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0.961in"/>
    </style:style>
    <style:style style:name="co2" style:family="table-column">
      <style:table-column-properties fo:break-before="auto" style:column-width="2.2602in"/>
    </style:style>
    <style:style style:name="co3" style:family="table-column">
      <style:table-column-properties fo:break-before="auto" style:column-width="11.1654in"/>
    </style:style>
    <style:style style:name="co4" style:family="table-column">
      <style:table-column-properties fo:break-before="auto" style:column-width="0.5827in"/>
    </style:style>
    <style:style style:name="co5" style:family="table-column">
      <style:table-column-properties fo:break-before="auto" style:column-width="0.834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DEC2570464</text:p>
          </table:table-cell>
          <table:table-cell office:value-type="string" calcext:value-type="string">
            <text:p>Abrams</text:p>
          </table:table-cell>
          <table:table-cell office:value-type="string" calcext:value-type="string">
            <text:p>EDEN OF WITCHES TP VOL 06</text:p>
          </table:table-cell>
          <table:table-cell office:value-type="float" office:value="1234" calcext:value-type="float">
            <text:p>1234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465</text:p>
          </table:table-cell>
          <table:table-cell office:value-type="string" calcext:value-type="string">
            <text:p>Abrams</text:p>
          </table:table-cell>
          <table:table-cell office:value-type="string" calcext:value-type="string">
            <text:p>HES THE DEVIL HC A NOVEL</text:p>
          </table:table-cell>
          <table:table-cell office:value-type="float" office:value="2800" calcext:value-type="float">
            <text:p>2800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466</text:p>
          </table:table-cell>
          <table:table-cell office:value-type="string" calcext:value-type="string">
            <text:p>Abrams</text:p>
          </table:table-cell>
          <table:table-cell office:value-type="string" calcext:value-type="string">
            <text:p>PRIDE &amp; PREJUDICE THE OPENING LINES A 500-PIECE JIGSAW PUZZLE</text:p>
          </table:table-cell>
          <table:table-cell office:value-type="float" office:value="2429" calcext:value-type="float">
            <text:p>242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467</text:p>
          </table:table-cell>
          <table:table-cell office:value-type="string" calcext:value-type="string">
            <text:p>Abrams</text:p>
          </table:table-cell>
          <table:table-cell office:value-type="string" calcext:value-type="string">
            <text:p>RENS PENCIL HC A PICTURE BOOK</text:p>
          </table:table-cell>
          <table:table-cell office:value-type="float" office:value="1804" calcext:value-type="float">
            <text:p>1804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468</text:p>
          </table:table-cell>
          <table:table-cell office:value-type="string" calcext:value-type="string">
            <text:p>Abrams</text:p>
          </table:table-cell>
          <table:table-cell office:value-type="string" calcext:value-type="string">
            <text:p>SCARS TP VOL 03</text:p>
          </table:table-cell>
          <table:table-cell office:value-type="float" office:value="1234" calcext:value-type="float">
            <text:p>1234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469</text:p>
          </table:table-cell>
          <table:table-cell office:value-type="string" calcext:value-type="string">
            <text:p>Abrams</text:p>
          </table:table-cell>
          <table:table-cell office:value-type="string" calcext:value-type="string">
            <text:p>SECRET GARDEN THE OPENING LINES A 500-PIECE JIGSAW PUZZLE</text:p>
          </table:table-cell>
          <table:table-cell office:value-type="float" office:value="2429" calcext:value-type="float">
            <text:p>242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470</text:p>
          </table:table-cell>
          <table:table-cell office:value-type="string" calcext:value-type="string">
            <text:p>Abrams</text:p>
          </table:table-cell>
          <table:table-cell office:value-type="string" calcext:value-type="string">
            <text:p>TRUMAN TOAD AND THE QUEST FOR THE PERFECT HUG HC</text:p>
          </table:table-cell>
          <table:table-cell office:value-type="float" office:value="1804" calcext:value-type="float">
            <text:p>1804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OCT2578148</text:p>
          </table:table-cell>
          <table:table-cell office:value-type="string" calcext:value-type="string">
            <text:p>BAD IDEA</text:p>
          </table:table-cell>
          <table:table-cell office:value-type="string" calcext:value-type="string">
            <text:p>SURVIVE #5 (OF 5) CVR A DOUG BRAITHWAITE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OCT2578149</text:p>
          </table:table-cell>
          <table:table-cell office:value-type="string" calcext:value-type="string">
            <text:p>BAD IDEA</text:p>
          </table:table-cell>
          <table:table-cell office:value-type="string" calcext:value-type="string">
            <text:p>SURVIVE #5 (OF 5) CVR B TYLER JENKINS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OCT2578150</text:p>
          </table:table-cell>
          <table:table-cell office:value-type="string" calcext:value-type="string">
            <text:p>BAD IDEA</text:p>
          </table:table-cell>
          <table:table-cell office:value-type="string" calcext:value-type="string">
            <text:p>SURVIVE #5 (OF 5) CVR C INC 1:20 DOUG BRAITHWAITE PENCILS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492</text:p>
          </table:table-cell>
          <table:table-cell office:value-type="string" calcext:value-type="string">
            <text:p>Black Mask Studios</text:p>
          </table:table-cell>
          <table:table-cell office:value-type="string" calcext:value-type="string">
            <text:p>ALICE IN LEATHERLAND TP (MR) Previously Offered Thru Other Distributors</text:p>
          </table:table-cell>
          <table:table-cell office:value-type="float" office:value="1709" calcext:value-type="float">
            <text:p>170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002</text:p>
          </table:table-cell>
          <table:table-cell office:value-type="string" calcext:value-type="string">
            <text:p>Boom Entertainment</text:p>
          </table:table-cell>
          <table:table-cell office:value-type="string" calcext:value-type="string">
            <text:p>Alice Forever After #2 B Variant (Dressed, Spalletta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003</text:p>
          </table:table-cell>
          <table:table-cell office:value-type="string" calcext:value-type="string">
            <text:p>Boom Entertainment</text:p>
          </table:table-cell>
          <table:table-cell office:value-type="string" calcext:value-type="string">
            <text:p>Alice Forever After #2 C 1:10 INCV (Full Art, Spalletta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004</text:p>
          </table:table-cell>
          <table:table-cell office:value-type="string" calcext:value-type="string">
            <text:p>Boom Entertainment</text:p>
          </table:table-cell>
          <table:table-cell office:value-type="string" calcext:value-type="string">
            <text:p>Alice Forever After #2 D 1:25 INCV (Full Art, TBA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005</text:p>
          </table:table-cell>
          <table:table-cell office:value-type="string" calcext:value-type="string">
            <text:p>Boom Entertainment</text:p>
          </table:table-cell>
          <table:table-cell office:value-type="string" calcext:value-type="string">
            <text:p>Alice Forever After #2 E FOC Reveal Variant (Dressed, TBA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010</text:p>
          </table:table-cell>
          <table:table-cell office:value-type="string" calcext:value-type="string">
            <text:p>Boom Entertainment</text:p>
          </table:table-cell>
          <table:table-cell office:value-type="string" calcext:value-type="string">
            <text:p>Good Bones and Other Sordid Tales #1 A Main (Dressed, Puebla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011</text:p>
          </table:table-cell>
          <table:table-cell office:value-type="string" calcext:value-type="string">
            <text:p>Boom Entertainment</text:p>
          </table:table-cell>
          <table:table-cell office:value-type="string" calcext:value-type="string">
            <text:p>Good Bones and Other Sordid Tales #1 B Variant (Dressed, Goodhart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012</text:p>
          </table:table-cell>
          <table:table-cell office:value-type="string" calcext:value-type="string">
            <text:p>Boom Entertainment</text:p>
          </table:table-cell>
          <table:table-cell office:value-type="string" calcext:value-type="string">
            <text:p>Good Bones and Other Sordid Tales #1 C 1:10 INCV (Full Art, Kangas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013</text:p>
          </table:table-cell>
          <table:table-cell office:value-type="string" calcext:value-type="string">
            <text:p>Boom Entertainment</text:p>
          </table:table-cell>
          <table:table-cell office:value-type="string" calcext:value-type="string">
            <text:p>Grim Vol. 5</text:p>
          </table:table-cell>
          <table:table-cell office:value-type="float" office:value="1709" calcext:value-type="float">
            <text:p>1709</text:p>
          </table:table-cell>
          <table:table-cell office:value-type="date" office:date-value="2026-04-07" calcext:value-type="date">
            <text:p>2026-04-07</text:p>
          </table:table-cell>
        </table:table-row>
        <table:table-row table:style-name="ro1">
          <table:table-cell office:value-type="string" calcext:value-type="string">
            <text:p>DEC25P037</text:p>
          </table:table-cell>
          <table:table-cell office:value-type="string" calcext:value-type="string">
            <text:p>Boom Entertainment</text:p>
          </table:table-cell>
          <table:table-cell office:value-type="string" calcext:value-type="string">
            <text:p>The Last Day of H.P. Lovecraft #4 A Main (Dressed, Rebelka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038</text:p>
          </table:table-cell>
          <table:table-cell office:value-type="string" calcext:value-type="string">
            <text:p>Boom Entertainment</text:p>
          </table:table-cell>
          <table:table-cell office:value-type="string" calcext:value-type="string">
            <text:p>The Last Day of H.P. Lovecraft #4 B Variant (Dressed, de Stena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039</text:p>
          </table:table-cell>
          <table:table-cell office:value-type="string" calcext:value-type="string">
            <text:p>Boom Entertainment</text:p>
          </table:table-cell>
          <table:table-cell office:value-type="string" calcext:value-type="string">
            <text:p>The Last Day of H.P. Lovecraft #4 C 1:10 INCV (Full Art, de Stena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044</text:p>
          </table:table-cell>
          <table:table-cell office:value-type="string" calcext:value-type="string">
            <text:p>Choose Your Own Adventure</text:p>
          </table:table-cell>
          <table:table-cell office:value-type="string" calcext:value-type="string">
            <text:p>Who Killed Harlowe Thrombey?</text:p>
          </table:table-cell>
          <table:table-cell office:value-type="float" office:value="854" calcext:value-type="float">
            <text:p>85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70500</text:p>
          </table:table-cell>
          <table:table-cell office:value-type="string" calcext:value-type="string">
            <text:p>Chronicle Books</text:p>
          </table:table-cell>
          <table:table-cell office:value-type="string" calcext:value-type="string">
            <text:p>STAR WARS DARTH VADER AND FRIENDS HC Previously Offered thru Other Distributors</text:p>
          </table:table-cell>
          <table:table-cell office:value-type="float" office:value="1420" calcext:value-type="float">
            <text:p>1420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501</text:p>
          </table:table-cell>
          <table:table-cell office:value-type="string" calcext:value-type="string">
            <text:p>Chronicle Books</text:p>
          </table:table-cell>
          <table:table-cell office:value-type="string" calcext:value-type="string">
            <text:p>STAR WARS GOODNIGHT DARTH VADER HC Previously Offered thru Other Distributors</text:p>
          </table:table-cell>
          <table:table-cell office:value-type="float" office:value="1420" calcext:value-type="float">
            <text:p>1420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502</text:p>
          </table:table-cell>
          <table:table-cell office:value-type="string" calcext:value-type="string">
            <text:p>Chronicle Books</text:p>
          </table:table-cell>
          <table:table-cell office:value-type="string" calcext:value-type="string">
            <text:p>STAR WARS VADERS LITTLE PRINCESS HC Previously Offered thru Other Distributors</text:p>
          </table:table-cell>
          <table:table-cell office:value-type="float" office:value="1610" calcext:value-type="float">
            <text:p>1610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P046</text:p>
          </table:table-cell>
          <table:table-cell office:value-type="string" calcext:value-type="string">
            <text:p>Clarkson Potter/Ten Speed</text:p>
          </table:table-cell>
          <table:table-cell office:value-type="string" calcext:value-type="string">
            <text:p>Richard Scarry's First Words Flashcards</text:p>
          </table:table-cell>
          <table:table-cell office:value-type="float" office:value="2159" calcext:value-type="float">
            <text:p>2159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047</text:p>
          </table:table-cell>
          <table:table-cell office:value-type="string" calcext:value-type="string">
            <text:p>Clarkson Potter/Ten Speed</text:p>
          </table:table-cell>
          <table:table-cell office:value-type="string" calcext:value-type="string">
            <text:p>The Songwriter's Notebook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048</text:p>
          </table:table-cell>
          <table:table-cell office:value-type="string" calcext:value-type="string">
            <text:p>Clarkson Potter/Ten Speed</text:p>
          </table:table-cell>
          <table:table-cell office:value-type="string" calcext:value-type="string">
            <text:p>Wake Now in the Fire</text:p>
          </table:table-cell>
          <table:table-cell office:value-type="float" office:value="2374" calcext:value-type="float">
            <text:p>237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049</text:p>
          </table:table-cell>
          <table:table-cell office:value-type="string" calcext:value-type="string">
            <text:p>Clarkson Potter/Ten Speed</text:p>
          </table:table-cell>
          <table:table-cell office:value-type="string" calcext:value-type="string">
            <text:p>Wake Now in the Fire</text:p>
          </table:table-cell>
          <table:table-cell office:value-type="float" office:value="3610" calcext:value-type="float">
            <text:p>3610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70508</text:p>
          </table:table-cell>
          <table:table-cell office:value-type="string" calcext:value-type="string">
            <text:p>Craniacs</text:p>
          </table:table-cell>
          <table:table-cell office:value-type="string" calcext:value-type="string">
            <text:p>CRANIACS TRADING CARDS SERIES 3 SKULLBLAM BLASTER BOX</text:p>
          </table:table-cell>
          <table:table-cell office:value-type="float" office:value="4043" calcext:value-type="float">
            <text:p>4043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507</text:p>
          </table:table-cell>
          <table:table-cell office:value-type="string" calcext:value-type="string">
            <text:p>Craniacs</text:p>
          </table:table-cell>
          <table:table-cell office:value-type="string" calcext:value-type="string">
            <text:p>CRANIACS TRADING CARDS SERIES 3 SKULLBLAM BLASTER BOX CASE</text:p>
          </table:table-cell>
          <table:table-cell office:value-type="float" office:value="80865" calcext:value-type="float">
            <text:p>80865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510</text:p>
          </table:table-cell>
          <table:table-cell office:value-type="string" calcext:value-type="string">
            <text:p>Craniacs</text:p>
          </table:table-cell>
          <table:table-cell office:value-type="string" calcext:value-type="string">
            <text:p>CRANIACS TRADING CARDS SERIES 3 SKULLBLAM HOBBY BOX</text:p>
          </table:table-cell>
          <table:table-cell office:value-type="float" office:value="12143" calcext:value-type="float">
            <text:p>12143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509</text:p>
          </table:table-cell>
          <table:table-cell office:value-type="string" calcext:value-type="string">
            <text:p>Craniacs</text:p>
          </table:table-cell>
          <table:table-cell office:value-type="string" calcext:value-type="string">
            <text:p>CRANIACS TRADING CARDS SERIES 3 SKULLBLAM HOBBY BOX CASE</text:p>
          </table:table-cell>
          <table:table-cell office:value-type="float" office:value="145665" calcext:value-type="float">
            <text:p>145665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511</text:p>
          </table:table-cell>
          <table:table-cell office:value-type="string" calcext:value-type="string">
            <text:p>CSN Press</text:p>
          </table:table-cell>
          <table:table-cell office:value-type="string" calcext:value-type="string">
            <text:p>COMIC SHOP NEWS #2007 (BUNDLE OF 100) (NET)</text:p>
          </table:table-cell>
          <table:table-cell office:value-type="float" office:value="3038" calcext:value-type="float">
            <text:p>3038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056</text:p>
          </table:table-cell>
          <table:table-cell office:value-type="string" calcext:value-type="string">
            <text:p>Dark Horse Comics</text:p>
          </table:table-cell>
          <table:table-cell office:value-type="string" calcext:value-type="string">
            <text:p>Creepy Presents: Richard Corben</text:p>
          </table:table-cell>
          <table:table-cell office:value-type="float" office:value="2849" calcext:value-type="float">
            <text:p>2849</text:p>
          </table:table-cell>
          <table:table-cell office:value-type="date" office:date-value="2026-04-07" calcext:value-type="date">
            <text:p>2026-04-07</text:p>
          </table:table-cell>
        </table:table-row>
        <table:table-row table:style-name="ro1">
          <table:table-cell office:value-type="string" calcext:value-type="string">
            <text:p>DEC25P057</text:p>
          </table:table-cell>
          <table:table-cell office:value-type="string" calcext:value-type="string">
            <text:p>Dark Horse Comics</text:p>
          </table:table-cell>
          <table:table-cell office:value-type="string" calcext:value-type="string">
            <text:p>Critical Role: Vox Machina Origins Omnibus--Series I and II</text:p>
          </table:table-cell>
          <table:table-cell office:value-type="float" office:value="2849" calcext:value-type="float">
            <text:p>2849</text:p>
          </table:table-cell>
          <table:table-cell office:value-type="date" office:date-value="2026-04-07" calcext:value-type="date">
            <text:p>2026-04-07</text:p>
          </table:table-cell>
        </table:table-row>
        <table:table-row table:style-name="ro1">
          <table:table-cell office:value-type="string" calcext:value-type="string">
            <text:p>OCT25P109</text:p>
          </table:table-cell>
          <table:table-cell office:value-type="string" calcext:value-type="string">
            <text:p>Dark Horse Comics</text:p>
          </table:table-cell>
          <table:table-cell office:value-type="string" calcext:value-type="string">
            <text:p>Dungeons &amp; Dragons: The Fallbacks Series 1 #4 (CVR A) (Marguerite Sauvage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OCT25P110</text:p>
          </table:table-cell>
          <table:table-cell office:value-type="string" calcext:value-type="string">
            <text:p>Dark Horse Comics</text:p>
          </table:table-cell>
          <table:table-cell office:value-type="string" calcext:value-type="string">
            <text:p>Dungeons &amp; Dragons: The Fallbacks Series 1 #4 (CVR B) (Uzuri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OCT25P124</text:p>
          </table:table-cell>
          <table:table-cell office:value-type="string" calcext:value-type="string">
            <text:p>Dark Horse Comics</text:p>
          </table:table-cell>
          <table:table-cell office:value-type="string" calcext:value-type="string">
            <text:p>Kill All Immortals II #4 (CVR A) (Oliver Barrett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OCT25P125</text:p>
          </table:table-cell>
          <table:table-cell office:value-type="string" calcext:value-type="string">
            <text:p>Dark Horse Comics</text:p>
          </table:table-cell>
          <table:table-cell office:value-type="string" calcext:value-type="string">
            <text:p>Kill All Immortals II #4 (CVR B) (Alan Quah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P135</text:p>
          </table:table-cell>
          <table:table-cell office:value-type="string" calcext:value-type="string">
            <text:p>Dark Horse Comics</text:p>
          </table:table-cell>
          <table:table-cell office:value-type="string" calcext:value-type="string">
            <text:p>The Crown: A Tale of Hell #1 (CVR A) (Warwick Johnson-Cadwell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NOV25P136</text:p>
          </table:table-cell>
          <table:table-cell office:value-type="string" calcext:value-type="string">
            <text:p>Dark Horse Comics</text:p>
          </table:table-cell>
          <table:table-cell office:value-type="string" calcext:value-type="string">
            <text:p>The Crown: A Tale of Hell #1 (CVR B) (Mike Mignola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096</text:p>
          </table:table-cell>
          <table:table-cell office:value-type="string" calcext:value-type="string">
            <text:p>Dark Horse Comics</text:p>
          </table:table-cell>
          <table:table-cell office:value-type="string" calcext:value-type="string">
            <text:p>The Goon: Bunch of Old Crap Omnibus Volume 2</text:p>
          </table:table-cell>
          <table:table-cell office:value-type="float" office:value="3324" calcext:value-type="float">
            <text:p>3324</text:p>
          </table:table-cell>
          <table:table-cell office:value-type="date" office:date-value="2026-04-07" calcext:value-type="date">
            <text:p>2026-04-07</text:p>
          </table:table-cell>
        </table:table-row>
        <table:table-row table:style-name="ro1">
          <table:table-cell office:value-type="string" calcext:value-type="string">
            <text:p>DEC25P102</text:p>
          </table:table-cell>
          <table:table-cell office:value-type="string" calcext:value-type="string">
            <text:p>Dark Horse Comics</text:p>
          </table:table-cell>
          <table:table-cell office:value-type="string" calcext:value-type="string">
            <text:p>Trailer Park Warlock Volume 1</text:p>
          </table:table-cell>
          <table:table-cell office:value-type="float" office:value="3799" calcext:value-type="float">
            <text:p>3799</text:p>
          </table:table-cell>
          <table:table-cell office:value-type="date" office:date-value="2026-04-07" calcext:value-type="date">
            <text:p>2026-04-07</text:p>
          </table:table-cell>
        </table:table-row>
        <table:table-row table:style-name="ro1">
          <table:table-cell office:value-type="string" calcext:value-type="string">
            <text:p>NOV2570067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ABSOLUTE MARTIAN MANHUNTER #8 CVR A JAVIER RODRIGUEZ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68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ABSOLUTE MARTIAN MANHUNTER #8 CVR B WERTHER DELL EDERA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69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ABSOLUTE MARTIAN MANHUNTER #8 CVR C ERIC CANETE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70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ABSOLUTE MARTIAN MANHUNTER #8 CVR D BENGAL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50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ABSOLUTE WONDER WOMAN #16 CVR A HAYDEN SHERMAN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51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ABSOLUTE WONDER WOMAN #16 CVR B DERRICK CHEW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52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ABSOLUTE WONDER WOMAN #16 CVR C GUILLEM MARCH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53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ABSOLUTE WONDER WOMAN #16 CVR D YASMINE PUTRI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54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ABSOLUTE WONDER WOMAN #16 CVR E ANGELA WU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08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BATMAN H2SH HC</text:p>
          </table:table-cell>
          <table:table-cell office:value-type="float" office:value="2849" calcext:value-type="float">
            <text:p>2849</text:p>
          </table:table-cell>
          <table:table-cell office:value-type="date" office:date-value="2026-03-31" calcext:value-type="date">
            <text:p>2026-03-31</text:p>
          </table:table-cell>
        </table:table-row>
        <table:table-row table:style-name="ro1">
          <table:table-cell office:value-type="string" calcext:value-type="string">
            <text:p>NOV2570229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BATMAN THE GOLDEN AGE OMNIBUS HC VOL 03 (2026 EDITION)</text:p>
          </table:table-cell>
          <table:table-cell office:value-type="float" office:value="9500" calcext:value-type="float">
            <text:p>9500</text:p>
          </table:table-cell>
          <table:table-cell office:value-type="date" office:date-value="2026-03-31" calcext:value-type="date">
            <text:p>2026-03-31</text:p>
          </table:table-cell>
        </table:table-row>
        <table:table-row table:style-name="ro1">
          <table:table-cell office:value-type="string" calcext:value-type="string">
            <text:p>NOV2570204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AND MARVEL PRESENT SUPERMAN AND SPIDER-MAN (MARVEL TREASURY EDITION #28) #1 FACSIMILE EDITION CVR A JOHN ROMITA SR &amp; BOB LARKIN</text:p>
          </table:table-cell>
          <table:table-cell office:value-type="float" office:value="1799" calcext:value-type="float">
            <text:p>17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NOV2570205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AND MARVEL PRESENT SUPERMAN AND SPIDER-MAN (MARVEL TREASURY EDITION #28) #1 FACSIMILE EDITION CVR B TBA VAR</text:p>
          </table:table-cell>
          <table:table-cell office:value-type="float" office:value="1799" calcext:value-type="float">
            <text:p>17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NOV2570206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AND MARVEL PRESENT SUPERMAN AND SPIDER-MAN (MARVEL TREASURY EDITION #28) #1 FACSIMILE EDITION CVR C JOHN ROMITA SR &amp; BOB LARKIN FOIL VAR</text:p>
          </table:table-cell>
          <table:table-cell office:value-type="float" office:value="2299" calcext:value-type="float">
            <text:p>22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NOV2570207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AND MARVEL PRESENT SUPERMAN AND SPIDER-MAN (MARVEL TREASURY EDITION #28) #1 FACSIMILE EDITION CVR D BLANK VAR</text:p>
          </table:table-cell>
          <table:table-cell office:value-type="float" office:value="1999" calcext:value-type="float">
            <text:p>19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NOV2570236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CONNECT #69 BUNDLES OF 25 (PAID) (NET)</text:p>
          </table:table-cell>
          <table:table-cell office:value-type="float" office:value="1404" calcext:value-type="float">
            <text:p>1404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35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CONNECT #69 OPT-IN BUNDLES OF 25 (FREE) (NET)</text:p>
          </table:table-cell>
          <table:table-cell office:value-type="float" office:value="0" calcext:value-type="float">
            <text:p>0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16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K.O. THE KIDS ARE ALL FIGHT SPECIAL #1 (ONE SHOT) CVR A BRUNO REDONDO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17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K.O. THE KIDS ARE ALL FIGHT SPECIAL #1 (ONE SHOT) CVR B CHRISSIE ZULLO-UMINGA CARD STOCK VAR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18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K.O. THE KIDS ARE ALL FIGHT SPECIAL #1 (ONE SHOT) CVR C JOE QUINONES CARD STOCK VAR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19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K.O. THE KIDS ARE ALL FIGHT SPECIAL #1 (ONE SHOT) CVR D TODD NAUCK CARD STOCK VAR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20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K.O. THE KIDS ARE ALL FIGHT SPECIAL #1 (ONE SHOT) CVR E JUNI BA CARD STOCK VAR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08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MARVEL BATMAN DEADPOOL #1 (ONE SHOT) Second Printing Cvr A Jorge Jimenez &amp; Dan Mora</text:p>
          </table:table-cell>
          <table:table-cell office:value-type="float" office:value="799" calcext:value-type="float">
            <text:p>7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09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MARVEL BATMAN DEADPOOL #1 (ONE SHOT) Second Printing Cvr B Jim Lee &amp; Scott Williams Card Stock Var</text:p>
          </table:table-cell>
          <table:table-cell office:value-type="float" office:value="899" calcext:value-type="float">
            <text:p>8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10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MARVEL BATMAN DEADPOOL #1 (ONE SHOT) Second Printing Cvr C Ben Oliver Card Stock Var</text:p>
          </table:table-cell>
          <table:table-cell office:value-type="float" office:value="899" calcext:value-type="float">
            <text:p>8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11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C MARVEL BATMAN DEADPOOL #1 (ONE SHOT) Second Printing Cvr D Derrick Chew Card Stock Var</text:p>
          </table:table-cell>
          <table:table-cell office:value-type="float" office:value="899" calcext:value-type="float">
            <text:p>8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90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ETECTIVE COMICS #1105 CVR A MIKEL JANIN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91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ETECTIVE COMICS #1105 CVR B GREG SMALLWOOD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92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DETECTIVE COMICS #1105 CVR C BJORN BARENDS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34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FLASH #29 CVR A DAN MORA (DC K.O.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35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FLASH #29 CVR B MIGUEL MERCADO CARD STOCK VAR (DC K.O.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36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FLASH #29 CVR C SAOWEE CARD STOCK VAR (DC K.O.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21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FLASH REBIRTH TP (DC COMPACT COMICS EDITION)</text:p>
          </table:table-cell>
          <table:table-cell office:value-type="float" office:value="949" calcext:value-type="float">
            <text:p>949</text:p>
          </table:table-cell>
          <table:table-cell office:value-type="date" office:date-value="2026-03-17" calcext:value-type="date">
            <text:p>2026-03-17</text:p>
          </table:table-cell>
        </table:table-row>
        <table:table-row table:style-name="ro1">
          <table:table-cell office:value-type="string" calcext:value-type="string">
            <text:p>NOV2570148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GREEN LANTERN #31 CVR A ANNIE WU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49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GREEN LANTERN #31 CVR B TERRY DODSON &amp; RACHEL DODSON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50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GREEN LANTERN #31 CVR C EDDY BARROWS &amp; EBER FERREIRA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51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GREEN LANTERN #31 CVR D CHRIS CAMPANA &amp; NORM RAPMUND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09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HARLEY AND IVY LIFE AND CRIMES #3 (OF 6) CVR A ERICA HENDERSON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10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HARLEY AND IVY LIFE AND CRIMES #3 (OF 6) CVR B LESLEY LEIRIX LI CARD STOCK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11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HARLEY AND IVY LIFE AND CRIMES #3 (OF 6) CVR C JEEHYUNG LEE CARD STOCK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12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HARLEY AND IVY LIFE AND CRIMES #3 (OF 6) CVR D YASMINE PUTRI CARD STOCK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13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HARLEY AND IVY LIFE AND CRIMES #3 (OF 6) CVR E TBA FOIL VAR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98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HARLEY QUINN #58 CVR A YANICK PAQUETTE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99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HARLEY QUINN #58 CVR B DAVID NAKAYAMA CARD STOCK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00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HARLEY QUINN #58 CVR C INHYUK LEE CARD STOCK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01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HARLEY QUINN #58 CVR D ELIZABETH TORQUE CARD STOCK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02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HARLEY QUINN #58 CVR E HAINING SWEATER WEATHER CARD STOCK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73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IMMORTAL LEGEND BATMAN #6 (OF 6) CVR A DAN MORA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74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IMMORTAL LEGEND BATMAN #6 (OF 6) CVR B DANIELE DI NICUOLO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75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IMMORTAL LEGEND BATMAN #6 (OF 6) CVR C SARAH BASLAIM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60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RED #6 (OF 6) CVR A CLAYTON HENRY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61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RED #6 (OF 6) CVR B STEPHANIE HANS CARD STOCK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27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UNLIMITED #15 CVR A DAN MORA (DC K.O.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28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UNLIMITED #15 CVR B STEVE SKROCE CARD STOCK VAR (DC K.O.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29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UNLIMITED #15 CVR C EDDY BARROWS &amp; EBER FERREIRA CARD STOCK VAR (DC K.O.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30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UNLIMITED #15 CVR D KRIS ANKA CARD STOCK VAR (DC K.O.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31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UNLIMITED #15 CVR E KEVIN WADA CARD STOCK VAR (DC K.O.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32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UNLIMITED #15 CVR F BEN HARVEY SWEATER WEATHER CARD STOCK VAR (DC K.O.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33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UNLIMITED #15 CVR G DAVE JOHNSON PUNK ROCK CARD STOCK VAR (DC K.O.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65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VS GODZILLA VS KONG 2 #7 (OF 7) CVR A CHRISTIAN DUCE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66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VS GODZILLA VS KONG 2 #7 (OF 7) CVR B KEVIN MAGUIRE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67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VS GODZILLA VS KONG 2 #7 (OF 7) CVR C ALAN QUAH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68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JUSTICE LEAGUE VS GODZILLA VS KONG 2 #7 (OF 7) CVR D CARMINE DI GIANDOMENICO CARD STO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184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MAD MAGAZINE #48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NOV2570226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SUPERGIRL BEING SUPER TP (2026 EDITION)</text:p>
          </table:table-cell>
          <table:table-cell office:value-type="float" office:value="1614" calcext:value-type="float">
            <text:p>1614</text:p>
          </table:table-cell>
          <table:table-cell office:value-type="date" office:date-value="2026-04-07" calcext:value-type="date">
            <text:p>2026-04-07</text:p>
          </table:table-cell>
        </table:table-row>
        <table:table-row table:style-name="ro1">
          <table:table-cell office:value-type="string" calcext:value-type="string">
            <text:p>NOV2570021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SUPERMAN #34 CVR A DAN MORA (DC K.O.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22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SUPERMAN #34 CVR B KYUYONG EOM CARD STOCK VAR (DC K.O.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23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SUPERMAN #34 CVR C ROD REIS CARD STOCK VAR (DC K.O.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24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SUPERMAN #34 CVR D ARIEL OLIVETTI CARD STOCK VAR (DC K.O.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25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SUPERMAN #34 CVR E MARIO FOCCILLO CARD STOCK VAR (DC K.O.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026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SUPERMAN #34 CVR F DAVE JOHNSON PUNK ROCK CARD STOCK VAR (DC K.O.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23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SUPERMAN THE MAN OF STEEL BY JOHN BYRNE ABSOLUTE EDITION HC</text:p>
          </table:table-cell>
          <table:table-cell office:value-type="float" office:value="9500" calcext:value-type="float">
            <text:p>9500</text:p>
          </table:table-cell>
          <table:table-cell office:value-type="date" office:date-value="2026-07-21" calcext:value-type="date">
            <text:p>2026-07-21</text:p>
          </table:table-cell>
        </table:table-row>
        <table:table-row table:style-name="ro1">
          <table:table-cell office:value-type="string" calcext:value-type="string">
            <text:p>NOV2570209</text:p>
          </table:table-cell>
          <table:table-cell office:value-type="string" calcext:value-type="string">
            <text:p>DC Comics</text:p>
          </table:table-cell>
          <table:table-cell office:value-type="string" calcext:value-type="string">
            <text:p>TRINITY DAUGHTER OF WONDER WOMAN TP</text:p>
          </table:table-cell>
          <table:table-cell office:value-type="float" office:value="1709" calcext:value-type="float">
            <text:p>1709</text:p>
          </table:table-cell>
          <table:table-cell office:value-type="date" office:date-value="2026-03-17" calcext:value-type="date">
            <text:p>2026-03-17</text:p>
          </table:table-cell>
        </table:table-row>
        <table:table-row table:style-name="ro1">
          <table:table-cell office:value-type="string" calcext:value-type="string">
            <text:p>DEC2570534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A ROBERT HACK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35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B BILL GALVA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36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C LAURA BRAGA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37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D CRAIG CERMAK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38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E STUART SAYGER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39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F BLANK AUTHENTIX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40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G BLIND BAG VAR</text:p>
          </table:table-cell>
          <table:table-cell office:value-type="float" office:value="1992" calcext:value-type="float">
            <text:p>1992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41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H ROBERT HACK METAL VIRGIN CVR VAR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542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I ROBERT HACK LTD VIRGIN VAR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543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J INC 1:10 BILL GALVAN PENCILS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44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K INC 1:15 CRAIG CERMAK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45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L INC 1:20 BILL GALVAN PENCILS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46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M INC 1:30 LAURA BRAGA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47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CHIE X ARMY OF DARKNESS #1 CVR N INC 1:40 BILL GALVAN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48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MY OF DARKNESS THE BOARD GAME</text:p>
          </table:table-cell>
          <table:table-cell office:value-type="float" office:value="6749" calcext:value-type="float">
            <text:p>6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49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ARMY OF DARKNESS THE BOARD GAME MINIATURES EXPANSION SET</text:p>
          </table:table-cell>
          <table:table-cell office:value-type="float" office:value="6749" calcext:value-type="float">
            <text:p>6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526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ABSOLUTE WONDER WOMAN #14 SIGNED BY TERRY AND RACHEL DODSON</text:p>
          </table:table-cell>
          <table:table-cell office:value-type="float" office:value="7999" calcext:value-type="float">
            <text:p>7999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31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BACK TO THE FUTURE COVER GALLERY #1 SIGNED AND REMARKED WITH BTTF CHARACTER HEAD SKETCH</text:p>
          </table:table-cell>
          <table:table-cell office:value-type="float" office:value="8500" calcext:value-type="float">
            <text:p>8500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19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DC MARVEL BATMAN DEADPOOL #1 BLUE BLANK VARIANT TWO COVER SET SIGNED AND REMARKED BY KEN HAESER WITH DEADPOOL VS BATMAN SKETCH</text:p>
          </table:table-cell>
          <table:table-cell office:value-type="float" office:value="19139" calcext:value-type="float">
            <text:p>19139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27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DETECTIVE COMICS #1027 J SCOTT CAMPBELL VARIANT SIGNED BY JOHN ROMITA JR</text:p>
          </table:table-cell>
          <table:table-cell office:value-type="float" office:value="9999" calcext:value-type="float">
            <text:p>9999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33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FEBRUARY DOUBLE SHOT 2026</text:p>
          </table:table-cell>
          <table:table-cell office:value-type="float" office:value="9200" calcext:value-type="float">
            <text:p>9200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32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FEBRUARY TREMENDOUS TRIO 2026</text:p>
          </table:table-cell>
          <table:table-cell office:value-type="float" office:value="11992" calcext:value-type="float">
            <text:p>11992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22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MARVEL COMICS COMMISSIONED COVER ART SIGNED AND REMARKED BY JESSICA COURT WITH DAZZLER SKETCH</text:p>
          </table:table-cell>
          <table:table-cell office:value-type="float" office:value="11980" calcext:value-type="float">
            <text:p>11980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20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MARVEL COMICS COMMISSIONED COVER ART SIGNED AND REMARKED BY MARIANO NICIEZA AND JOE DELBEATO WITH SPIDER-MAN SKETCH</text:p>
          </table:table-cell>
          <table:table-cell office:value-type="float" office:value="11962" calcext:value-type="float">
            <text:p>11962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21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SPIDER-MAN RED SONJA #1 DYNAMITE ASPEN EXCLUSIVE BY MICHAEL TURNER CGC GRADED</text:p>
          </table:table-cell>
          <table:table-cell office:value-type="float" office:value="16273" calcext:value-type="float">
            <text:p>16273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25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STAR WARS VADER DOWN #1 DF EXCLUSIVE SIGNED AND REMARKED BY KEN HAESER WITH DARTH VADER HEAD SKETCH</text:p>
          </table:table-cell>
          <table:table-cell office:value-type="float" office:value="7700" calcext:value-type="float">
            <text:p>7700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28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SUICIDE SQUAD REBIRTH #1 GEEK FUEL EXCLUSIVE VARIANT PLUS BONUS DC COMIC</text:p>
          </table:table-cell>
          <table:table-cell office:value-type="float" office:value="3999" calcext:value-type="float">
            <text:p>3999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29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SUPERMAN TREASURY 2025 HERO FOR ALL #1 MOVIE VARIANT ELITE GOLD SIGNATURE SERIES SIGNED BY DAN JURGENS</text:p>
          </table:table-cell>
          <table:table-cell office:value-type="float" office:value="14999" calcext:value-type="float">
            <text:p>14999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24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TRUE BELIEVERS THOR #337 ENCORE EDITION TRIPLE SIGNATURE SET SIGNED BY WALT SIMONSON</text:p>
          </table:table-cell>
          <table:table-cell office:value-type="float" office:value="33700" calcext:value-type="float">
            <text:p>33700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30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WALKING DEAD #150 ELITE GOLD SIGNATURE SERIES SIGNED BY STEFANO GAUDIANO</text:p>
          </table:table-cell>
          <table:table-cell office:value-type="float" office:value="9999" calcext:value-type="float">
            <text:p>9999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23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DF WEB OF VENOMVERSE FRESH BRAINS #1 SILVER SIGNATURE SERIES SIGNED BY ERICA SCHULTZ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599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GARGOYLES DARKWING DUCK #2 CVR A TAD STONES</text:p>
          </table:table-cell>
          <table:table-cell office:value-type="float" office:value="749" calcext:value-type="float">
            <text:p>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00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GARGOYLES DARKWING DUCK #2 CVR B IVAN BIGARELLA VAR</text:p>
          </table:table-cell>
          <table:table-cell office:value-type="float" office:value="749" calcext:value-type="float">
            <text:p>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01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GARGOYLES DARKWING DUCK #2 CVR C CLAYTON HENRY VAR</text:p>
          </table:table-cell>
          <table:table-cell office:value-type="float" office:value="749" calcext:value-type="float">
            <text:p>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02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GARGOYLES DARKWING DUCK #2 CVR D CIRO CANGIALOSI VAR</text:p>
          </table:table-cell>
          <table:table-cell office:value-type="float" office:value="749" calcext:value-type="float">
            <text:p>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03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GARGOYLES DARKWING DUCK #2 CVR E INC 1:10 CIRO CANGIALOSI LINE ART VAR</text:p>
          </table:table-cell>
          <table:table-cell office:value-type="float" office:value="749" calcext:value-type="float">
            <text:p>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04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GARGOYLES DARKWING DUCK #2 CVR F INC 1:15 CLAYTON HENRY VIRGIN VAR</text:p>
          </table:table-cell>
          <table:table-cell office:value-type="float" office:value="749" calcext:value-type="float">
            <text:p>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05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GARGOYLES DARKWING DUCK #2 CVR G INC 1:15 CIRO CANGIALOSI VIRGIN VAR</text:p>
          </table:table-cell>
          <table:table-cell office:value-type="float" office:value="749" calcext:value-type="float">
            <text:p>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06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GARGOYLES DARKWING DUCK #2 CVR H INC 1:20 IVAN BIGARELLA VIRGIN VAR</text:p>
          </table:table-cell>
          <table:table-cell office:value-type="float" office:value="749" calcext:value-type="float">
            <text:p>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07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GARGOYLES DARKWING DUCK #2 CVR I INC 1:20 CIRO CANGIALOSI LINE ART VIRGIN VAR</text:p>
          </table:table-cell>
          <table:table-cell office:value-type="float" office:value="749" calcext:value-type="float">
            <text:p>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08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GARGOYLES DARKWING DUCK #2 CVR J INC 1:25 TAD STONES VIRGIN VAR</text:p>
          </table:table-cell>
          <table:table-cell office:value-type="float" office:value="749" calcext:value-type="float">
            <text:p>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NOV2578019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HARLEY QUINN X ELVIRA #4 CVR M INC 1:7 JOSEPH MICHAEL LINSNER LINE ART FOC BONUS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87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HARLEY QUINN X ELVIRA #4 CVR N INC 1:10 JOSEPH MICHAEL LINSNER LINE ART VIRGIN FOC BONUS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640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POWERPUFF GIRLS VOL 01 THE DAY IS SAVED HC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41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POWERPUFF GIRLS VOL 01 THE DAY IS SAVED TP</text:p>
          </table:table-cell>
          <table:table-cell office:value-type="float" office:value="1424" calcext:value-type="float">
            <text:p>1424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42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RED SONJA EMPIRE OF THE DAMNED TP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NOV2570572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RED SONJA TP VOL 03 THE MASTER FALLS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OCT2571073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SONJA REBORN #5 CVR K GREG LAND LINE ART FOC BONUS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OCT2571074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SONJA REBORN #5 CVR L INC 1:7 GREG LAND LINE ART VIRGIN FOC BONUS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673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SUPERNATURAL VALENTINES DAY SPECIAL 2026 #1 (ONE SHOT) CVR A CAT STAGGS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74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SUPERNATURAL VALENTINES DAY SPECIAL 2026 #1 (ONE SHOT) CVR B REESE HANNIGAN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75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SUPERNATURAL VALENTINES DAY SPECIAL 2026 #1 (ONE SHOT) CVR C MEGHAN HETRICK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76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SUPERNATURAL VALENTINES DAY SPECIAL 2026 #1 (ONE SHOT) CVR D PASQUALE QUALANO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77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SUPERNATURAL VALENTINES DAY SPECIAL 2026 #1 (ONE SHOT) CVR E BLIND BAG VAR</text:p>
          </table:table-cell>
          <table:table-cell office:value-type="float" office:value="1999" calcext:value-type="float">
            <text:p>19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78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SUPERNATURAL VALENTINES DAY SPECIAL 2026 #1 (ONE SHOT) CVR F INC 1:10 REESE HANNIGAN LINE ART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79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SUPERNATURAL VALENTINES DAY SPECIAL 2026 #1 (ONE SHOT) CVR G INC 1:15 REESE HANNIGAN LINE ART VIRGIN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80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SUPERNATURAL VALENTINES DAY SPECIAL 2026 #1 (ONE SHOT) CVR H INC 1:20 CAT STAGGS VIRGIN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NOV2578088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ERMINATOR METAL #4 CVR J INC 1:5 BOB LAYTON LINE ART TRADE DRESS FOC BONUS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690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ARR THE BARBARIAN #2 CVR A MICHAEL CHO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91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ARR THE BARBARIAN #2 CVR B FRANCESCO MATTINA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92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ARR THE BARBARIAN #2 CVR C BJORN BARENDS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93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ARR THE BARBARIAN #2 CVR D JOSEPH MICHAEL LINSNER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94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ARR THE BARBARIAN #2 CVR E MICHAEL CHO METAL VIRGIN VAR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695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ARR THE BARBARIAN #2 CVR F INC 1:10 MICHAEL CHO LINE ART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96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ARR THE BARBARIAN #2 CVR G INC 1:10 JOSEPH MICHAEL LINSNER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97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ARR THE BARBARIAN #2 CVR H INC 1:15 MICHAEL CHO LINE ART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98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ARR THE BARBARIAN #2 CVR I INC 1:20 BJORN BARENDS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699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ARR THE BARBARIAN #2 CVR J INC 1:25 FRANCESCO MATTINA VIRGIN VAR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00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ARR THE BARBARIAN #2 CVR K INC 1:30 MICHAEL CHO VIRGIN VAR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NOV2578089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ERCATS #23 CVR M JAE LEE LINE ART FOC BONUS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90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ERCATS #23 CVR N INC 1:7 JAE LEE LINE ART VIRGIN FOC BONUS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713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ERCATS VALENTINES DAY SPECIAL 2026 #1 (ONE SHOT) CVR A NICOLETTA BALDARI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14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ERCATS VALENTINES DAY SPECIAL 2026 #1 (ONE SHOT) CVR B SEBASTIAN PIRIZ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15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ERCATS VALENTINES DAY SPECIAL 2026 #1 (ONE SHOT) CVR C ZULEMA SCOTTO LAVINA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16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ERCATS VALENTINES DAY SPECIAL 2026 #1 (ONE SHOT) CVR D ANIMATION ART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17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ERCATS VALENTINES DAY SPECIAL 2026 #1 (ONE SHOT) CVR E BLIND BAG VAR</text:p>
          </table:table-cell>
          <table:table-cell office:value-type="float" office:value="1984" calcext:value-type="float">
            <text:p>1984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18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ERCATS VALENTINES DAY SPECIAL 2026 #1 (ONE SHOT) CVR F NICOLETTA BALDARI LTD VIRGIN VAR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719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ERCATS VALENTINES DAY SPECIAL 2026 #1 (ONE SHOT) CVR G INC 1:10 ANIMATION ART VIRGIN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20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ERCATS VALENTINES DAY SPECIAL 2026 #1 (ONE SHOT) CVR H INC 1:15 SEBASTIAN PIRIZ LINE ART VIRGIN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21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ERCATS VALENTINES DAY SPECIAL 2026 #1 (ONE SHOT) CVR I INC 1:15 ZULEMA SCOTTO LAVINA VIRGIN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22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HUNDERCATS VALENTINES DAY SPECIAL 2026 #1 (ONE SHOT) CVR J INC 1:20 SEBASTIAN PIRIZ VIRGIN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23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IM BURTONS THE NIGHTMARE BEFORE CHRISTMAS LONG LIVE THE PUMPKIN QUEEN GRAPHIC NOVEL HC</text:p>
          </table:table-cell>
          <table:table-cell office:value-type="float" office:value="2184" calcext:value-type="float">
            <text:p>2184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24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IM BURTONS THE NIGHTMARE BEFORE CHRISTMAS LONG LIVE THE PUMPKIN QUEEN GRAPHIC NOVEL TP</text:p>
          </table:table-cell>
          <table:table-cell office:value-type="float" office:value="1519" calcext:value-type="float">
            <text:p>151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25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IM BURTONS THE NIGHTMARE BEFORE CHRISTMAS THE SHIVER OF CHRISTMAS TOWN #2 CVR A JAE LEE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26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IM BURTONS THE NIGHTMARE BEFORE CHRISTMAS THE SHIVER OF CHRISTMAS TOWN #2 CVR B SOO LEE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27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IM BURTONS THE NIGHTMARE BEFORE CHRISTMAS THE SHIVER OF CHRISTMAS TOWN #2 CVR C ALAN QUAH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28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IM BURTONS THE NIGHTMARE BEFORE CHRISTMAS THE SHIVER OF CHRISTMAS TOWN #2 CVR D DISNEY LIBRARY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29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IM BURTONS THE NIGHTMARE BEFORE CHRISTMAS THE SHIVER OF CHRISTMAS TOWN #2 CVR E JAE LEE METAL VIRGIN CVR VAR</text:p>
          </table:table-cell>
          <table:table-cell office:value-type="float" office:value="10000" calcext:value-type="float">
            <text:p>10000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730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IM BURTONS THE NIGHTMARE BEFORE CHRISTMAS THE SHIVER OF CHRISTMAS TOWN #2 CVR F INC 1:10 DISNEY LIBRARY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31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IM BURTONS THE NIGHTMARE BEFORE CHRISTMAS THE SHIVER OF CHRISTMAS TOWN #2 CVR G INC 1:10 ALAN QUAH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32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IM BURTONS THE NIGHTMARE BEFORE CHRISTMAS THE SHIVER OF CHRISTMAS TOWN #2 CVR H INC 1:15 SOO LEE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33</text:p>
          </table:table-cell>
          <table:table-cell office:value-type="string" calcext:value-type="string">
            <text:p>DYNAMITE Entertainment</text:p>
          </table:table-cell>
          <table:table-cell office:value-type="string" calcext:value-type="string">
            <text:p>TIM BURTONS THE NIGHTMARE BEFORE CHRISTMAS THE SHIVER OF CHRISTMAS TOWN #2 CVR I INC 1:15 JAE LEE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59</text:p>
          </table:table-cell>
          <table:table-cell office:value-type="string" calcext:value-type="string">
            <text:p>Ex Posse Holdings</text:p>
          </table:table-cell>
          <table:table-cell office:value-type="string" calcext:value-type="string">
            <text:p>POOH BEAR ADVENTURES #1 CVR A TESSA ROSE BAGGED WITH TRADING CARD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760</text:p>
          </table:table-cell>
          <table:table-cell office:value-type="string" calcext:value-type="string">
            <text:p>Ex Posse Holdings</text:p>
          </table:table-cell>
          <table:table-cell office:value-type="string" calcext:value-type="string">
            <text:p>POOH BEAR ADVENTURES #1 CVR B TONE RODRIGUEZ (BAGGED WITH TRADING CARD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761</text:p>
          </table:table-cell>
          <table:table-cell office:value-type="string" calcext:value-type="string">
            <text:p>Ex Posse Holdings</text:p>
          </table:table-cell>
          <table:table-cell office:value-type="string" calcext:value-type="string">
            <text:p>POOH BEAR ADVENTURES #1 CVR C <text:s/>JASON TURNER (BAGGED WITH TRADING CARD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762</text:p>
          </table:table-cell>
          <table:table-cell office:value-type="string" calcext:value-type="string">
            <text:p>Ex Posse Holdings</text:p>
          </table:table-cell>
          <table:table-cell office:value-type="string" calcext:value-type="string">
            <text:p>POOH BEAR ADVENTURES #1 CVR D JOSE CHIRINOS (BAGGED WITH TRADING CARD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767</text:p>
          </table:table-cell>
          <table:table-cell office:value-type="string" calcext:value-type="string">
            <text:p>Ex Posse Holdings</text:p>
          </table:table-cell>
          <table:table-cell office:value-type="string" calcext:value-type="string">
            <text:p>TIM SEELEYS SUPER THICK LUCKYS TALES #1 CVR A TIM SEELEY (MR)</text:p>
          </table:table-cell>
          <table:table-cell office:value-type="float" office:value="799" calcext:value-type="float">
            <text:p>7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68</text:p>
          </table:table-cell>
          <table:table-cell office:value-type="string" calcext:value-type="string">
            <text:p>Ex Posse Holdings</text:p>
          </table:table-cell>
          <table:table-cell office:value-type="string" calcext:value-type="string">
            <text:p>TIM SEELEYS SUPER THICK LUCKYS TALES #1 CVR B PAOLA SEELEY VAR (MR)</text:p>
          </table:table-cell>
          <table:table-cell office:value-type="float" office:value="799" calcext:value-type="float">
            <text:p>7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69</text:p>
          </table:table-cell>
          <table:table-cell office:value-type="string" calcext:value-type="string">
            <text:p>Ex Posse Holdings</text:p>
          </table:table-cell>
          <table:table-cell office:value-type="string" calcext:value-type="string">
            <text:p>TIM SEELEYS SUPER THICK LUCKYS TALES #1 CVR C JOHN GOLDEN VAR (MR)</text:p>
          </table:table-cell>
          <table:table-cell office:value-type="float" office:value="799" calcext:value-type="float">
            <text:p>7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70</text:p>
          </table:table-cell>
          <table:table-cell office:value-type="string" calcext:value-type="string">
            <text:p>Ex Posse Holdings</text:p>
          </table:table-cell>
          <table:table-cell office:value-type="string" calcext:value-type="string">
            <text:p>TIM SEELEYS SUPER THICK LUCKYS TALES #1 CVR D TROY DONGARRA VAR (MR)</text:p>
          </table:table-cell>
          <table:table-cell office:value-type="float" office:value="799" calcext:value-type="float">
            <text:p>7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71</text:p>
          </table:table-cell>
          <table:table-cell office:value-type="string" calcext:value-type="string">
            <text:p>Ex Posse Holdings</text:p>
          </table:table-cell>
          <table:table-cell office:value-type="string" calcext:value-type="string">
            <text:p>WITCHTOBER #1 CVR A RENATA GARCIA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772</text:p>
          </table:table-cell>
          <table:table-cell office:value-type="string" calcext:value-type="string">
            <text:p>Ex Posse Holdings</text:p>
          </table:table-cell>
          <table:table-cell office:value-type="string" calcext:value-type="string">
            <text:p>WITCHTOBER #1 CVR B BLANK SKETCH <text:s/>COLORING BOOK COVER VAR</text:p>
          </table:table-cell>
          <table:table-cell office:value-type="float" office:value="999" calcext:value-type="float">
            <text:p>9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773</text:p>
          </table:table-cell>
          <table:table-cell office:value-type="string" calcext:value-type="string">
            <text:p>Ex Posse Holdings</text:p>
          </table:table-cell>
          <table:table-cell office:value-type="string" calcext:value-type="string">
            <text:p>WITCHTOBER #1 CVR C RENETA GARCIA HOLOFOIL COVER VAR</text:p>
          </table:table-cell>
          <table:table-cell office:value-type="float" office:value="2999" calcext:value-type="float">
            <text:p>29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774</text:p>
          </table:table-cell>
          <table:table-cell office:value-type="string" calcext:value-type="string">
            <text:p>Ex Posse Holdings</text:p>
          </table:table-cell>
          <table:table-cell office:value-type="string" calcext:value-type="string">
            <text:p>WITCHTOBER #1 CVR D RENETA GARCIA METAL COVER VAR</text:p>
          </table:table-cell>
          <table:table-cell office:value-type="float" office:value="9999" calcext:value-type="float">
            <text:p>99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775</text:p>
          </table:table-cell>
          <table:table-cell office:value-type="string" calcext:value-type="string">
            <text:p>Fantagraphics</text:p>
          </table:table-cell>
          <table:table-cell office:value-type="string" calcext:value-type="string">
            <text:p>BUTCH #1 (ONE SHOT) A HATE COMIC (MR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76</text:p>
          </table:table-cell>
          <table:table-cell office:value-type="string" calcext:value-type="string">
            <text:p>Fantagraphics</text:p>
          </table:table-cell>
          <table:table-cell office:value-type="string" calcext:value-type="string">
            <text:p>CRAZY FOR YOU TP (MR)</text:p>
          </table:table-cell>
          <table:table-cell office:value-type="float" office:value="2374" calcext:value-type="float">
            <text:p>2374</text:p>
          </table:table-cell>
          <table:table-cell office:value-type="date" office:date-value="2026-03-18" calcext:value-type="date">
            <text:p>2026-03-18</text:p>
          </table:table-cell>
        </table:table-row>
        <table:table-row table:style-name="ro1">
          <table:table-cell office:value-type="string" calcext:value-type="string">
            <text:p>DEC2570777</text:p>
          </table:table-cell>
          <table:table-cell office:value-type="string" calcext:value-type="string">
            <text:p>Fantagraphics</text:p>
          </table:table-cell>
          <table:table-cell office:value-type="string" calcext:value-type="string">
            <text:p>CRICKETS #9 (MR)</text:p>
          </table:table-cell>
          <table:table-cell office:value-type="float" office:value="1400" calcext:value-type="float">
            <text:p>1400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78</text:p>
          </table:table-cell>
          <table:table-cell office:value-type="string" calcext:value-type="string">
            <text:p>Fantagraphics</text:p>
          </table:table-cell>
          <table:table-cell office:value-type="string" calcext:value-type="string">
            <text:p>DONAD DUCK LEGACY #390 MASTER OF DISASTER CVR A MICHEL NADORP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779</text:p>
          </table:table-cell>
          <table:table-cell office:value-type="string" calcext:value-type="string">
            <text:p>Fantagraphics</text:p>
          </table:table-cell>
          <table:table-cell office:value-type="string" calcext:value-type="string">
            <text:p>DONAD DUCK LEGACY #390 MASTER OF DISASTER CVR B ANDRES FRECCERO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780</text:p>
          </table:table-cell>
          <table:table-cell office:value-type="string" calcext:value-type="string">
            <text:p>Fantagraphics</text:p>
          </table:table-cell>
          <table:table-cell office:value-type="string" calcext:value-type="string">
            <text:p>DONAD DUCK LEGACY #390 MASTER OF DISASTER CVR C INC 1:10 CARL BARKS DAAN JIPPES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781</text:p>
          </table:table-cell>
          <table:table-cell office:value-type="string" calcext:value-type="string">
            <text:p>Fantagraphics</text:p>
          </table:table-cell>
          <table:table-cell office:value-type="string" calcext:value-type="string">
            <text:p>HATE #1 FACSIMILE EDITION (MR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786</text:p>
          </table:table-cell>
          <table:table-cell office:value-type="string" calcext:value-type="string">
            <text:p>Fantagraphics</text:p>
          </table:table-cell>
          <table:table-cell office:value-type="string" calcext:value-type="string">
            <text:p>UNDERCITY HC (MR)</text:p>
          </table:table-cell>
          <table:table-cell office:value-type="float" office:value="3324" calcext:value-type="float">
            <text:p>3324</text:p>
          </table:table-cell>
          <table:table-cell office:value-type="date" office:date-value="2026-04-01" calcext:value-type="date">
            <text:p>2026-04-01</text:p>
          </table:table-cell>
        </table:table-row>
        <table:table-row table:style-name="ro1">
          <table:table-cell office:value-type="string" calcext:value-type="string">
            <text:p>DEC2570787</text:p>
          </table:table-cell>
          <table:table-cell office:value-type="string" calcext:value-type="string">
            <text:p>Fantagraphics Underground</text:p>
          </table:table-cell>
          <table:table-cell office:value-type="string" calcext:value-type="string">
            <text:p>QUEEN OF COSMOS COMIX TRILOGY HC (MR)</text:p>
          </table:table-cell>
          <table:table-cell office:value-type="float" office:value="3800" calcext:value-type="float">
            <text:p>3800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13</text:p>
          </table:table-cell>
          <table:table-cell office:value-type="string" calcext:value-type="string">
            <text:p>Flying Eye Books Ltd.</text:p>
          </table:table-cell>
          <table:table-cell office:value-type="string" calcext:value-type="string">
            <text:p>Detective Stanley and The Green Thumbed Thief</text:p>
          </table:table-cell>
          <table:table-cell office:value-type="float" office:value="1234" calcext:value-type="float">
            <text:p>123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70788</text:p>
          </table:table-cell>
          <table:table-cell office:value-type="string" calcext:value-type="string">
            <text:p>Hermes Press</text:p>
          </table:table-cell>
          <table:table-cell office:value-type="string" calcext:value-type="string">
            <text:p>ART OF GEORGE WILSON HC Previously Offered Thru Other Distributors</text:p>
          </table:table-cell>
          <table:table-cell office:value-type="float" office:value="7125" calcext:value-type="float">
            <text:p>7125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89</text:p>
          </table:table-cell>
          <table:table-cell office:value-type="string" calcext:value-type="string">
            <text:p>Hermes Press</text:p>
          </table:table-cell>
          <table:table-cell office:value-type="string" calcext:value-type="string">
            <text:p>CURSE OF DARK SHADOWS TP Previously Offered Thru Other Distributors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90</text:p>
          </table:table-cell>
          <table:table-cell office:value-type="string" calcext:value-type="string">
            <text:p>Hermes Press</text:p>
          </table:table-cell>
          <table:table-cell office:value-type="string" calcext:value-type="string">
            <text:p>DARK SHADOWS PAPER DOLL BOOK TP Previously Offered Thru Other Distributors</text:p>
          </table:table-cell>
          <table:table-cell office:value-type="float" office:value="3374" calcext:value-type="float">
            <text:p>3374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91</text:p>
          </table:table-cell>
          <table:table-cell office:value-type="string" calcext:value-type="string">
            <text:p>Hermes Press</text:p>
          </table:table-cell>
          <table:table-cell office:value-type="string" calcext:value-type="string">
            <text:p>DETHANY AND THE PHANTOM OF THE SWIM TEAM OGN SC Previously Offered Thru Other Distributors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792</text:p>
          </table:table-cell>
          <table:table-cell office:value-type="string" calcext:value-type="string">
            <text:p>Hermes Press</text:p>
          </table:table-cell>
          <table:table-cell office:value-type="string" calcext:value-type="string">
            <text:p>PHANTOM THE COMPLETE NEWSPAPER DAILIES HC VOL 34 <text:s/>1989-1991 Previously Offered Thru Other Distributors</text:p>
          </table:table-cell>
          <table:table-cell office:value-type="float" office:value="6175" calcext:value-type="float">
            <text:p>6175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NOV25P188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Godzilla: Escape the Deadzone [Kai-Sei Era] #6 Cover A (Tunica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NOV25P189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Godzilla: Escape the Deadzone [Kai-Sei Era] #6 Variant B (Bousema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NOV25P190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Godzilla: Escape the Deadzone [Kai-Sei Era] #6 Variant RI (25) (Bousema Full Art) INCV 1:25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NOV25P194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Luna Express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6-02-10" calcext:value-type="date">
            <text:p>2026-02-10</text:p>
          </table:table-cell>
        </table:table-row>
        <table:table-row table:style-name="ro1">
          <table:table-cell office:value-type="string" calcext:value-type="string">
            <text:p>DEC25P143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Sonic the Hedgehog: On The Go, Vol. 2</text:p>
          </table:table-cell>
          <table:table-cell office:value-type="float" office:value="1329" calcext:value-type="float">
            <text:p>1329</text:p>
          </table:table-cell>
          <table:table-cell office:value-type="date" office:date-value="2026-02-10" calcext:value-type="date">
            <text:p>2026-02-10</text:p>
          </table:table-cell>
        </table:table-row>
        <table:table-row table:style-name="ro1">
          <table:table-cell office:value-type="string" calcext:value-type="string">
            <text:p>DEC25P148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Star Trek: Lower Decks #16 Cover A (Smith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49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Star Trek: Lower Decks #16 Variant B (Fenoglio Connecting Variant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53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Star Trek: Voyager--Homecoming #5 Cover A (Hernandez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54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Star Trek: Voyager--Homecoming #5 Variant B (Perciphone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55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Star Trek: Voyager--Homecoming #5 Variant RI (10) (Perciphone Full Art) INCV 1:10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64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Teenage Mutant Ninja Turtles #15 Cover A (Williams II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65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Teenage Mutant Ninja Turtles #15 Variant B (Eastman &amp; Bishop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66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Teenage Mutant Ninja Turtles #15 Variant C (Creees Lee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67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Teenage Mutant Ninja Turtles #15 Variant D (Farro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68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Teenage Mutant Ninja Turtles #15 Variant RI (25) (Eastman &amp; Bishop Full Art) INCV 1:25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69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Teenage Mutant Ninja Turtles #15 Variant RI (50) (Kubert) INCV 1:50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70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Teenage Mutant Ninja Turtles #15 Variant RI (75) (Chang) INCV 1:75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96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TMNT: Journeys #6 Cover A (Dooney &amp; Lawson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197</text:p>
          </table:table-cell>
          <table:table-cell office:value-type="string" calcext:value-type="string">
            <text:p>IDW Publishing</text:p>
          </table:table-cell>
          <table:table-cell office:value-type="string" calcext:value-type="string">
            <text:p>TMNT: Journeys #6 Variant B (Duncan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217</text:p>
          </table:table-cell>
          <table:table-cell office:value-type="string" calcext:value-type="string">
            <text:p>Ignition Press</text:p>
          </table:table-cell>
          <table:table-cell office:value-type="string" calcext:value-type="string">
            <text:p>Just Brutal #1 Cover A Brahm Revel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218</text:p>
          </table:table-cell>
          <table:table-cell office:value-type="string" calcext:value-type="string">
            <text:p>Ignition Press</text:p>
          </table:table-cell>
          <table:table-cell office:value-type="string" calcext:value-type="string">
            <text:p>Just Brutal #1 Cover B Jorge Corona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219</text:p>
          </table:table-cell>
          <table:table-cell office:value-type="string" calcext:value-type="string">
            <text:p>Ignition Press</text:p>
          </table:table-cell>
          <table:table-cell office:value-type="string" calcext:value-type="string">
            <text:p>Just Brutal #1 Cover C Noel Kelly 1:10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220</text:p>
          </table:table-cell>
          <table:table-cell office:value-type="string" calcext:value-type="string">
            <text:p>Ignition Press</text:p>
          </table:table-cell>
          <table:table-cell office:value-type="string" calcext:value-type="string">
            <text:p>Just Brutal #1 The Other/Half Ashcan 20-Copy Pack 1:5</text:p>
          </table:table-cell>
          <table:table-cell office:value-type="float" office:value="200" calcext:value-type="float">
            <text:p>200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P221</text:p>
          </table:table-cell>
          <table:table-cell office:value-type="string" calcext:value-type="string">
            <text:p>Ignition Press</text:p>
          </table:table-cell>
          <table:table-cell office:value-type="string" calcext:value-type="string">
            <text:p>Just Brutal #1 Unlock Your Story Sign 5-Copy Pack 1:20</text:p>
          </table:table-cell>
          <table:table-cell office:value-type="float" office:value="200" calcext:value-type="float">
            <text:p>200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NOV2570243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BUG WARS THE SPYDER WYTCH SPECIAL (ONE SHOT) CVR A MAHMUD ASRAR &amp; MATTHEW WILSON (MR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44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BUG WARS THE SPYDER WYTCH SPECIAL (ONE SHOT) CVR B MAHMUD ASRAR &amp; MATTHEW WILSON NSFW POLYBAGGED VAR (MR)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45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BUG WARS THE SPYDER WYTCH SPECIAL (ONE SHOT) CVR C TULA LOTAY VAR (MR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46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BUG WARS THE SPYDER WYTCH SPECIAL (ONE SHOT) CVR D MICHAEL AVON OEMING VAR (MR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47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BUG WARS THE SPYDER WYTCH SPECIAL (ONE SHOT) CVR E INC 1:25 BALDEMAR RIVAS VAR (MR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65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CREEPSHOW VOL 04 #5 (OF 5) CVR A LORENZO DE FELICI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66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CREEPSHOW VOL 04 #5 (OF 5) CVR B ANDREA MILANA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67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CREEPSHOW VOL 04 #5 (OF 5) CVR C INC 1:10 JORGE FORNES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95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FERAL #20 CVR A TONY FLEECS &amp; TRISH FORSTNE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96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FERAL #20 CVR B TRISH FORSTNER &amp; ALLEN PASSALAQUA VA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97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FERAL #20 CVR C INC 1:10 TONY FLEECS &amp; TONE RODRIGUEZ VIRGIN VA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98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FINAL BOSS #3 CVR A TYLER KIRKHAM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99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FINAL BOSS #3 CVR B RAYMOND GAY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00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FINAL BOSS #3 CVR C BRETT BOOTH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01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FINAL BOSS #3 CVR D INC 1:25 IBAN COELLO SORIA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02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FINAL BOSS #3 CVR E INC 1:50 BRETT BOOTH SPOT COLOR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03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FINAL BOSS #3 CVR F INC 1:100 TYLER KIRKHAM 70S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04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FINAL BOSS #3 CVR G INC 1:250 RAYMOND GAY B&amp;W VIRIGN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263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FIVE GEARS IN REVERSE A CRIMINAL BOOK HC (MR)</text:p>
          </table:table-cell>
          <table:table-cell office:value-type="float" office:value="2374" calcext:value-type="float">
            <text:p>2374</text:p>
          </table:table-cell>
          <table:table-cell office:value-type="date" office:date-value="2026-05-20" calcext:value-type="date">
            <text:p>2026-05-20</text:p>
          </table:table-cell>
        </table:table-row>
        <table:table-row table:style-name="ro1">
          <table:table-cell office:value-type="string" calcext:value-type="string">
            <text:p>NOV2570248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GI JOE A REAL AMERICAN HERO #49 HAMA FILES EDITION CVR A MICHAEL ZECK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49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GI JOE A REAL AMERICAN HERO #49 HAMA FILES EDITION CVR B CHRIS MOONEYHAM VA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50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GI JOE A REAL AMERICAN HERO #49 HAMA FILES EDITION CVR C MIKE ZECK FOIL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28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GUNSLINGER SPAWN #51 CVR A KEVIN KEANE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29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GUNSLINGER SPAWN #51 CVR B VON RANDAL VA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450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GUNSLINGER SPAWN ORIGINS HC BOOK 01</text:p>
          </table:table-cell>
          <table:table-cell office:value-type="float" office:value="3324" calcext:value-type="float">
            <text:p>3324</text:p>
          </table:table-cell>
          <table:table-cell office:value-type="date" office:date-value="2026-05-20" calcext:value-type="date">
            <text:p>2026-05-20</text:p>
          </table:table-cell>
        </table:table-row>
        <table:table-row table:style-name="ro1">
          <table:table-cell office:value-type="string" calcext:value-type="string">
            <text:p>NOV2570330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HYDE STREET #12 CVR A IVAN REIS &amp; DANNY MIKI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31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HYDE STREET #12 CVR B FRANCIS PORTELA &amp; BRAD ANDERSON VA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32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HYDE STREET #12 CVR C JULES MAMONE VA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452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I HATE FAIRYLAND HC BOOK 04 (MR)</text:p>
          </table:table-cell>
          <table:table-cell office:value-type="float" office:value="3324" calcext:value-type="float">
            <text:p>3324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451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I HATE FAIRYLAND TP VOL 09 (MR)</text:p>
          </table:table-cell>
          <table:table-cell office:value-type="float" office:value="1614" calcext:value-type="float">
            <text:p>1614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NOV2570336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I TYRANT #7 CVR A RYAN GAJDA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37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I TYRANT #7 CVR B INC 1:10 GODFARR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38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I TYRANT #7 CVR C INC 1:25 RAYMUND BERMUDEZ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455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JUNIPER LODGE HC (MR)</text:p>
          </table:table-cell>
          <table:table-cell office:value-type="float" office:value="1804" calcext:value-type="float">
            <text:p>1804</text:p>
          </table:table-cell>
          <table:table-cell office:value-type="date" office:date-value="2026-05-20" calcext:value-type="date">
            <text:p>2026-05-20</text:p>
          </table:table-cell>
        </table:table-row>
        <table:table-row table:style-name="ro1">
          <table:table-cell office:value-type="string" calcext:value-type="string">
            <text:p>NOV2570342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KAYA #33 CVR A WES CRAIG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43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KAYA #33 CVR B CARY NORD VA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456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KILL 6 BILLION DEMONS TP VOL 05 (MR)</text:p>
          </table:table-cell>
          <table:table-cell office:value-type="float" office:value="1709" calcext:value-type="float">
            <text:p>170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NOV2570237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MALEVOLENT #1 CVR A JOHN BIVENS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38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MALEVOLENT #1 CVR B JORGE CORONA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39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MALEVOLENT #1 CVR C ZANDER CANNON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40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MALEVOLENT #1 CVR D JON WAYSHAK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41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MALEVOLENT #1 CVR E BEN TEMPLESMITH VAR (MR)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242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MALEVOLENT #1 CVR F BLANK SKETCH VAR (MR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67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SAVAGE DRAGON #278 CVR A ERIK LARSEN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68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SAVAGE DRAGON #278 CVR B ERIK LARSEN 70S TRADE DRESS VA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69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SKINBREAKER #5 CVR A DAVID FINCH &amp; ANNALISA LEONI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70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SKINBREAKER #5 CVR B DAVID FINCH &amp; ANNALISA LEONI PORTRAIT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71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SKINBREAKER #5 CVR C INC 1:10 TONY MOORE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72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SKINBREAKER #5 CVR D INC 1:25 LORENZO DE FELICI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73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SKINBREAKER #5 CVR E INC 1:50 ERIC CANETE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74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SKINBREAKER TREASURY EDITION #5</text:p>
          </table:table-cell>
          <table:table-cell office:value-type="float" office:value="1499" calcext:value-type="float">
            <text:p>1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458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STAR CALLED THE SUN A COLLECTION OF SHORT SCIENCE FICTION STORIES TP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459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SUNSTONE TP VOL 01 NEW EDITION (MR)</text:p>
          </table:table-cell>
          <table:table-cell office:value-type="float" office:value="949" calcext:value-type="float">
            <text:p>94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NOV2570385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VOID RIVALS #26 CVR A LORENZO DE FELICI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86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VOID RIVALS #26 CVR B ANDREI BRESSAN &amp; ADRIANO LUCAS VA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87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VOID RIVALS #26 CVR C BEN OLIVER VA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88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VOID RIVALS #26 CVR D INC 1:25 LEIRIX LI VA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389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VOID RIVALS #26 CVR E INC 1:50 CHUMA HILL VAR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77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YOUNGBLOOD #1 (2025) 3RD PTG CVR A ROB LIEFELD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78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YOUNGBLOOD #1 (2025) 3RD PTG CVR B ROB LIEFELD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79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YOUNGBLOOD #1 (2025) 3RD PTG CVR C INC 1:10 ROB LIEFELD B&amp;W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80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YOUNGBLOOD #2 (2025) 2ND PTG CVR A ROB LIEFELD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81</text:p>
          </table:table-cell>
          <table:table-cell office:value-type="string" calcext:value-type="string">
            <text:p>Image Comics</text:p>
          </table:table-cell>
          <table:table-cell office:value-type="string" calcext:value-type="string">
            <text:p>YOUNGBLOOD #2 (2025) 2ND PTG CVR B TRADING CARD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P236</text:p>
          </table:table-cell>
          <table:table-cell office:value-type="string" calcext:value-type="string">
            <text:p>Knopf Doubleday Publishing Group</text:p>
          </table:table-cell>
          <table:table-cell office:value-type="string" calcext:value-type="string">
            <text:p>Super Nintendo</text:p>
          </table:table-cell>
          <table:table-cell office:value-type="float" office:value="3040" calcext:value-type="float">
            <text:p>3040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NOV2570728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ASTRO QUANTUM #1 (OF 5) CVR A ANDREA MUTTI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729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ASTRO QUANTUM #1 (OF 5) CVR B RICCARDO BURCHIELLI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732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CYBER PHOENIX TP</text:p>
          </table:table-cell>
          <table:table-cell office:value-type="float" office:value="1044" calcext:value-type="float">
            <text:p>1044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735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DICK TRACY #15 CVR A GERALDO BORGES MARK ENGLER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736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DICK TRACY #15 CVR B KHARY RANDOLPH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739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FEROCIOUS #3 (OF 5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742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FLASH GORDON QUARTERLY #6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743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FLOW #5 (OF 5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0807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FSIM 2026 - BUNDLE OF 25 - FLASH GORDON #1 (NET)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26-05-02" calcext:value-type="date">
            <text:p>2026-05-02</text:p>
          </table:table-cell>
        </table:table-row>
        <table:table-row table:style-name="ro1">
          <table:table-cell office:value-type="string" calcext:value-type="string">
            <text:p>DEC2570808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FSIM 2026 - BUNDLE OF 25 - TERRORBYTES #1 (NET)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26-05-02" calcext:value-type="date">
            <text:p>2026-05-02</text:p>
          </table:table-cell>
        </table:table-row>
        <table:table-row table:style-name="ro1">
          <table:table-cell office:value-type="string" calcext:value-type="string">
            <text:p>NOV2570754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SPECTRUM DELUXE EDITION HC</text:p>
          </table:table-cell>
          <table:table-cell office:value-type="float" office:value="3799" calcext:value-type="float">
            <text:p>37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756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TEMPORAL #4 (OF 5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758</text:p>
          </table:table-cell>
          <table:table-cell office:value-type="string" calcext:value-type="string">
            <text:p>Mad Cave Studios</text:p>
          </table:table-cell>
          <table:table-cell office:value-type="string" calcext:value-type="string">
            <text:p>THE NEW SPACE AGE #2 (OF 5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P244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LL-NEW SPIDER-GWEN: THE GHOST-SPIDER #7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45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LL-NEW SPIDER-GWEN: THE GHOST-SPIDER #7 ANNIE WU VARIANT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4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MAZING SPIDER-MAN #21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47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MAZING SPIDER-MAN #21 DAVID NAKAYAMA COLOR BLOCK RED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48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MAZING SPIDER-MAN #21 DAVID NAKAYAMA COLOR BLOCK RED VIRGIN VARIANT INCV 1:50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49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MAZING SPIDER-MAN #21 LEE BERMEJO AMAZING VISIONS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50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MAZING SPIDER-MAN #21 LEE BERMEJO AMAZING VISIONS VIRGIN VARIANT INCV 1:100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51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MAZING SPIDER-MAN #21 STEVE RUDE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71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VENGERS #35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72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VENGERS #35 ARIO ANINDITO HELL'S KITCHEN VARIANT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73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VENGERS #35 DAVID NAKAYAMA COLOR BLOCK RED VARIANT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74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VENGERS #35 DAVID NAKAYAMA COLOR BLOCK RED VIRGIN VARIANT INCV 1:50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75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AVENGERS #35 LUCIANO VECCHIO BLACK PANTHER VARIANT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291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CAPTAIN AMERICA #7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292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CAPTAIN AMERICA #7 CLAYTON CRAIN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293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CAPTAIN AMERICA #7 CLAYTON CRAIN VIRGIN VARIANT INCV 1:50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294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CAPTAIN AMERICA #7 DAN JURGENS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295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CAPTAIN AMERICA #7 MARVEL COSMIC INVASION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29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CAPTAIN AMERICA #7 TODD NAUCK ICONIC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297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CAPTAIN AMERICA #7 VALERIO SCHITI DESIGN VARIANT INCV 1:10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00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Captain Marvel: Highest, Furthest, Fastest Omnibus Carmen Carnero Cover</text:p>
          </table:table-cell>
          <table:table-cell office:value-type="float" office:value="11875" calcext:value-type="float">
            <text:p>11875</text:p>
          </table:table-cell>
          <table:table-cell office:value-type="date" office:date-value="2026-06-16" calcext:value-type="date">
            <text:p>2026-06-16</text:p>
          </table:table-cell>
        </table:table-row>
        <table:table-row table:style-name="ro1">
          <table:table-cell office:value-type="string" calcext:value-type="string">
            <text:p>DEC25P301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Captain Marvel: Highest, Furthest, Fastest Omnibus Stephen Segovia Cover [DM Only]</text:p>
          </table:table-cell>
          <table:table-cell office:value-type="float" office:value="11875" calcext:value-type="float">
            <text:p>11875</text:p>
          </table:table-cell>
          <table:table-cell office:value-type="date" office:date-value="2026-06-16" calcext:value-type="date">
            <text:p>2026-06-16</text:p>
          </table:table-cell>
        </table:table-row>
        <table:table-row table:style-name="ro1">
          <table:table-cell office:value-type="string" calcext:value-type="string">
            <text:p>DEC25P302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CIVIL WAR #7 FACSIMILE EDITION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03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CIVIL WAR #7 FACSIMILE EDITION MICHAEL TURNER FOIL VARIANT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04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CIVIL WAR #7 FACSIMILE EDITION SEAN IZAAKSE VARIANT INCV 1:25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38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Eddie Brock: Carnage Vol. 2 - The Killing Muse</text:p>
          </table:table-cell>
          <table:table-cell office:value-type="float" office:value="1519" calcext:value-type="float">
            <text:p>1519</text:p>
          </table:table-cell>
          <table:table-cell office:value-type="date" office:date-value="2026-03-17" calcext:value-type="date">
            <text:p>2026-03-17</text:p>
          </table:table-cell>
        </table:table-row>
        <table:table-row table:style-name="ro1">
          <table:table-cell office:value-type="string" calcext:value-type="string">
            <text:p>DEC25P339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FANTASTIC FOUR #8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40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FANTASTIC FOUR #8 DAVID NAKAYAMA COLOR BLOCK RED VARIANT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41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FANTASTIC FOUR #8 DAVID NAKAYAMA COLOR BLOCK RED VIRGIN VARIANT INCV 1:50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42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FANTASTIC FOUR #8 JOE JUSKO VARIANT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43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FANTASTIC FOUR #8 MARVEL COSMIC INVASION VARIANT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44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FANTASTIC FOUR #8 MATTEO LOLLI FOIL VARIANT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45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FANTASTIC FOUR #8 NETHO DIAZ BLACK PANTHER VARIANT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4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FANTASTIC FOUR #8 ROSE BESCH INVINCIBLE WOMAN VARIANT INCV 1:25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47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FANTASTIC FOUR #8 ROSE BESCH INVINCIBLE WOMAN VIRGIN VARIANT INCV 1:100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355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Godzilla Destroys the Marvel Universe</text:p>
          </table:table-cell>
          <table:table-cell office:value-type="float" office:value="1709" calcext:value-type="float">
            <text:p>1709</text:p>
          </table:table-cell>
          <table:table-cell office:value-type="date" office:date-value="2026-03-17" calcext:value-type="date">
            <text:p>2026-03-17</text:p>
          </table:table-cell>
        </table:table-row>
        <table:table-row table:style-name="ro1">
          <table:table-cell office:value-type="string" calcext:value-type="string">
            <text:p>DEC25P378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IT'S JEFF MEETS DAREDEVIL #1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79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IT'S JEFF MEETS DAREDEVIL #1 DANIELE DI NICUOLO VARIANT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80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IT'S JEFF MEETS DAREDEVIL #1 TBD ARTIST VARIANT B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87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LOGAN: BLACK, WHITE &amp; BLOOD #2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88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LOGAN: BLACK, WHITE &amp; BLOOD #2 MARTIN COCCOLO VIRGIN VARIANT INCV 1:50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89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LOGAN: BLACK, WHITE &amp; BLOOD #2 STEPHEN MOONEY VARIANT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90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LOGAN: BLACK, WHITE &amp; BLOOD #2 TYLER KIRKHAM VARIANT INCV 1:25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91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MAGIK &amp; COLOSSUS #1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92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MAGIK &amp; COLOSSUS #1 JACOPO CAMAGNI VARIANT INCV 1:25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93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MAGIK &amp; COLOSSUS #1 PABLO VILLALOBOS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94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MAGIK &amp; COLOSSUS #1 PABLO VILLALOBOS VIRGIN VARIANT INCV 1:100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95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MAGIK &amp; COLOSSUS #1 SIMONE DI MEO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9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MAGIK &amp; COLOSSUS #1 SKOTTIE YOUNG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399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MARVEL GRAPHIC COMIC BOX: MARCH 2026 MARVEL UNIVERSE A [BUNDLES OF 5]</text:p>
          </table:table-cell>
          <table:table-cell office:value-type="float" office:value="7695" calcext:value-type="float">
            <text:p>7695</text:p>
          </table:table-cell>
          <table:table-cell office:value-type="date" office:date-value="2026-03-11" calcext:value-type="date">
            <text:p>2026-03-11</text:p>
          </table:table-cell>
        </table:table-row>
        <table:table-row table:style-name="ro1">
          <table:table-cell office:value-type="string" calcext:value-type="string">
            <text:p>DEC25P400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MARVEL GRAPHIC COMIC BOX: MARCH 2026 MARVEL UNIVERSE B [BUNDLES OF 5]</text:p>
          </table:table-cell>
          <table:table-cell office:value-type="float" office:value="7695" calcext:value-type="float">
            <text:p>7695</text:p>
          </table:table-cell>
          <table:table-cell office:value-type="date" office:date-value="2026-03-11" calcext:value-type="date">
            <text:p>2026-03-11</text:p>
          </table:table-cell>
        </table:table-row>
        <table:table-row table:style-name="ro1">
          <table:table-cell office:value-type="string" calcext:value-type="string">
            <text:p>DEC25P402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Marvel Rivals: Timestream Adventure</text:p>
          </table:table-cell>
          <table:table-cell office:value-type="float" office:value="1424" calcext:value-type="float">
            <text:p>1424</text:p>
          </table:table-cell>
          <table:table-cell office:value-type="date" office:date-value="2026-03-17" calcext:value-type="date">
            <text:p>2026-03-17</text:p>
          </table:table-cell>
        </table:table-row>
        <table:table-row table:style-name="ro1">
          <table:table-cell office:value-type="string" calcext:value-type="string">
            <text:p>DEC25P410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NOVA: CENTURION #4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11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NOVA: CENTURION #4 FEDERICO VICENTINI VARIANT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12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NOVA: CENTURION #4 JEREMY WILSON VARIANT INCV 1:25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13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PLANET OF THE APES VS. FANTASTIC FOUR #1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14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PLANET OF THE APES VS. FANTASTIC FOUR #1 FRANCESCO MOBILI VERSUS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15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PLANET OF THE APES VS. FANTASTIC FOUR #1 GERMAN PERALTA HOMAGE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1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PLANET OF THE APES VS. FANTASTIC FOUR #1 NETHO DIAZ VARIANT INCV 1:25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17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PLANET OF THE APES VS. FANTASTIC FOUR #1 PHIL NOTO MOVIE HOMAGE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6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SPIRITS OF VIOLENCE #5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67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SPIRITS OF VIOLENCE #5 CHRIS CAMPANA VARIANT</text:p>
          </table:table-cell>
          <table:table-cell office:value-type="float" office:value="399" calcext:value-type="float">
            <text:p>3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72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Star Wars Legends: The New Republic Omnibus Vol. 3 Dave Dorman Crimson Empire Cover</text:p>
          </table:table-cell>
          <table:table-cell office:value-type="float" office:value="14250" calcext:value-type="float">
            <text:p>14250</text:p>
          </table:table-cell>
          <table:table-cell office:value-type="date" office:date-value="2026-06-16" calcext:value-type="date">
            <text:p>2026-06-16</text:p>
          </table:table-cell>
        </table:table-row>
        <table:table-row table:style-name="ro1">
          <table:table-cell office:value-type="string" calcext:value-type="string">
            <text:p>DEC25P473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Star Wars Legends: The New Republic Omnibus Vol. 3 Dave Dorman Empire Lost Cover [DM Only]</text:p>
          </table:table-cell>
          <table:table-cell office:value-type="float" office:value="14250" calcext:value-type="float">
            <text:p>14250</text:p>
          </table:table-cell>
          <table:table-cell office:value-type="date" office:date-value="2026-06-16" calcext:value-type="date">
            <text:p>2026-06-16</text:p>
          </table:table-cell>
        </table:table-row>
        <table:table-row table:style-name="ro1">
          <table:table-cell office:value-type="string" calcext:value-type="string">
            <text:p>DEC25P478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STORM: EARTH'S MIGHTIEST MUTANT #1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79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STORM: EARTH'S MIGHTIEST MUTANT #1 DIKE RUAN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80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STORM: EARTH'S MIGHTIEST MUTANT #1 ELIZABETH TORQUE VARIANT INCV 1:25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81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STORM: EARTH'S MIGHTIEST MUTANT #1 JUAN FRIGERI BLACK PANTHER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82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STORM: EARTH'S MIGHTIEST MUTANT #1 MARVEL COSMIC INVASION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83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STORM: EARTH'S MIGHTIEST MUTANT #1 PABLO VILLALOBOS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484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STORM: EARTH'S MIGHTIEST MUTANT #1 PABLO VILLALOBOS VIRGIN VARIANT INCV 1:100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05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Ultimate Spider-Man Epic Collection: Hunted</text:p>
          </table:table-cell>
          <table:table-cell office:value-type="float" office:value="4084" calcext:value-type="float">
            <text:p>4084</text:p>
          </table:table-cell>
          <table:table-cell office:value-type="date" office:date-value="2026-03-17" calcext:value-type="date">
            <text:p>2026-03-17</text:p>
          </table:table-cell>
        </table:table-row>
        <table:table-row table:style-name="ro1">
          <table:table-cell office:value-type="string" calcext:value-type="string">
            <text:p>DEC25P50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ULTIMATE WOLVERINE #14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07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ULTIMATE WOLVERINE #14 NETHO DIAZ VARIANT INCV 1:25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08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ULTIMATE WOLVERINE #14 TBD ARTIST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19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Ultimates By Deniz Camp Vol. 3: Rescue Mission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6-03-17" calcext:value-type="date">
            <text:p>2026-03-17</text:p>
          </table:table-cell>
        </table:table-row>
        <table:table-row table:style-name="ro1">
          <table:table-cell office:value-type="string" calcext:value-type="string">
            <text:p>DEC25P520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UNCANNY X-MEN #23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21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UNCANNY X-MEN #23 ARIO ANINDITO HELL'S KITCHEN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22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UNCANNY X-MEN #23 DOMENICO CAVA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23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UNCANNY X-MEN #23 NETEASE GAMES MARVEL RIVALS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24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UNCANNY X-MEN #23 RICKIE YAGAWA VARIANT INCV 1:25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3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WOLVERINE #15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37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WOLVERINE #15 ARIO ANINDITO PUNISHER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38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WOLVERINE #15 GEOFF SHAW BLACK PANTHER VARIANT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41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WOLVERINE: WEAPONS OF ARMAGEDDON #1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542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WOLVERINE: WEAPONS OF ARMAGEDDON #1 CHIP ZDARSKY VARIANT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543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WOLVERINE: WEAPONS OF ARMAGEDDON #1 CHIP ZDARSKY VIRGIN VARIANT INCV 1:100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544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WOLVERINE: WEAPONS OF ARMAGEDDON #1 DAN PANOSIAN FOIL VARIANT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545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WOLVERINE: WEAPONS OF ARMAGEDDON #1 INHYUK LEE VARIANT INCV 1:25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546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WOLVERINE: WEAPONS OF ARMAGEDDON #1 ROSE BESCH VARIANT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547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WOLVERINE: WEAPONS OF ARMAGEDDON #1 ROSE BESCH VIRGIN VARIANT INCV 1:50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P548</text:p>
          </table:table-cell>
          <table:table-cell office:value-type="string" calcext:value-type="string">
            <text:p>Marvel</text:p>
          </table:table-cell>
          <table:table-cell office:value-type="string" calcext:value-type="string">
            <text:p>WOLVERINE: WEAPONS OF ARMAGEDDON #1 TBD ARTIST VARIANT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833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AFTERBURN BAD BLOOD #3 (OF 4)</text:p>
          </table:table-cell>
          <table:table-cell office:value-type="float" office:value="495" calcext:value-type="float">
            <text:p>495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834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ARTILLERY #3 (OF 3) CVR A JIMMIE ROBINSON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835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ARTILLERY #3 (OF 3) CVR B MICHAEL NELSEN JIMMIE ROBINSON VAR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838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CRITTERVERSE PRESENTS #2 CVR A CARLOS RENO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39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CRITTERVERSE PRESENTS #2 CVR B IZONETO ADEMAR VAR</text:p>
          </table:table-cell>
          <table:table-cell office:value-type="float" office:value="999" calcext:value-type="float">
            <text:p>9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42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DIGGER #2 (OF 4) CVR A SAM GUDILIN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843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DIGGER #2 (OF 4) CVR B MICHAEL NELSEN SAM GUDILIN VAR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844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DO NOT DISTURB #2 (OF 3) CVR A DAVID R FLORES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45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DO NOT DISTURB #2 (OF 3) CVR B MICHAEL NELSEN DAVID R FLORES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50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EROTECH #3 (OF 5)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51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EXCITING COMICS #56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52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EYRIE MAGAZINE #8</text:p>
          </table:table-cell>
          <table:table-cell office:value-type="float" office:value="895" calcext:value-type="float">
            <text:p>895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54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FIRE HORSE SKETCHBOOK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56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FURFORCE #1 (OF 3) CVR A BERNA ISIL BUBE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57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FURFORCE #1 (OF 3) CVR B DANIEL CORONADO VAR</text:p>
          </table:table-cell>
          <table:table-cell office:value-type="float" office:value="999" calcext:value-type="float">
            <text:p>9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60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GIGANTE #1 (ONE SHOT) CVR A JM CUELLAR CHEMA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61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GIGANTE #1 (ONE SHOT) CVR B JM CUELLAR CHEMA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NOV2578091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NEVERWARS #8 (OF 8) CVR A ERWIN J ARROZA WRAPAROUND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NOV2578092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NEVERWARS #8 (OF 8) CVR B FRANCESCO TOMASELLI 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869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NINJA HIGH SCHOOL YEARBOOK 2026 CVR A BEN DUNN</text:p>
          </table:table-cell>
          <table:table-cell office:value-type="float" office:value="699" calcext:value-type="float">
            <text:p>6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70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NINJA HIGH SCHOOL YEARBOOK 2026 CVR B DANIEL CORONADO FIRE HORSE VAR</text:p>
          </table:table-cell>
          <table:table-cell office:value-type="float" office:value="999" calcext:value-type="float">
            <text:p>9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75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ROMANTASY SKETCHBOOK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76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SEVEN YEARS IN DARKNESS YEAR THREE #4 CVR A JOSESPH SCHMALKE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77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SEVEN YEARS IN DARKNESS YEAR THREE #4 CVR B JOSEPH SCHMALKE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78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SEVEN YEARS IN DARKNESS YEAR THREE #4 CVR C INC 1:10 BAGGS BROTHERS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80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SNOW MONKEY #1 (OF 4)</text:p>
          </table:table-cell>
          <table:table-cell office:value-type="float" office:value="495" calcext:value-type="float">
            <text:p>495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881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SOMETHING BEYOND THE PETRICHOR #2 (OF 4)</text:p>
          </table:table-cell>
          <table:table-cell office:value-type="float" office:value="495" calcext:value-type="float">
            <text:p>495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888</text:p>
          </table:table-cell>
          <table:table-cell office:value-type="string" calcext:value-type="string">
            <text:p>Massive Publishing</text:p>
          </table:table-cell>
          <table:table-cell office:value-type="string" calcext:value-type="string">
            <text:p>ZICKY #5 (OF 5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JUL257666</text:p>
          </table:table-cell>
          <table:table-cell office:value-type="string" calcext:value-type="string">
            <text:p>Oni Press</text:p>
          </table:table-cell>
          <table:table-cell office:value-type="string" calcext:value-type="string">
            <text:p>COMPLETE COURTNEY CRUMRIN TP VOL 02</text:p>
          </table:table-cell>
          <table:table-cell office:value-type="float" office:value="3799" calcext:value-type="float">
            <text:p>37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OCT2570870</text:p>
          </table:table-cell>
          <table:table-cell office:value-type="string" calcext:value-type="string">
            <text:p>Oni Press</text:p>
          </table:table-cell>
          <table:table-cell office:value-type="string" calcext:value-type="string">
            <text:p>DEMON OF BEAUSOLEIL TP (MR)</text:p>
          </table:table-cell>
          <table:table-cell office:value-type="float" office:value="2374" calcext:value-type="float">
            <text:p>2374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53</text:p>
          </table:table-cell>
          <table:table-cell office:value-type="string" calcext:value-type="string">
            <text:p>Oni Press</text:p>
          </table:table-cell>
          <table:table-cell office:value-type="string" calcext:value-type="string">
            <text:p>SPIRIT OF THE SHADOWS #1 (OF 5) CVR A NICK CAGNETTI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54</text:p>
          </table:table-cell>
          <table:table-cell office:value-type="string" calcext:value-type="string">
            <text:p>Oni Press</text:p>
          </table:table-cell>
          <table:table-cell office:value-type="string" calcext:value-type="string">
            <text:p>SPIRIT OF THE SHADOWS #1 (OF 5) CVR B DAVID LAFUENTE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55</text:p>
          </table:table-cell>
          <table:table-cell office:value-type="string" calcext:value-type="string">
            <text:p>Oni Press</text:p>
          </table:table-cell>
          <table:table-cell office:value-type="string" calcext:value-type="string">
            <text:p>SPIRIT OF THE SHADOWS #1 (OF 5) CVR C KARL KERSCHL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56</text:p>
          </table:table-cell>
          <table:table-cell office:value-type="string" calcext:value-type="string">
            <text:p>Oni Press</text:p>
          </table:table-cell>
          <table:table-cell office:value-type="string" calcext:value-type="string">
            <text:p>SPIRIT OF THE SHADOWS #1 (OF 5) CVR D MATT LESNIEWSKI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57</text:p>
          </table:table-cell>
          <table:table-cell office:value-type="string" calcext:value-type="string">
            <text:p>Oni Press</text:p>
          </table:table-cell>
          <table:table-cell office:value-type="string" calcext:value-type="string">
            <text:p>SPIRIT OF THE SHADOWS #1 (OF 5) CVR E INC 1:10 NICK CAGNETTI FULL ART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58</text:p>
          </table:table-cell>
          <table:table-cell office:value-type="string" calcext:value-type="string">
            <text:p>Oni Press</text:p>
          </table:table-cell>
          <table:table-cell office:value-type="string" calcext:value-type="string">
            <text:p>SPIRIT OF THE SHADOWS #1 (OF 5) CVR F INC 1:20 MATT LESNIEWSKI B&amp;W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59</text:p>
          </table:table-cell>
          <table:table-cell office:value-type="string" calcext:value-type="string">
            <text:p>Oni Press</text:p>
          </table:table-cell>
          <table:table-cell office:value-type="string" calcext:value-type="string">
            <text:p>SPIRIT OF THE SHADOWS #1 (OF 5) CVR G INC 1:50 KARL KERSCHL FULL ART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JUL250809</text:p>
          </table:table-cell>
          <table:table-cell office:value-type="string" calcext:value-type="string">
            <text:p>ONI PRESS INC.</text:p>
          </table:table-cell>
          <table:table-cell office:value-type="string" calcext:value-type="string">
            <text:p>COMPLETE COURTNEY CRUMRIN GN VOL 02 (C: 0-1-2)</text:p>
          </table:table-cell>
          <table:table-cell office:value-type="float" office:value="3799" calcext:value-type="float">
            <text:p>37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71</text:p>
          </table:table-cell>
          <table:table-cell office:value-type="string" calcext:value-type="string">
            <text:p>Papercutz</text:p>
          </table:table-cell>
          <table:table-cell office:value-type="string" calcext:value-type="string">
            <text:p>PUNK TACO ADVENTURES HC VOL 01 NEW FRIENDS</text:p>
          </table:table-cell>
          <table:table-cell office:value-type="float" office:value="1709" calcext:value-type="float">
            <text:p>170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72</text:p>
          </table:table-cell>
          <table:table-cell office:value-type="string" calcext:value-type="string">
            <text:p>Papercutz</text:p>
          </table:table-cell>
          <table:table-cell office:value-type="string" calcext:value-type="string">
            <text:p>PUNK TACO ADVENTURES TP VOL 01 NEW FRIENDS</text:p>
          </table:table-cell>
          <table:table-cell office:value-type="float" office:value="1234" calcext:value-type="float">
            <text:p>1234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73</text:p>
          </table:table-cell>
          <table:table-cell office:value-type="string" calcext:value-type="string">
            <text:p>Papercutz</text:p>
          </table:table-cell>
          <table:table-cell office:value-type="string" calcext:value-type="string">
            <text:p>SWORD IN THE STONE HC ARTHURS MAGICAL KINGDOM</text:p>
          </table:table-cell>
          <table:table-cell office:value-type="float" office:value="1424" calcext:value-type="float">
            <text:p>1424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74</text:p>
          </table:table-cell>
          <table:table-cell office:value-type="string" calcext:value-type="string">
            <text:p>Papercutz</text:p>
          </table:table-cell>
          <table:table-cell office:value-type="string" calcext:value-type="string">
            <text:p>SWORD IN THE STONE TP ARTHURS MAGICAL KINGDOM</text:p>
          </table:table-cell>
          <table:table-cell office:value-type="float" office:value="949" calcext:value-type="float">
            <text:p>94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P575</text:p>
          </table:table-cell>
          <table:table-cell office:value-type="string" calcext:value-type="string">
            <text:p>Penguin Publishing Group</text:p>
          </table:table-cell>
          <table:table-cell office:value-type="string" calcext:value-type="string">
            <text:p>Broken Souls and Bones</text:p>
          </table:table-cell>
          <table:table-cell office:value-type="float" office:value="1805" calcext:value-type="float">
            <text:p>1805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582</text:p>
          </table:table-cell>
          <table:table-cell office:value-type="string" calcext:value-type="string">
            <text:p>Penguin Young Readers Group</text:p>
          </table:table-cell>
          <table:table-cell office:value-type="string" calcext:value-type="string">
            <text:p>Sibylline</text:p>
          </table:table-cell>
          <table:table-cell office:value-type="float" office:value="1994" calcext:value-type="float">
            <text:p>199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584</text:p>
          </table:table-cell>
          <table:table-cell office:value-type="string" calcext:value-type="string">
            <text:p>Penguin Young Readers Group</text:p>
          </table:table-cell>
          <table:table-cell office:value-type="string" calcext:value-type="string">
            <text:p>The Startup Squad: One for the Dogs: A Graphic Novel</text:p>
          </table:table-cell>
          <table:table-cell office:value-type="float" office:value="2184" calcext:value-type="float">
            <text:p>218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585</text:p>
          </table:table-cell>
          <table:table-cell office:value-type="string" calcext:value-type="string">
            <text:p>Penguin Young Readers Group</text:p>
          </table:table-cell>
          <table:table-cell office:value-type="string" calcext:value-type="string">
            <text:p>The Startup Squad: One for the Dogs: A Graphic Novel</text:p>
          </table:table-cell>
          <table:table-cell office:value-type="float" office:value="1234" calcext:value-type="float">
            <text:p>123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70968</text:p>
          </table:table-cell>
          <table:table-cell office:value-type="string" calcext:value-type="string">
            <text:p>Prana Publishers</text:p>
          </table:table-cell>
          <table:table-cell office:value-type="string" calcext:value-type="string">
            <text:p>LOVE STORIES ABOUT DEATH TP (MR)</text:p>
          </table:table-cell>
          <table:table-cell office:value-type="float" office:value="2374" calcext:value-type="float">
            <text:p>2374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586</text:p>
          </table:table-cell>
          <table:table-cell office:value-type="string" calcext:value-type="string">
            <text:p>Random House Children's Books</text:p>
          </table:table-cell>
          <table:table-cell office:value-type="string" calcext:value-type="string">
            <text:p>A Whole New World (Disney Aladdin)</text:p>
          </table:table-cell>
          <table:table-cell office:value-type="float" office:value="569" calcext:value-type="float">
            <text:p>569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587</text:p>
          </table:table-cell>
          <table:table-cell office:value-type="string" calcext:value-type="string">
            <text:p>Random House Children's Books</text:p>
          </table:table-cell>
          <table:table-cell office:value-type="string" calcext:value-type="string">
            <text:p>Disney Cats and Dogs Story Collection</text:p>
          </table:table-cell>
          <table:table-cell office:value-type="float" office:value="854" calcext:value-type="float">
            <text:p>85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589</text:p>
          </table:table-cell>
          <table:table-cell office:value-type="string" calcext:value-type="string">
            <text:p>Random House Children's Books</text:p>
          </table:table-cell>
          <table:table-cell office:value-type="string" calcext:value-type="string">
            <text:p>Hilo Presents: The Mighty</text:p>
          </table:table-cell>
          <table:table-cell office:value-type="float" office:value="1424" calcext:value-type="float">
            <text:p>142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590</text:p>
          </table:table-cell>
          <table:table-cell office:value-type="string" calcext:value-type="string">
            <text:p>Random House Children's Books</text:p>
          </table:table-cell>
          <table:table-cell office:value-type="string" calcext:value-type="string">
            <text:p>I Wanna Be Your Girl, Volume 3</text:p>
          </table:table-cell>
          <table:table-cell office:value-type="float" office:value="1234" calcext:value-type="float">
            <text:p>123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591</text:p>
          </table:table-cell>
          <table:table-cell office:value-type="string" calcext:value-type="string">
            <text:p>Random House Children's Books</text:p>
          </table:table-cell>
          <table:table-cell office:value-type="string" calcext:value-type="string">
            <text:p>I Wanna Be Your Girl, Volume 3</text:p>
          </table:table-cell>
          <table:table-cell office:value-type="float" office:value="1994" calcext:value-type="float">
            <text:p>199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592</text:p>
          </table:table-cell>
          <table:table-cell office:value-type="string" calcext:value-type="string">
            <text:p>Random House Children's Books</text:p>
          </table:table-cell>
          <table:table-cell office:value-type="string" calcext:value-type="string">
            <text:p>Lovely Recipe</text:p>
          </table:table-cell>
          <table:table-cell office:value-type="float" office:value="1804" calcext:value-type="float">
            <text:p>180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593</text:p>
          </table:table-cell>
          <table:table-cell office:value-type="string" calcext:value-type="string">
            <text:p>Random House Children's Books</text:p>
          </table:table-cell>
          <table:table-cell office:value-type="string" calcext:value-type="string">
            <text:p>Lovely Recipe</text:p>
          </table:table-cell>
          <table:table-cell office:value-type="float" office:value="2374" calcext:value-type="float">
            <text:p>237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594</text:p>
          </table:table-cell>
          <table:table-cell office:value-type="string" calcext:value-type="string">
            <text:p>Random House Children's Books</text:p>
          </table:table-cell>
          <table:table-cell office:value-type="string" calcext:value-type="string">
            <text:p>My Life as an Internet Novel, Volume 2</text:p>
          </table:table-cell>
          <table:table-cell office:value-type="float" office:value="1799" calcext:value-type="float">
            <text:p>1799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595</text:p>
          </table:table-cell>
          <table:table-cell office:value-type="string" calcext:value-type="string">
            <text:p>Random House Children's Books</text:p>
          </table:table-cell>
          <table:table-cell office:value-type="string" calcext:value-type="string">
            <text:p>My Life as an Internet Novel, Volume 2</text:p>
          </table:table-cell>
          <table:table-cell office:value-type="float" office:value="2499" calcext:value-type="float">
            <text:p>2499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598</text:p>
          </table:table-cell>
          <table:table-cell office:value-type="string" calcext:value-type="string">
            <text:p>Random House Publishing Group</text:p>
          </table:table-cell>
          <table:table-cell office:value-type="string" calcext:value-type="string">
            <text:p>Songbird of the Sorrows</text:p>
          </table:table-cell>
          <table:table-cell office:value-type="float" office:value="2850" calcext:value-type="float">
            <text:p>2850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607</text:p>
          </table:table-cell>
          <table:table-cell office:value-type="string" calcext:value-type="string">
            <text:p>Random House Worlds</text:p>
          </table:table-cell>
          <table:table-cell office:value-type="string" calcext:value-type="string">
            <text:p>Resistance Reborn (Star Wars)</text:p>
          </table:table-cell>
          <table:table-cell office:value-type="float" office:value="1805" calcext:value-type="float">
            <text:p>1805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608</text:p>
          </table:table-cell>
          <table:table-cell office:value-type="string" calcext:value-type="string">
            <text:p>Random House Worlds</text:p>
          </table:table-cell>
          <table:table-cell office:value-type="string" calcext:value-type="string">
            <text:p>Solo: A Star Wars Story: Expanded Edition</text:p>
          </table:table-cell>
          <table:table-cell office:value-type="float" office:value="1805" calcext:value-type="float">
            <text:p>1805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609</text:p>
          </table:table-cell>
          <table:table-cell office:value-type="string" calcext:value-type="string">
            <text:p>Random House Worlds</text:p>
          </table:table-cell>
          <table:table-cell office:value-type="string" calcext:value-type="string">
            <text:p>Star Wars Outlaws: Low Red Moon</text:p>
          </table:table-cell>
          <table:table-cell office:value-type="float" office:value="2850" calcext:value-type="float">
            <text:p>2850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610</text:p>
          </table:table-cell>
          <table:table-cell office:value-type="string" calcext:value-type="string">
            <text:p>Random House Worlds</text:p>
          </table:table-cell>
          <table:table-cell office:value-type="string" calcext:value-type="string">
            <text:p>Star Wars: Trials of the Jedi (The High Republic)</text:p>
          </table:table-cell>
          <table:table-cell office:value-type="float" office:value="1805" calcext:value-type="float">
            <text:p>1805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612</text:p>
          </table:table-cell>
          <table:table-cell office:value-type="string" calcext:value-type="string">
            <text:p>Random House Worlds</text:p>
          </table:table-cell>
          <table:table-cell office:value-type="string" calcext:value-type="string">
            <text:p>The Knight and Her Emperor, Volume 1</text:p>
          </table:table-cell>
          <table:table-cell office:value-type="float" office:value="1900" calcext:value-type="float">
            <text:p>1900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70969</text:p>
          </table:table-cell>
          <table:table-cell office:value-type="string" calcext:value-type="string">
            <text:p>Rebellion Publishing</text:p>
          </table:table-cell>
          <table:table-cell office:value-type="string" calcext:value-type="string">
            <text:p>ACTION BEFORE THE BAN TP VOL 01 THE ARCHIVAL COLLECTION</text:p>
          </table:table-cell>
          <table:table-cell office:value-type="float" office:value="5700" calcext:value-type="float">
            <text:p>5700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970</text:p>
          </table:table-cell>
          <table:table-cell office:value-type="string" calcext:value-type="string">
            <text:p>Rebellion Publishing</text:p>
          </table:table-cell>
          <table:table-cell office:value-type="string" calcext:value-type="string">
            <text:p>BRINK TP BOOK 02 Previously Offered Thru Other Distributors</text:p>
          </table:table-cell>
          <table:table-cell office:value-type="float" office:value="1709" calcext:value-type="float">
            <text:p>170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971</text:p>
          </table:table-cell>
          <table:table-cell office:value-type="string" calcext:value-type="string">
            <text:p>Rebellion Publishing</text:p>
          </table:table-cell>
          <table:table-cell office:value-type="string" calcext:value-type="string">
            <text:p>BRINK TP BOOK 03 Previously Offered Thru Other Distributors</text:p>
          </table:table-cell>
          <table:table-cell office:value-type="float" office:value="1519" calcext:value-type="float">
            <text:p>151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972</text:p>
          </table:table-cell>
          <table:table-cell office:value-type="string" calcext:value-type="string">
            <text:p>Rebellion Publishing</text:p>
          </table:table-cell>
          <table:table-cell office:value-type="string" calcext:value-type="string">
            <text:p>BRINK TP BOOK 04 Previously Offered Thru Other Distributors</text:p>
          </table:table-cell>
          <table:table-cell office:value-type="float" office:value="1519" calcext:value-type="float">
            <text:p>151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973</text:p>
          </table:table-cell>
          <table:table-cell office:value-type="string" calcext:value-type="string">
            <text:p>Rebellion Publishing</text:p>
          </table:table-cell>
          <table:table-cell office:value-type="string" calcext:value-type="string">
            <text:p>BRINK TP BOOK 05 Previously Offered Thru Other Distributors</text:p>
          </table:table-cell>
          <table:table-cell office:value-type="float" office:value="2280" calcext:value-type="float">
            <text:p>2280</text:p>
          </table:table-cell>
          <table:table-cell office:value-type="date" office:date-value="2026-02-18" calcext:value-type="date">
            <text:p>2026-02-18</text:p>
          </table:table-cell>
        </table:table-row>
        <table:table-row table:style-name="ro1">
          <table:table-cell office:value-type="string" calcext:value-type="string">
            <text:p>DEC2570974</text:p>
          </table:table-cell>
          <table:table-cell office:value-type="string" calcext:value-type="string">
            <text:p>Rebellion Publishing</text:p>
          </table:table-cell>
          <table:table-cell office:value-type="string" calcext:value-type="string">
            <text:p>BRINK TP BOOK 06</text:p>
          </table:table-cell>
          <table:table-cell office:value-type="float" office:value="2564" calcext:value-type="float">
            <text:p>2564</text:p>
          </table:table-cell>
          <table:table-cell office:value-type="date" office:date-value="2026-02-25" calcext:value-type="date">
            <text:p>2026-02-25</text:p>
          </table:table-cell>
        </table:table-row>
        <table:table-row table:style-name="ro1">
          <table:table-cell office:value-type="string" calcext:value-type="string">
            <text:p>DEC2570975</text:p>
          </table:table-cell>
          <table:table-cell office:value-type="string" calcext:value-type="string">
            <text:p>Rebellion Publishing</text:p>
          </table:table-cell>
          <table:table-cell office:value-type="string" calcext:value-type="string">
            <text:p>STRONTIUM DOG SEARCH &amp; DESTROY HC VOL 01 Previously Offered Thru Other Distributors</text:p>
          </table:table-cell>
          <table:table-cell office:value-type="float" office:value="2374" calcext:value-type="float">
            <text:p>2374</text:p>
          </table:table-cell>
          <table:table-cell office:value-type="date" office:date-value="2026-03-23" calcext:value-type="date">
            <text:p>2026-03-23</text:p>
          </table:table-cell>
        </table:table-row>
        <table:table-row table:style-name="ro1">
          <table:table-cell office:value-type="string" calcext:value-type="string">
            <text:p>DEC2570976</text:p>
          </table:table-cell>
          <table:table-cell office:value-type="string" calcext:value-type="string">
            <text:p>Rebellion Publishing</text:p>
          </table:table-cell>
          <table:table-cell office:value-type="string" calcext:value-type="string">
            <text:p>STRONTIUM DOG SEARCH &amp; DESTROY HC VOL 02 Previously Offered Thru Other Distributors</text:p>
          </table:table-cell>
          <table:table-cell office:value-type="float" office:value="3130" calcext:value-type="float">
            <text:p>3130</text:p>
          </table:table-cell>
          <table:table-cell office:value-type="date" office:date-value="2026-03-23" calcext:value-type="date">
            <text:p>2026-03-23</text:p>
          </table:table-cell>
        </table:table-row>
        <table:table-row table:style-name="ro1">
          <table:table-cell office:value-type="string" calcext:value-type="string">
            <text:p>DEC2570977</text:p>
          </table:table-cell>
          <table:table-cell office:value-type="string" calcext:value-type="string">
            <text:p>Rebellion Publishing</text:p>
          </table:table-cell>
          <table:table-cell office:value-type="string" calcext:value-type="string">
            <text:p>STRONTIUM DOG SEARCH &amp; DESTROY HC VOL 03 Previously Offered Thru Other Distributors</text:p>
          </table:table-cell>
          <table:table-cell office:value-type="float" office:value="3134" calcext:value-type="float">
            <text:p>3134</text:p>
          </table:table-cell>
          <table:table-cell office:value-type="date" office:date-value="2026-03-23" calcext:value-type="date">
            <text:p>2026-03-23</text:p>
          </table:table-cell>
        </table:table-row>
        <table:table-row table:style-name="ro1">
          <table:table-cell office:value-type="string" calcext:value-type="string">
            <text:p>DEC2570978</text:p>
          </table:table-cell>
          <table:table-cell office:value-type="string" calcext:value-type="string">
            <text:p>Rebellion Publishing</text:p>
          </table:table-cell>
          <table:table-cell office:value-type="string" calcext:value-type="string">
            <text:p>STRONTIUM DOG SEARCH &amp; DESTROY HC VOL 04 Previously Offered Thru Other Distributors</text:p>
          </table:table-cell>
          <table:table-cell office:value-type="float" office:value="3134" calcext:value-type="float">
            <text:p>3134</text:p>
          </table:table-cell>
          <table:table-cell office:value-type="date" office:date-value="2026-03-23" calcext:value-type="date">
            <text:p>2026-03-23</text:p>
          </table:table-cell>
        </table:table-row>
        <table:table-row table:style-name="ro1">
          <table:table-cell office:value-type="string" calcext:value-type="string">
            <text:p>DEC2570979</text:p>
          </table:table-cell>
          <table:table-cell office:value-type="string" calcext:value-type="string">
            <text:p>Rebellion Publishing</text:p>
          </table:table-cell>
          <table:table-cell office:value-type="string" calcext:value-type="string">
            <text:p>STRONTIUM DOG SEARCH &amp; DESTROY HC VOL 05</text:p>
          </table:table-cell>
          <table:table-cell office:value-type="float" office:value="3704" calcext:value-type="float">
            <text:p>3704</text:p>
          </table:table-cell>
          <table:table-cell office:value-type="date" office:date-value="2026-03-23" calcext:value-type="date">
            <text:p>2026-03-23</text:p>
          </table:table-cell>
        </table:table-row>
        <table:table-row table:style-name="ro1">
          <table:table-cell office:value-type="string" calcext:value-type="string">
            <text:p>DEC2570984</text:p>
          </table:table-cell>
          <table:table-cell office:value-type="string" calcext:value-type="string">
            <text:p>Rocketship Entertainment</text:p>
          </table:table-cell>
          <table:table-cell office:value-type="string" calcext:value-type="string">
            <text:p>WOLFSBANE HC VOL 01 SILVER BULLET EDTION</text:p>
          </table:table-cell>
          <table:table-cell office:value-type="float" office:value="3799" calcext:value-type="float">
            <text:p>37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985</text:p>
          </table:table-cell>
          <table:table-cell office:value-type="string" calcext:value-type="string">
            <text:p>Rocketship Entertainment</text:p>
          </table:table-cell>
          <table:table-cell office:value-type="string" calcext:value-type="string">
            <text:p>WOLFSBANE TP VOL 01</text:p>
          </table:table-cell>
          <table:table-cell office:value-type="float" office:value="2374" calcext:value-type="float">
            <text:p>2374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0986</text:p>
          </table:table-cell>
          <table:table-cell office:value-type="string" calcext:value-type="string">
            <text:p>Scholastic</text:p>
          </table:table-cell>
          <table:table-cell office:value-type="string" calcext:value-type="string">
            <text:p>SNOWLANDS TP VOL 01 A BLOOD MOON</text:p>
          </table:table-cell>
          <table:table-cell office:value-type="float" office:value="1424" calcext:value-type="float">
            <text:p>1424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P617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A Tale of the Secret Saint ZERO (Light Novel) Vol. 4</text:p>
          </table:table-cell>
          <table:table-cell office:value-type="float" office:value="1519" calcext:value-type="float">
            <text:p>151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21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Beetle Hands Vol. 4</text:p>
          </table:table-cell>
          <table:table-cell office:value-type="float" office:value="2089" calcext:value-type="float">
            <text:p>208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22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Betrayed by the Hero, I Formed a MILF Party with His Mom! (Manga) Vol. 4</text:p>
          </table:table-cell>
          <table:table-cell office:value-type="float" office:value="1424" calcext:value-type="float">
            <text:p>1424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23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Black Night Parade Vol. 9</text:p>
          </table:table-cell>
          <table:table-cell office:value-type="float" office:value="1329" calcext:value-type="float">
            <text:p>132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35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Grandmaster of Demonic Cultivation: Mo Dao Zu Shi (The Comic / Manhua) Vol. 13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39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I Got Married to the Girl I Hate Most in Class (Manga) Vol. 5</text:p>
          </table:table-cell>
          <table:table-cell office:value-type="float" office:value="1329" calcext:value-type="float">
            <text:p>132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50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Lout of Count's Family (Novel) Vol. 7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52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Mocha the Cat and His Forever Family Vol. 2</text:p>
          </table:table-cell>
          <table:table-cell office:value-type="float" office:value="1424" calcext:value-type="float">
            <text:p>1424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53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Monster Guild: The Dark Lord's (No-Good) Comeback! Vol. 10</text:p>
          </table:table-cell>
          <table:table-cell office:value-type="float" office:value="1329" calcext:value-type="float">
            <text:p>132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57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My Goddess is Precious Today, Too Vol. 2</text:p>
          </table:table-cell>
          <table:table-cell office:value-type="float" office:value="1329" calcext:value-type="float">
            <text:p>132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64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SEX DRIVE (Manga) Vol. 3 - My Pitiful Makeup Artist</text:p>
          </table:table-cell>
          <table:table-cell office:value-type="float" office:value="1519" calcext:value-type="float">
            <text:p>151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68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Tales of the Hundred Monsters Next Door Vol. 2</text:p>
          </table:table-cell>
          <table:table-cell office:value-type="float" office:value="1424" calcext:value-type="float">
            <text:p>1424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76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The Kingdoms of Ruin Vol. 12</text:p>
          </table:table-cell>
          <table:table-cell office:value-type="float" office:value="1329" calcext:value-type="float">
            <text:p>132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79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The Tale of a Little Alchemist Blessed by the Spirits (Manga) Vol. 1</text:p>
          </table:table-cell>
          <table:table-cell office:value-type="float" office:value="1329" calcext:value-type="float">
            <text:p>132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81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The Too-Perfect Saint: Tossed Aside by My FiancÃ© and Sold to Another Kingdom (Light Novel) Vol. 5</text:p>
          </table:table-cell>
          <table:table-cell office:value-type="float" office:value="1519" calcext:value-type="float">
            <text:p>151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82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The Twelve Kingdoms Book 4 - Sea God in the East, Vast Sea in the West (Novel)</text:p>
          </table:table-cell>
          <table:table-cell office:value-type="float" office:value="1899" calcext:value-type="float">
            <text:p>189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84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They Are Still Being Shaken This Morning Vol. 1</text:p>
          </table:table-cell>
          <table:table-cell office:value-type="float" office:value="1329" calcext:value-type="float">
            <text:p>132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87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True Love Fades Away When the Contract Ends - The Secret of the Rose (Light Novel) [Volume 3]</text:p>
          </table:table-cell>
          <table:table-cell office:value-type="float" office:value="1519" calcext:value-type="float">
            <text:p>151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88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Virgin Ventures: The Hilarious Hijinks of Erotic Amateurs Vol. 2</text:p>
          </table:table-cell>
          <table:table-cell office:value-type="float" office:value="1424" calcext:value-type="float">
            <text:p>1424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89</text:p>
          </table:table-cell>
          <table:table-cell office:value-type="string" calcext:value-type="string">
            <text:p>Seven Seas Entertainment</text:p>
          </table:table-cell>
          <table:table-cell office:value-type="string" calcext:value-type="string">
            <text:p>We Are Not Beasts</text:p>
          </table:table-cell>
          <table:table-cell office:value-type="float" office:value="1519" calcext:value-type="float">
            <text:p>1519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DEC25P699</text:p>
          </table:table-cell>
          <table:table-cell office:value-type="string" calcext:value-type="string">
            <text:p>Square Enix</text:p>
          </table:table-cell>
          <table:table-cell office:value-type="string" calcext:value-type="string">
            <text:p>The Apothecary Diaries 08 (Light Novel)</text:p>
          </table:table-cell>
          <table:table-cell office:value-type="float" office:value="1804" calcext:value-type="float">
            <text:p>180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700</text:p>
          </table:table-cell>
          <table:table-cell office:value-type="string" calcext:value-type="string">
            <text:p>Square Enix</text:p>
          </table:table-cell>
          <table:table-cell office:value-type="string" calcext:value-type="string">
            <text:p>The Emperor's Caretaker 06</text:p>
          </table:table-cell>
          <table:table-cell office:value-type="float" office:value="1234" calcext:value-type="float">
            <text:p>1234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JAN26P738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Death Wasn't Invited: A June's Journey Mystery</text:p>
          </table:table-cell>
          <table:table-cell office:value-type="float" office:value="1804" calcext:value-type="float">
            <text:p>1804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JAN26P740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Jitterbug</text:p>
          </table:table-cell>
          <table:table-cell office:value-type="float" office:value="1804" calcext:value-type="float">
            <text:p>1804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JAN26P744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Temple Fall</text:p>
          </table:table-cell>
          <table:table-cell office:value-type="float" office:value="1804" calcext:value-type="float">
            <text:p>1804</text:p>
          </table:table-cell>
          <table:table-cell office:value-type="date" office:date-value="2026-02-17" calcext:value-type="date">
            <text:p>2026-02-17</text:p>
          </table:table-cell>
        </table:table-row>
        <table:table-row table:style-name="ro1">
          <table:table-cell office:value-type="string" calcext:value-type="string">
            <text:p>JAN26P745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The Art of Death Stranding 2: On the Beach</text:p>
          </table:table-cell>
          <table:table-cell office:value-type="float" office:value="4750" calcext:value-type="float">
            <text:p>4750</text:p>
          </table:table-cell>
          <table:table-cell office:value-type="date" office:date-value="2026-02-17" calcext:value-type="date">
            <text:p>2026-02-17</text:p>
          </table:table-cell>
        </table:table-row>
        <table:table-row table:style-name="ro1">
          <table:table-cell office:value-type="string" calcext:value-type="string">
            <text:p>JAN26P749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Trollheim: Tale of SÃ½stir</text:p>
          </table:table-cell>
          <table:table-cell office:value-type="float" office:value="2754" calcext:value-type="float">
            <text:p>2754</text:p>
          </table:table-cell>
          <table:table-cell office:value-type="date" office:date-value="2026-03-03" calcext:value-type="date">
            <text:p>2026-03-03</text:p>
          </table:table-cell>
        </table:table-row>
        <table:table-row table:style-name="ro1">
          <table:table-cell office:value-type="string" calcext:value-type="string">
            <text:p>NOV2578014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CONAN THE BARBARIAN #28 CVR F GERARDO ZAFFINO BW BLOOD VAR (MR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1001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CONAN THE BARBARIAN #29 CVR F ROBERTO DE LA TORRE FOIL VAR (MR)</text:p>
          </table:table-cell>
          <table:table-cell office:value-type="float" office:value="1499" calcext:value-type="float">
            <text:p>1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0990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DIABLO DAWN OF HATRED #1 (OF 4) CVR F ADAM GORHAM FOIL TRADE VAR (MR)</text:p>
          </table:table-cell>
          <table:table-cell office:value-type="float" office:value="1499" calcext:value-type="float">
            <text:p>1499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NOV2570894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ESCAPE FROM SKULL ISLAND #1 (OF 4) CVR A MARIA WOLF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96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ESCAPE FROM SKULL ISLAND #1 (OF 4) CVR B CHRISTOPHER JONES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97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ESCAPE FROM SKULL ISLAND #1 (OF 4) CVR C SUNGHAN YUNE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98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ESCAPE FROM SKULL ISLAND #1 (OF 4) CVR D SERG ACUNA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899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ESCAPE FROM SKULL ISLAND #1 (OF 4) CVR E BLANK SKETCH VAR</text:p>
          </table:table-cell>
          <table:table-cell office:value-type="float" office:value="599" calcext:value-type="float">
            <text:p>5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900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ESCAPE FROM SKULL ISLAND #1 (OF 4) CVR G SUNGHAN YUNE VIRGIN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86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ESCAPE FROM SKULL ISLAND #1 (OF 4) CVR H MARIA WOLF BW VAR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917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LITTLE NIGHTMARES DESCENT TO NOWHERE #4 (OF 4) CVR A TYLER BOSS (MR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918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LITTLE NIGHTMARES DESCENT TO NOWHERE #4 (OF 4) CVR B JEFF STOKELY VAR (MR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919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LITTLE NIGHTMARES DESCENT TO NOWHERE #4 (OF 4) CVR C DENNIS MENHEERE VAR (MR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8015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LITTLE NIGHTMARES DESCENT TO NOWHERE #4 (OF 4) CVR D TYLER BOSS VIRGIN VAR (MR)</text:p>
          </table:table-cell>
          <table:table-cell office:value-type="float" office:value="499" calcext:value-type="float">
            <text:p>499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930</text:p>
          </table:table-cell>
          <table:table-cell office:value-type="string" calcext:value-type="string">
            <text:p>Titan Comics</text:p>
          </table:table-cell>
          <table:table-cell office:value-type="string" calcext:value-type="string">
            <text:p>RAVEN DARK HERO TP VOL 02</text:p>
          </table:table-cell>
          <table:table-cell office:value-type="float" office:value="1234" calcext:value-type="float">
            <text:p>1234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P702</text:p>
          </table:table-cell>
          <table:table-cell office:value-type="string" calcext:value-type="string">
            <text:p>Tundra Book Group</text:p>
          </table:table-cell>
          <table:table-cell office:value-type="string" calcext:value-type="string">
            <text:p>Fantastic Frog and the Amazing Tad Lad</text:p>
          </table:table-cell>
          <table:table-cell office:value-type="float" office:value="2089" calcext:value-type="float">
            <text:p>2089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P703</text:p>
          </table:table-cell>
          <table:table-cell office:value-type="string" calcext:value-type="string">
            <text:p>Tundra Book Group</text:p>
          </table:table-cell>
          <table:table-cell office:value-type="string" calcext:value-type="string">
            <text:p>Fantastic Frog and the Amazing Tad Lad</text:p>
          </table:table-cell>
          <table:table-cell office:value-type="float" office:value="1329" calcext:value-type="float">
            <text:p>1329</text:p>
          </table:table-cell>
          <table:table-cell office:value-type="date" office:date-value="2026-02-03" calcext:value-type="date">
            <text:p>2026-02-03</text:p>
          </table:table-cell>
        </table:table-row>
        <table:table-row table:style-name="ro1">
          <table:table-cell office:value-type="string" calcext:value-type="string">
            <text:p>DEC2571036</text:p>
          </table:table-cell>
          <table:table-cell office:value-type="string" calcext:value-type="string">
            <text:p>TwoMorrows Publishing</text:p>
          </table:table-cell>
          <table:table-cell office:value-type="string" calcext:value-type="string">
            <text:p>ALTER EGO #191 Previously Offered Thru Other Distributors</text:p>
          </table:table-cell>
          <table:table-cell office:value-type="float" office:value="1095" calcext:value-type="float">
            <text:p>1095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1037</text:p>
          </table:table-cell>
          <table:table-cell office:value-type="string" calcext:value-type="string">
            <text:p>TwoMorrows Publishing</text:p>
          </table:table-cell>
          <table:table-cell office:value-type="string" calcext:value-type="string">
            <text:p>ALTER EGO #199</text:p>
          </table:table-cell>
          <table:table-cell office:value-type="float" office:value="1095" calcext:value-type="float">
            <text:p>1095</text:p>
          </table:table-cell>
          <table:table-cell office:value-type="date" office:date-value="2026-04-22" calcext:value-type="date">
            <text:p>2026-04-22</text:p>
          </table:table-cell>
        </table:table-row>
        <table:table-row table:style-name="ro1">
          <table:table-cell office:value-type="string" calcext:value-type="string">
            <text:p>DEC2571038</text:p>
          </table:table-cell>
          <table:table-cell office:value-type="string" calcext:value-type="string">
            <text:p>TwoMorrows Publishing</text:p>
          </table:table-cell>
          <table:table-cell office:value-type="string" calcext:value-type="string">
            <text:p>BACK ISSUE #156 Previously Offered Thru Other Distributors</text:p>
          </table:table-cell>
          <table:table-cell office:value-type="float" office:value="1095" calcext:value-type="float">
            <text:p>1095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1039</text:p>
          </table:table-cell>
          <table:table-cell office:value-type="string" calcext:value-type="string">
            <text:p>TwoMorrows Publishing</text:p>
          </table:table-cell>
          <table:table-cell office:value-type="string" calcext:value-type="string">
            <text:p>COMIC BOOK CREATOR #36 Previously Offered Thru Other Distributors</text:p>
          </table:table-cell>
          <table:table-cell office:value-type="float" office:value="1095" calcext:value-type="float">
            <text:p>1095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1040</text:p>
          </table:table-cell>
          <table:table-cell office:value-type="string" calcext:value-type="string">
            <text:p>TwoMorrows Publishing</text:p>
          </table:table-cell>
          <table:table-cell office:value-type="string" calcext:value-type="string">
            <text:p>COMIC BOOK CREATOR #43</text:p>
          </table:table-cell>
          <table:table-cell office:value-type="float" office:value="1095" calcext:value-type="float">
            <text:p>1095</text:p>
          </table:table-cell>
          <table:table-cell office:value-type="date" office:date-value="2026-04-22" calcext:value-type="date">
            <text:p>2026-04-22</text:p>
          </table:table-cell>
        </table:table-row>
        <table:table-row table:style-name="ro1">
          <table:table-cell office:value-type="string" calcext:value-type="string">
            <text:p>DEC2571041</text:p>
          </table:table-cell>
          <table:table-cell office:value-type="string" calcext:value-type="string">
            <text:p>TwoMorrows Publishing</text:p>
          </table:table-cell>
          <table:table-cell office:value-type="string" calcext:value-type="string">
            <text:p>DRAW #36 Previously Offered Thru Other Distributors</text:p>
          </table:table-cell>
          <table:table-cell office:value-type="float" office:value="995" calcext:value-type="float">
            <text:p>995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1042</text:p>
          </table:table-cell>
          <table:table-cell office:value-type="string" calcext:value-type="string">
            <text:p>TwoMorrows Publishing</text:p>
          </table:table-cell>
          <table:table-cell office:value-type="string" calcext:value-type="string">
            <text:p>JACK KIRBY COLLECTOR #91 Previously Offered Thru Other Distributors</text:p>
          </table:table-cell>
          <table:table-cell office:value-type="float" office:value="1095" calcext:value-type="float">
            <text:p>1095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1043</text:p>
          </table:table-cell>
          <table:table-cell office:value-type="string" calcext:value-type="string">
            <text:p>TwoMorrows Publishing</text:p>
          </table:table-cell>
          <table:table-cell office:value-type="string" calcext:value-type="string">
            <text:p>RETROFAN #35 Previously Offered Thru Other Distributors</text:p>
          </table:table-cell>
          <table:table-cell office:value-type="float" office:value="1095" calcext:value-type="float">
            <text:p>1095</text:p>
          </table:table-cell>
          <table:table-cell office:value-type="date" office:date-value="2026-02-11" calcext:value-type="date">
            <text:p>2026-02-11</text:p>
          </table:table-cell>
        </table:table-row>
        <table:table-row table:style-name="ro1">
          <table:table-cell office:value-type="string" calcext:value-type="string">
            <text:p>DEC2571044</text:p>
          </table:table-cell>
          <table:table-cell office:value-type="string" calcext:value-type="string">
            <text:p>TwoMorrows Publishing</text:p>
          </table:table-cell>
          <table:table-cell office:value-type="string" calcext:value-type="string">
            <text:p>RETROFAN #44</text:p>
          </table:table-cell>
          <table:table-cell office:value-type="float" office:value="1095" calcext:value-type="float">
            <text:p>1095</text:p>
          </table:table-cell>
          <table:table-cell office:value-type="date" office:date-value="2026-04-22" calcext:value-type="date">
            <text:p>2026-04-22</text:p>
          </table:table-cell>
        </table:table-row>
        <table:table-row table:style-name="ro1">
          <table:table-cell office:value-type="string" calcext:value-type="string">
            <text:p>DEC2571045</text:p>
          </table:table-cell>
          <table:table-cell office:value-type="string" calcext:value-type="string">
            <text:p>TwoMorrows Publishing</text:p>
          </table:table-cell>
          <table:table-cell office:value-type="string" calcext:value-type="string">
            <text:p>ROY THOMAS A LIFE IN FOUR COLORS 1940-1966 HC</text:p>
          </table:table-cell>
          <table:table-cell office:value-type="float" office:value="4365" calcext:value-type="float">
            <text:p>4365</text:p>
          </table:table-cell>
          <table:table-cell office:value-type="date" office:date-value="2026-04-22" calcext:value-type="date">
            <text:p>2026-04-22</text:p>
          </table:table-cell>
        </table:table-row>
        <table:table-row table:style-name="ro1">
          <table:table-cell office:value-type="string" calcext:value-type="string">
            <text:p>DEC2571046</text:p>
          </table:table-cell>
          <table:table-cell office:value-type="string" calcext:value-type="string">
            <text:p>UDON Entertainment</text:p>
          </table:table-cell>
          <table:table-cell office:value-type="string" calcext:value-type="string">
            <text:p>BUBBLEGUM CRISIS COMPLETE ARCHIVE HC Previously Offered Thru Other Distributors</text:p>
          </table:table-cell>
          <table:table-cell office:value-type="float" office:value="5699" calcext:value-type="float">
            <text:p>569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1050</text:p>
          </table:table-cell>
          <table:table-cell office:value-type="string" calcext:value-type="string">
            <text:p>UDON Entertainment</text:p>
          </table:table-cell>
          <table:table-cell office:value-type="string" calcext:value-type="string">
            <text:p>GEARS OF WAR RETROSPECTIVE HC Previously Offered Thru Other Distributors</text:p>
          </table:table-cell>
          <table:table-cell office:value-type="float" office:value="4749" calcext:value-type="float">
            <text:p>4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1051</text:p>
          </table:table-cell>
          <table:table-cell office:value-type="string" calcext:value-type="string">
            <text:p>UDON Entertainment</text:p>
          </table:table-cell>
          <table:table-cell office:value-type="string" calcext:value-type="string">
            <text:p>HIDETAKA TENJINS ARTISTRY OF MACROSS HC VOL 01 FROM FLASH BACK 2012 TO MACROSS FRONTIER Previously Offered Thru Other Distributors</text:p>
          </table:table-cell>
          <table:table-cell office:value-type="float" office:value="4749" calcext:value-type="float">
            <text:p>4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1052</text:p>
          </table:table-cell>
          <table:table-cell office:value-type="string" calcext:value-type="string">
            <text:p>UDON Entertainment</text:p>
          </table:table-cell>
          <table:table-cell office:value-type="string" calcext:value-type="string">
            <text:p>HIDETAKA TENJINS ARTISTRY OF MACROSS HC VOL 02 MACROSS FRONTIER FILMS MACROSS DELTA Previously Offered Thru Other Distributors</text:p>
          </table:table-cell>
          <table:table-cell office:value-type="float" office:value="4749" calcext:value-type="float">
            <text:p>4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1058</text:p>
          </table:table-cell>
          <table:table-cell office:value-type="string" calcext:value-type="string">
            <text:p>UDON Entertainment</text:p>
          </table:table-cell>
          <table:table-cell office:value-type="string" calcext:value-type="string">
            <text:p>NIOH &amp; NIOH 2 OFFICIAL ARTWORKS HC Previously Offered Thru Other Distributors</text:p>
          </table:table-cell>
          <table:table-cell office:value-type="float" office:value="5224" calcext:value-type="float">
            <text:p>5224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DEC2571059</text:p>
          </table:table-cell>
          <table:table-cell office:value-type="string" calcext:value-type="string">
            <text:p>UDON Entertainment</text:p>
          </table:table-cell>
          <table:table-cell office:value-type="string" calcext:value-type="string">
            <text:p>STREET FIGHTER WORLD WARRIOR ENCYCLOPEDIA WORLD TOUR EDITION HC Previously Offered Thru Other Distributors</text:p>
          </table:table-cell>
          <table:table-cell office:value-type="float" office:value="4749" calcext:value-type="float">
            <text:p>4749</text:p>
          </table:table-cell>
          <table:table-cell office:value-type="date" office:date-value="2026-02-04" calcext:value-type="date">
            <text:p>2026-02-04</text:p>
          </table:table-cell>
        </table:table-row>
        <table:table-row table:style-name="ro1">
          <table:table-cell office:value-type="string" calcext:value-type="string">
            <text:p>NOV2570964</text:p>
          </table:table-cell>
          <table:table-cell office:value-type="string" calcext:value-type="string">
            <text:p>Uncivilized Books</text:p>
          </table:table-cell>
          <table:table-cell office:value-type="string" calcext:value-type="string">
            <text:p>GIRL WHO RAISED THE DEAD TP</text:p>
          </table:table-cell>
          <table:table-cell office:value-type="float" office:value="1895" calcext:value-type="float">
            <text:p>1895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965</text:p>
          </table:table-cell>
          <table:table-cell office:value-type="string" calcext:value-type="string">
            <text:p>Uncivilized Books</text:p>
          </table:table-cell>
          <table:table-cell office:value-type="string" calcext:value-type="string">
            <text:p>JUNGLE #4 (OF 5) CVR A TOM NEELY (MR)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NOV2570966</text:p>
          </table:table-cell>
          <table:table-cell office:value-type="string" calcext:value-type="string">
            <text:p>Uncivilized Books</text:p>
          </table:table-cell>
          <table:table-cell office:value-type="string" calcext:value-type="string">
            <text:p>JUNGLE #4 (OF 5) CVR B INC 1:5 JAMES CALLAHAN (MR)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26-01-28" calcext:value-type="date">
            <text:p>2026-01-28</text:p>
          </table:table-cell>
        </table:table-row>
        <table:table-row table:style-name="ro1">
          <table:table-cell office:value-type="string" calcext:value-type="string">
            <text:p>DEC2571072</text:p>
          </table:table-cell>
          <table:table-cell office:value-type="string" calcext:value-type="string">
            <text:p>Vault Comics</text:p>
          </table:table-cell>
          <table:table-cell office:value-type="string" calcext:value-type="string">
            <text:p>HELL DIFFICULTY TUTORIAL LIGHT NOVEL VOL 02</text:p>
          </table:table-cell>
          <table:table-cell office:value-type="float" office:value="1499" calcext:value-type="float">
            <text:p>1499</text:p>
          </table:table-cell>
          <table:table-cell office:value-type="date" office:date-value="2026-03-18" calcext:value-type="date">
            <text:p>2026-03-18</text:p>
          </table:table-cell>
        </table:table-row>
        <table:table-row table:style-name="ro1">
          <table:table-cell office:value-type="string" calcext:value-type="string">
            <text:p>DEC2571071</text:p>
          </table:table-cell>
          <table:table-cell office:value-type="string" calcext:value-type="string">
            <text:p>Vault Comics</text:p>
          </table:table-cell>
          <table:table-cell office:value-type="string" calcext:value-type="string">
            <text:p>RE TRAILER TRASH TP VOL 01</text:p>
          </table:table-cell>
          <table:table-cell office:value-type="float" office:value="1999" calcext:value-type="float">
            <text:p>1999</text:p>
          </table:table-cell>
          <table:table-cell office:value-type="date" office:date-value="2026-03-11" calcext:value-type="date">
            <text:p>2026-03-11</text:p>
          </table:table-cell>
        </table:table-row>
        <table:table-row table:style-name="ro1">
          <table:table-cell office:value-type="string" calcext:value-type="string">
            <text:p>DEC2571070</text:p>
          </table:table-cell>
          <table:table-cell office:value-type="string" calcext:value-type="string">
            <text:p>Vault Comics</text:p>
          </table:table-cell>
          <table:table-cell office:value-type="string" calcext:value-type="string">
            <text:p>ROAD TO MASTERY LIGHT NOVEL VOL 02</text:p>
          </table:table-cell>
          <table:table-cell office:value-type="float" office:value="1499" calcext:value-type="float">
            <text:p>1499</text:p>
          </table:table-cell>
          <table:table-cell office:value-type="date" office:date-value="2026-03-04" calcext:value-type="date">
            <text:p>2026-03-04</text:p>
          </table:table-cell>
        </table:table-row>
        <table:table-row table:style-name="ro1">
          <table:table-cell office:value-type="string" calcext:value-type="string">
            <text:p>DEC25P707</text:p>
          </table:table-cell>
          <table:table-cell office:value-type="string" calcext:value-type="string">
            <text:p>Wattpad Webtoon Studios, Inc.</text:p>
          </table:table-cell>
          <table:table-cell office:value-type="string" calcext:value-type="string">
            <text:p>The Kiss Bet, Vol. 3</text:p>
          </table:table-cell>
          <table:table-cell office:value-type="float" office:value="1804" calcext:value-type="float">
            <text:p>1804</text:p>
          </table:table-cell>
          <table:table-cell office:value-type="date" office:date-value="2026-02-03" calcext:value-type="date">
            <text:p>2026-02-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2T15:57:39.450867213</meta:creation-date>
    <dc:date>2026-01-02T15:58:23.753578918</dc:date>
    <meta:editing-duration>PT44S</meta:editing-duration>
    <meta:editing-cycles>1</meta:editing-cycles>
    <meta:document-statistic meta:table-count="1" meta:cell-count="2865" meta:object-count="0"/>
    <meta:generator>LibreOffice/7.3.7.2$Linux_X86_64 LibreOffice_project/30$Build-2</meta:generator>
  </office:meta>
</office:document-meta>
</file>