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11.5563in"/>
    </style:style>
    <style:style style:name="co3" style:family="table-column">
      <style:table-column-properties fo:break-before="auto" style:column-width="2.248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FEB2670517 </text:p>
          </table:table-cell>
          <table:table-cell office:value-type="string" calcext:value-type="string">
            <text:p><text:s/>BLACK LIVES TP VOL 01 GREAT MINDS OF SCIENCE <text:s text:c="97"/></text:p>
          </table:table-cell>
          <table:table-cell office:value-type="string" calcext:value-type="string">
            <text:p><text:s/>Abrams <text:s text:c="23"/></text:p>
          </table:table-cell>
          <table:table-cell office:value-type="string" calcext:value-type="string">
            <text:p><text:s text:c="3"/>8.5400 </text:p>
          </table:table-cell>
        </table:table-row>
        <table:table-row table:style-name="ro1">
          <table:table-cell office:value-type="string" calcext:value-type="string">
            <text:p><text:s/>FEB2670518 </text:p>
          </table:table-cell>
          <table:table-cell office:value-type="string" calcext:value-type="string">
            <text:p><text:s/>FANTASTIC FOUR FULL CIRCLE HC Previously Offered thru Other Distributors <text:s text:c="69"/></text:p>
          </table:table-cell>
          <table:table-cell office:value-type="string" calcext:value-type="string">
            <text:p><text:s/>Abrams <text:s text:c="23"/></text:p>
          </table:table-cell>
          <table:table-cell office:value-type="string" calcext:value-type="string">
            <text:p><text:s text:c="2"/>23.7400 </text:p>
          </table:table-cell>
        </table:table-row>
        <table:table-row table:style-name="ro1">
          <table:table-cell office:value-type="string" calcext:value-type="string">
            <text:p><text:s/>FEB2670520 </text:p>
          </table:table-cell>
          <table:table-cell office:value-type="string" calcext:value-type="string">
            <text:p><text:s/>JAPANESE SPRINGTIME COLORING BOOK TP <text:s text:c="105"/></text:p>
          </table:table-cell>
          <table:table-cell office:value-type="string" calcext:value-type="string">
            <text:p><text:s/>Abrams <text:s text:c="23"/></text:p>
          </table:table-cell>
          <table:table-cell office:value-type="string" calcext:value-type="string">
            <text:p><text:s text:c="2"/>17.0900 </text:p>
          </table:table-cell>
        </table:table-row>
        <table:table-row table:style-name="ro1">
          <table:table-cell office:value-type="string" calcext:value-type="string">
            <text:p><text:s/>FEB2670521 </text:p>
          </table:table-cell>
          <table:table-cell office:value-type="string" calcext:value-type="string">
            <text:p><text:s/>KARL LAGERFELD HC <text:s text:c="124"/></text:p>
          </table:table-cell>
          <table:table-cell office:value-type="string" calcext:value-type="string">
            <text:p><text:s/>Abrams <text:s text:c="23"/></text:p>
          </table:table-cell>
          <table:table-cell office:value-type="string" calcext:value-type="string">
            <text:p><text:s text:c="2"/>24.6900 </text:p>
          </table:table-cell>
        </table:table-row>
        <table:table-row table:style-name="ro1">
          <table:table-cell office:value-type="string" calcext:value-type="string">
            <text:p><text:s/>FEB2670523 </text:p>
          </table:table-cell>
          <table:table-cell office:value-type="string" calcext:value-type="string">
            <text:p><text:s/>MY FIRST DISNEY PAL HC DONALD DUCK <text:s text:c="107"/></text:p>
          </table:table-cell>
          <table:table-cell office:value-type="string" calcext:value-type="string">
            <text:p><text:s/>Abrams <text:s text:c="23"/></text:p>
          </table:table-cell>
          <table:table-cell office:value-type="string" calcext:value-type="string">
            <text:p><text:s text:c="2"/>10.4400 </text:p>
          </table:table-cell>
        </table:table-row>
        <table:table-row table:style-name="ro1">
          <table:table-cell office:value-type="string" calcext:value-type="string">
            <text:p><text:s/>FEB2670525 </text:p>
          </table:table-cell>
          <table:table-cell office:value-type="string" calcext:value-type="string">
            <text:p><text:s/>RUN TP <text:s text:c="135"/></text:p>
          </table:table-cell>
          <table:table-cell office:value-type="string" calcext:value-type="string">
            <text:p><text:s/>Abrams <text:s text:c="23"/>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FEB2670527 </text:p>
          </table:table-cell>
          <table:table-cell office:value-type="string" calcext:value-type="string">
            <text:p><text:s/>SPACE PUNCH TP VOL 05 <text:s text:c="120"/></text:p>
          </table:table-cell>
          <table:table-cell office:value-type="string" calcext:value-type="string">
            <text:p><text:s/>Abrams <text:s text:c="23"/></text:p>
          </table:table-cell>
          <table:table-cell office:value-type="string" calcext:value-type="string">
            <text:p><text:s text:c="2"/>12.3400 </text:p>
          </table:table-cell>
        </table:table-row>
        <table:table-row table:style-name="ro1">
          <table:table-cell office:value-type="string" calcext:value-type="string">
            <text:p><text:s/>FEB2670528 </text:p>
          </table:table-cell>
          <table:table-cell office:value-type="string" calcext:value-type="string">
            <text:p><text:s/>UNCANNY X-MEN TRADING CARDS HC THE COMPLETE SERIES Previously Offered thru Other Distributors <text:s text:c="48"/></text:p>
          </table:table-cell>
          <table:table-cell office:value-type="string" calcext:value-type="string">
            <text:p><text:s/>Abrams <text:s text:c="23"/></text:p>
          </table:table-cell>
          <table:table-cell office:value-type="string" calcext:value-type="string">
            <text:p><text:s text:c="2"/>23.7400 </text:p>
          </table:table-cell>
        </table:table-row>
        <table:table-row table:style-name="ro1">
          <table:table-cell office:value-type="string" calcext:value-type="string">
            <text:p><text:s/>JAN2670521 </text:p>
          </table:table-cell>
          <table:table-cell office:value-type="string" calcext:value-type="string">
            <text:p><text:s/>ARCHIE COMICS 85TH ANNIVERSARY PRESENTS BETTY &amp; VERONICA PIN UP SPECIAL #1 (ONE SHOT) CVR A DAN DECARLO <text:s text:c="38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522 </text:p>
          </table:table-cell>
          <table:table-cell office:value-type="string" calcext:value-type="string">
            <text:p><text:s/>ARCHIE COMICS 85TH ANNIVERSARY PRESENTS BETTY &amp; VERONICA PIN UP SPECIAL #1 (ONE SHOT) CVR B DAN DECARLO BETTY VAR <text:s text:c="28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523 </text:p>
          </table:table-cell>
          <table:table-cell office:value-type="string" calcext:value-type="string">
            <text:p><text:s/>ARCHIE COMICS 85TH ANNIVERSARY PRESENTS BETTY &amp; VERONICA PIN UP SPECIAL #1 (ONE SHOT) CVR C DAN DECARLO VERONICA VAR <text:s text:c="25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524 </text:p>
          </table:table-cell>
          <table:table-cell office:value-type="string" calcext:value-type="string">
            <text:p><text:s/>ARCHIE COMICS 85TH ANNIVERSARY PRESENTS BETTY &amp; VERONICA PIN UP SPECIAL #1 (ONE SHOT) CVR D DAN DECARLO FOIL BETTY VAR <text:s text:c="23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string" calcext:value-type="string">
            <text:p><text:s text:c="3"/>6.9900 </text:p>
          </table:table-cell>
        </table:table-row>
        <table:table-row table:style-name="ro1">
          <table:table-cell office:value-type="string" calcext:value-type="string">
            <text:p><text:s/>JAN2670525 </text:p>
          </table:table-cell>
          <table:table-cell office:value-type="string" calcext:value-type="string">
            <text:p><text:s/>ARCHIE COMICS 85TH ANNIVERSARY PRESENTS BETTY &amp; VERONICA PIN UP SPECIAL #1 (ONE SHOT) CVR E DAN DECARLO FOIL VERONICA VAR <text:s text:c="20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string" calcext:value-type="string">
            <text:p><text:s text:c="3"/>6.9900 </text:p>
          </table:table-cell>
        </table:table-row>
        <table:table-row table:style-name="ro1">
          <table:table-cell office:value-type="string" calcext:value-type="string">
            <text:p><text:s/>FEB26P006 <text:s/></text:p>
          </table:table-cell>
          <table:table-cell office:value-type="string" calcext:value-type="string">
            <text:p><text:s/>Alice Forever After #3 A Main (Dressed, Panosian) <text:s text:c="9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007 <text:s/></text:p>
          </table:table-cell>
          <table:table-cell office:value-type="string" calcext:value-type="string">
            <text:p><text:s/>Alice Forever After #3 B Variant (Dressed, Spalletta) <text:s text:c="8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008 <text:s/></text:p>
          </table:table-cell>
          <table:table-cell office:value-type="string" calcext:value-type="string">
            <text:p><text:s/>Alice Forever After #3 C 1:10 INCV (Full Art, Spalletta) <text:s text:c="8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009 <text:s/></text:p>
          </table:table-cell>
          <table:table-cell office:value-type="string" calcext:value-type="string">
            <text:p><text:s/>Alice Forever After #3 D 1:25 INCV (Full Art, TBA) <text:s text:c="9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010 <text:s/></text:p>
          </table:table-cell>
          <table:table-cell office:value-type="string" calcext:value-type="string">
            <text:p><text:s/>Alice Forever After #3 E FOC Reveal Variant (Dressed, TBA) <text:s text:c="8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028 <text:s/></text:p>
          </table:table-cell>
          <table:table-cell office:value-type="string" calcext:value-type="string">
            <text:p><text:s/>Hello Darkness #20 A Main (Dressed, Puebla) <text:s text:c="9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P029 <text:s/></text:p>
          </table:table-cell>
          <table:table-cell office:value-type="string" calcext:value-type="string">
            <text:p><text:s/>Hello Darkness #20 B Variant (Dressed, Frison) <text:s text:c="9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P030 <text:s/></text:p>
          </table:table-cell>
          <table:table-cell office:value-type="string" calcext:value-type="string">
            <text:p><text:s/>Hello Darkness #20 C Variant (Full Art, Snook) <text:s text:c="9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P031 <text:s/></text:p>
          </table:table-cell>
          <table:table-cell office:value-type="string" calcext:value-type="string">
            <text:p><text:s/>Hello Darkness #20 D 1:10 INCV (Full Art, Puebla) <text:s text:c="9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P032 <text:s/></text:p>
          </table:table-cell>
          <table:table-cell office:value-type="string" calcext:value-type="string">
            <text:p><text:s/>Hello Darkness #20 E 1:20 INCV (Full Art, TBA) <text:s text:c="9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P033 <text:s/></text:p>
          </table:table-cell>
          <table:table-cell office:value-type="string" calcext:value-type="string">
            <text:p><text:s/>Hello Darkness #20 F FOC Reveal Variant (Dressed, TBA) <text:s text:c="8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P045 <text:s/></text:p>
          </table:table-cell>
          <table:table-cell office:value-type="string" calcext:value-type="string">
            <text:p><text:s/>Power Rangers Prime #16 A Main (Dressed, Griffith) <text:s text:c="9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046 <text:s/></text:p>
          </table:table-cell>
          <table:table-cell office:value-type="string" calcext:value-type="string">
            <text:p><text:s/>Power Rangers Prime #16 B Variant (Dressed, Lockheart) <text:s text:c="8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047 <text:s/></text:p>
          </table:table-cell>
          <table:table-cell office:value-type="string" calcext:value-type="string">
            <text:p><text:s/>Power Rangers Prime #16 C 1:10 INCV (Full Art, Lockheart) <text:s text:c="8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048 <text:s/></text:p>
          </table:table-cell>
          <table:table-cell office:value-type="string" calcext:value-type="string">
            <text:p><text:s/>Power Rangers Prime #16 D 1:15 INCV (Full Art, Mercado) <text:s text:c="8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049 <text:s/></text:p>
          </table:table-cell>
          <table:table-cell office:value-type="string" calcext:value-type="string">
            <text:p><text:s/>Power Rangers Prime #16 E 1:25 INCV (Full Art, Puebla) <text:s text:c="8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050 <text:s/></text:p>
          </table:table-cell>
          <table:table-cell office:value-type="string" calcext:value-type="string">
            <text:p><text:s/>Power Rangers Prime #16 F FOC Reveal Variant (Dressed, TBA) <text:s text:c="8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051 <text:s/></text:p>
          </table:table-cell>
          <table:table-cell office:value-type="string" calcext:value-type="string">
            <text:p><text:s/>Power Rangers Prime #16 G Unlimited Variant (Full Art, Griffith) <text:s text:c="7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070 <text:s/></text:p>
          </table:table-cell>
          <table:table-cell office:value-type="string" calcext:value-type="string">
            <text:p><text:s/>How to Survive the End of the World <text:s text:c="106"/></text:p>
          </table:table-cell>
          <table:table-cell office:value-type="string" calcext:value-type="string">
            <text:p><text:s/>Candlewick Press <text:s text:c="13"/></text:p>
          </table:table-cell>
          <table:table-cell office:value-type="string" calcext:value-type="string">
            <text:p><text:s text:c="2"/>23.7400 </text:p>
          </table:table-cell>
        </table:table-row>
        <table:table-row table:style-name="ro1">
          <table:table-cell office:value-type="string" calcext:value-type="string">
            <text:p><text:s/>FEB26P071 <text:s/></text:p>
          </table:table-cell>
          <table:table-cell office:value-type="string" calcext:value-type="string">
            <text:p><text:s/>How to Survive the End of the World <text:s text:c="106"/></text:p>
          </table:table-cell>
          <table:table-cell office:value-type="string" calcext:value-type="string">
            <text:p><text:s/>Candlewick Press <text:s text:c="13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FEB2670567 </text:p>
          </table:table-cell>
          <table:table-cell office:value-type="string" calcext:value-type="string">
            <text:p><text:s/>BUDDHA JUMPS OVER THE WALL, AND OTHER CURIOUSLY NAMED CLASSIC CHINESE DISHES TP A GRAPHIC COOKBOOK Previously Offered thru Other Distributors </text:p>
          </table:table-cell>
          <table:table-cell office:value-type="string" calcext:value-type="string">
            <text:p><text:s/>Chronicle Books <text:s text:c="14"/></text:p>
          </table:table-cell>
          <table:table-cell office:value-type="string" calcext:value-type="string">
            <text:p><text:s text:c="2"/>23.7000 </text:p>
          </table:table-cell>
        </table:table-row>
        <table:table-row table:style-name="ro1">
          <table:table-cell office:value-type="string" calcext:value-type="string">
            <text:p><text:s/>FEB2670569 </text:p>
          </table:table-cell>
          <table:table-cell office:value-type="string" calcext:value-type="string">
            <text:p><text:s/>MAMA NEEDS A MINUTE HC A CANDID FUNNY ALL TOO RELATABLE COMIC MEMOIR ABOUT SURVIVING MOTHERHOOD Previously Offered thru Other Distributors <text:s text:c="3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string" calcext:value-type="string">
            <text:p><text:s text:c="2"/>23.7000 </text:p>
          </table:table-cell>
        </table:table-row>
        <table:table-row table:style-name="ro1">
          <table:table-cell office:value-type="string" calcext:value-type="string">
            <text:p><text:s/>FEB26P073 <text:s/></text:p>
          </table:table-cell>
          <table:table-cell office:value-type="string" calcext:value-type="string">
            <text:p><text:s/>A Rainbow in the Cloud <text:s text:c="119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string" calcext:value-type="string">
            <text:p><text:s text:c="2"/>17.1000 </text:p>
          </table:table-cell>
        </table:table-row>
        <table:table-row table:style-name="ro1">
          <table:table-cell office:value-type="string" calcext:value-type="string">
            <text:p><text:s/>FEB26P074 <text:s/></text:p>
          </table:table-cell>
          <table:table-cell office:value-type="string" calcext:value-type="string">
            <text:p><text:s/>Dungeons &amp; Dragons Crochet <text:s text:c="115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string" calcext:value-type="string">
            <text:p><text:s text:c="2"/>28.4900 </text:p>
          </table:table-cell>
        </table:table-row>
        <table:table-row table:style-name="ro1">
          <table:table-cell office:value-type="string" calcext:value-type="string">
            <text:p><text:s/>FEB2670576 </text:p>
          </table:table-cell>
          <table:table-cell office:value-type="string" calcext:value-type="string">
            <text:p><text:s/>DICK TRACY COLLECTION TP 1943 <text:s text:c="112"/></text:p>
          </table:table-cell>
          <table:table-cell office:value-type="string" calcext:value-type="string">
            <text:p><text:s/>Clover Press <text:s text:c="17"/></text:p>
          </table:table-cell>
          <table:table-cell office:value-type="string" calcext:value-type="string">
            <text:p><text:s text:c="2"/>28.4900 </text:p>
          </table:table-cell>
        </table:table-row>
        <table:table-row table:style-name="ro1">
          <table:table-cell office:value-type="string" calcext:value-type="string">
            <text:p><text:s/>FEB2670577 </text:p>
          </table:table-cell>
          <table:table-cell office:value-type="string" calcext:value-type="string">
            <text:p><text:s/>TOM THE DANCING BUG TP VOL 02 SEX TOM THE DANCING BUG AND ROCK N ROLL <text:s text:c="72"/></text:p>
          </table:table-cell>
          <table:table-cell office:value-type="string" calcext:value-type="string">
            <text:p><text:s/>Clover Press <text:s text:c="17"/></text:p>
          </table:table-cell>
          <table:table-cell office:value-type="string" calcext:value-type="string">
            <text:p><text:s text:c="2"/>25.6400 </text:p>
          </table:table-cell>
        </table:table-row>
        <table:table-row table:style-name="ro1">
          <table:table-cell office:value-type="string" calcext:value-type="string">
            <text:p><text:s/>FEB2670578 </text:p>
          </table:table-cell>
          <table:table-cell office:value-type="string" calcext:value-type="string">
            <text:p><text:s/>COMIC SHOP NEWS #2015 (BUNDLE OF 100) (NET) <text:s text:c="98"/></text:p>
          </table:table-cell>
          <table:table-cell office:value-type="string" calcext:value-type="string">
            <text:p><text:s/>CSN Press <text:s text:c="20"/></text:p>
          </table:table-cell>
          <table:table-cell office:value-type="string" calcext:value-type="string">
            <text:p><text:s text:c="2"/>30.3800 </text:p>
          </table:table-cell>
        </table:table-row>
        <table:table-row table:style-name="ro1">
          <table:table-cell office:value-type="string" calcext:value-type="string">
            <text:p><text:s/>FEB2670579 </text:p>
          </table:table-cell>
          <table:table-cell office:value-type="string" calcext:value-type="string">
            <text:p><text:s/>COMIC SHOP NEWS #2016 (BUNDLE OF 100) (NET) <text:s text:c="98"/></text:p>
          </table:table-cell>
          <table:table-cell office:value-type="string" calcext:value-type="string">
            <text:p><text:s/>CSN Press <text:s text:c="20"/></text:p>
          </table:table-cell>
          <table:table-cell office:value-type="string" calcext:value-type="string">
            <text:p><text:s text:c="2"/>30.3800 </text:p>
          </table:table-cell>
        </table:table-row>
        <table:table-row table:style-name="ro1">
          <table:table-cell office:value-type="string" calcext:value-type="string">
            <text:p><text:s/>FEB26P082 <text:s/></text:p>
          </table:table-cell>
          <table:table-cell office:value-type="string" calcext:value-type="string">
            <text:p><text:s/>Avatar: The Last Airbender--Fire and Family Treasury Library Edition <text:s text:c="7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string" calcext:value-type="string">
            <text:p><text:s text:c="2"/>47.4900 </text:p>
          </table:table-cell>
        </table:table-row>
        <table:table-row table:style-name="ro1">
          <table:table-cell office:value-type="string" calcext:value-type="string">
            <text:p><text:s/>FEB26P085 <text:s/></text:p>
          </table:table-cell>
          <table:table-cell office:value-type="string" calcext:value-type="string">
            <text:p><text:s/>Creepy Presents: Steve Ditko <text:s text:c="11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string" calcext:value-type="string">
            <text:p><text:s text:c="2"/>23.7400 </text:p>
          </table:table-cell>
        </table:table-row>
        <table:table-row table:style-name="ro1">
          <table:table-cell office:value-type="string" calcext:value-type="string">
            <text:p><text:s/>FEB26P087 <text:s/></text:p>
          </table:table-cell>
          <table:table-cell office:value-type="string" calcext:value-type="string">
            <text:p><text:s/>Dark Horse 40th Anniversary Bookmark (Bundle of 25) <text:s text:c="9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string" calcext:value-type="string">
            <text:p><text:s text:c="3"/>0.0000 </text:p>
          </table:table-cell>
        </table:table-row>
        <table:table-row table:style-name="ro1">
          <table:table-cell office:value-type="string" calcext:value-type="string">
            <text:p><text:s/>FEB26P088 <text:s/></text:p>
          </table:table-cell>
          <table:table-cell office:value-type="string" calcext:value-type="string">
            <text:p><text:s/>Dark Horse Monthly Catalog-May 2026 (Single Unit) <text:s text:c="9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string" calcext:value-type="string">
            <text:p><text:s text:c="3"/>0.0000 </text:p>
          </table:table-cell>
        </table:table-row>
        <table:table-row table:style-name="ro1">
          <table:table-cell office:value-type="string" calcext:value-type="string">
            <text:p><text:s/>FEB26P093 <text:s/></text:p>
          </table:table-cell>
          <table:table-cell office:value-type="string" calcext:value-type="string">
            <text:p><text:s/>From the World of Minor Threats Library Edition Volume 1 <text:s text:c="8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string" calcext:value-type="string">
            <text:p><text:s text:c="2"/>47.4900 </text:p>
          </table:table-cell>
        </table:table-row>
        <table:table-row table:style-name="ro1">
          <table:table-cell office:value-type="string" calcext:value-type="string">
            <text:p><text:s/>DEC25P066 <text:s/></text:p>
          </table:table-cell>
          <table:table-cell office:value-type="string" calcext:value-type="string">
            <text:p><text:s/>He-Man and the Masters of the Universe #5 (CVR A) (Reilly Brown) <text:s text:c="77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DEC25P067 <text:s/></text:p>
          </table:table-cell>
          <table:table-cell office:value-type="string" calcext:value-type="string">
            <text:p><text:s/>He-Man and the Masters of the Universe #5 (CVR B) (Circo Nieli) <text:s text:c="7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DEC25P079 <text:s/></text:p>
          </table:table-cell>
          <table:table-cell office:value-type="string" calcext:value-type="string">
            <text:p><text:s/>Miss Truesdale and the Rise of Man #4 (CVR A) (Jesse Lonergan) <text:s text:c="7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DEC25P080 <text:s/></text:p>
          </table:table-cell>
          <table:table-cell office:value-type="string" calcext:value-type="string">
            <text:p><text:s/>Miss Truesdale and the Rise of Man #4 (CVR B) (Jesse Lonergan) <text:s text:c="7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DEC25P087 <text:s/></text:p>
          </table:table-cell>
          <table:table-cell office:value-type="string" calcext:value-type="string">
            <text:p><text:s/>Star Wars: Hyperspace Stories: The Bad Batch--Rogue Agents #4 (CVR A) (Valeria Favoccia) <text:s text:c="53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DEC25P100 <text:s/></text:p>
          </table:table-cell>
          <table:table-cell office:value-type="string" calcext:value-type="string">
            <text:p><text:s/>Tomb Raider: Sacred Artifacts #3 (CVR A) (Antonio di Caprio) <text:s text:c="8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270 </text:p>
          </table:table-cell>
          <table:table-cell office:value-type="string" calcext:value-type="string">
            <text:p><text:s/>ABSOLUTE GREEN LANTERN REBIRTH HC (2026 EDITION) <text:s text:c="93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95.0000 </text:p>
          </table:table-cell>
        </table:table-row>
        <table:table-row table:style-name="ro1">
          <table:table-cell office:value-type="string" calcext:value-type="string">
            <text:p><text:s/>JAN2670072 </text:p>
          </table:table-cell>
          <table:table-cell office:value-type="string" calcext:value-type="string">
            <text:p><text:s/>ABSOLUTE MARTIAN MANHUNTER #10 CVR A JAVIER RODRIGUEZ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073 </text:p>
          </table:table-cell>
          <table:table-cell office:value-type="string" calcext:value-type="string">
            <text:p><text:s/>ABSOLUTE MARTIAN MANHUNTER #10 CVR B DECLAN SHALVEY CARD STOCK VAR <text:s text:c="75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074 </text:p>
          </table:table-cell>
          <table:table-cell office:value-type="string" calcext:value-type="string">
            <text:p><text:s/>ABSOLUTE MARTIAN MANHUNTER #10 CVR C WERTHER DELL EDERA CARD STOCK VAR <text:s text:c="71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075 </text:p>
          </table:table-cell>
          <table:table-cell office:value-type="string" calcext:value-type="string">
            <text:p><text:s/>ABSOLUTE MARTIAN MANHUNTER #10 CVR D JAMES HARREN CARD STOCK VAR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064 </text:p>
          </table:table-cell>
          <table:table-cell office:value-type="string" calcext:value-type="string">
            <text:p><text:s/>ABSOLUTE WONDER WOMAN #18 CVR A HAYDEN SHERMAN <text:s text:c="95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065 </text:p>
          </table:table-cell>
          <table:table-cell office:value-type="string" calcext:value-type="string">
            <text:p><text:s/>ABSOLUTE WONDER WOMAN #18 CVR B TERRY DODSON CARD STOCK VAR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066 </text:p>
          </table:table-cell>
          <table:table-cell office:value-type="string" calcext:value-type="string">
            <text:p><text:s/>ABSOLUTE WONDER WOMAN #18 CVR C KENDRICK KUNKKA LIM CARD STOCK VAR <text:s text:c="75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067 </text:p>
          </table:table-cell>
          <table:table-cell office:value-type="string" calcext:value-type="string">
            <text:p><text:s/>ABSOLUTE WONDER WOMAN #18 CVR D YASMINE PUTRI CARD STOCK VAR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275 </text:p>
          </table:table-cell>
          <table:table-cell office:value-type="string" calcext:value-type="string">
            <text:p><text:s/>BATMAN IN THE SEVENTIES TP (2026 EDITION) <text:s text:c="100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JAN2670277 </text:p>
          </table:table-cell>
          <table:table-cell office:value-type="string" calcext:value-type="string">
            <text:p><text:s/>BATMAN URBAN LEGENDS OMNIBUS HC VOL 01 <text:s text:c="103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95.0000 </text:p>
          </table:table-cell>
        </table:table-row>
        <table:table-row table:style-name="ro1">
          <table:table-cell office:value-type="string" calcext:value-type="string">
            <text:p><text:s/>JAN2670284 </text:p>
          </table:table-cell>
          <table:table-cell office:value-type="string" calcext:value-type="string">
            <text:p><text:s/>DC CONNECT #71 BUNDLES OF 25 (PAID) (NET) <text:s text:c="100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14.0400 </text:p>
          </table:table-cell>
        </table:table-row>
        <table:table-row table:style-name="ro1">
          <table:table-cell office:value-type="string" calcext:value-type="string">
            <text:p><text:s/>JAN2670283 </text:p>
          </table:table-cell>
          <table:table-cell office:value-type="string" calcext:value-type="string">
            <text:p><text:s/>DC CONNECT #71 OPT-IN BUNDLES OF 25 (FREE) (NET) <text:s text:c="93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0.0000 </text:p>
          </table:table-cell>
        </table:table-row>
        <table:table-row table:style-name="ro1">
          <table:table-cell office:value-type="string" calcext:value-type="string">
            <text:p><text:s/>JAN2670266 </text:p>
          </table:table-cell>
          <table:table-cell office:value-type="string" calcext:value-type="string">
            <text:p><text:s/>DC FINEST WONDER WOMAN DAWN BEFORE DARKNESS TP <text:s text:c="95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37.9900 </text:p>
          </table:table-cell>
        </table:table-row>
        <table:table-row table:style-name="ro1">
          <table:table-cell office:value-type="string" calcext:value-type="string">
            <text:p><text:s/>JAN2670001 </text:p>
          </table:table-cell>
          <table:table-cell office:value-type="string" calcext:value-type="string">
            <text:p><text:s/>DC MARVEL SUPERMAN SPIDER-MAN #1 (ONE SHOT) CVR A JORGE JIMENEZ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JAN2670002 </text:p>
          </table:table-cell>
          <table:table-cell office:value-type="string" calcext:value-type="string">
            <text:p><text:s/>DC MARVEL SUPERMAN SPIDER-MAN #1 (ONE SHOT) CVR B JIM LEE CARD STOCK VAR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03 </text:p>
          </table:table-cell>
          <table:table-cell office:value-type="string" calcext:value-type="string">
            <text:p><text:s/>DC MARVEL SUPERMAN SPIDER-MAN #1 (ONE SHOT) CVR C RAFAEL ALBUQUERQUE CARD STOCK VAR <text:s text:c="58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04 </text:p>
          </table:table-cell>
          <table:table-cell office:value-type="string" calcext:value-type="string">
            <text:p><text:s/>DC MARVEL SUPERMAN SPIDER-MAN #1 (ONE SHOT) CVR D CLAYTON CRAIN CARD STOCK VAR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05 </text:p>
          </table:table-cell>
          <table:table-cell office:value-type="string" calcext:value-type="string">
            <text:p><text:s/>DC MARVEL SUPERMAN SPIDER-MAN #1 (ONE SHOT) CVR E OLIVIER COIPEL CARD STOCK VAR <text:s text:c="62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06 </text:p>
          </table:table-cell>
          <table:table-cell office:value-type="string" calcext:value-type="string">
            <text:p><text:s/>DC MARVEL SUPERMAN SPIDER-MAN #1 (ONE SHOT) CVR F STEVE LIEBER JIMMY OLSEN &amp; CARNAGE CARD STOCK VAR <text:s text:c="42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07 </text:p>
          </table:table-cell>
          <table:table-cell office:value-type="string" calcext:value-type="string">
            <text:p><text:s/>DC MARVEL SUPERMAN SPIDER-MAN #1 (ONE SHOT) CVR G GABRIELE DELL OTTO SUPERMAN BLACK &amp; SPIDER-MAN BLACK CARD STOCK VAR <text:s text:c="24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08 </text:p>
          </table:table-cell>
          <table:table-cell office:value-type="string" calcext:value-type="string">
            <text:p><text:s/>DC MARVEL SUPERMAN SPIDER-MAN #1 (ONE SHOT) CVR H MITCH GERADS CARD STOCK VAR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09 </text:p>
          </table:table-cell>
          <table:table-cell office:value-type="string" calcext:value-type="string">
            <text:p><text:s/>DC MARVEL SUPERMAN SPIDER-MAN #1 (ONE SHOT) CVR I ADAM HUGHES SUPERGIRL 70S &amp; SPIDER-WOMAN 70S CARD STOCK VAR <text:s text:c="32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10 </text:p>
          </table:table-cell>
          <table:table-cell office:value-type="string" calcext:value-type="string">
            <text:p><text:s/>DC MARVEL SUPERMAN SPIDER-MAN #1 (ONE SHOT) CVR J MIKEL JANIN SUPERMAN &amp; SPIDER-MAN VS LEX LUTHOR &amp; GREEN GOBLIN CARD STOCK VAR <text:s text:c="14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11 </text:p>
          </table:table-cell>
          <table:table-cell office:value-type="string" calcext:value-type="string">
            <text:p><text:s/>DC MARVEL SUPERMAN SPIDER-MAN #1 (ONE SHOT) CVR K DAVE JOHNSON RED SON SUPERMAN &amp; SPIDER-HULK CARD STOCK VAR <text:s text:c="33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12 </text:p>
          </table:table-cell>
          <table:table-cell office:value-type="string" calcext:value-type="string">
            <text:p><text:s/>DC MARVEL SUPERMAN SPIDER-MAN #1 (ONE SHOT) CVR L ARTHUR ADAMS CARD STOCK VAR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13 </text:p>
          </table:table-cell>
          <table:table-cell office:value-type="string" calcext:value-type="string">
            <text:p><text:s/>DC MARVEL SUPERMAN SPIDER-MAN #1 (ONE SHOT) CVR M STANLEY ARTGERM LAU SUPERGIRL &amp; SILK CARD STOCK VAR <text:s text:c="40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14 </text:p>
          </table:table-cell>
          <table:table-cell office:value-type="string" calcext:value-type="string">
            <text:p><text:s/>DC MARVEL SUPERMAN SPIDER-MAN #1 (ONE SHOT) CVR N J SCOTT CAMPBELL CARD STOCK VAR <text:s text:c="60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15 </text:p>
          </table:table-cell>
          <table:table-cell office:value-type="string" calcext:value-type="string">
            <text:p><text:s/>DC MARVEL SUPERMAN SPIDER-MAN #1 (ONE SHOT) CVR O SCOTT KOBLISH SUPERMANS &amp; SPIDER-MANS CARD STOCK VAR <text:s text:c="39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16 </text:p>
          </table:table-cell>
          <table:table-cell office:value-type="string" calcext:value-type="string">
            <text:p><text:s/>DC MARVEL SUPERMAN SPIDER-MAN #1 (ONE SHOT) CVR P JOSHUA MIDDLETON CARD STOCK VAR <text:s text:c="60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17 </text:p>
          </table:table-cell>
          <table:table-cell office:value-type="string" calcext:value-type="string">
            <text:p><text:s/>DC MARVEL SUPERMAN SPIDER-MAN #1 (ONE SHOT) CVR Q DAVID NAKAYAMA KINGDOM COME SUPERMAN &amp; SPIDER-MAN CARD STOCK VAR <text:s text:c="27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18 </text:p>
          </table:table-cell>
          <table:table-cell office:value-type="string" calcext:value-type="string">
            <text:p><text:s/>DC MARVEL SUPERMAN SPIDER-MAN #1 (ONE SHOT) CVR R DANIEL SAMPERE SUPER-BOY PRIME &amp; SPIDER-MAN BLACK CARD STOCK VAR <text:s text:c="27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19 </text:p>
          </table:table-cell>
          <table:table-cell office:value-type="string" calcext:value-type="string">
            <text:p><text:s/>DC MARVEL SUPERMAN SPIDER-MAN #1 (ONE SHOT) CVR S RAFA SANDOVAL CARD STOCK VAR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20 </text:p>
          </table:table-cell>
          <table:table-cell office:value-type="string" calcext:value-type="string">
            <text:p><text:s/>DC MARVEL SUPERMAN SPIDER-MAN #1 (ONE SHOT) CVR T EVAN DOC SHANER SUPERMOBILE &amp; SPIDER-MOBILE CARD STOCK VAR <text:s text:c="33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21 </text:p>
          </table:table-cell>
          <table:table-cell office:value-type="string" calcext:value-type="string">
            <text:p><text:s/>DC MARVEL SUPERMAN SPIDER-MAN #1 (ONE SHOT) CVR U JEFF SPOKES SUPERBOY 90S &amp; SPIDER-PUNK CARD STOCK VAR <text:s text:c="38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22 </text:p>
          </table:table-cell>
          <table:table-cell office:value-type="string" calcext:value-type="string">
            <text:p><text:s/>DC MARVEL SUPERMAN SPIDER-MAN #1 (ONE SHOT) CVR V DAVID TALASKI POWER GIRL &amp; BLACK CAT CARD STOCK VAR <text:s text:c="40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23 </text:p>
          </table:table-cell>
          <table:table-cell office:value-type="string" calcext:value-type="string">
            <text:p><text:s/>DC MARVEL SUPERMAN SPIDER-MAN #1 (ONE SHOT) CVR W CHRISSIE ZULLO KRYPTO &amp; SPIDER-HAM CARD STOCK VAR <text:s text:c="42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24 </text:p>
          </table:table-cell>
          <table:table-cell office:value-type="string" calcext:value-type="string">
            <text:p><text:s/>DC MARVEL SUPERMAN SPIDER-MAN #1 (ONE SHOT) CVR X JORGE JIMENEZ WRAPAROUND CARD STOCK VAR <text:s text:c="52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25 </text:p>
          </table:table-cell>
          <table:table-cell office:value-type="string" calcext:value-type="string">
            <text:p><text:s/>DC MARVEL SUPERMAN SPIDER-MAN #1 (ONE SHOT) CVR Y JORGE JIMENEZ FOIL VAR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10.9900 </text:p>
          </table:table-cell>
        </table:table-row>
        <table:table-row table:style-name="ro1">
          <table:table-cell office:value-type="string" calcext:value-type="string">
            <text:p><text:s/>JAN2670026 </text:p>
          </table:table-cell>
          <table:table-cell office:value-type="string" calcext:value-type="string">
            <text:p><text:s/>DC MARVEL SUPERMAN SPIDER-MAN #1 (ONE SHOT) CVR Z BLANK CARD STOCK VAR <text:s text:c="71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261 </text:p>
          </table:table-cell>
          <table:table-cell office:value-type="string" calcext:value-type="string">
            <text:p><text:s/>DC PRIDE THE HEART WANTS HC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23.7400 </text:p>
          </table:table-cell>
        </table:table-row>
        <table:table-row table:style-name="ro1">
          <table:table-cell office:value-type="string" calcext:value-type="string">
            <text:p><text:s/>JAN2670260 </text:p>
          </table:table-cell>
          <table:table-cell office:value-type="string" calcext:value-type="string">
            <text:p><text:s/>DC SUPER HERO GIRLS HIGH SCHOOL REUNION TP <text:s text:c="99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12.3400 </text:p>
          </table:table-cell>
        </table:table-row>
        <table:table-row table:style-name="ro1">
          <table:table-cell office:value-type="string" calcext:value-type="string">
            <text:p><text:s/>JAN2670157 </text:p>
          </table:table-cell>
          <table:table-cell office:value-type="string" calcext:value-type="string">
            <text:p><text:s/>DETECTIVE COMICS #1107 CVR A MIKEL JANIN <text:s text:c="101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158 </text:p>
          </table:table-cell>
          <table:table-cell office:value-type="string" calcext:value-type="string">
            <text:p><text:s/>DETECTIVE COMICS #1107 CVR B ESAD RIBIC CARD STOCK VAR <text:s text:c="87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159 </text:p>
          </table:table-cell>
          <table:table-cell office:value-type="string" calcext:value-type="string">
            <text:p><text:s/>DETECTIVE COMICS #1107 CVR C OZGUR YILDIRIM CARD STOCK VAR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160 </text:p>
          </table:table-cell>
          <table:table-cell office:value-type="string" calcext:value-type="string">
            <text:p><text:s/>DETECTIVE COMICS #1107 CVR D SYMBOL CARD STOCK VAR <text:s text:c="91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161 </text:p>
          </table:table-cell>
          <table:table-cell office:value-type="string" calcext:value-type="string">
            <text:p><text:s/>DETECTIVE COMICS #1107 CVR E JORGE JIMENEZ CORNER BOX SPOT FOIL VAR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JAN2670206 </text:p>
          </table:table-cell>
          <table:table-cell office:value-type="string" calcext:value-type="string">
            <text:p><text:s/>FLASH #31 CVR A GAVIN GUIDRY <text:s text:c="113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207 </text:p>
          </table:table-cell>
          <table:table-cell office:value-type="string" calcext:value-type="string">
            <text:p><text:s/>FLASH #31 CVR B GERALD PAREL CARD STOCK VAR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208 </text:p>
          </table:table-cell>
          <table:table-cell office:value-type="string" calcext:value-type="string">
            <text:p><text:s/>FLASH #31 CVR C BRIAN BOLLAND CARD STOCK VAR <text:s text:c="97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209 </text:p>
          </table:table-cell>
          <table:table-cell office:value-type="string" calcext:value-type="string">
            <text:p><text:s/>FLASH #31 CVR D SYMBOL CARD STOCK VAR <text:s text:c="104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210 </text:p>
          </table:table-cell>
          <table:table-cell office:value-type="string" calcext:value-type="string">
            <text:p><text:s/>FLASH #31 CVR E GAVIN GUIDRY CORNER BOX SPOT FOIL VAR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6.9900 </text:p>
          </table:table-cell>
        </table:table-row>
        <table:table-row table:style-name="ro1">
          <table:table-cell office:value-type="string" calcext:value-type="string">
            <text:p><text:s/>JAN2670211 </text:p>
          </table:table-cell>
          <table:table-cell office:value-type="string" calcext:value-type="string">
            <text:p><text:s/>FLASH #31 CVR F BRIAN BOLLAND FOIL VAR <text:s text:c="103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6.9900 </text:p>
          </table:table-cell>
        </table:table-row>
        <table:table-row table:style-name="ro1">
          <table:table-cell office:value-type="string" calcext:value-type="string">
            <text:p><text:s/>JAN2670271 </text:p>
          </table:table-cell>
          <table:table-cell office:value-type="string" calcext:value-type="string">
            <text:p><text:s/>GREEN ARROW BY JEFF LEMIRE AND ANDREA SORRENTINO THE DELUXE EDITION HC (2026 EDITION) <text:s text:c="56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47.4900 </text:p>
          </table:table-cell>
        </table:table-row>
        <table:table-row table:style-name="ro1">
          <table:table-cell office:value-type="string" calcext:value-type="string">
            <text:p><text:s/>JAN2670084 </text:p>
          </table:table-cell>
          <table:table-cell office:value-type="string" calcext:value-type="string">
            <text:p><text:s/>GREEN LANTERN #33 CVR A XERMANICO WRAPAROUND (#600)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085 </text:p>
          </table:table-cell>
          <table:table-cell office:value-type="string" calcext:value-type="string">
            <text:p><text:s/>GREEN LANTERN #33 CVR B DAVID NAKAYAMA CARD STOCK VAR (#600)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6.9900 </text:p>
          </table:table-cell>
        </table:table-row>
        <table:table-row table:style-name="ro1">
          <table:table-cell office:value-type="string" calcext:value-type="string">
            <text:p><text:s/>JAN2670086 </text:p>
          </table:table-cell>
          <table:table-cell office:value-type="string" calcext:value-type="string">
            <text:p><text:s/>GREEN LANTERN #33 CVR C DAVID AJA CARD STOCK VAR (#600) <text:s text:c="86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6.9900 </text:p>
          </table:table-cell>
        </table:table-row>
        <table:table-row table:style-name="ro1">
          <table:table-cell office:value-type="string" calcext:value-type="string">
            <text:p><text:s/>JAN2670087 </text:p>
          </table:table-cell>
          <table:table-cell office:value-type="string" calcext:value-type="string">
            <text:p><text:s/>GREEN LANTERN #33 CVR D SYMBOL CARD STOCK VAR (#600)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6.9900 </text:p>
          </table:table-cell>
        </table:table-row>
        <table:table-row table:style-name="ro1">
          <table:table-cell office:value-type="string" calcext:value-type="string">
            <text:p><text:s/>JAN2670088 </text:p>
          </table:table-cell>
          <table:table-cell office:value-type="string" calcext:value-type="string">
            <text:p><text:s/>GREEN LANTERN #33 CVR E XERMANICO CORNER BOX SPOT FOIL VAR (#600)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8.9900 </text:p>
          </table:table-cell>
        </table:table-row>
        <table:table-row table:style-name="ro1">
          <table:table-cell office:value-type="string" calcext:value-type="string">
            <text:p><text:s/>JAN2670089 </text:p>
          </table:table-cell>
          <table:table-cell office:value-type="string" calcext:value-type="string">
            <text:p><text:s/>GREEN LANTERN #33 CVR F SCOTT KOBLISH LEGACY WRAPAROUND CARD STOCK VAR (#600)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6.9900 </text:p>
          </table:table-cell>
        </table:table-row>
        <table:table-row table:style-name="ro1">
          <table:table-cell office:value-type="string" calcext:value-type="string">
            <text:p><text:s/>JAN2670134 </text:p>
          </table:table-cell>
          <table:table-cell office:value-type="string" calcext:value-type="string">
            <text:p><text:s/>HARLEY QUINN #60 CVR A BRANDT &amp; STEIN <text:s text:c="104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135 </text:p>
          </table:table-cell>
          <table:table-cell office:value-type="string" calcext:value-type="string">
            <text:p><text:s/>HARLEY QUINN #60 CVR B DAVID NAKAYAMA CARD STOCK VAR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136 </text:p>
          </table:table-cell>
          <table:table-cell office:value-type="string" calcext:value-type="string">
            <text:p><text:s/>HARLEY QUINN #60 CVR C GUILLEM MARCH CARD STOCK VAR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137 </text:p>
          </table:table-cell>
          <table:table-cell office:value-type="string" calcext:value-type="string">
            <text:p><text:s/>HARLEY QUINN #60 CVR D ASET KAIRAMBAYEV CARD STOCK VAR <text:s text:c="87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138 </text:p>
          </table:table-cell>
          <table:table-cell office:value-type="string" calcext:value-type="string">
            <text:p><text:s/>HARLEY QUINN #60 CVR E LESLEY LEIRIX LI WOMENS HISTORY MONTH CARD STOCK VAR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139 </text:p>
          </table:table-cell>
          <table:table-cell office:value-type="string" calcext:value-type="string">
            <text:p><text:s/>HARLEY QUINN #60 CVR F SYMBOL CARD STOCK VAR <text:s text:c="97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140 </text:p>
          </table:table-cell>
          <table:table-cell office:value-type="string" calcext:value-type="string">
            <text:p><text:s/>HARLEY QUINN #60 CVR G JORGE JIMENEZ CORNER BOX SPOT FOIL VAR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6.9900 </text:p>
          </table:table-cell>
        </table:table-row>
        <table:table-row table:style-name="ro1">
          <table:table-cell office:value-type="string" calcext:value-type="string">
            <text:p><text:s/>JAN2670264 </text:p>
          </table:table-cell>
          <table:table-cell office:value-type="string" calcext:value-type="string">
            <text:p><text:s/>JUSTICE LEAGUE RED TP <text:s text:c="120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17.0900 </text:p>
          </table:table-cell>
        </table:table-row>
        <table:table-row table:style-name="ro1">
          <table:table-cell office:value-type="string" calcext:value-type="string">
            <text:p><text:s/>JAN2670212 </text:p>
          </table:table-cell>
          <table:table-cell office:value-type="string" calcext:value-type="string">
            <text:p><text:s/>JUSTICE LEAGUE UNLIMITED #17 CVR A DAN MORA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213 </text:p>
          </table:table-cell>
          <table:table-cell office:value-type="string" calcext:value-type="string">
            <text:p><text:s/>JUSTICE LEAGUE UNLIMITED #17 CVR B BRUNO REDONDO CARD STOCK VAR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214 </text:p>
          </table:table-cell>
          <table:table-cell office:value-type="string" calcext:value-type="string">
            <text:p><text:s/>JUSTICE LEAGUE UNLIMITED #17 CVR C BRIAN BOLLAND CARD STOCK VAR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215 </text:p>
          </table:table-cell>
          <table:table-cell office:value-type="string" calcext:value-type="string">
            <text:p><text:s/>JUSTICE LEAGUE UNLIMITED #17 CVR D KEVIN WADA CARD STOCK VAR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216 </text:p>
          </table:table-cell>
          <table:table-cell office:value-type="string" calcext:value-type="string">
            <text:p><text:s/>JUSTICE LEAGUE UNLIMITED #17 CVR E STEPHEN BYRNE CARD STOCK VAR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217 </text:p>
          </table:table-cell>
          <table:table-cell office:value-type="string" calcext:value-type="string">
            <text:p><text:s/>JUSTICE LEAGUE UNLIMITED #17 CVR F LESLEY LEIRIX LI WOMENS HISTORY MONTH CARD STOCK VAR <text:s text:c="54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218 </text:p>
          </table:table-cell>
          <table:table-cell office:value-type="string" calcext:value-type="string">
            <text:p><text:s/>JUSTICE LEAGUE UNLIMITED #17 CVR G SYMBOL CARD STOCK VAR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219 </text:p>
          </table:table-cell>
          <table:table-cell office:value-type="string" calcext:value-type="string">
            <text:p><text:s/>JUSTICE LEAGUE UNLIMITED #17 CVR H DAN MORA CORNER BOX SPOT FOIL VAR <text:s text:c="73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6.9900 </text:p>
          </table:table-cell>
        </table:table-row>
        <table:table-row table:style-name="ro1">
          <table:table-cell office:value-type="string" calcext:value-type="string">
            <text:p><text:s/>JAN2670181 </text:p>
          </table:table-cell>
          <table:table-cell office:value-type="string" calcext:value-type="string">
            <text:p><text:s/>SUPERMAN #36 CVR A DAN MORA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182 </text:p>
          </table:table-cell>
          <table:table-cell office:value-type="string" calcext:value-type="string">
            <text:p><text:s/>SUPERMAN #36 CVR B JUAN FERREYRA CARD STOCK VAR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183 </text:p>
          </table:table-cell>
          <table:table-cell office:value-type="string" calcext:value-type="string">
            <text:p><text:s/>SUPERMAN #36 CVR C ROD REIS CARD STOCK VAR <text:s text:c="99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184 </text:p>
          </table:table-cell>
          <table:table-cell office:value-type="string" calcext:value-type="string">
            <text:p><text:s/>SUPERMAN #36 CVR D TAURIN CLARKE WRAPAROUND CARD STOCK VAR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185 </text:p>
          </table:table-cell>
          <table:table-cell office:value-type="string" calcext:value-type="string">
            <text:p><text:s/>SUPERMAN #36 CVR E SYMBOL CARD STOCK VAR <text:s text:c="101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186 </text:p>
          </table:table-cell>
          <table:table-cell office:value-type="string" calcext:value-type="string">
            <text:p><text:s/>SUPERMAN #36 CVR F SKYLAR PATRIDGE CORNER BOX SPOT FOIL VAR <text:s text:c="82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JAN2670187 </text:p>
          </table:table-cell>
          <table:table-cell office:value-type="string" calcext:value-type="string">
            <text:p><text:s/>SUPERMAN #36 CVR G ACO REIGN OF THE SUPERBOYS CONNECTING CARD STOCK VAR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188 </text:p>
          </table:table-cell>
          <table:table-cell office:value-type="string" calcext:value-type="string">
            <text:p><text:s/>SUPERMAN #36 CVR H ROD REIS CARD STOCK VAR <text:s text:c="99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8432 </text:p>
          </table:table-cell>
          <table:table-cell office:value-type="string" calcext:value-type="string">
            <text:p><text:s/>SUPERMAN DAY 2026 - ACTION COMICS #1 FACSIMILE EDITION (2026)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6.9900 </text:p>
          </table:table-cell>
        </table:table-row>
        <table:table-row table:style-name="ro1">
          <table:table-cell office:value-type="string" calcext:value-type="string">
            <text:p><text:s/>JAN2678433 </text:p>
          </table:table-cell>
          <table:table-cell office:value-type="string" calcext:value-type="string">
            <text:p><text:s/>SUPERMAN DAY 2026 - ACTION COMICS #252 FACSIMILE EDITION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8273 </text:p>
          </table:table-cell>
          <table:table-cell office:value-type="string" calcext:value-type="string">
            <text:p><text:s/>SUPERMAN DAY 2026 - ALL STAR SUPERMAN THE DELUXE EDITION HC VARIANT DUST JACKET <text:s text:c="62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37.9900 </text:p>
          </table:table-cell>
        </table:table-row>
        <table:table-row table:style-name="ro1">
          <table:table-cell office:value-type="string" calcext:value-type="string">
            <text:p><text:s/>JAN2678434 </text:p>
          </table:table-cell>
          <table:table-cell office:value-type="string" calcext:value-type="string">
            <text:p><text:s/>SUPERMAN DAY 2026 - BUNDLE OF 25 - DC FINEST PRESENTS SUPERMAN: TIME AND TIME AGAIN #1 (NET) <text:s text:c="49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12.0000 </text:p>
          </table:table-cell>
        </table:table-row>
        <table:table-row table:style-name="ro1">
          <table:table-cell office:value-type="string" calcext:value-type="string">
            <text:p><text:s/>JAN2678436 </text:p>
          </table:table-cell>
          <table:table-cell office:value-type="string" calcext:value-type="string">
            <text:p><text:s/>SUPERMAN DAY 2026 - BUNDLE OF 25 - SUPERGIRL THE WORLD (NET) <text:s text:c="81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12.0000 </text:p>
          </table:table-cell>
        </table:table-row>
        <table:table-row table:style-name="ro1">
          <table:table-cell office:value-type="string" calcext:value-type="string">
            <text:p><text:s/>JAN2678437 </text:p>
          </table:table-cell>
          <table:table-cell office:value-type="string" calcext:value-type="string">
            <text:p><text:s/>SUPERMAN DAY 2026 - BUNDLE OF 25 - SUPERGIRL: WOMAN OF TOMORROW #1 CVR A (NET)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12.0000 </text:p>
          </table:table-cell>
        </table:table-row>
        <table:table-row table:style-name="ro1">
          <table:table-cell office:value-type="string" calcext:value-type="string">
            <text:p><text:s/>JAN2678441 </text:p>
          </table:table-cell>
          <table:table-cell office:value-type="string" calcext:value-type="string">
            <text:p><text:s/>SUPERMAN DAY 2026 - BUNDLE OF 25 - SUPERGIRLS ZOO-PER HEROES KRYPTOS BIG BREAK #1 (NET) <text:s text:c="54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12.0000 </text:p>
          </table:table-cell>
        </table:table-row>
        <table:table-row table:style-name="ro1">
          <table:table-cell office:value-type="string" calcext:value-type="string">
            <text:p><text:s/>JAN2678440 </text:p>
          </table:table-cell>
          <table:table-cell office:value-type="string" calcext:value-type="string">
            <text:p><text:s/>SUPERMAN DAY 2026 - BUNDLE OF 25 - SUPERMAN #1 (NET)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12.0000 </text:p>
          </table:table-cell>
        </table:table-row>
        <table:table-row table:style-name="ro1">
          <table:table-cell office:value-type="string" calcext:value-type="string">
            <text:p><text:s/>JAN2678435 </text:p>
          </table:table-cell>
          <table:table-cell office:value-type="string" calcext:value-type="string">
            <text:p><text:s/>SUPERMAN DAY 2026 - BUNDLE OF 25 -SUPERGIRL #1 (NET)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12.0000 </text:p>
          </table:table-cell>
        </table:table-row>
        <table:table-row table:style-name="ro1">
          <table:table-cell office:value-type="string" calcext:value-type="string">
            <text:p><text:s/>JAN2678274 </text:p>
          </table:table-cell>
          <table:table-cell office:value-type="string" calcext:value-type="string">
            <text:p><text:s/>SUPERMAN DAY 2026 - SUPERGIRL WOMAN OF TOMORROW THE DELUXE EDITION HC VARIANT DUST JACKET <text:s text:c="52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47.4900 </text:p>
          </table:table-cell>
        </table:table-row>
        <table:table-row table:style-name="ro1">
          <table:table-cell office:value-type="string" calcext:value-type="string">
            <text:p><text:s/>JAN2678438 </text:p>
          </table:table-cell>
          <table:table-cell office:value-type="string" calcext:value-type="string">
            <text:p><text:s/>SUPERMAN DAY 2026 - SUPERGIRL: WOMAN OF TOMORROW #1 CVR B FOIL <text:s text:c="79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9.9900 </text:p>
          </table:table-cell>
        </table:table-row>
        <table:table-row table:style-name="ro1">
          <table:table-cell office:value-type="string" calcext:value-type="string">
            <text:p><text:s/>JAN2678439 </text:p>
          </table:table-cell>
          <table:table-cell office:value-type="string" calcext:value-type="string">
            <text:p><text:s/>SUPERMAN DAY 2026 - SUPERGIRL: WOMAN OF TOMORROW #1 CVR C BLANK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8275 </text:p>
          </table:table-cell>
          <table:table-cell office:value-type="string" calcext:value-type="string">
            <text:p><text:s/>SUPERMAN DAY 2026 - SUPERMAN HC VOL 01 SUPERCORP VARIANT DUST JACKET <text:s text:c="73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28.4900 </text:p>
          </table:table-cell>
        </table:table-row>
        <table:table-row table:style-name="ro1">
          <table:table-cell office:value-type="string" calcext:value-type="string">
            <text:p><text:s/>JAN2670097 </text:p>
          </table:table-cell>
          <table:table-cell office:value-type="string" calcext:value-type="string">
            <text:p><text:s/>THE PERIL OF THE BRUTAL DARK AN EZRA CAIN MYSTERY #2 (OF 6) CVR A JACOB PHILLIPS (MR) <text:s text:c="56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098 </text:p>
          </table:table-cell>
          <table:table-cell office:value-type="string" calcext:value-type="string">
            <text:p><text:s/>THE PERIL OF THE BRUTAL DARK AN EZRA CAIN MYSTERY #2 (OF 6) CVR B CHRISTOPHER MITTEN CARD STOCK VAR (MR) <text:s text:c="37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099 </text:p>
          </table:table-cell>
          <table:table-cell office:value-type="string" calcext:value-type="string">
            <text:p><text:s/>THE PERIL OF THE BRUTAL DARK AN EZRA CAIN MYSTERY #2 (OF 6) CVR C LEANDRO FERNANDEZ CARD STOCK VAR (MR) <text:s text:c="38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8141 </text:p>
          </table:table-cell>
          <table:table-cell office:value-type="string" calcext:value-type="string">
            <text:p><text:s/>THE PERIL OF THE BRUTAL DARK AN EZRA CAIN MYSTERY #2 (OF 6) JACOB PHILLIPSUNLOCK BUNDLE OF 10 (NET) (MR) <text:s text:c="37"/></text:p>
          </table:table-cell>
          <table:table-cell office:value-type="string" calcext:value-type="string">
            <text:p><text:s/>DC Comics <text:s text:c="20"/></text:p>
          </table:table-cell>
          <table:table-cell office:value-type="string" calcext:value-type="string">
            <text:p><text:s text:c="2"/>16.0000 </text:p>
          </table:table-cell>
        </table:table-row>
        <table:table-row table:style-name="ro1">
          <table:table-cell office:value-type="string" calcext:value-type="string">
            <text:p><text:s/>FEB26P141 <text:s/></text:p>
          </table:table-cell>
          <table:table-cell office:value-type="string" calcext:value-type="string">
            <text:p><text:s/>Enemy of My Enemy: A Daredevil Marvel Crime Novel <text:s text:c="92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string" calcext:value-type="string">
            <text:p><text:s text:c="2"/>27.5400 </text:p>
          </table:table-cell>
        </table:table-row>
        <table:table-row table:style-name="ro1">
          <table:table-cell office:value-type="string" calcext:value-type="string">
            <text:p><text:s/>FEB26P142 <text:s/></text:p>
          </table:table-cell>
          <table:table-cell office:value-type="string" calcext:value-type="string">
            <text:p><text:s/>Habitat Heroes <text:s text:c="127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string" calcext:value-type="string">
            <text:p><text:s text:c="2"/>18.0400 </text:p>
          </table:table-cell>
        </table:table-row>
        <table:table-row table:style-name="ro1">
          <table:table-cell office:value-type="string" calcext:value-type="string">
            <text:p><text:s/>FEB26P145 <text:s/></text:p>
          </table:table-cell>
          <table:table-cell office:value-type="string" calcext:value-type="string">
            <text:p><text:s/>Pet Placement Society <text:s text:c="120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string" calcext:value-type="string">
            <text:p><text:s text:c="2"/>23.7400 </text:p>
          </table:table-cell>
        </table:table-row>
        <table:table-row table:style-name="ro1">
          <table:table-cell office:value-type="string" calcext:value-type="string">
            <text:p><text:s/>FEB26P146 <text:s/></text:p>
          </table:table-cell>
          <table:table-cell office:value-type="string" calcext:value-type="string">
            <text:p><text:s/>Pet Placement Society <text:s text:c="120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FEB2670600 </text:p>
          </table:table-cell>
          <table:table-cell office:value-type="string" calcext:value-type="string">
            <text:p><text:s/>ASTRID AND THE SPACE CADETS ATTACK OF THE SNALIENS TP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2"/>16.1400 </text:p>
          </table:table-cell>
        </table:table-row>
        <table:table-row table:style-name="ro1">
          <table:table-cell office:value-type="string" calcext:value-type="string">
            <text:p><text:s/>FEB2670602 </text:p>
          </table:table-cell>
          <table:table-cell office:value-type="string" calcext:value-type="string">
            <text:p><text:s/>BLUES CLUES AND YOU ITS YOUR BIRTHDAY TP <text:s text:c="10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2"/>10.4400 </text:p>
          </table:table-cell>
        </table:table-row>
        <table:table-row table:style-name="ro1">
          <table:table-cell office:value-type="string" calcext:value-type="string">
            <text:p><text:s/>FEB2670606 </text:p>
          </table:table-cell>
          <table:table-cell office:value-type="string" calcext:value-type="string">
            <text:p><text:s/>DF AMAZING SPIDER-MAN #18 BEN SU STITCH HOMAGE VARIANT CGC GRADED <text:s text:c="7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/>120.0200 </text:p>
          </table:table-cell>
        </table:table-row>
        <table:table-row table:style-name="ro1">
          <table:table-cell office:value-type="string" calcext:value-type="string">
            <text:p><text:s/>FEB2670607 </text:p>
          </table:table-cell>
          <table:table-cell office:value-type="string" calcext:value-type="string">
            <text:p><text:s/>DF APRIL SHOWERS STARTER SET 2026 <text:s text:c="10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/>144.4400 </text:p>
          </table:table-cell>
        </table:table-row>
        <table:table-row table:style-name="ro1">
          <table:table-cell office:value-type="string" calcext:value-type="string">
            <text:p><text:s/>FEB2670608 </text:p>
          </table:table-cell>
          <table:table-cell office:value-type="string" calcext:value-type="string">
            <text:p><text:s/>DF BATMAN/TEENAGE MUTANT NINJA TURTLES ADVENTURES #1 DF EXCLUSIVE BW VARIANT SIGNED AND REMARKED BY KEN HAESER WITH A TMNT HEAD SKETCH <text:s text:c="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/>119.8400 </text:p>
          </table:table-cell>
        </table:table-row>
        <table:table-row table:style-name="ro1">
          <table:table-cell office:value-type="string" calcext:value-type="string">
            <text:p><text:s/>FEB2670609 </text:p>
          </table:table-cell>
          <table:table-cell office:value-type="string" calcext:value-type="string">
            <text:p><text:s/>DF DC COMICS COMMISSIONED COVER ART SIGNED AND REMARKED BY MARIANO NICIEZA AND JOE DELBEATO WITH A SUPERMAN FLASH RACE HOMAGE SKETCH <text:s text:c="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/>119.6700 </text:p>
          </table:table-cell>
        </table:table-row>
        <table:table-row table:style-name="ro1">
          <table:table-cell office:value-type="string" calcext:value-type="string">
            <text:p><text:s/>FEB2670610 </text:p>
          </table:table-cell>
          <table:table-cell office:value-type="string" calcext:value-type="string">
            <text:p><text:s/>DF DC/MARVEL BATMAN/DEADPOOL #1 BLANK VARIANT SIGNED AND REMARKED BY KEN HAESER WITH A DEADBAT SKETCH <text:s text:c="4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/>120.2500 </text:p>
          </table:table-cell>
        </table:table-row>
        <table:table-row table:style-name="ro1">
          <table:table-cell office:value-type="string" calcext:value-type="string">
            <text:p><text:s/>FEB2670611 </text:p>
          </table:table-cell>
          <table:table-cell office:value-type="string" calcext:value-type="string">
            <text:p><text:s/>DF FANTASTIC FOUR #1 FOUR PIECE BLANK VARIANT SET SIGNED AND REMARKED BY KEN HAESER WITH CONNECTING TEAM SKETCHES <text:s text:c="2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/>444.4000 </text:p>
          </table:table-cell>
        </table:table-row>
        <table:table-row table:style-name="ro1">
          <table:table-cell office:value-type="string" calcext:value-type="string">
            <text:p><text:s/>FEB2670612 </text:p>
          </table:table-cell>
          <table:table-cell office:value-type="string" calcext:value-type="string">
            <text:p><text:s/>DF GREEN LANTERN #31 SIGNED BY TERRY AND RACHEL DODSON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2"/>79.9900 </text:p>
          </table:table-cell>
        </table:table-row>
        <table:table-row table:style-name="ro1">
          <table:table-cell office:value-type="string" calcext:value-type="string">
            <text:p><text:s/>FEB2670613 </text:p>
          </table:table-cell>
          <table:table-cell office:value-type="string" calcext:value-type="string">
            <text:p><text:s/>DF JUSTICE LEAGUE #1 CSA EXCLUSIVE VARIANT SIGNED BY SCOTT SNYDER AND MARK BROOKS <text:s text:c="6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2"/>79.9900 </text:p>
          </table:table-cell>
        </table:table-row>
        <table:table-row table:style-name="ro1">
          <table:table-cell office:value-type="string" calcext:value-type="string">
            <text:p><text:s/>FEB2670614 </text:p>
          </table:table-cell>
          <table:table-cell office:value-type="string" calcext:value-type="string">
            <text:p><text:s/>DF JUSTICE LEAGUE #1 CSA EXCLUSIVE VIRGIN VARIANT SIGNED BY SCOTT SNYDER AND MARK BROOKS <text:s text:c="5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2"/>99.9900 </text:p>
          </table:table-cell>
        </table:table-row>
        <table:table-row table:style-name="ro1">
          <table:table-cell office:value-type="string" calcext:value-type="string">
            <text:p><text:s/>FEB2670615 </text:p>
          </table:table-cell>
          <table:table-cell office:value-type="string" calcext:value-type="string">
            <text:p><text:s/>DF LAURA KINNEY WOLVERINE #1 SIGNED BY ERICA SCHULTZ <text:s text:c="8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2"/>39.9900 </text:p>
          </table:table-cell>
        </table:table-row>
        <table:table-row table:style-name="ro1">
          <table:table-cell office:value-type="string" calcext:value-type="string">
            <text:p><text:s/>FEB2670616 </text:p>
          </table:table-cell>
          <table:table-cell office:value-type="string" calcext:value-type="string">
            <text:p><text:s/>DF LAURA KINNEY WOLVERINE #2 SIGNED BY ERICA SCHULTZ <text:s text:c="8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2"/>39.9900 </text:p>
          </table:table-cell>
        </table:table-row>
        <table:table-row table:style-name="ro1">
          <table:table-cell office:value-type="string" calcext:value-type="string">
            <text:p><text:s/>FEB2670617 </text:p>
          </table:table-cell>
          <table:table-cell office:value-type="string" calcext:value-type="string">
            <text:p><text:s/>DF MAGIK AND COLOSSUS #1 SKOTTIE YOUNG VARIANT CGC GRADED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/>119.7500 </text:p>
          </table:table-cell>
        </table:table-row>
        <table:table-row table:style-name="ro1">
          <table:table-cell office:value-type="string" calcext:value-type="string">
            <text:p><text:s/>FEB2670618 </text:p>
          </table:table-cell>
          <table:table-cell office:value-type="string" calcext:value-type="string">
            <text:p><text:s/>DF ROGUE #1 LESLEY ‘LEIRIX’ LI VARIANT SIGNED BY ERICA SCHULTZ <text:s text:c="7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2"/>59.9900 </text:p>
          </table:table-cell>
        </table:table-row>
        <table:table-row table:style-name="ro1">
          <table:table-cell office:value-type="string" calcext:value-type="string">
            <text:p><text:s/>FEB2670619 </text:p>
          </table:table-cell>
          <table:table-cell office:value-type="string" calcext:value-type="string">
            <text:p><text:s/>DF SPIDER-MAN ‘94 #1 DUAL BLANK VARIANT SET SIGNED AND REMARKED BY KEN HAESER WITH SPIDER-MAN ’94 AND VENOM ’94 SKETCHES <text:s text:c="2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/>194.0000 </text:p>
          </table:table-cell>
        </table:table-row>
        <table:table-row table:style-name="ro1">
          <table:table-cell office:value-type="string" calcext:value-type="string">
            <text:p><text:s/>FEB2670620 </text:p>
          </table:table-cell>
          <table:table-cell office:value-type="string" calcext:value-type="string">
            <text:p><text:s/>DF ULTIMATE ENDGAME #1 ULTRA-LIMITED CRIMSON RED SIGNATURE SERIES SIGNED BY TERRY AND RACHEL DODSON <text:s text:c="4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2"/>79.9900 </text:p>
          </table:table-cell>
        </table:table-row>
        <table:table-row table:style-name="ro1">
          <table:table-cell office:value-type="string" calcext:value-type="string">
            <text:p><text:s/>FEB2670621 </text:p>
          </table:table-cell>
          <table:table-cell office:value-type="string" calcext:value-type="string">
            <text:p><text:s/>DISNEY VILLAINS GASTON #2 CVR A LEIRIX LI VAR <text:s text:c="9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181 <text:s/></text:p>
          </table:table-cell>
          <table:table-cell office:value-type="string" calcext:value-type="string">
            <text:p><text:s/>DISNEY VILLAINS GASTON #2 CVR B TED BRANDT &amp; RO STEIN VAR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182 <text:s/></text:p>
          </table:table-cell>
          <table:table-cell office:value-type="string" calcext:value-type="string">
            <text:p><text:s/>DISNEY VILLAINS GASTON #2 CVR C MILENA CICCARELLO VAR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183 <text:s/></text:p>
          </table:table-cell>
          <table:table-cell office:value-type="string" calcext:value-type="string">
            <text:p><text:s/>DISNEY VILLAINS GASTON #2 CVR D WILL ROBSON VAR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184 <text:s/></text:p>
          </table:table-cell>
          <table:table-cell office:value-type="string" calcext:value-type="string">
            <text:p><text:s/>DISNEY VILLAINS GASTON #2 CVR E INC 1:10 WILL ROBSON LINE ART VAR <text:s text:c="7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185 <text:s/></text:p>
          </table:table-cell>
          <table:table-cell office:value-type="string" calcext:value-type="string">
            <text:p><text:s/>DISNEY VILLAINS GASTON #2 CVR F INC 1:10 WILL ROBSON VIRGIN VAR <text:s text:c="7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186 <text:s/></text:p>
          </table:table-cell>
          <table:table-cell office:value-type="string" calcext:value-type="string">
            <text:p><text:s/>DISNEY VILLAINS GASTON #2 CVR G INC 1:10 MILENA CICCARELLO VIRGIN VAR <text:s text:c="7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187 <text:s/></text:p>
          </table:table-cell>
          <table:table-cell office:value-type="string" calcext:value-type="string">
            <text:p><text:s/>DISNEY VILLAINS GASTON #2 CVR H INC 1:15 WILL ROBSON LINE ART VIRGIN VAR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188 <text:s/></text:p>
          </table:table-cell>
          <table:table-cell office:value-type="string" calcext:value-type="string">
            <text:p><text:s/>DISNEY VILLAINS GASTON #2 CVR I INC 1:15 TED BRANDT &amp; RO STEIN VIRGIN VAR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189 <text:s/></text:p>
          </table:table-cell>
          <table:table-cell office:value-type="string" calcext:value-type="string">
            <text:p><text:s/>DISNEY VILLAINS GASTON #2 CVR J INC 1:20 LEIRIX LI VIRGIN VAR <text:s text:c="8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JAN2678365 </text:p>
          </table:table-cell>
          <table:table-cell office:value-type="string" calcext:value-type="string">
            <text:p><text:s/>DYNAMITE DISPATCHES #10 APRIL 2026 (BUNDLE OF TEN) (NET) <text:s text:c="8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8000 </text:p>
          </table:table-cell>
        </table:table-row>
        <table:table-row table:style-name="ro1">
          <table:table-cell office:value-type="string" calcext:value-type="string">
            <text:p><text:s/>JAN261041 <text:s/></text:p>
          </table:table-cell>
          <table:table-cell office:value-type="string" calcext:value-type="string">
            <text:p><text:s/>GARGOYLES CLAN BUILDING TP <text:s text:c="11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2"/>56.9900 </text:p>
          </table:table-cell>
        </table:table-row>
        <table:table-row table:style-name="ro1">
          <table:table-cell office:value-type="string" calcext:value-type="string">
            <text:p><text:s/>FEB261202 <text:s/></text:p>
          </table:table-cell>
          <table:table-cell office:value-type="string" calcext:value-type="string">
            <text:p><text:s/>GARGOYLES/DARKWING DUCK #4 CVR A TAD STONES <text:s text:c="9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203 <text:s/></text:p>
          </table:table-cell>
          <table:table-cell office:value-type="string" calcext:value-type="string">
            <text:p><text:s/>GARGOYLES/DARKWING DUCK #4 CVR B IVAN BIGARELLA VAR <text:s text:c="9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204 <text:s/></text:p>
          </table:table-cell>
          <table:table-cell office:value-type="string" calcext:value-type="string">
            <text:p><text:s/>GARGOYLES/DARKWING DUCK #4 CVR C CARLO LAURO VAR <text:s text:c="9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205 <text:s/></text:p>
          </table:table-cell>
          <table:table-cell office:value-type="string" calcext:value-type="string">
            <text:p><text:s/>GARGOYLES/DARKWING DUCK #4 CVR D CIRO CANGIALOSI VAR <text:s text:c="8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206 <text:s/></text:p>
          </table:table-cell>
          <table:table-cell office:value-type="string" calcext:value-type="string">
            <text:p><text:s/>GARGOYLES/DARKWING DUCK #4 CVR E INC 1:10 CIRO CANGIALOSI LINE ART VAR <text:s text:c="7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207 <text:s/></text:p>
          </table:table-cell>
          <table:table-cell office:value-type="string" calcext:value-type="string">
            <text:p><text:s/>GARGOYLES/DARKWING DUCK #4 CVR F INC 1:15 CARLO LAURO VIRGIN VAR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208 <text:s/></text:p>
          </table:table-cell>
          <table:table-cell office:value-type="string" calcext:value-type="string">
            <text:p><text:s/>GARGOYLES/DARKWING DUCK #4 CVR G INC 1:15 CIRO CANGIALOSI VIRGIN VAR <text:s text:c="7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209 <text:s/></text:p>
          </table:table-cell>
          <table:table-cell office:value-type="string" calcext:value-type="string">
            <text:p><text:s/>GARGOYLES/DARKWING DUCK #4 CVR H INC 1:20 IVAN BIGARELLA VIRGIN VAR <text:s text:c="7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210 <text:s/></text:p>
          </table:table-cell>
          <table:table-cell office:value-type="string" calcext:value-type="string">
            <text:p><text:s/>GARGOYLES/DARKWING DUCK #4 CVR I INC 1:20 CIRO CANGIALOSI LINE ART VIRGIN VAR <text:s text:c="6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1211 <text:s/></text:p>
          </table:table-cell>
          <table:table-cell office:value-type="string" calcext:value-type="string">
            <text:p><text:s/>GARGOYLES/DARKWING DUCK #4 CVR J INC 1:25 TAD STONES VIRGIN VAR <text:s text:c="7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7.4900 </text:p>
          </table:table-cell>
        </table:table-row>
        <table:table-row table:style-name="ro1">
          <table:table-cell office:value-type="string" calcext:value-type="string">
            <text:p><text:s/>FEB2670690 </text:p>
          </table:table-cell>
          <table:table-cell office:value-type="string" calcext:value-type="string">
            <text:p><text:s/>PAW PATROL RUFF N READY RESCUES TP <text:s text:c="10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2"/>10.4400 </text:p>
          </table:table-cell>
        </table:table-row>
        <table:table-row table:style-name="ro1">
          <table:table-cell office:value-type="string" calcext:value-type="string">
            <text:p><text:s/>FEB2670691 </text:p>
          </table:table-cell>
          <table:table-cell office:value-type="string" calcext:value-type="string">
            <text:p><text:s/>POWERPUFF GIRLS HC VOL 02 FLOUR POWER <text:s text:c="10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FEB2670692 </text:p>
          </table:table-cell>
          <table:table-cell office:value-type="string" calcext:value-type="string">
            <text:p><text:s/>POWERPUFF GIRLS TP VOL 02 FLOUR POWER <text:s text:c="10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FEB261356 <text:s/></text:p>
          </table:table-cell>
          <table:table-cell office:value-type="string" calcext:value-type="string">
            <text:p><text:s/>STITCH HC VOL 01 EVILISH GENIUSES <text:s text:c="10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FEB261357 <text:s/></text:p>
          </table:table-cell>
          <table:table-cell office:value-type="string" calcext:value-type="string">
            <text:p><text:s/>STITCH TP VOL 01 EVILISH GENIUSES <text:s text:c="10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JAN2678544 </text:p>
          </table:table-cell>
          <table:table-cell office:value-type="string" calcext:value-type="string">
            <text:p><text:s/>SUPERNATURAL #6 CVR K JOHN AMOR LINE ART VAR <text:s text:c="9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8545 </text:p>
          </table:table-cell>
          <table:table-cell office:value-type="string" calcext:value-type="string">
            <text:p><text:s/>SUPERNATURAL #6 CVR L INC 1:5 E JOHN AMOR LINE ART VIRGIN VAR <text:s text:c="8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8546 </text:p>
          </table:table-cell>
          <table:table-cell office:value-type="string" calcext:value-type="string">
            <text:p><text:s/>THUNDERCATS #25 CVR L DECLAN SHALVEY LINE ART VAR <text:s text:c="9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8547 </text:p>
          </table:table-cell>
          <table:table-cell office:value-type="string" calcext:value-type="string">
            <text:p><text:s/>THUNDERCATS #25 CVR M INC 1:7 DECLAN SHALVEY LINE ART VIRGIN VAR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70727 </text:p>
          </table:table-cell>
          <table:table-cell office:value-type="string" calcext:value-type="string">
            <text:p><text:s/>THUNDERCATS CLASSIC YEARS COLLECTION OMNIBUS HC HOMAGE COVER SIGNED BY DECLAN SHALVEY <text:s text:c="5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/>190.0000 </text:p>
          </table:table-cell>
        </table:table-row>
        <table:table-row table:style-name="ro1">
          <table:table-cell office:value-type="string" calcext:value-type="string">
            <text:p><text:s/>FEB261313 <text:s/></text:p>
          </table:table-cell>
          <table:table-cell office:value-type="string" calcext:value-type="string">
            <text:p><text:s/>TIM BURTONS THE NIGHTMARE BEFORE CHRISTMAS THE SHIVER OF CHRISTMAS TOWN #4 CVR A JAE LEE <text:s text:c="5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1314 <text:s/></text:p>
          </table:table-cell>
          <table:table-cell office:value-type="string" calcext:value-type="string">
            <text:p><text:s/>TIM BURTONS THE NIGHTMARE BEFORE CHRISTMAS THE SHIVER OF CHRISTMAS TOWN #4 CVR B SOO LEE VAR <text:s text:c="4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1315 <text:s/></text:p>
          </table:table-cell>
          <table:table-cell office:value-type="string" calcext:value-type="string">
            <text:p><text:s/>TIM BURTONS THE NIGHTMARE BEFORE CHRISTMAS THE SHIVER OF CHRISTMAS TOWN #4 CVR C ALAN QUAH VAR <text:s text:c="4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1316 <text:s/></text:p>
          </table:table-cell>
          <table:table-cell office:value-type="string" calcext:value-type="string">
            <text:p><text:s/>TIM BURTONS THE NIGHTMARE BEFORE CHRISTMAS THE SHIVER OF CHRISTMAS TOWN #4 CVR D DISNEY LIBRARY VAR <text:s text:c="4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1317 <text:s/></text:p>
          </table:table-cell>
          <table:table-cell office:value-type="string" calcext:value-type="string">
            <text:p><text:s/>TIM BURTONS THE NIGHTMARE BEFORE CHRISTMAS THE SHIVER OF CHRISTMAS TOWN #4 CVR E JAE LEE METAL PREMIUM CVR VAR <text:s text:c="3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/>100.0000 </text:p>
          </table:table-cell>
        </table:table-row>
        <table:table-row table:style-name="ro1">
          <table:table-cell office:value-type="string" calcext:value-type="string">
            <text:p><text:s/>FEB261318 <text:s/></text:p>
          </table:table-cell>
          <table:table-cell office:value-type="string" calcext:value-type="string">
            <text:p><text:s/>TIM BURTONS THE NIGHTMARE BEFORE CHRISTMAS THE SHIVER OF CHRISTMAS TOWN #4 CVR F INC 1:10 DISNEY LIBRARY VIRGIN VAR <text:s text:c="2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1319 <text:s/></text:p>
          </table:table-cell>
          <table:table-cell office:value-type="string" calcext:value-type="string">
            <text:p><text:s/>TIM BURTONS THE NIGHTMARE BEFORE CHRISTMAS THE SHIVER OF CHRISTMAS TOWN #4 CVR G INC 1:10 ALAN QUAH VIRGIN VAR <text:s text:c="3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1320 <text:s/></text:p>
          </table:table-cell>
          <table:table-cell office:value-type="string" calcext:value-type="string">
            <text:p><text:s/>TIM BURTONS THE NIGHTMARE BEFORE CHRISTMAS THE SHIVER OF CHRISTMAS TOWN #4 CVR H INC 1:15 SOO LEE VIRGIN VAR <text:s text:c="3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1321 <text:s/></text:p>
          </table:table-cell>
          <table:table-cell office:value-type="string" calcext:value-type="string">
            <text:p><text:s/>TIM BURTONS THE NIGHTMARE BEFORE CHRISTMAS THE SHIVER OF CHRISTMAS TOWN #4 CVR I INC 1:15 JAE LEE VIRGIN VAR <text:s text:c="3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8548 </text:p>
          </table:table-cell>
          <table:table-cell office:value-type="string" calcext:value-type="string">
            <text:p><text:s/>VAMPIRELLA #12 CVR M LUCIO PARRILLO ULTRAVIOLET VAR <text:s text:c="9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8549 </text:p>
          </table:table-cell>
          <table:table-cell office:value-type="string" calcext:value-type="string">
            <text:p><text:s/>VAMPIRELLA #12 CVR N INC 1:7 ELIAS CHATZOUDIS B&amp;W VAR <text:s text:c="8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8550 </text:p>
          </table:table-cell>
          <table:table-cell office:value-type="string" calcext:value-type="string">
            <text:p><text:s/>VAMPIRELLA #12 CVR O INC 1:10 LUCIO PARRILLO ULTRAVIOLET VIRGIN VAR <text:s text:c="7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70800 </text:p>
          </table:table-cell>
          <table:table-cell office:value-type="string" calcext:value-type="string">
            <text:p><text:s/>MAID CAFE #2 CVR A TODD SKULL <text:s text:c="112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70801 </text:p>
          </table:table-cell>
          <table:table-cell office:value-type="string" calcext:value-type="string">
            <text:p><text:s/>MAID CAFE #2 CVR B REMY EISU MOKHTAR COMING UP ROSES VAR <text:s text:c="8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70802 </text:p>
          </table:table-cell>
          <table:table-cell office:value-type="string" calcext:value-type="string">
            <text:p><text:s/>MAID CAFE #2 CVR C REMY EISU MOKHTAR HANDY DANDY VAR <text:s text:c="89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70803 </text:p>
          </table:table-cell>
          <table:table-cell office:value-type="string" calcext:value-type="string">
            <text:p><text:s/>MAID CAFE #2 CVR D TODD SKULL &amp; REMY EISU MOKHTAR HOLOFOIL FLIP VAR <text:s text:c="74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string" calcext:value-type="string">
            <text:p><text:s text:c="2"/>29.9900 </text:p>
          </table:table-cell>
        </table:table-row>
        <table:table-row table:style-name="ro1">
          <table:table-cell office:value-type="string" calcext:value-type="string">
            <text:p><text:s/>FEB2670804 </text:p>
          </table:table-cell>
          <table:table-cell office:value-type="string" calcext:value-type="string">
            <text:p><text:s/>MARK SPEARS MONSTERS THE MONSTER &amp; THE WOLF #3 CVR A MARK SPEARS THE AFTERMATH <text:s text:c="6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70805 </text:p>
          </table:table-cell>
          <table:table-cell office:value-type="string" calcext:value-type="string">
            <text:p><text:s/>MARK SPEARS MONSTERS THE MONSTER &amp; THE WOLF #3 CVR B MARK SPEARS THE MONSTER VAR <text:s text:c="61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70806 </text:p>
          </table:table-cell>
          <table:table-cell office:value-type="string" calcext:value-type="string">
            <text:p><text:s/>MARK SPEARS MONSTERS THE MONSTER &amp; THE WOLF #3 CVR C MARK SPEARS LORD OF THE UNDEAD VAR <text:s text:c="54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70807 </text:p>
          </table:table-cell>
          <table:table-cell office:value-type="string" calcext:value-type="string">
            <text:p><text:s/>MARK SPEARS MONSTERS THE MONSTER &amp; THE WOLF #3 CVR D MARK SPEARS PUNK VAR <text:s text:c="68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70808 </text:p>
          </table:table-cell>
          <table:table-cell office:value-type="string" calcext:value-type="string">
            <text:p><text:s/>MARK SPEARS MONSTERS THE MONSTER &amp; THE WOLF #3 CVR E INC 1:50 MARK SPEARS QUEEN OF HEARTS VAR (FREE) (NET) <text:s text:c="3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string" calcext:value-type="string">
            <text:p><text:s text:c="3"/>4.7800 </text:p>
          </table:table-cell>
        </table:table-row>
        <table:table-row table:style-name="ro1">
          <table:table-cell office:value-type="string" calcext:value-type="string">
            <text:p><text:s/>FEB2670817 </text:p>
          </table:table-cell>
          <table:table-cell office:value-type="string" calcext:value-type="string">
            <text:p><text:s/>ATLAS CREATOR COLLECTION HC NO 03 BILL EVERETT VOL 01 ONE HEAD TOO MANY AND OTHER WEIRD HORROR STORIES (MR) <text:s text:c="34"/></text:p>
          </table:table-cell>
          <table:table-cell office:value-type="string" calcext:value-type="string">
            <text:p><text:s/>Fantagraphics <text:s text:c="16"/></text:p>
          </table:table-cell>
          <table:table-cell office:value-type="string" calcext:value-type="string">
            <text:p><text:s text:c="2"/>71.2500 </text:p>
          </table:table-cell>
        </table:table-row>
        <table:table-row table:style-name="ro1">
          <table:table-cell office:value-type="string" calcext:value-type="string">
            <text:p><text:s/>FEB2670821 </text:p>
          </table:table-cell>
          <table:table-cell office:value-type="string" calcext:value-type="string">
            <text:p><text:s/>HOW I MAKE COMICS HC (MR) <text:s text:c="116"/></text:p>
          </table:table-cell>
          <table:table-cell office:value-type="string" calcext:value-type="string">
            <text:p><text:s/>Fantagraphics <text:s text:c="16"/></text:p>
          </table:table-cell>
          <table:table-cell office:value-type="string" calcext:value-type="string">
            <text:p><text:s text:c="2"/>23.7400 </text:p>
          </table:table-cell>
        </table:table-row>
        <table:table-row table:style-name="ro1">
          <table:table-cell office:value-type="string" calcext:value-type="string">
            <text:p><text:s/>FEB2670829 </text:p>
          </table:table-cell>
          <table:table-cell office:value-type="string" calcext:value-type="string">
            <text:p><text:s/>PEAR SHAPE TP (MR) <text:s text:c="123"/></text:p>
          </table:table-cell>
          <table:table-cell office:value-type="string" calcext:value-type="string">
            <text:p><text:s/>Fantagraphics Underground <text:s text:c="4"/></text:p>
          </table:table-cell>
          <table:table-cell office:value-type="string" calcext:value-type="string">
            <text:p><text:s text:c="2"/>12.9900 </text:p>
          </table:table-cell>
        </table:table-row>
        <table:table-row table:style-name="ro1">
          <table:table-cell office:value-type="string" calcext:value-type="string">
            <text:p><text:s/>FEB2670830 </text:p>
          </table:table-cell>
          <table:table-cell office:value-type="string" calcext:value-type="string">
            <text:p><text:s/>STATICS #3 (MR) <text:s text:c="126"/></text:p>
          </table:table-cell>
          <table:table-cell office:value-type="string" calcext:value-type="string">
            <text:p><text:s/>Floating World Comics <text:s text:c="8"/></text:p>
          </table:table-cell>
          <table:table-cell office:value-type="string" calcext:value-type="string">
            <text:p><text:s text:c="3"/>5.0000 </text:p>
          </table:table-cell>
        </table:table-row>
        <table:table-row table:style-name="ro1">
          <table:table-cell office:value-type="string" calcext:value-type="string">
            <text:p><text:s/>FEB2670832 </text:p>
          </table:table-cell>
          <table:table-cell office:value-type="string" calcext:value-type="string">
            <text:p><text:s/>DUNGEONS &amp; DRAGONS DUNGEON CLUB TP ROLL CALL Previously Offered Thru Other Distributors <text:s text:c="54"/></text:p>
          </table:table-cell>
          <table:table-cell office:value-type="string" calcext:value-type="string">
            <text:p><text:s/>HarperCollins <text:s text:c="16"/></text:p>
          </table:table-cell>
          <table:table-cell office:value-type="string" calcext:value-type="string">
            <text:p><text:s text:c="2"/>15.1900 </text:p>
          </table:table-cell>
        </table:table-row>
        <table:table-row table:style-name="ro1">
          <table:table-cell office:value-type="string" calcext:value-type="string">
            <text:p><text:s/>FEB2670833 </text:p>
          </table:table-cell>
          <table:table-cell office:value-type="string" calcext:value-type="string">
            <text:p><text:s/>FIRST CAT IN SPACE TP ATE PIZZA Previously Offered Thru Other Distributors <text:s text:c="67"/></text:p>
          </table:table-cell>
          <table:table-cell office:value-type="string" calcext:value-type="string">
            <text:p><text:s/>HarperCollins <text:s text:c="16"/></text:p>
          </table:table-cell>
          <table:table-cell office:value-type="string" calcext:value-type="string">
            <text:p><text:s text:c="2"/>10.4400 </text:p>
          </table:table-cell>
        </table:table-row>
        <table:table-row table:style-name="ro1">
          <table:table-cell office:value-type="string" calcext:value-type="string">
            <text:p><text:s/>FEB2670834 </text:p>
          </table:table-cell>
          <table:table-cell office:value-type="string" calcext:value-type="string">
            <text:p><text:s/>FUN HOME A FAMILY TRAGICOMIC TP (MR) Previously Offered Thru Other Distributors <text:s text:c="62"/></text:p>
          </table:table-cell>
          <table:table-cell office:value-type="string" calcext:value-type="string">
            <text:p><text:s/>HarperCollins <text:s text:c="16"/></text:p>
          </table:table-cell>
          <table:table-cell office:value-type="string" calcext:value-type="string">
            <text:p><text:s text:c="2"/>18.0400 </text:p>
          </table:table-cell>
        </table:table-row>
        <table:table-row table:style-name="ro1">
          <table:table-cell office:value-type="string" calcext:value-type="string">
            <text:p><text:s/>FEB2670835 </text:p>
          </table:table-cell>
          <table:table-cell office:value-type="string" calcext:value-type="string">
            <text:p><text:s/>HOBBIT A GRAPHIC NOVEL REVISED AND EXPANDED HC Previously Offered Thru Other Distributors <text:s text:c="52"/></text:p>
          </table:table-cell>
          <table:table-cell office:value-type="string" calcext:value-type="string">
            <text:p><text:s/>HarperCollins <text:s text:c="16"/></text:p>
          </table:table-cell>
          <table:table-cell office:value-type="string" calcext:value-type="string">
            <text:p><text:s text:c="2"/>33.2500 </text:p>
          </table:table-cell>
        </table:table-row>
        <table:table-row table:style-name="ro1">
          <table:table-cell office:value-type="string" calcext:value-type="string">
            <text:p><text:s/>FEB2670836 </text:p>
          </table:table-cell>
          <table:table-cell office:value-type="string" calcext:value-type="string">
            <text:p><text:s/>LIGHTFALL TP VOL 01 THE GIRL &amp; THE GALDURIAN Previously Offered Thru Other Distributors <text:s text:c="54"/></text:p>
          </table:table-cell>
          <table:table-cell office:value-type="string" calcext:value-type="string">
            <text:p><text:s/>HarperCollins <text:s text:c="16"/></text:p>
          </table:table-cell>
          <table:table-cell office:value-type="string" calcext:value-type="string">
            <text:p><text:s text:c="2"/>15.1900 </text:p>
          </table:table-cell>
        </table:table-row>
        <table:table-row table:style-name="ro1">
          <table:table-cell office:value-type="string" calcext:value-type="string">
            <text:p><text:s/>FEB2670839 </text:p>
          </table:table-cell>
          <table:table-cell office:value-type="string" calcext:value-type="string">
            <text:p><text:s/>NIMONA TP Previously Offered Thru Other Distributors <text:s text:c="89"/></text:p>
          </table:table-cell>
          <table:table-cell office:value-type="string" calcext:value-type="string">
            <text:p><text:s/>HarperCollins <text:s text:c="16"/></text:p>
          </table:table-cell>
          <table:table-cell office:value-type="string" calcext:value-type="string">
            <text:p><text:s text:c="2"/>18.0400 </text:p>
          </table:table-cell>
        </table:table-row>
        <table:table-row table:style-name="ro1">
          <table:table-cell office:value-type="string" calcext:value-type="string">
            <text:p><text:s/>FEB2670841 </text:p>
          </table:table-cell>
          <table:table-cell office:value-type="string" calcext:value-type="string">
            <text:p><text:s/>SIMPSONS COMICS COLOSSAL COMPENDIUM TP VOL 01 Previously Offered Thru Other Distributors <text:s text:c="53"/></text:p>
          </table:table-cell>
          <table:table-cell office:value-type="string" calcext:value-type="string">
            <text:p><text:s/>HarperCollins <text:s text:c="16"/>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FEB2670843 </text:p>
          </table:table-cell>
          <table:table-cell office:value-type="string" calcext:value-type="string">
            <text:p><text:s/>TO KILL A MOCKINGBIRD A GRAPHIC NOVEL HC Previously Offered Thru Other Distributors <text:s text:c="58"/></text:p>
          </table:table-cell>
          <table:table-cell office:value-type="string" calcext:value-type="string">
            <text:p><text:s/>HarperCollins <text:s text:c="16"/></text:p>
          </table:table-cell>
          <table:table-cell office:value-type="string" calcext:value-type="string">
            <text:p><text:s text:c="2"/>24.6900 </text:p>
          </table:table-cell>
        </table:table-row>
        <table:table-row table:style-name="ro1">
          <table:table-cell office:value-type="string" calcext:value-type="string">
            <text:p><text:s/>FEB2670844 </text:p>
          </table:table-cell>
          <table:table-cell office:value-type="string" calcext:value-type="string">
            <text:p><text:s/>UNDERSTANDING COMICS TP Previously Offered Thru Other Distributors <text:s text:c="75"/></text:p>
          </table:table-cell>
          <table:table-cell office:value-type="string" calcext:value-type="string">
            <text:p><text:s/>HarperCollins <text:s text:c="16"/></text:p>
          </table:table-cell>
          <table:table-cell office:value-type="string" calcext:value-type="string">
            <text:p><text:s text:c="2"/>27.5400 </text:p>
          </table:table-cell>
        </table:table-row>
        <table:table-row table:style-name="ro1">
          <table:table-cell office:value-type="string" calcext:value-type="string">
            <text:p><text:s/>FEB2670845 </text:p>
          </table:table-cell>
          <table:table-cell office:value-type="string" calcext:value-type="string">
            <text:p><text:s/>WARRIORS GRAPHIC NOVEL THE PROPHECIES BEGIN TP VOL 01 Previously Offered Thru Other Distributors <text:s text:c="45"/></text:p>
          </table:table-cell>
          <table:table-cell office:value-type="string" calcext:value-type="string">
            <text:p><text:s/>HarperCollins <text:s text:c="16"/></text:p>
          </table:table-cell>
          <table:table-cell office:value-type="string" calcext:value-type="string">
            <text:p><text:s text:c="2"/>15.1900 </text:p>
          </table:table-cell>
        </table:table-row>
        <table:table-row table:style-name="ro1">
          <table:table-cell office:value-type="string" calcext:value-type="string">
            <text:p><text:s/>FEB2670846 </text:p>
          </table:table-cell>
          <table:table-cell office:value-type="string" calcext:value-type="string">
            <text:p><text:s/>ALEX RAYMOND HC THE POWER OF THE IMAGE <text:s text:c="103"/></text:p>
          </table:table-cell>
          <table:table-cell office:value-type="string" calcext:value-type="string">
            <text:p><text:s/>Hermes Press <text:s text:c="17"/></text:p>
          </table:table-cell>
          <table:table-cell office:value-type="string" calcext:value-type="string">
            <text:p><text:s text:c="2"/>71.2500 </text:p>
          </table:table-cell>
        </table:table-row>
        <table:table-row table:style-name="ro1">
          <table:table-cell office:value-type="string" calcext:value-type="string">
            <text:p><text:s/>FEB2670847 </text:p>
          </table:table-cell>
          <table:table-cell office:value-type="string" calcext:value-type="string">
            <text:p><text:s/>JOHNNY HAZARD HC VOL 13 THE NEWSPAPER DAILIES (1964-1965) <text:s text:c="84"/></text:p>
          </table:table-cell>
          <table:table-cell office:value-type="string" calcext:value-type="string">
            <text:p><text:s/>Hermes Press <text:s text:c="17"/></text:p>
          </table:table-cell>
          <table:table-cell office:value-type="string" calcext:value-type="string">
            <text:p><text:s text:c="2"/>52.2400 </text:p>
          </table:table-cell>
        </table:table-row>
        <table:table-row table:style-name="ro1">
          <table:table-cell office:value-type="string" calcext:value-type="string">
            <text:p><text:s/>FEB2670848 </text:p>
          </table:table-cell>
          <table:table-cell office:value-type="string" calcext:value-type="string">
            <text:p><text:s/>JONATHAN FRID A PERSONAL PICTURE ALBUM TP FROM ABC TVS HIT SHOW DARK SHADOWS <text:s text:c="65"/></text:p>
          </table:table-cell>
          <table:table-cell office:value-type="string" calcext:value-type="string">
            <text:p><text:s/>Hermes Press <text:s text:c="17"/>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FEB2670849 </text:p>
          </table:table-cell>
          <table:table-cell office:value-type="string" calcext:value-type="string">
            <text:p><text:s/>PHANTOM HC VOL 10 THE COMPLETE SUNDAYS (1970-1974) <text:s text:c="91"/></text:p>
          </table:table-cell>
          <table:table-cell office:value-type="string" calcext:value-type="string">
            <text:p><text:s/>Hermes Press <text:s text:c="17"/></text:p>
          </table:table-cell>
          <table:table-cell office:value-type="string" calcext:value-type="string">
            <text:p><text:s text:c="2"/>75.9900 </text:p>
          </table:table-cell>
        </table:table-row>
        <table:table-row table:style-name="ro1">
          <table:table-cell office:value-type="string" calcext:value-type="string">
            <text:p><text:s/>FEB26P167 <text:s/></text:p>
          </table:table-cell>
          <table:table-cell office:value-type="string" calcext:value-type="string">
            <text:p><text:s/>Godzilla Vs. America: Boston, Chicago, Kansas City, Los Angeles <text:s text:c="7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2"/>22.7900 </text:p>
          </table:table-cell>
        </table:table-row>
        <table:table-row table:style-name="ro1">
          <table:table-cell office:value-type="string" calcext:value-type="string">
            <text:p><text:s/>FEB26P172 <text:s/></text:p>
          </table:table-cell>
          <table:table-cell office:value-type="string" calcext:value-type="string">
            <text:p><text:s/>Godzillaâ€™s Monsterpiece Theatre Presents: Romeo &amp; Juliet &amp; Godzilla Cover A (Scioli) <text:s text:c="5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173 <text:s/></text:p>
          </table:table-cell>
          <table:table-cell office:value-type="string" calcext:value-type="string">
            <text:p><text:s/>Godzillaâ€™s Monsterpiece Theatre Presents: Romeo &amp; Juliet &amp; Godzilla Variant B (Peacock) <text:s text:c="5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174 <text:s/></text:p>
          </table:table-cell>
          <table:table-cell office:value-type="string" calcext:value-type="string">
            <text:p><text:s/>Godzillas Monsterpiece Theatre Presents: Romeo &amp; Juliet &amp; Godzilla Variant C (Beals Movie Homage Cover) <text:s text:c="3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175 <text:s/></text:p>
          </table:table-cell>
          <table:table-cell office:value-type="string" calcext:value-type="string">
            <text:p><text:s/>Godzillas Monsterpiece Theatre Presents: Romeo &amp; Juliet &amp; Godzilla Variant RI (10) (Scioli Robin Hood Variant) INCV 1:10 <text:s text:c="2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DEC25P128 <text:s/></text:p>
          </table:table-cell>
          <table:table-cell office:value-type="string" calcext:value-type="string">
            <text:p><text:s/>Kinryo Rock - Code Amrita Vol. 1 <text:s text:c="10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2"/>12.3400 </text:p>
          </table:table-cell>
        </table:table-row>
        <table:table-row table:style-name="ro1">
          <table:table-cell office:value-type="string" calcext:value-type="string">
            <text:p><text:s/>FEB26P180 <text:s/></text:p>
          </table:table-cell>
          <table:table-cell office:value-type="string" calcext:value-type="string">
            <text:p><text:s/>Punk'n Heads <text:s text:c="12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FEB26P190 <text:s/></text:p>
          </table:table-cell>
          <table:table-cell office:value-type="string" calcext:value-type="string">
            <text:p><text:s/>Sonic the Hedgehog: Sonic Prime, Vol. 3 <text:s text:c="10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9.4900 </text:p>
          </table:table-cell>
        </table:table-row>
        <table:table-row table:style-name="ro1">
          <table:table-cell office:value-type="string" calcext:value-type="string">
            <text:p><text:s/>FEB26P191 <text:s/></text:p>
          </table:table-cell>
          <table:table-cell office:value-type="string" calcext:value-type="string">
            <text:p><text:s/>Star Trek: Lower Decks #18 Cover A (Smith) <text:s text:c="9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192 <text:s/></text:p>
          </table:table-cell>
          <table:table-cell office:value-type="string" calcext:value-type="string">
            <text:p><text:s/>Star Trek: Lower Decks #18 Variant B (Fenoglio Connecting Variant) <text:s text:c="7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07 <text:s/></text:p>
          </table:table-cell>
          <table:table-cell office:value-type="string" calcext:value-type="string">
            <text:p><text:s/>Teenage Mutant Ninja Turtles #17 Cover A (Williams II) <text:s text:c="8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08 <text:s/></text:p>
          </table:table-cell>
          <table:table-cell office:value-type="string" calcext:value-type="string">
            <text:p><text:s/>Teenage Mutant Ninja Turtles #17 Variant B (Eastman &amp; Bishop) <text:s text:c="8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09 <text:s/></text:p>
          </table:table-cell>
          <table:table-cell office:value-type="string" calcext:value-type="string">
            <text:p><text:s/>Teenage Mutant Ninja Turtles #17 Variant C (Spears) <text:s text:c="9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10 <text:s/></text:p>
          </table:table-cell>
          <table:table-cell office:value-type="string" calcext:value-type="string">
            <text:p><text:s/>Teenage Mutant Ninja Turtles #17 Variant D (Lee) <text:s text:c="9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11 <text:s/></text:p>
          </table:table-cell>
          <table:table-cell office:value-type="string" calcext:value-type="string">
            <text:p><text:s/>Teenage Mutant Ninja Turtles #17 Variant RI (25) (Eastman &amp; Bishop Full Art) INCV 1:25 <text:s text:c="5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12 <text:s/></text:p>
          </table:table-cell>
          <table:table-cell office:value-type="string" calcext:value-type="string">
            <text:p><text:s/>Teenage Mutant Ninja Turtles #17 Variant RI (50) (Mercer) INCV 1:50 <text:s text:c="7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13 <text:s/></text:p>
          </table:table-cell>
          <table:table-cell office:value-type="string" calcext:value-type="string">
            <text:p><text:s/>Teenage Mutant Ninja Turtles #17 Variant RI (75) (Boo) INCV 1:75 <text:s text:c="7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32 <text:s/></text:p>
          </table:table-cell>
          <table:table-cell office:value-type="string" calcext:value-type="string">
            <text:p><text:s/>The Twilight Zone #6 Cover A (Goux) <text:s text:c="10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33 <text:s/></text:p>
          </table:table-cell>
          <table:table-cell office:value-type="string" calcext:value-type="string">
            <text:p><text:s/>The Twilight Zone #6 Variant B (Ba Connecting Cover) <text:s text:c="8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34 <text:s/></text:p>
          </table:table-cell>
          <table:table-cell office:value-type="string" calcext:value-type="string">
            <text:p><text:s/>The Twilight Zone #6 Variant RI (15) (Wyzgala) INCV 1:15 <text:s text:c="8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35 <text:s/></text:p>
          </table:table-cell>
          <table:table-cell office:value-type="string" calcext:value-type="string">
            <text:p><text:s/>TMNT: Journeys #8 Cover A (Dooney &amp; Lawson) <text:s text:c="9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36 <text:s/></text:p>
          </table:table-cell>
          <table:table-cell office:value-type="string" calcext:value-type="string">
            <text:p><text:s/>TMNT: Journeys #8 Variant B (Bates) <text:s text:c="10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37 <text:s/></text:p>
          </table:table-cell>
          <table:table-cell office:value-type="string" calcext:value-type="string">
            <text:p><text:s/>TMNT: Journeys #8 Variant RI (10) Foil (Dooney &amp; Lawson) INCV 1:10 <text:s text:c="7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string" calcext:value-type="string">
            <text:p><text:s text:c="2"/>12.5000 </text:p>
          </table:table-cell>
        </table:table-row>
        <table:table-row table:style-name="ro1">
          <table:table-cell office:value-type="string" calcext:value-type="string">
            <text:p><text:s/>FEB26P263 <text:s/></text:p>
          </table:table-cell>
          <table:table-cell office:value-type="string" calcext:value-type="string">
            <text:p><text:s/>Everyone Loves A Jewel Thief #1 Aaron Campbell Shelftalker 1:20 INCV 1:20 <text:s text:c="68"/></text:p>
          </table:table-cell>
          <table:table-cell office:value-type="string" calcext:value-type="string">
            <text:p><text:s/>Ignition Press <text:s text:c="15"/></text:p>
          </table:table-cell>
          <table:table-cell office:value-type="string" calcext:value-type="string">
            <text:p><text:s text:c="3"/>2.0000 </text:p>
          </table:table-cell>
        </table:table-row>
        <table:table-row table:style-name="ro1">
          <table:table-cell office:value-type="string" calcext:value-type="string">
            <text:p><text:s/>FEB26P264 <text:s/></text:p>
          </table:table-cell>
          <table:table-cell office:value-type="string" calcext:value-type="string">
            <text:p><text:s/>Everyone Loves A Jewel Thief #1 Cover A Aaron Campbell <text:s text:c="8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65 <text:s/></text:p>
          </table:table-cell>
          <table:table-cell office:value-type="string" calcext:value-type="string">
            <text:p><text:s/>Everyone Loves A Jewel Thief #1 Cover B Tim Seeley <text:s text:c="91"/></text:p>
          </table:table-cell>
          <table:table-cell office:value-type="string" calcext:value-type="string">
            <text:p><text:s/>Ignition Press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66 <text:s/></text:p>
          </table:table-cell>
          <table:table-cell office:value-type="string" calcext:value-type="string">
            <text:p><text:s/>Everyone Loves A Jewel Thief #1 Cover C Rebekah Isaacs 1:10 INCV 1:10 <text:s text:c="7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67 <text:s/></text:p>
          </table:table-cell>
          <table:table-cell office:value-type="string" calcext:value-type="string">
            <text:p><text:s/>Everyone Loves A Jewel Thief #1 Innards Ashcan 20-Copy Pack 1:5 INCV 1:5 <text:s text:c="69"/></text:p>
          </table:table-cell>
          <table:table-cell office:value-type="string" calcext:value-type="string">
            <text:p><text:s/>Ignition Press <text:s text:c="15"/></text:p>
          </table:table-cell>
          <table:table-cell office:value-type="string" calcext:value-type="string">
            <text:p><text:s text:c="3"/>2.0000 </text:p>
          </table:table-cell>
        </table:table-row>
        <table:table-row table:style-name="ro1">
          <table:table-cell office:value-type="string" calcext:value-type="string">
            <text:p><text:s/>FEB26P273 <text:s/></text:p>
          </table:table-cell>
          <table:table-cell office:value-type="string" calcext:value-type="string">
            <text:p><text:s/>Murder Podcast #6 Cover A Jeremy Haun <text:s text:c="104"/></text:p>
          </table:table-cell>
          <table:table-cell office:value-type="string" calcext:value-type="string">
            <text:p><text:s/>Ignition Press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274 <text:s/></text:p>
          </table:table-cell>
          <table:table-cell office:value-type="string" calcext:value-type="string">
            <text:p><text:s/>Murder Podcast #6 Cover B Mike Tisserand <text:s text:c="101"/></text:p>
          </table:table-cell>
          <table:table-cell office:value-type="string" calcext:value-type="string">
            <text:p><text:s/>Ignition Press <text:s text:c="15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296 </text:p>
          </table:table-cell>
          <table:table-cell office:value-type="string" calcext:value-type="string">
            <text:p><text:s/>BLOOD SQUAD SEVEN YEARBOOK #1 CVR A PAUL FRY (MR) <text:s text:c="92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297 </text:p>
          </table:table-cell>
          <table:table-cell office:value-type="string" calcext:value-type="string">
            <text:p><text:s/>BLOOD SQUAD SEVEN YEARBOOK #1 CVR B INC 1:10 JIM RUGG VAR (MR)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345 </text:p>
          </table:table-cell>
          <table:table-cell office:value-type="string" calcext:value-type="string">
            <text:p><text:s/>DEATH FIGHT FOREVER #2 (OF 5) CVR A ANDREW MACLEAN (MR)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46 </text:p>
          </table:table-cell>
          <table:table-cell office:value-type="string" calcext:value-type="string">
            <text:p><text:s/>DEATH FIGHT FOREVER #2 (OF 5) CVR B ALEXIS ZIRITT VAR (MR)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47 </text:p>
          </table:table-cell>
          <table:table-cell office:value-type="string" calcext:value-type="string">
            <text:p><text:s/>DEATH FIGHT FOREVER #2 (OF 5) CVR C INC 1:25 JIM RUGG VAR (MR)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8040 </text:p>
          </table:table-cell>
          <table:table-cell office:value-type="string" calcext:value-type="string">
            <text:p><text:s/>DEATH FIGHT FOREVER #2 (OF 5) CVR D ANDREW MACLEAN INVINCIBLE TEAM UP WRAPAROUND VAR (MR) <text:s text:c="52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DEC2578169 </text:p>
          </table:table-cell>
          <table:table-cell office:value-type="string" calcext:value-type="string">
            <text:p><text:s/>DEPARTMENT OF TRUTH #36 CVR D MARTIN SIMMONDS INVINCIBLE TEAM UP VAR (MR)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50 </text:p>
          </table:table-cell>
          <table:table-cell office:value-type="string" calcext:value-type="string">
            <text:p><text:s/>DEPARTMENT OF TRUTH #37 CVR A MARTIN SIMMONDS (MR) <text:s text:c="91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351 </text:p>
          </table:table-cell>
          <table:table-cell office:value-type="string" calcext:value-type="string">
            <text:p><text:s/>DEPARTMENT OF TRUTH #37 CVR B INC 1:10 BEN TEMPLESMITH VAR (MR) <text:s text:c="78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352 </text:p>
          </table:table-cell>
          <table:table-cell office:value-type="string" calcext:value-type="string">
            <text:p><text:s/>DEPARTMENT OF TRUTH #37 CVR C INC 1:25 VANESA DEL REY VAR (MR)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8552 </text:p>
          </table:table-cell>
          <table:table-cell office:value-type="string" calcext:value-type="string">
            <text:p><text:s/>DORC #2 2ND PTG <text:s text:c="126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FEB2670498 </text:p>
          </table:table-cell>
          <table:table-cell office:value-type="string" calcext:value-type="string">
            <text:p><text:s/>EVERYTHING DEAD &amp; DYING TP (MR)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2"/>16.1400 </text:p>
          </table:table-cell>
        </table:table-row>
        <table:table-row table:style-name="ro1">
          <table:table-cell office:value-type="string" calcext:value-type="string">
            <text:p><text:s/>JAN2670298 </text:p>
          </table:table-cell>
          <table:table-cell office:value-type="string" calcext:value-type="string">
            <text:p><text:s/>FERAL #21 CVR A TONY FLEECS &amp; TRISH FORSTNER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299 </text:p>
          </table:table-cell>
          <table:table-cell office:value-type="string" calcext:value-type="string">
            <text:p><text:s/>FERAL #21 CVR B TRISH FORSTNER &amp; ALLEN PASSALAQUA VAR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00 </text:p>
          </table:table-cell>
          <table:table-cell office:value-type="string" calcext:value-type="string">
            <text:p><text:s/>FERAL #21 CVR C INC 1:10 TONY FLEECS &amp; TRISH FORSTNER VIRGIN VAR <text:s text:c="77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01 </text:p>
          </table:table-cell>
          <table:table-cell office:value-type="string" calcext:value-type="string">
            <text:p><text:s/>FERAL #21 CVR D INC 1:25 TONY FLEECS &amp; TRISH FORSTNER GI JOE HOMAGE VAR <text:s text:c="70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8044 </text:p>
          </table:table-cell>
          <table:table-cell office:value-type="string" calcext:value-type="string">
            <text:p><text:s/>FERAL #21 CVR E TONY FLEECS &amp; TRISH FORSTNER INVINCIBLE TEAM UP VAR <text:s text:c="74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8045 </text:p>
          </table:table-cell>
          <table:table-cell office:value-type="string" calcext:value-type="string">
            <text:p><text:s/>FINAL BOSS #5 CVR G TYLER KIRKHAM INVINCIBLE TEAM UP VAR (MR) <text:s text:c="80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79 </text:p>
          </table:table-cell>
          <table:table-cell office:value-type="string" calcext:value-type="string">
            <text:p><text:s/>GI JOE A REAL AMERICAN HERO #24 HAMA FILES EDITION #24 CVR A MIKE ZECK &amp; JOHN BEATTY <text:s text:c="57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80 </text:p>
          </table:table-cell>
          <table:table-cell office:value-type="string" calcext:value-type="string">
            <text:p><text:s/>GI JOE A REAL AMERICAN HERO #24 HAMA FILES EDITION #24 CVR B CHRIS MOONEYHAM VAR <text:s text:c="61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81 </text:p>
          </table:table-cell>
          <table:table-cell office:value-type="string" calcext:value-type="string">
            <text:p><text:s/>GI JOE A REAL AMERICAN HERO #24 HAMA FILES EDITION #24 CVR C MIKE ZECK &amp; JOHN BEATTY FOIL VAR <text:s text:c="48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70502 </text:p>
          </table:table-cell>
          <table:table-cell office:value-type="string" calcext:value-type="string">
            <text:p><text:s/>HAPPY DLX ED TP (MR) <text:s text:c="121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AUG2578447 </text:p>
          </table:table-cell>
          <table:table-cell office:value-type="string" calcext:value-type="string">
            <text:p><text:s/>HYDE STREET #11 CVR D IVAN REIS &amp; BRAD ANDERSON INVINCIBLE TEAM UP VAR <text:s text:c="71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92 </text:p>
          </table:table-cell>
          <table:table-cell office:value-type="string" calcext:value-type="string">
            <text:p><text:s/>I HATE FAIRYLAND #49 CVR A DEREK LAUFMAN (MR) <text:s text:c="96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93 </text:p>
          </table:table-cell>
          <table:table-cell office:value-type="string" calcext:value-type="string">
            <text:p><text:s/>I HATE FAIRYLAND #49 CVR B DEREK LAUFMAN F*CK (UNCENSORED) FAIRYLAND VAR (MR) <text:s text:c="64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94 </text:p>
          </table:table-cell>
          <table:table-cell office:value-type="string" calcext:value-type="string">
            <text:p><text:s/>I HATE FAIRYLAND #49 CVR C SKOTTIE YOUNG VAR (MR) <text:s text:c="92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8051 </text:p>
          </table:table-cell>
          <table:table-cell office:value-type="string" calcext:value-type="string">
            <text:p><text:s/>I HATE FAIRYLAND #49 CVR D SKOTTIE YOUNG INVINCIBLE TEAM UP VAR <text:s text:c="78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06 </text:p>
          </table:table-cell>
          <table:table-cell office:value-type="string" calcext:value-type="string">
            <text:p><text:s/>INVINCIBLE RETURNS FACSIMILE EDITION #1 CVR A DAVID FINCH &amp; FCO PLASCENCIA <text:s text:c="67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307 </text:p>
          </table:table-cell>
          <table:table-cell office:value-type="string" calcext:value-type="string">
            <text:p><text:s/>INVINCIBLE RETURNS FACSIMILE EDITION #1 CVR B ERIK LARSEN &amp; RYAN OTTLEY VAR <text:s text:c="66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308 </text:p>
          </table:table-cell>
          <table:table-cell office:value-type="string" calcext:value-type="string">
            <text:p><text:s/>INVINCIBLE RETURNS FACSIMILE EDITION #1 CVR C DARWYN COOKE VAR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309 </text:p>
          </table:table-cell>
          <table:table-cell office:value-type="string" calcext:value-type="string">
            <text:p><text:s/>INVINCIBLE RETURNS FACSIMILE EDITION #1 CVR D BLANK SKETCH VAR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335 </text:p>
          </table:table-cell>
          <table:table-cell office:value-type="string" calcext:value-type="string">
            <text:p><text:s/>INVINCIBLE UNIVERSE CAPES #5 CVR A RYAN OTTLEY &amp; DAVE MCCAIG <text:s text:c="81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36 </text:p>
          </table:table-cell>
          <table:table-cell office:value-type="string" calcext:value-type="string">
            <text:p><text:s/>INVINCIBLE UNIVERSE CAPES #5 CVR B MARK ENGLERT VAR <text:s text:c="90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37 </text:p>
          </table:table-cell>
          <table:table-cell office:value-type="string" calcext:value-type="string">
            <text:p><text:s/>INVINCIBLE UNIVERSE CAPES #5 CVR C INC 1:10 CORY WALKER VAR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38 </text:p>
          </table:table-cell>
          <table:table-cell office:value-type="string" calcext:value-type="string">
            <text:p><text:s/>INVINCIBLE UNIVERSE CAPES #5 CVR D INC 1:25 JAHNOY LINDSAY VAR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39 </text:p>
          </table:table-cell>
          <table:table-cell office:value-type="string" calcext:value-type="string">
            <text:p><text:s/>INVINCIBLE UNIVERSE CAPES #5 CVR E INC 1:50 RYAN OTTLEY B&amp;W VAR <text:s text:c="78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8053 </text:p>
          </table:table-cell>
          <table:table-cell office:value-type="string" calcext:value-type="string">
            <text:p><text:s/>INVINCIBLE UNIVERSE CAPES #5 CVR F MARK ENGLERT INVINCIBLE TEAM UP VAR <text:s text:c="71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399 </text:p>
          </table:table-cell>
          <table:table-cell office:value-type="string" calcext:value-type="string">
            <text:p><text:s/>MALEVOLENT #3 (MR) <text:s text:c="123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8055 </text:p>
          </table:table-cell>
          <table:table-cell office:value-type="string" calcext:value-type="string">
            <text:p><text:s/>MALEVOLENT #3 CVR B JOHN BIVENS &amp; FELIPE SOBREIRO INVINCIBLE TEAM UP VAR (MR) <text:s text:c="64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402 </text:p>
          </table:table-cell>
          <table:table-cell office:value-type="string" calcext:value-type="string">
            <text:p><text:s/>SACRIFICERS #21 CVR A MAXFIUMARA <text:s text:c="109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03 </text:p>
          </table:table-cell>
          <table:table-cell office:value-type="string" calcext:value-type="string">
            <text:p><text:s/>SACRIFICERS #21 CVR B ANDRE ARAUJO VAR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04 </text:p>
          </table:table-cell>
          <table:table-cell office:value-type="string" calcext:value-type="string">
            <text:p><text:s/>SACRIFICERS #21 CVR C ANDREW ROBINSON WRAPAROUND VAR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14 </text:p>
          </table:table-cell>
          <table:table-cell office:value-type="string" calcext:value-type="string">
            <text:p><text:s/>SKINBREAKER #7 CVR A DAVID FINCH &amp; ANNALISA LEONI <text:s text:c="92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15 </text:p>
          </table:table-cell>
          <table:table-cell office:value-type="string" calcext:value-type="string">
            <text:p><text:s/>SKINBREAKER #7 CVR B DAVID FINCH &amp; ANNALISA LEONI PORTRAIT VAR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16 </text:p>
          </table:table-cell>
          <table:table-cell office:value-type="string" calcext:value-type="string">
            <text:p><text:s/>SKINBREAKER #7 CVR C INC 1:10 TONY MOORE VAR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17 </text:p>
          </table:table-cell>
          <table:table-cell office:value-type="string" calcext:value-type="string">
            <text:p><text:s/>SKINBREAKER #7 CVR D INC 1:25 LORENZO DE FELICI VAR <text:s text:c="90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18 </text:p>
          </table:table-cell>
          <table:table-cell office:value-type="string" calcext:value-type="string">
            <text:p><text:s/>SKINBREAKER #7 CVR E INC 1:50 ERIC CANETE VAR <text:s text:c="96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19 </text:p>
          </table:table-cell>
          <table:table-cell office:value-type="string" calcext:value-type="string">
            <text:p><text:s/>SKINBREAKER TREASURY EDITION #7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2"/>14.9900 </text:p>
          </table:table-cell>
        </table:table-row>
        <table:table-row table:style-name="ro1">
          <table:table-cell office:value-type="string" calcext:value-type="string">
            <text:p><text:s/>JAN2670420 </text:p>
          </table:table-cell>
          <table:table-cell office:value-type="string" calcext:value-type="string">
            <text:p><text:s/>SPAWN #376 CVR A DON AGUILLO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421 </text:p>
          </table:table-cell>
          <table:table-cell office:value-type="string" calcext:value-type="string">
            <text:p><text:s/>SPAWN #376 CVR B DON AGUILLO VIRGIN VAR <text:s text:c="102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410 </text:p>
          </table:table-cell>
          <table:table-cell office:value-type="string" calcext:value-type="string">
            <text:p><text:s/>SPAWN SCORCHED #51 CVR A IG GUARA <text:s text:c="108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411 </text:p>
          </table:table-cell>
          <table:table-cell office:value-type="string" calcext:value-type="string">
            <text:p><text:s/>SPAWN SCORCHED #51 CVR B IG GUARA B&amp;W VAR <text:s text:c="100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FEB2670510 </text:p>
          </table:table-cell>
          <table:table-cell office:value-type="string" calcext:value-type="string">
            <text:p><text:s/>SUNSTONE TP VOL 02 NEW EDITION (MR)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JAN2670431 </text:p>
          </table:table-cell>
          <table:table-cell office:value-type="string" calcext:value-type="string">
            <text:p><text:s/>UNIVERSAL MONSTERS PHANTOM OF THE OPERA #2 (OF 4) CVR A MARTIN SIMMONDS <text:s text:c="70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32 </text:p>
          </table:table-cell>
          <table:table-cell office:value-type="string" calcext:value-type="string">
            <text:p><text:s/>UNIVERSAL MONSTERS PHANTOM OF THE OPERA #2 (OF 4) CVR B LEE WEEKS VAR <text:s text:c="72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33 </text:p>
          </table:table-cell>
          <table:table-cell office:value-type="string" calcext:value-type="string">
            <text:p><text:s/>UNIVERSAL MONSTERS PHANTOM OF THE OPERA #2 (OF 4) CVR C INC 1:10 ANWITA CITRIYA CONNECTING VAR <text:s text:c="47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34 </text:p>
          </table:table-cell>
          <table:table-cell office:value-type="string" calcext:value-type="string">
            <text:p><text:s/>UNIVERSAL MONSTERS PHANTOM OF THE OPERA #2 (OF 4) CVR D INC 1:25 LEE WEEKS B&amp;W CLASSIC HORROR VAR VAR <text:s text:c="40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35 </text:p>
          </table:table-cell>
          <table:table-cell office:value-type="string" calcext:value-type="string">
            <text:p><text:s/>UNIVERSAL MONSTERS PHANTOM OF THE OPERA #2 (OF 4) CVR E INC 1:50 ABIGAIL LARSON VAR <text:s text:c="58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36 </text:p>
          </table:table-cell>
          <table:table-cell office:value-type="string" calcext:value-type="string">
            <text:p><text:s/>UNIVERSAL MONSTERS PHANTOM OF THE OPERA #2 (OF 4) CVR F INC 1:75 MICHAEL WALSH VAR <text:s text:c="59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37 </text:p>
          </table:table-cell>
          <table:table-cell office:value-type="string" calcext:value-type="string">
            <text:p><text:s/>VOID RIVALS #28 CVR A LORENZO DE FELICI <text:s text:c="102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438 </text:p>
          </table:table-cell>
          <table:table-cell office:value-type="string" calcext:value-type="string">
            <text:p><text:s/>VOID RIVALS #28 CVR B ANDREI BRESSAN &amp; ADRIANO LUCAS VAR <text:s text:c="85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439 </text:p>
          </table:table-cell>
          <table:table-cell office:value-type="string" calcext:value-type="string">
            <text:p><text:s/>VOID RIVALS #28 CVR C BEN OLIVER VAR <text:s text:c="105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440 </text:p>
          </table:table-cell>
          <table:table-cell office:value-type="string" calcext:value-type="string">
            <text:p><text:s/>VOID RIVALS #28 CVR D INC 1:25 LEIRIX LI VAR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441 </text:p>
          </table:table-cell>
          <table:table-cell office:value-type="string" calcext:value-type="string">
            <text:p><text:s/>VOID RIVALS #28 CVR E INC 1:50 CLIFF RATHBURN VAR <text:s text:c="92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8061 </text:p>
          </table:table-cell>
          <table:table-cell office:value-type="string" calcext:value-type="string">
            <text:p><text:s/>VOID RIVALS #28 CVR F LORENZO DE FELICI INVINCIBLE TEAM UP VAR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451 </text:p>
          </table:table-cell>
          <table:table-cell office:value-type="string" calcext:value-type="string">
            <text:p><text:s/>WHITE SKY #2 CVR A JP MAVINGA (MR)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452 </text:p>
          </table:table-cell>
          <table:table-cell office:value-type="string" calcext:value-type="string">
            <text:p><text:s/>WHITE SKY #2 CVR B JP MAVINGA VAR (MR)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8064 </text:p>
          </table:table-cell>
          <table:table-cell office:value-type="string" calcext:value-type="string">
            <text:p><text:s/>WHITE SKY #2 CVR C JP MAVINGA INVINCIBLE TEAM UP VAR (MR) <text:s text:c="84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JAN2670458 </text:p>
          </table:table-cell>
          <table:table-cell office:value-type="string" calcext:value-type="string">
            <text:p><text:s/>YOUNGBLOOD #5 CVR A ROB LIEFELD (MR) <text:s text:c="105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59 </text:p>
          </table:table-cell>
          <table:table-cell office:value-type="string" calcext:value-type="string">
            <text:p><text:s/>YOUNGBLOOD #5 CVR B ROB LIEFELD VAR (MR) <text:s text:c="101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60 </text:p>
          </table:table-cell>
          <table:table-cell office:value-type="string" calcext:value-type="string">
            <text:p><text:s/>YOUNGBLOOD #5 CVR C ERIC CANETE VAR (MR) <text:s text:c="101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461 </text:p>
          </table:table-cell>
          <table:table-cell office:value-type="string" calcext:value-type="string">
            <text:p><text:s/>YOUNGBLOOD #5 CVR D ALE GARZA VAR (MR)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8067 </text:p>
          </table:table-cell>
          <table:table-cell office:value-type="string" calcext:value-type="string">
            <text:p><text:s/>YOUNGBLOOD #5 CVR E ROB LIEFELD INVINCIBLE TEAM UP VAR (MR)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P238 <text:s/></text:p>
          </table:table-cell>
          <table:table-cell office:value-type="string" calcext:value-type="string">
            <text:p><text:s/>Honeko Akabane's Bodyguards 8 <text:s text:c="11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string" calcext:value-type="string">
            <text:p><text:s text:c="2"/>13.2900 </text:p>
          </table:table-cell>
        </table:table-row>
        <table:table-row table:style-name="ro1">
          <table:table-cell office:value-type="string" calcext:value-type="string">
            <text:p><text:s/>JAN26P245 <text:s/></text:p>
          </table:table-cell>
          <table:table-cell office:value-type="string" calcext:value-type="string">
            <text:p><text:s/>Omega Megaera 3 <text:s text:c="126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string" calcext:value-type="string">
            <text:p><text:s text:c="2"/>13.2900 </text:p>
          </table:table-cell>
        </table:table-row>
        <table:table-row table:style-name="ro1">
          <table:table-cell office:value-type="string" calcext:value-type="string">
            <text:p><text:s/>JAN26P249 <text:s/></text:p>
          </table:table-cell>
          <table:table-cell office:value-type="string" calcext:value-type="string">
            <text:p><text:s/>Shangri-La Frontier 21 <text:s text:c="119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string" calcext:value-type="string">
            <text:p><text:s text:c="2"/>12.3400 </text:p>
          </table:table-cell>
        </table:table-row>
        <table:table-row table:style-name="ro1">
          <table:table-cell office:value-type="string" calcext:value-type="string">
            <text:p><text:s/>JAN26P253 <text:s/></text:p>
          </table:table-cell>
          <table:table-cell office:value-type="string" calcext:value-type="string">
            <text:p><text:s/>That Time I Got Reincarnated as a Slime 29 <text:s text:c="99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string" calcext:value-type="string">
            <text:p><text:s text:c="2"/>12.3400 </text:p>
          </table:table-cell>
        </table:table-row>
        <table:table-row table:style-name="ro1">
          <table:table-cell office:value-type="string" calcext:value-type="string">
            <text:p><text:s/>JAN26P256 <text:s/></text:p>
          </table:table-cell>
          <table:table-cell office:value-type="string" calcext:value-type="string">
            <text:p><text:s/>The Seven Deadly Sins: Four Knights of the Apocalypse 21 <text:s text:c="8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string" calcext:value-type="string">
            <text:p><text:s text:c="2"/>10.4400 </text:p>
          </table:table-cell>
        </table:table-row>
        <table:table-row table:style-name="ro1">
          <table:table-cell office:value-type="string" calcext:value-type="string">
            <text:p><text:s/>JAN26P261 <text:s/></text:p>
          </table:table-cell>
          <table:table-cell office:value-type="string" calcext:value-type="string">
            <text:p><text:s/>Wistoria: Wand and Sword 12 <text:s text:c="114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string" calcext:value-type="string">
            <text:p><text:s text:c="2"/>12.3400 </text:p>
          </table:table-cell>
        </table:table-row>
        <table:table-row table:style-name="ro1">
          <table:table-cell office:value-type="string" calcext:value-type="string">
            <text:p><text:s/>JAN26P264 <text:s/></text:p>
          </table:table-cell>
          <table:table-cell office:value-type="string" calcext:value-type="string">
            <text:p><text:s/>Fruit of the Underworld 1 <text:s text:c="116"/></text:p>
          </table:table-cell>
          <table:table-cell office:value-type="string" calcext:value-type="string">
            <text:p><text:s/>Kodansha USA <text:s text:c="17"/></text:p>
          </table:table-cell>
          <table:table-cell office:value-type="string" calcext:value-type="string">
            <text:p><text:s text:c="2"/>13.2500 </text:p>
          </table:table-cell>
        </table:table-row>
        <table:table-row table:style-name="ro1">
          <table:table-cell office:value-type="string" calcext:value-type="string">
            <text:p><text:s/>FEB2671051 </text:p>
          </table:table-cell>
          <table:table-cell office:value-type="string" calcext:value-type="string">
            <text:p><text:s/>ESSENTIALS HC VOL 02 BILL SIENKIEWICZ PREMIERE EDITION <text:s text:c="87"/></text:p>
          </table:table-cell>
          <table:table-cell office:value-type="string" calcext:value-type="string">
            <text:p><text:s/>Lab Press <text:s text:c="20"/></text:p>
          </table:table-cell>
          <table:table-cell office:value-type="string" calcext:value-type="string">
            <text:p><text:s text:c="2"/>47.4900 </text:p>
          </table:table-cell>
        </table:table-row>
        <table:table-row table:style-name="ro1">
          <table:table-cell office:value-type="string" calcext:value-type="string">
            <text:p><text:s/>JAN2670815 </text:p>
          </table:table-cell>
          <table:table-cell office:value-type="string" calcext:value-type="string">
            <text:p><text:s/>FEROCIOUS #5 (OF 5) <text:s text:c="122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8455 </text:p>
          </table:table-cell>
          <table:table-cell office:value-type="string" calcext:value-type="string">
            <text:p><text:s/>FLORIDA HIPPOPOTAMUS COCAINE MASSACRE #1 (OF 4) Second Printing (MR) <text:s text:c="7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816 </text:p>
          </table:table-cell>
          <table:table-cell office:value-type="string" calcext:value-type="string">
            <text:p><text:s/>FLORIDA HIPPOPOTAMUS COCAINE MASSACRE #2 (OF 4) (MR) <text:s text:c="8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821 </text:p>
          </table:table-cell>
          <table:table-cell office:value-type="string" calcext:value-type="string">
            <text:p><text:s/>HONOR AND CURSE ETERNAL #1 (OF 12) CVR A NICK MARINKKOVICH <text:s text:c="8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822 </text:p>
          </table:table-cell>
          <table:table-cell office:value-type="string" calcext:value-type="string">
            <text:p><text:s/>HONOR AND CURSE ETERNAL #1 (OF 12) CVR B FILYA BRATUKHIN VAR <text:s text:c="8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823 </text:p>
          </table:table-cell>
          <table:table-cell office:value-type="string" calcext:value-type="string">
            <text:p><text:s/>HONOR AND CURSE ETERNAL #1 (OF 12) CVR C JAIME INFANTE VAR <text:s text:c="8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825 </text:p>
          </table:table-cell>
          <table:table-cell office:value-type="string" calcext:value-type="string">
            <text:p><text:s/>IS TED OK #2 (OF 6) <text:s text:c="122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JAN2670827 </text:p>
          </table:table-cell>
          <table:table-cell office:value-type="string" calcext:value-type="string">
            <text:p><text:s/>LAST CALL TO LEAVE EARTH TP <text:s text:c="11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string" calcext:value-type="string">
            <text:p><text:s text:c="2"/>10.4400 </text:p>
          </table:table-cell>
        </table:table-row>
        <table:table-row table:style-name="ro1">
          <table:table-cell office:value-type="string" calcext:value-type="string">
            <text:p><text:s/>JAN2670828 </text:p>
          </table:table-cell>
          <table:table-cell office:value-type="string" calcext:value-type="string">
            <text:p><text:s/>LAST WARDENS THE DRIFTER TP THE OFFICIAL AUDIO DRAMA SCRIPT (MR) <text:s text:c="7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string" calcext:value-type="string">
            <text:p><text:s text:c="2"/>19.9900 </text:p>
          </table:table-cell>
        </table:table-row>
        <table:table-row table:style-name="ro1">
          <table:table-cell office:value-type="string" calcext:value-type="string">
            <text:p><text:s/>JAN2670829 </text:p>
          </table:table-cell>
          <table:table-cell office:value-type="string" calcext:value-type="string">
            <text:p><text:s/>LIQUIDATOR #5 (OF 5) <text:s text:c="12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831 </text:p>
          </table:table-cell>
          <table:table-cell office:value-type="string" calcext:value-type="string">
            <text:p><text:s/>NEW SPACE AGE #4 (OF 5) <text:s text:c="118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836 </text:p>
          </table:table-cell>
          <table:table-cell office:value-type="string" calcext:value-type="string">
            <text:p><text:s/>RACER X TP VOL 01 <text:s text:c="12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string" calcext:value-type="string">
            <text:p><text:s text:c="2"/>17.0900 </text:p>
          </table:table-cell>
        </table:table-row>
        <table:table-row table:style-name="ro1">
          <table:table-cell office:value-type="string" calcext:value-type="string">
            <text:p><text:s/>JAN2670839 </text:p>
          </table:table-cell>
          <table:table-cell office:value-type="string" calcext:value-type="string">
            <text:p><text:s/>SPEED RACER TP VOL 01 <text:s text:c="12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string" calcext:value-type="string">
            <text:p><text:s text:c="2"/>17.0900 </text:p>
          </table:table-cell>
        </table:table-row>
        <table:table-row table:style-name="ro1">
          <table:table-cell office:value-type="string" calcext:value-type="string">
            <text:p><text:s/>FEB26P369 <text:s/></text:p>
          </table:table-cell>
          <table:table-cell office:value-type="string" calcext:value-type="string">
            <text:p><text:s/>ALIEN: KING KILLER #1 <text:s text:c="120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370 <text:s/></text:p>
          </table:table-cell>
          <table:table-cell office:value-type="string" calcext:value-type="string">
            <text:p><text:s/>ALIEN: KING KILLER #1 ALEX MALEEV VARIANT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371 <text:s/></text:p>
          </table:table-cell>
          <table:table-cell office:value-type="string" calcext:value-type="string">
            <text:p><text:s/>ALIEN: KING KILLER #1 ALEX MALEEV VIRGIN VARIANT INCV 1:50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372 <text:s/></text:p>
          </table:table-cell>
          <table:table-cell office:value-type="string" calcext:value-type="string">
            <text:p><text:s/>ALIEN: KING KILLER #1 CARLOS MAGNO VARIANT INCV 1:25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373 <text:s/></text:p>
          </table:table-cell>
          <table:table-cell office:value-type="string" calcext:value-type="string">
            <text:p><text:s/>ALIEN: KING KILLER #1 MARK CHIARELLO VARIANT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374 <text:s/></text:p>
          </table:table-cell>
          <table:table-cell office:value-type="string" calcext:value-type="string">
            <text:p><text:s/>ALL-NEW SPIDER-GWEN: THE GHOST-SPIDER #9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FEB26P375 <text:s/></text:p>
          </table:table-cell>
          <table:table-cell office:value-type="string" calcext:value-type="string">
            <text:p><text:s/>ALL-NEW SPIDER-GWEN: THE GHOST-SPIDER #9 DECLAN SHALVEY VARIANT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FEB26P394 <text:s/></text:p>
          </table:table-cell>
          <table:table-cell office:value-type="string" calcext:value-type="string">
            <text:p><text:s/>Amazing Spider-Man By Zeb Wells Omnibus Vol. 2 Ed Mcguinness Cover [DM Only] <text:s text:c="65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/>118.7500 </text:p>
          </table:table-cell>
        </table:table-row>
        <table:table-row table:style-name="ro1">
          <table:table-cell office:value-type="string" calcext:value-type="string">
            <text:p><text:s/>FEB26P395 <text:s/></text:p>
          </table:table-cell>
          <table:table-cell office:value-type="string" calcext:value-type="string">
            <text:p><text:s/>Amazing Spider-Man By Zeb Wells Omnibus Vol. 2 John Romita Jr. Cover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/>118.7500 </text:p>
          </table:table-cell>
        </table:table-row>
        <table:table-row table:style-name="ro1">
          <table:table-cell office:value-type="string" calcext:value-type="string">
            <text:p><text:s/>FEB26P447 <text:s/></text:p>
          </table:table-cell>
          <table:table-cell office:value-type="string" calcext:value-type="string">
            <text:p><text:s/>DEADPOOL: APRIL POOL'S DAY #1 <text:s text:c="112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448 <text:s/></text:p>
          </table:table-cell>
          <table:table-cell office:value-type="string" calcext:value-type="string">
            <text:p><text:s/>DEADPOOL: APRIL POOL'S DAY #1 JIM RUGG VARIANT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449 <text:s/></text:p>
          </table:table-cell>
          <table:table-cell office:value-type="string" calcext:value-type="string">
            <text:p><text:s/>DEADPOOL: APRIL POOL'S DAY #1 KEI ZAMA DEATH'S HEAD VARIANT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450 <text:s/></text:p>
          </table:table-cell>
          <table:table-cell office:value-type="string" calcext:value-type="string">
            <text:p><text:s/>DEADPOOL: APRIL POOL'S DAY #1 TODD NAUCK VARIANT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452 <text:s/></text:p>
          </table:table-cell>
          <table:table-cell office:value-type="string" calcext:value-type="string">
            <text:p><text:s/>DOCTOR STRANGE #5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FEB26P453 <text:s/></text:p>
          </table:table-cell>
          <table:table-cell office:value-type="string" calcext:value-type="string">
            <text:p><text:s/>DOCTOR STRANGE #5 LUCIANO VECCHIO VARIANT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FEB26P459 <text:s/></text:p>
          </table:table-cell>
          <table:table-cell office:value-type="string" calcext:value-type="string">
            <text:p><text:s/>ETERNALS 50TH ANNIVERSARY SPECIAL #1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460 <text:s/></text:p>
          </table:table-cell>
          <table:table-cell office:value-type="string" calcext:value-type="string">
            <text:p><text:s/>ETERNALS 50TH ANNIVERSARY SPECIAL #1 ACO VARIANT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461 <text:s/></text:p>
          </table:table-cell>
          <table:table-cell office:value-type="string" calcext:value-type="string">
            <text:p><text:s/>ETERNALS 50TH ANNIVERSARY SPECIAL #1 DALE EAGLESHAM VARIANT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462 <text:s/></text:p>
          </table:table-cell>
          <table:table-cell office:value-type="string" calcext:value-type="string">
            <text:p><text:s/>ETERNALS 50TH ANNIVERSARY SPECIAL #1 MICHAEL CHO VARIANT <text:s text:c="85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515 <text:s/></text:p>
          </table:table-cell>
          <table:table-cell office:value-type="string" calcext:value-type="string">
            <text:p><text:s/>LOGAN: BLACK, WHITE &amp; BLOOD #4 <text:s text:c="111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P516 <text:s/></text:p>
          </table:table-cell>
          <table:table-cell office:value-type="string" calcext:value-type="string">
            <text:p><text:s/>LOGAN: BLACK, WHITE &amp; BLOOD #4 GIUSEPPE CAMUNCOLI VARIANT INCV 1:25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P517 <text:s/></text:p>
          </table:table-cell>
          <table:table-cell office:value-type="string" calcext:value-type="string">
            <text:p><text:s/>LOGAN: BLACK, WHITE &amp; BLOOD #4 PHILIP TAN VARIANT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P532 <text:s/></text:p>
          </table:table-cell>
          <table:table-cell office:value-type="string" calcext:value-type="string">
            <text:p><text:s/>MARVEL GRAPHIC COMIC BOX: MAY 2026 MARVEL UNIVERSE A [BUNDLES OF 5]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2"/>81.0000 </text:p>
          </table:table-cell>
        </table:table-row>
        <table:table-row table:style-name="ro1">
          <table:table-cell office:value-type="string" calcext:value-type="string">
            <text:p><text:s/>FEB26P533 <text:s/></text:p>
          </table:table-cell>
          <table:table-cell office:value-type="string" calcext:value-type="string">
            <text:p><text:s/>MARVEL GRAPHIC COMIC BOX: MAY 2026 MARVEL UNIVERSE B [BUNDLES OF 5]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2"/>81.0000 </text:p>
          </table:table-cell>
        </table:table-row>
        <table:table-row table:style-name="ro1">
          <table:table-cell office:value-type="string" calcext:value-type="string">
            <text:p><text:s/>FEB26P536 <text:s/></text:p>
          </table:table-cell>
          <table:table-cell office:value-type="string" calcext:value-type="string">
            <text:p><text:s/>MARVEL RIVALS: DUEL OF KINGS #1 <text:s text:c="110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P537 <text:s/></text:p>
          </table:table-cell>
          <table:table-cell office:value-type="string" calcext:value-type="string">
            <text:p><text:s/>MARVEL RIVALS: DUEL OF KINGS #1 SALVA ESPIN VARIANT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5.9900 </text:p>
          </table:table-cell>
        </table:table-row>
        <table:table-row table:style-name="ro1">
          <table:table-cell office:value-type="string" calcext:value-type="string">
            <text:p><text:s/>FEB26P543 <text:s/></text:p>
          </table:table-cell>
          <table:table-cell office:value-type="string" calcext:value-type="string">
            <text:p><text:s/>MARVEL/DC: SPIDER-MAN/SUPERMAN #1 <text:s text:c="10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44 <text:s/></text:p>
          </table:table-cell>
          <table:table-cell office:value-type="string" calcext:value-type="string">
            <text:p><text:s/>MARVEL/DC: SPIDER-MAN/SUPERMAN #1 ADAM HUGHES VARIANT <text:s text:c="8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45 <text:s/></text:p>
          </table:table-cell>
          <table:table-cell office:value-type="string" calcext:value-type="string">
            <text:p><text:s/>MARVEL/DC: SPIDER-MAN/SUPERMAN #1 DAVID MARQUEZ HOMAGE VARIANT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46 <text:s/></text:p>
          </table:table-cell>
          <table:table-cell office:value-type="string" calcext:value-type="string">
            <text:p><text:s/>MARVEL/DC: SPIDER-MAN/SUPERMAN #1 E.M. GIST VARIANT INCV 1:25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47 <text:s/></text:p>
          </table:table-cell>
          <table:table-cell office:value-type="string" calcext:value-type="string">
            <text:p><text:s/>MARVEL/DC: SPIDER-MAN/SUPERMAN #1 ERIK LARSEN VARIANT <text:s text:c="8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48 <text:s/></text:p>
          </table:table-cell>
          <table:table-cell office:value-type="string" calcext:value-type="string">
            <text:p><text:s/>MARVEL/DC: SPIDER-MAN/SUPERMAN #1 FRANK MILLER VARIANT INCV 1:50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49 <text:s/></text:p>
          </table:table-cell>
          <table:table-cell office:value-type="string" calcext:value-type="string">
            <text:p><text:s/>MARVEL/DC: SPIDER-MAN/SUPERMAN #1 GARY FRANK VARIANT <text:s text:c="89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50 <text:s/></text:p>
          </table:table-cell>
          <table:table-cell office:value-type="string" calcext:value-type="string">
            <text:p><text:s/>MARVEL/DC: SPIDER-MAN/SUPERMAN #1 GREG CAPULLO VARIANT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51 <text:s/></text:p>
          </table:table-cell>
          <table:table-cell office:value-type="string" calcext:value-type="string">
            <text:p><text:s/>MARVEL/DC: SPIDER-MAN/SUPERMAN #1 HUMBERTO RAMOS VARIANT <text:s text:c="85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52 <text:s/></text:p>
          </table:table-cell>
          <table:table-cell office:value-type="string" calcext:value-type="string">
            <text:p><text:s/>MARVEL/DC: SPIDER-MAN/SUPERMAN #1 IVAN TALAVERA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53 <text:s/></text:p>
          </table:table-cell>
          <table:table-cell office:value-type="string" calcext:value-type="string">
            <text:p><text:s/>MARVEL/DC: SPIDER-MAN/SUPERMAN #1 IVAN TALAVERA VIRGIN VARIANT INCV 1:100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54 <text:s/></text:p>
          </table:table-cell>
          <table:table-cell office:value-type="string" calcext:value-type="string">
            <text:p><text:s/>MARVEL/DC: SPIDER-MAN/SUPERMAN #1 JEROME OPENA VARIANT INCV 1:50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55 <text:s/></text:p>
          </table:table-cell>
          <table:table-cell office:value-type="string" calcext:value-type="string">
            <text:p><text:s/>MARVEL/DC: SPIDER-MAN/SUPERMAN #1 KAARE ANDREWS WRAPAROUND VARIANT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56 <text:s/></text:p>
          </table:table-cell>
          <table:table-cell office:value-type="string" calcext:value-type="string">
            <text:p><text:s/>MARVEL/DC: SPIDER-MAN/SUPERMAN #1 LOGO MASHUP VARIANT <text:s text:c="8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57 <text:s/></text:p>
          </table:table-cell>
          <table:table-cell office:value-type="string" calcext:value-type="string">
            <text:p><text:s/>MARVEL/DC: SPIDER-MAN/SUPERMAN #1 MARCOS MARTIN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58 <text:s/></text:p>
          </table:table-cell>
          <table:table-cell office:value-type="string" calcext:value-type="string">
            <text:p><text:s/>MARVEL/DC: SPIDER-MAN/SUPERMAN #1 MARK BAGLEY FOIL VARIANT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59 <text:s/></text:p>
          </table:table-cell>
          <table:table-cell office:value-type="string" calcext:value-type="string">
            <text:p><text:s/>MARVEL/DC: SPIDER-MAN/SUPERMAN #1 PEACH MOMOKO VARIANT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60 <text:s/></text:p>
          </table:table-cell>
          <table:table-cell office:value-type="string" calcext:value-type="string">
            <text:p><text:s/>MARVEL/DC: SPIDER-MAN/SUPERMAN #1 RUSSELL DAUTERMAN VARIANT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61 <text:s/></text:p>
          </table:table-cell>
          <table:table-cell office:value-type="string" calcext:value-type="string">
            <text:p><text:s/>MARVEL/DC: SPIDER-MAN/SUPERMAN #1 RYAN STEGMAN VARIANT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62 <text:s/></text:p>
          </table:table-cell>
          <table:table-cell office:value-type="string" calcext:value-type="string">
            <text:p><text:s/>MARVEL/DC: SPIDER-MAN/SUPERMAN #1 SANFORD GREENE HOMAGE VARIANT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63 <text:s/></text:p>
          </table:table-cell>
          <table:table-cell office:value-type="string" calcext:value-type="string">
            <text:p><text:s/>MARVEL/DC: SPIDER-MAN/SUPERMAN #1 SARA PICHELLI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64 <text:s/></text:p>
          </table:table-cell>
          <table:table-cell office:value-type="string" calcext:value-type="string">
            <text:p><text:s/>MARVEL/DC: SPIDER-MAN/SUPERMAN #1 SKOTTIE YOUNG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65 <text:s/></text:p>
          </table:table-cell>
          <table:table-cell office:value-type="string" calcext:value-type="string">
            <text:p><text:s/>MARVEL/DC: SPIDER-MAN/SUPERMAN #1 TBD ARTIST BLANK VARIANT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66 <text:s/></text:p>
          </table:table-cell>
          <table:table-cell office:value-type="string" calcext:value-type="string">
            <text:p><text:s/>MARVEL/DC: SPIDER-MAN/SUPERMAN #1 TBD ARTIST HOMAGE VARIANT INCV 1:25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67 <text:s/></text:p>
          </table:table-cell>
          <table:table-cell office:value-type="string" calcext:value-type="string">
            <text:p><text:s/>MARVEL/DC: SPIDER-MAN/SUPERMAN #1 TBD ARTIST VIRGIN SKETCH VARIANT INCV 1:200 <text:s text:c="64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68 <text:s/></text:p>
          </table:table-cell>
          <table:table-cell office:value-type="string" calcext:value-type="string">
            <text:p><text:s/>MARVEL/DC: SPIDER-MAN/SUPERMAN #1 WALT SIMONSON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7.9900 </text:p>
          </table:table-cell>
        </table:table-row>
        <table:table-row table:style-name="ro1">
          <table:table-cell office:value-type="string" calcext:value-type="string">
            <text:p><text:s/>FEB26P580 <text:s/></text:p>
          </table:table-cell>
          <table:table-cell office:value-type="string" calcext:value-type="string">
            <text:p><text:s/>New Avengers Modern Era Epic Collection: Secret Invasion <text:s text:c="85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2"/>52.2400 </text:p>
          </table:table-cell>
        </table:table-row>
        <table:table-row table:style-name="ro1">
          <table:table-cell office:value-type="string" calcext:value-type="string">
            <text:p><text:s/>FEB26P581 <text:s/></text:p>
          </table:table-cell>
          <table:table-cell office:value-type="string" calcext:value-type="string">
            <text:p><text:s/>NOVA: CENTURION #6 <text:s text:c="123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FEB26P582 <text:s/></text:p>
          </table:table-cell>
          <table:table-cell office:value-type="string" calcext:value-type="string">
            <text:p><text:s/>NOVA: CENTURION #6 DANIELE DI NICUOLO VARIANT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FEB26P583 <text:s/></text:p>
          </table:table-cell>
          <table:table-cell office:value-type="string" calcext:value-type="string">
            <text:p><text:s/>NOVA: CENTURION #6 EMA LUPACCHINO VARIANT INCV 1:25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FEB26P584 <text:s/></text:p>
          </table:table-cell>
          <table:table-cell office:value-type="string" calcext:value-type="string">
            <text:p><text:s/>NOVA: CENTURION #6 LUCIANO VECCHIO AGENTS OF S.H.I.E.L.D. VARIANT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FEB26P647 <text:s/></text:p>
          </table:table-cell>
          <table:table-cell office:value-type="string" calcext:value-type="string">
            <text:p><text:s/>Star Wars: New Republic <text:s text:c="11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2"/>28.4900 </text:p>
          </table:table-cell>
        </table:table-row>
        <table:table-row table:style-name="ro1">
          <table:table-cell office:value-type="string" calcext:value-type="string">
            <text:p><text:s/>FEB26P660 <text:s/></text:p>
          </table:table-cell>
          <table:table-cell office:value-type="string" calcext:value-type="string">
            <text:p><text:s/>THE END 2099 #5 <text:s text:c="126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FEB26P661 <text:s/></text:p>
          </table:table-cell>
          <table:table-cell office:value-type="string" calcext:value-type="string">
            <text:p><text:s/>THE END 2099 #5 KEN LASHLEY BATTLE VARIANT <text:s text:c="99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3.9900 </text:p>
          </table:table-cell>
        </table:table-row>
        <table:table-row table:style-name="ro1">
          <table:table-cell office:value-type="string" calcext:value-type="string">
            <text:p><text:s/>FEB26P671 <text:s/></text:p>
          </table:table-cell>
          <table:table-cell office:value-type="string" calcext:value-type="string">
            <text:p><text:s/>Ultimate Spider-Man By Jonathan Hickman Vol. 4: One Last Day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FEB26P687 <text:s/></text:p>
          </table:table-cell>
          <table:table-cell office:value-type="string" calcext:value-type="string">
            <text:p><text:s/>ULTIMATES #24 <text:s text:c="12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688 <text:s/></text:p>
          </table:table-cell>
          <table:table-cell office:value-type="string" calcext:value-type="string">
            <text:p><text:s/>ULTIMATES #24 INHYUK LEE ULTIMATE SPECIAL VARIANT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689 <text:s/></text:p>
          </table:table-cell>
          <table:table-cell office:value-type="string" calcext:value-type="string">
            <text:p><text:s/>ULTIMATES #24 JUAN FRIGERI VARIANT <text:s text:c="107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690 <text:s/></text:p>
          </table:table-cell>
          <table:table-cell office:value-type="string" calcext:value-type="string">
            <text:p><text:s/>ULTIMATES #24 MARCOS MARTIN ULTIMATE FINALE VARIANT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691 <text:s/></text:p>
          </table:table-cell>
          <table:table-cell office:value-type="string" calcext:value-type="string">
            <text:p><text:s/>ULTIMATES #24 PERE PEREZ VARIANT INCV 1:25 <text:s text:c="99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692 <text:s/></text:p>
          </table:table-cell>
          <table:table-cell office:value-type="string" calcext:value-type="string">
            <text:p><text:s/>ULTIMATES #24 TBD ARTIST VARIANT INCV 1:100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693 <text:s/></text:p>
          </table:table-cell>
          <table:table-cell office:value-type="string" calcext:value-type="string">
            <text:p><text:s/>ULTIMATES #24 TBD ARTIST VARIANT INCV 1:500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08 <text:s/></text:p>
          </table:table-cell>
          <table:table-cell office:value-type="string" calcext:value-type="string">
            <text:p><text:s/>UNCANNY X-MEN ANNUAL #1 <text:s text:c="11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09 <text:s/></text:p>
          </table:table-cell>
          <table:table-cell office:value-type="string" calcext:value-type="string">
            <text:p><text:s/>UNCANNY X-MEN ANNUAL #1 KEN LASHLEY VARIANT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10 <text:s/></text:p>
          </table:table-cell>
          <table:table-cell office:value-type="string" calcext:value-type="string">
            <text:p><text:s/>UNCANNY X-MEN ANNUAL #1 TBD ARTIST VARIANT B INCV 1:25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17 <text:s/></text:p>
          </table:table-cell>
          <table:table-cell office:value-type="string" calcext:value-type="string">
            <text:p><text:s/>VENOM #256 [DS] <text:s text:c="126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11 <text:s/></text:p>
          </table:table-cell>
          <table:table-cell office:value-type="string" calcext:value-type="string">
            <text:p><text:s/>VENOM #256 DAVID NAKAYAMA COLOR BLOCK WHITE VARIANT [DS] <text:s text:c="85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12 <text:s/></text:p>
          </table:table-cell>
          <table:table-cell office:value-type="string" calcext:value-type="string">
            <text:p><text:s/>VENOM #256 DAVID NAKAYAMA COLOR BLOCK WHITE VIRGIN VARIANT [DS] INCV 1:50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13 <text:s/></text:p>
          </table:table-cell>
          <table:table-cell office:value-type="string" calcext:value-type="string">
            <text:p><text:s/>VENOM #256 DOALY ULTIMATE FAREWELL VARIANT [DS] <text:s text:c="94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14 <text:s/></text:p>
          </table:table-cell>
          <table:table-cell office:value-type="string" calcext:value-type="string">
            <text:p><text:s/>VENOM #256 IBAN COELLO 9-PART CONNECTING VARIANT [DS] <text:s text:c="8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15 <text:s/></text:p>
          </table:table-cell>
          <table:table-cell office:value-type="string" calcext:value-type="string">
            <text:p><text:s/>VENOM #256 MARK BAGLEY CLASSIFIED TARGET VARIANT [DS] <text:s text:c="8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16 <text:s/></text:p>
          </table:table-cell>
          <table:table-cell office:value-type="string" calcext:value-type="string">
            <text:p><text:s/>VENOM #256 TBD ARTIST SPOILER VARIANT [DS] <text:s text:c="99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51 <text:s/></text:p>
          </table:table-cell>
          <table:table-cell office:value-type="string" calcext:value-type="string">
            <text:p><text:s/>X-MEN #28 <text:s text:c="132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52 <text:s/></text:p>
          </table:table-cell>
          <table:table-cell office:value-type="string" calcext:value-type="string">
            <text:p><text:s/>X-MEN #28 DAVID NAKAYAMA COLOR BLOCK WHITE VARIANT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53 <text:s/></text:p>
          </table:table-cell>
          <table:table-cell office:value-type="string" calcext:value-type="string">
            <text:p><text:s/>X-MEN #28 DAVID NAKAYAMA COLOR BLOCK WHITE VIRGIN VARIANT INCV 1:50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54 <text:s/></text:p>
          </table:table-cell>
          <table:table-cell office:value-type="string" calcext:value-type="string">
            <text:p><text:s/>X-MEN #28 GIUSEPPE CAMUNCOLI VARIANT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55 <text:s/></text:p>
          </table:table-cell>
          <table:table-cell office:value-type="string" calcext:value-type="string">
            <text:p><text:s/>X-MEN #28 LUCIANO VECCHIO VARIANT <text:s text:c="108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P756 <text:s/></text:p>
          </table:table-cell>
          <table:table-cell office:value-type="string" calcext:value-type="string">
            <text:p><text:s/>X-MEN #28 PEACH MOMOKO ULTIMATE FAREWELL VARIANT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70902 </text:p>
          </table:table-cell>
          <table:table-cell office:value-type="string" calcext:value-type="string">
            <text:p><text:s/>ABATTOIR SIX #1 CVR A TRISTAN ELWELL (MR) <text:s text:c="10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70903 </text:p>
          </table:table-cell>
          <table:table-cell office:value-type="string" calcext:value-type="string">
            <text:p><text:s/>ABATTOIR SIX #1 CVR B ANNA WIESZCZYK VAR (MR) <text:s text:c="9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70909 </text:p>
          </table:table-cell>
          <table:table-cell office:value-type="string" calcext:value-type="string">
            <text:p><text:s/>CRITTERVERSE PRESENTS #3 CVR A RENE MICHELETTI <text:s text:c="9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70910 </text:p>
          </table:table-cell>
          <table:table-cell office:value-type="string" calcext:value-type="string">
            <text:p><text:s/>CRITTERVERSE PRESENTS #3 CVR B IZONETO ADEMAR VAR <text:s text:c="9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9.9900 </text:p>
          </table:table-cell>
        </table:table-row>
        <table:table-row table:style-name="ro1">
          <table:table-cell office:value-type="string" calcext:value-type="string">
            <text:p><text:s/>FEB2670911 </text:p>
          </table:table-cell>
          <table:table-cell office:value-type="string" calcext:value-type="string">
            <text:p><text:s/>DEAD HEAD #5 CVR A GABRIEL FONSECA (MR) <text:s text:c="10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70912 </text:p>
          </table:table-cell>
          <table:table-cell office:value-type="string" calcext:value-type="string">
            <text:p><text:s/>DEAD HEAD #5 CVR B JOSEPH SCHMALKE VAR (MR) <text:s text:c="9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70922 </text:p>
          </table:table-cell>
          <table:table-cell office:value-type="string" calcext:value-type="string">
            <text:p><text:s/>EYRIE MAGAZINE #9 (MR) <text:s text:c="11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8.9500 </text:p>
          </table:table-cell>
        </table:table-row>
        <table:table-row table:style-name="ro1">
          <table:table-cell office:value-type="string" calcext:value-type="string">
            <text:p><text:s/>FEB2670923 </text:p>
          </table:table-cell>
          <table:table-cell office:value-type="string" calcext:value-type="string">
            <text:p><text:s/>FURFORCE #3 (OF 3) <text:s text:c="12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70934 </text:p>
          </table:table-cell>
          <table:table-cell office:value-type="string" calcext:value-type="string">
            <text:p><text:s/>LAST HARLEMITE #1 (OF 4) <text:s text:c="11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4.9500 </text:p>
          </table:table-cell>
        </table:table-row>
        <table:table-row table:style-name="ro1">
          <table:table-cell office:value-type="string" calcext:value-type="string">
            <text:p><text:s/>FEB2670935 </text:p>
          </table:table-cell>
          <table:table-cell office:value-type="string" calcext:value-type="string">
            <text:p><text:s/>LEAD CITY TP <text:s text:c="12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2"/>14.2000 </text:p>
          </table:table-cell>
        </table:table-row>
        <table:table-row table:style-name="ro1">
          <table:table-cell office:value-type="string" calcext:value-type="string">
            <text:p><text:s/>FEB2670941 </text:p>
          </table:table-cell>
          <table:table-cell office:value-type="string" calcext:value-type="string">
            <text:p><text:s/>NEVERWARS TP <text:s text:c="12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2"/>28.4900 </text:p>
          </table:table-cell>
        </table:table-row>
        <table:table-row table:style-name="ro1">
          <table:table-cell office:value-type="string" calcext:value-type="string">
            <text:p><text:s/>FEB2670942 </text:p>
          </table:table-cell>
          <table:table-cell office:value-type="string" calcext:value-type="string">
            <text:p><text:s/>OCTAVIA MAGAZINE #2 (MR) <text:s text:c="11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8.9500 </text:p>
          </table:table-cell>
        </table:table-row>
        <table:table-row table:style-name="ro1">
          <table:table-cell office:value-type="string" calcext:value-type="string">
            <text:p><text:s/>FEB2670945 </text:p>
          </table:table-cell>
          <table:table-cell office:value-type="string" calcext:value-type="string">
            <text:p><text:s/>SHAMAN KANE #2 (OF 3) <text:s text:c="12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70946 </text:p>
          </table:table-cell>
          <table:table-cell office:value-type="string" calcext:value-type="string">
            <text:p><text:s/>SNOW MONKEY #3 (OF 4) <text:s text:c="12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4.9500 </text:p>
          </table:table-cell>
        </table:table-row>
        <table:table-row table:style-name="ro1">
          <table:table-cell office:value-type="string" calcext:value-type="string">
            <text:p><text:s/>FEB2670947 </text:p>
          </table:table-cell>
          <table:table-cell office:value-type="string" calcext:value-type="string">
            <text:p><text:s/>SOMETHING BEYOND THE PETRICHOR #4 (OF 4) <text:s text:c="10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4.9500 </text:p>
          </table:table-cell>
        </table:table-row>
        <table:table-row table:style-name="ro1">
          <table:table-cell office:value-type="string" calcext:value-type="string">
            <text:p><text:s/>FEB2670954 </text:p>
          </table:table-cell>
          <table:table-cell office:value-type="string" calcext:value-type="string">
            <text:p><text:s/>TOMORROW GIRL #17 CVR A TERRY PARR <text:s text:c="10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FEB2670955 </text:p>
          </table:table-cell>
          <table:table-cell office:value-type="string" calcext:value-type="string">
            <text:p><text:s/>TOMORROW GIRL #17 CVR B WILL MEUGNIOT VAR <text:s text:c="10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9.9900 </text:p>
          </table:table-cell>
        </table:table-row>
        <table:table-row table:style-name="ro1">
          <table:table-cell office:value-type="string" calcext:value-type="string">
            <text:p><text:s/>FEB2670956 </text:p>
          </table:table-cell>
          <table:table-cell office:value-type="string" calcext:value-type="string">
            <text:p><text:s/>VAMPIRESS CARMILLA #33 <text:s text:c="11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string" calcext:value-type="string">
            <text:p><text:s text:c="3"/>6.9900 </text:p>
          </table:table-cell>
        </table:table-row>
        <table:table-row table:style-name="ro1">
          <table:table-cell office:value-type="string" calcext:value-type="string">
            <text:p><text:s/>OCT2570855 </text:p>
          </table:table-cell>
          <table:table-cell office:value-type="string" calcext:value-type="string">
            <text:p><text:s/>CARBON BASED HC ART OF LEWIS LAROSA <text:s text:c="106"/></text:p>
          </table:table-cell>
          <table:table-cell office:value-type="string" calcext:value-type="string">
            <text:p><text:s/>Oni Press <text:s text:c="20"/></text:p>
          </table:table-cell>
          <table:table-cell office:value-type="string" calcext:value-type="string">
            <text:p><text:s text:c="2"/>47.4900 </text:p>
          </table:table-cell>
        </table:table-row>
        <table:table-row table:style-name="ro1">
          <table:table-cell office:value-type="string" calcext:value-type="string">
            <text:p><text:s/>SEP2570880 </text:p>
          </table:table-cell>
          <table:table-cell office:value-type="string" calcext:value-type="string">
            <text:p><text:s/>DARK REGARDS TP <text:s text:c="126"/></text:p>
          </table:table-cell>
          <table:table-cell office:value-type="string" calcext:value-type="string">
            <text:p><text:s/>Oni Press <text:s text:c="20"/>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JAN2670930 </text:p>
          </table:table-cell>
          <table:table-cell office:value-type="string" calcext:value-type="string">
            <text:p><text:s/>LIVE MEMORIUM TP (MR) <text:s text:c="120"/></text:p>
          </table:table-cell>
          <table:table-cell office:value-type="string" calcext:value-type="string">
            <text:p><text:s/>Oni Press <text:s text:c="20"/></text:p>
          </table:table-cell>
          <table:table-cell office:value-type="string" calcext:value-type="string">
            <text:p><text:s text:c="2"/>23.7400 </text:p>
          </table:table-cell>
        </table:table-row>
        <table:table-row table:style-name="ro1">
          <table:table-cell office:value-type="string" calcext:value-type="string">
            <text:p><text:s/>JAN2678142 </text:p>
          </table:table-cell>
          <table:table-cell office:value-type="string" calcext:value-type="string">
            <text:p><text:s/>MURDER DRONES #1 (OF 6) 2nd PTG (Allocations May Occur) <text:s text:c="86"/></text:p>
          </table:table-cell>
          <table:table-cell office:value-type="string" calcext:value-type="string">
            <text:p><text:s/>Oni Pres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931 </text:p>
          </table:table-cell>
          <table:table-cell office:value-type="string" calcext:value-type="string">
            <text:p><text:s/>MURDER DRONES #2 (OF 6) CVR A ALESSIO ZONNO <text:s text:c="98"/></text:p>
          </table:table-cell>
          <table:table-cell office:value-type="string" calcext:value-type="string">
            <text:p><text:s/>Oni Pres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932 </text:p>
          </table:table-cell>
          <table:table-cell office:value-type="string" calcext:value-type="string">
            <text:p><text:s/>MURDER DRONES #2 (OF 6) CVR B JO MI-GYEONG VAR <text:s text:c="95"/></text:p>
          </table:table-cell>
          <table:table-cell office:value-type="string" calcext:value-type="string">
            <text:p><text:s/>Oni Pres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933 </text:p>
          </table:table-cell>
          <table:table-cell office:value-type="string" calcext:value-type="string">
            <text:p><text:s/>MURDER DRONES #2 (OF 6) CVR C INC 1:10 JO MI-GYEONG FULL ART VAR <text:s text:c="77"/></text:p>
          </table:table-cell>
          <table:table-cell office:value-type="string" calcext:value-type="string">
            <text:p><text:s/>Oni Pres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934 </text:p>
          </table:table-cell>
          <table:table-cell office:value-type="string" calcext:value-type="string">
            <text:p><text:s/>MURDER DRONES #2 (OF 6) CVR D INC 1:20 PATRICIA MARTIN VAR <text:s text:c="83"/></text:p>
          </table:table-cell>
          <table:table-cell office:value-type="string" calcext:value-type="string">
            <text:p><text:s/>Oni Pres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NOV2578103 </text:p>
          </table:table-cell>
          <table:table-cell office:value-type="string" calcext:value-type="string">
            <text:p><text:s/>SPIRIT OF THE SHADOWS #1 (OF 5) 3rd PTG Allocations May Occur <text:s text:c="80"/></text:p>
          </table:table-cell>
          <table:table-cell office:value-type="string" calcext:value-type="string">
            <text:p><text:s/>Oni Pres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943 </text:p>
          </table:table-cell>
          <table:table-cell office:value-type="string" calcext:value-type="string">
            <text:p><text:s/>SPIRIT OF THE SHADOWS #3 (OF 5) CVR A NICK CAGNETTI <text:s text:c="90"/></text:p>
          </table:table-cell>
          <table:table-cell office:value-type="string" calcext:value-type="string">
            <text:p><text:s/>Oni Pres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944 </text:p>
          </table:table-cell>
          <table:table-cell office:value-type="string" calcext:value-type="string">
            <text:p><text:s/>SPIRIT OF THE SHADOWS #3 (OF 5) CVR B GREY WILLIAMSON VAR <text:s text:c="84"/></text:p>
          </table:table-cell>
          <table:table-cell office:value-type="string" calcext:value-type="string">
            <text:p><text:s/>Oni Pres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945 </text:p>
          </table:table-cell>
          <table:table-cell office:value-type="string" calcext:value-type="string">
            <text:p><text:s/>SPIRIT OF THE SHADOWS #3 (OF 5) CVR C INC 1:10 NICK CAGNETTI FULL ART VAR <text:s text:c="68"/></text:p>
          </table:table-cell>
          <table:table-cell office:value-type="string" calcext:value-type="string">
            <text:p><text:s/>Oni Press <text:s text:c="20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0952 </text:p>
          </table:table-cell>
          <table:table-cell office:value-type="string" calcext:value-type="string">
            <text:p><text:s/>DISNEY THE PRINCESS AND THE FROG HC TIANAS ADVENTURE JOURNAL <text:s text:c="81"/></text:p>
          </table:table-cell>
          <table:table-cell office:value-type="string" calcext:value-type="string">
            <text:p><text:s/>Papercutz <text:s text:c="20"/></text:p>
          </table:table-cell>
          <table:table-cell office:value-type="string" calcext:value-type="string">
            <text:p><text:s text:c="2"/>17.0900 </text:p>
          </table:table-cell>
        </table:table-row>
        <table:table-row table:style-name="ro1">
          <table:table-cell office:value-type="string" calcext:value-type="string">
            <text:p><text:s/>JAN2670953 </text:p>
          </table:table-cell>
          <table:table-cell office:value-type="string" calcext:value-type="string">
            <text:p><text:s/>DISNEY THE PRINCESS AND THE FROG TP TIANAS ADVENTURE JOURNAL <text:s text:c="81"/></text:p>
          </table:table-cell>
          <table:table-cell office:value-type="string" calcext:value-type="string">
            <text:p><text:s/>Papercutz <text:s text:c="20"/></text:p>
          </table:table-cell>
          <table:table-cell office:value-type="string" calcext:value-type="string">
            <text:p><text:s text:c="2"/>12.3400 </text:p>
          </table:table-cell>
        </table:table-row>
        <table:table-row table:style-name="ro1">
          <table:table-cell office:value-type="string" calcext:value-type="string">
            <text:p><text:s/>JAN2670954 </text:p>
          </table:table-cell>
          <table:table-cell office:value-type="string" calcext:value-type="string">
            <text:p><text:s/>DOGMATIX AND THE INDOMITABLES HC VOL 05 <text:s text:c="102"/></text:p>
          </table:table-cell>
          <table:table-cell office:value-type="string" calcext:value-type="string">
            <text:p><text:s/>Papercutz <text:s text:c="20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JAN2670955 </text:p>
          </table:table-cell>
          <table:table-cell office:value-type="string" calcext:value-type="string">
            <text:p><text:s/>DOGMATIX AND THE INDOMITABLES TP VOL 05 <text:s text:c="102"/></text:p>
          </table:table-cell>
          <table:table-cell office:value-type="string" calcext:value-type="string">
            <text:p><text:s/>Papercutz <text:s text:c="20"/></text:p>
          </table:table-cell>
          <table:table-cell office:value-type="string" calcext:value-type="string">
            <text:p><text:s text:c="3"/>9.4900 </text:p>
          </table:table-cell>
        </table:table-row>
        <table:table-row table:style-name="ro1">
          <table:table-cell office:value-type="string" calcext:value-type="string">
            <text:p><text:s/>FEB26P803 <text:s/></text:p>
          </table:table-cell>
          <table:table-cell office:value-type="string" calcext:value-type="string">
            <text:p><text:s/>A Fate Forged In Fire <text:s text:c="120"/></text:p>
          </table:table-cell>
          <table:table-cell office:value-type="string" calcext:value-type="string">
            <text:p><text:s/>Random House Publishing Group </text:p>
          </table:table-cell>
          <table:table-cell office:value-type="string" calcext:value-type="string">
            <text:p><text:s text:c="2"/>19.0000 </text:p>
          </table:table-cell>
        </table:table-row>
        <table:table-row table:style-name="ro1">
          <table:table-cell office:value-type="string" calcext:value-type="string">
            <text:p><text:s/>FEB26P804 <text:s/></text:p>
          </table:table-cell>
          <table:table-cell office:value-type="string" calcext:value-type="string">
            <text:p><text:s/>The Quarter Queen <text:s text:c="124"/></text:p>
          </table:table-cell>
          <table:table-cell office:value-type="string" calcext:value-type="string">
            <text:p><text:s/>Random House Publishing Group </text:p>
          </table:table-cell>
          <table:table-cell office:value-type="string" calcext:value-type="string">
            <text:p><text:s text:c="2"/>28.5000 </text:p>
          </table:table-cell>
        </table:table-row>
        <table:table-row table:style-name="ro1">
          <table:table-cell office:value-type="string" calcext:value-type="string">
            <text:p><text:s/>FEB2671032 </text:p>
          </table:table-cell>
          <table:table-cell office:value-type="string" calcext:value-type="string">
            <text:p><text:s/>ACTION 50TH ANNIVERSARY SPECIAL (MR) <text:s text:c="105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string" calcext:value-type="string">
            <text:p><text:s text:c="3"/>9.9900 </text:p>
          </table:table-cell>
        </table:table-row>
        <table:table-row table:style-name="ro1">
          <table:table-cell office:value-type="string" calcext:value-type="string">
            <text:p><text:s/>FEB2671033 </text:p>
          </table:table-cell>
          <table:table-cell office:value-type="string" calcext:value-type="string">
            <text:p><text:s/>CHARLEYS WAR BY JOE COLQUHOUN APEX EDITION HC <text:s text:c="96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string" calcext:value-type="string">
            <text:p><text:s/>133.0000 </text:p>
          </table:table-cell>
        </table:table-row>
        <table:table-row table:style-name="ro1">
          <table:table-cell office:value-type="string" calcext:value-type="string">
            <text:p><text:s/>FEB2671034 </text:p>
          </table:table-cell>
          <table:table-cell office:value-type="string" calcext:value-type="string">
            <text:p><text:s/>COMPLETE 2000AD BY ALAN MOORE FUTURE SHOCKS &amp; OTHER STORIES HC <text:s text:c="79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string" calcext:value-type="string">
            <text:p><text:s text:c="2"/>51.2900 </text:p>
          </table:table-cell>
        </table:table-row>
        <table:table-row table:style-name="ro1">
          <table:table-cell office:value-type="string" calcext:value-type="string">
            <text:p><text:s/>FEB2671035 </text:p>
          </table:table-cell>
          <table:table-cell office:value-type="string" calcext:value-type="string">
            <text:p><text:s/>JUDGE DREDD MEGAZINE #491 <text:s text:c="116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string" calcext:value-type="string">
            <text:p><text:s text:c="2"/>14.9900 </text:p>
          </table:table-cell>
        </table:table-row>
        <table:table-row table:style-name="ro1">
          <table:table-cell office:value-type="string" calcext:value-type="string">
            <text:p><text:s/>FEB2671036 </text:p>
          </table:table-cell>
          <table:table-cell office:value-type="string" calcext:value-type="string">
            <text:p><text:s/>JUDGE DREDD REND AND TEAR WITH TOOTH AND CLAW TP <text:s text:c="93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string" calcext:value-type="string">
            <text:p><text:s text:c="2"/>23.7400 </text:p>
          </table:table-cell>
        </table:table-row>
        <table:table-row table:style-name="ro1">
          <table:table-cell office:value-type="string" calcext:value-type="string">
            <text:p><text:s/>FEB2671040 </text:p>
          </table:table-cell>
          <table:table-cell office:value-type="string" calcext:value-type="string">
            <text:p><text:s/>CINNAMONROLL HC VOL 01 <text:s text:c="119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string" calcext:value-type="string">
            <text:p><text:s text:c="2"/>23.7400 </text:p>
          </table:table-cell>
        </table:table-row>
        <table:table-row table:style-name="ro1">
          <table:table-cell office:value-type="string" calcext:value-type="string">
            <text:p><text:s/>FEB2671041 </text:p>
          </table:table-cell>
          <table:table-cell office:value-type="string" calcext:value-type="string">
            <text:p><text:s/>CINNAMONROLL TP VOL 01 <text:s text:c="119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FEB2671043 </text:p>
          </table:table-cell>
          <table:table-cell office:value-type="string" calcext:value-type="string">
            <text:p><text:s/>CAPTAIN UNDERPANTS MANGA TP VOL 01 THE FIRST EPIC MANGA <text:s text:c="86"/></text:p>
          </table:table-cell>
          <table:table-cell office:value-type="string" calcext:value-type="string">
            <text:p><text:s/>Scholastic <text:s text:c="19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FEB2671044 </text:p>
          </table:table-cell>
          <table:table-cell office:value-type="string" calcext:value-type="string">
            <text:p><text:s/>CAPTAIN UNDERPANTS MANGA TP VOL 01 THE FIRST EPIC MANGA 16 COPY FLOOR DISPLAY <text:s text:c="64"/></text:p>
          </table:table-cell>
          <table:table-cell office:value-type="string" calcext:value-type="string">
            <text:p><text:s/>Scholastic <text:s text:c="19"/></text:p>
          </table:table-cell>
          <table:table-cell office:value-type="string" calcext:value-type="string">
            <text:p><text:s/>323.7800 </text:p>
          </table:table-cell>
        </table:table-row>
        <table:table-row table:style-name="ro1">
          <table:table-cell office:value-type="string" calcext:value-type="string">
            <text:p><text:s/>FEB2671045 </text:p>
          </table:table-cell>
          <table:table-cell office:value-type="string" calcext:value-type="string">
            <text:p><text:s/>FIVE NIGHTS AT FREDDYS TALES FROM THE PIZZAPLEX TP VOL 02 <text:s text:c="84"/></text:p>
          </table:table-cell>
          <table:table-cell office:value-type="string" calcext:value-type="string">
            <text:p><text:s/>Scholastic <text:s text:c="19"/></text:p>
          </table:table-cell>
          <table:table-cell office:value-type="string" calcext:value-type="string">
            <text:p><text:s text:c="2"/>16.1400 </text:p>
          </table:table-cell>
        </table:table-row>
        <table:table-row table:style-name="ro1">
          <table:table-cell office:value-type="string" calcext:value-type="string">
            <text:p><text:s/>FEB2671046 </text:p>
          </table:table-cell>
          <table:table-cell office:value-type="string" calcext:value-type="string">
            <text:p><text:s/>GHOST-SPIDER BROKEN CHORDS TP AN ORIGINAL SPIDER-GWEN GRAPHIC NOVEL <text:s text:c="74"/></text:p>
          </table:table-cell>
          <table:table-cell office:value-type="string" calcext:value-type="string">
            <text:p><text:s/>Scholastic <text:s text:c="19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FEB2671047 </text:p>
          </table:table-cell>
          <table:table-cell office:value-type="string" calcext:value-type="string">
            <text:p><text:s/>MECHA UDE MECHANICAL ARMS TP VOL 03 <text:s text:c="106"/></text:p>
          </table:table-cell>
          <table:table-cell office:value-type="string" calcext:value-type="string">
            <text:p><text:s/>Scholastic <text:s text:c="19"/></text:p>
          </table:table-cell>
          <table:table-cell office:value-type="string" calcext:value-type="string">
            <text:p><text:s text:c="2"/>11.3900 </text:p>
          </table:table-cell>
        </table:table-row>
        <table:table-row table:style-name="ro1">
          <table:table-cell office:value-type="string" calcext:value-type="string">
            <text:p><text:s/>FEB26P821 <text:s/></text:p>
          </table:table-cell>
          <table:table-cell office:value-type="string" calcext:value-type="string">
            <text:p><text:s/>A Suitable Fetish Vol. 6 <text:s text:c="11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FEB26P832 <text:s/></text:p>
          </table:table-cell>
          <table:table-cell office:value-type="string" calcext:value-type="string">
            <text:p><text:s/>Dai Dark Vol. 9 <text:s text:c="12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FEB26P835 <text:s/></text:p>
          </table:table-cell>
          <table:table-cell office:value-type="string" calcext:value-type="string">
            <text:p><text:s/>Dinghai Fusheng Records (Novel) Vol. 4 <text:s text:c="10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FEB26P837 <text:s/></text:p>
          </table:table-cell>
          <table:table-cell office:value-type="string" calcext:value-type="string">
            <text:p><text:s/>DOGGO Vol. 1 <text:s text:c="12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FEB26P842 <text:s/></text:p>
          </table:table-cell>
          <table:table-cell office:value-type="string" calcext:value-type="string">
            <text:p><text:s/>Failure Frame: I Became the Strongest and Annihilated Everything With Low-Level Spells (Manga) Vol. 12 <text:s text:c="3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3.2900 </text:p>
          </table:table-cell>
        </table:table-row>
        <table:table-row table:style-name="ro1">
          <table:table-cell office:value-type="string" calcext:value-type="string">
            <text:p><text:s/>FEB26P864 <text:s/></text:p>
          </table:table-cell>
          <table:table-cell office:value-type="string" calcext:value-type="string">
            <text:p><text:s/>Mii-chan Wants to Be Kept Vol. 4 <text:s text:c="10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3.2900 </text:p>
          </table:table-cell>
        </table:table-row>
        <table:table-row table:style-name="ro1">
          <table:table-cell office:value-type="string" calcext:value-type="string">
            <text:p><text:s/>FEB26P865 <text:s/></text:p>
          </table:table-cell>
          <table:table-cell office:value-type="string" calcext:value-type="string">
            <text:p><text:s/>Monster Musume: I Heart Monster Girls Vol. 6 <text:s text:c="9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FEB26P867 <text:s/></text:p>
          </table:table-cell>
          <table:table-cell office:value-type="string" calcext:value-type="string">
            <text:p><text:s/>My Girlfriend is 8 Meters Tall Vol. 3 <text:s text:c="10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3.2900 </text:p>
          </table:table-cell>
        </table:table-row>
        <table:table-row table:style-name="ro1">
          <table:table-cell office:value-type="string" calcext:value-type="string">
            <text:p><text:s/>FEB26P869 <text:s/></text:p>
          </table:table-cell>
          <table:table-cell office:value-type="string" calcext:value-type="string">
            <text:p><text:s/>My Lovey-Dovey Wife is a Stone Cold Killer Vol. 8 <text:s text:c="9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3.2900 </text:p>
          </table:table-cell>
        </table:table-row>
        <table:table-row table:style-name="ro1">
          <table:table-cell office:value-type="string" calcext:value-type="string">
            <text:p><text:s/>FEB26P875 <text:s/></text:p>
          </table:table-cell>
          <table:table-cell office:value-type="string" calcext:value-type="string">
            <text:p><text:s/>Painter of the Night Vol. 3 <text:s text:c="11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25.6400 </text:p>
          </table:table-cell>
        </table:table-row>
        <table:table-row table:style-name="ro1">
          <table:table-cell office:value-type="string" calcext:value-type="string">
            <text:p><text:s/>FEB26P880 <text:s/></text:p>
          </table:table-cell>
          <table:table-cell office:value-type="string" calcext:value-type="string">
            <text:p><text:s/>Romelia War Chronicle: The Count's Daughter Rallies an Army in the Wake of Mankind's Victory (Manga) Vol. 2 <text:s text:c="3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3.2900 </text:p>
          </table:table-cell>
        </table:table-row>
        <table:table-row table:style-name="ro1">
          <table:table-cell office:value-type="string" calcext:value-type="string">
            <text:p><text:s/>FEB26P888 <text:s/></text:p>
          </table:table-cell>
          <table:table-cell office:value-type="string" calcext:value-type="string">
            <text:p><text:s/>Tamamori's Fantasies Never Stop! Vol. 4 <text:s text:c="10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FEB26P890 <text:s/></text:p>
          </table:table-cell>
          <table:table-cell office:value-type="string" calcext:value-type="string">
            <text:p><text:s/>The Delinquent and the Transfer Student Vol. 1 <text:s text:c="9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FEB26P892 <text:s/></text:p>
          </table:table-cell>
          <table:table-cell office:value-type="string" calcext:value-type="string">
            <text:p><text:s/>The Fed-Up Office Lady Wants to Serve the Villainess Vol. 3 <text:s text:c="8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3.2900 </text:p>
          </table:table-cell>
        </table:table-row>
        <table:table-row table:style-name="ro1">
          <table:table-cell office:value-type="string" calcext:value-type="string">
            <text:p><text:s/>FEB26P893 <text:s/></text:p>
          </table:table-cell>
          <table:table-cell office:value-type="string" calcext:value-type="string">
            <text:p><text:s/>The Ideal Sponger Life Vol. 21 <text:s text:c="111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3.2900 </text:p>
          </table:table-cell>
        </table:table-row>
        <table:table-row table:style-name="ro1">
          <table:table-cell office:value-type="string" calcext:value-type="string">
            <text:p><text:s/>FEB26P899 <text:s/></text:p>
          </table:table-cell>
          <table:table-cell office:value-type="string" calcext:value-type="string">
            <text:p><text:s/>The White Cat's Divine Scratching Post (Novel) Vol. 2 <text:s text:c="8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FEB26P900 <text:s/></text:p>
          </table:table-cell>
          <table:table-cell office:value-type="string" calcext:value-type="string">
            <text:p><text:s/>There's No Freaking Way I'll be Your Lover! Unless... (Manga) Vol. 8 <text:s text:c="7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3.2900 </text:p>
          </table:table-cell>
        </table:table-row>
        <table:table-row table:style-name="ro1">
          <table:table-cell office:value-type="string" calcext:value-type="string">
            <text:p><text:s/>FEB26P907 <text:s/></text:p>
          </table:table-cell>
          <table:table-cell office:value-type="string" calcext:value-type="string">
            <text:p><text:s/>Witch and Mercenary (Light Novel) Vol. 6: Part 1 <text:s text:c="9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5.1900 </text:p>
          </table:table-cell>
        </table:table-row>
        <table:table-row table:style-name="ro1">
          <table:table-cell office:value-type="string" calcext:value-type="string">
            <text:p><text:s/>FEB26P908 <text:s/></text:p>
          </table:table-cell>
          <table:table-cell office:value-type="string" calcext:value-type="string">
            <text:p><text:s/>Yakuza Reincarnation Vol. 15 <text:s text:c="11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string" calcext:value-type="string">
            <text:p><text:s text:c="2"/>13.2900 </text:p>
          </table:table-cell>
        </table:table-row>
        <table:table-row table:style-name="ro1">
          <table:table-cell office:value-type="string" calcext:value-type="string">
            <text:p><text:s/>FEB26P913 <text:s/></text:p>
          </table:table-cell>
          <table:table-cell office:value-type="string" calcext:value-type="string">
            <text:p><text:s/>LOGOS: The World of Final Fantasy XVI <text:s text:c="104"/></text:p>
          </table:table-cell>
          <table:table-cell office:value-type="string" calcext:value-type="string">
            <text:p><text:s/>Square Enix <text:s text:c="18"/></text:p>
          </table:table-cell>
          <table:table-cell office:value-type="string" calcext:value-type="string">
            <text:p><text:s text:c="2"/>42.7400 </text:p>
          </table:table-cell>
        </table:table-row>
        <table:table-row table:style-name="ro1">
          <table:table-cell office:value-type="string" calcext:value-type="string">
            <text:p><text:s/>FEB26P920 <text:s/></text:p>
          </table:table-cell>
          <table:table-cell office:value-type="string" calcext:value-type="string">
            <text:p><text:s/>Hex House <text:s text:c="132"/></text:p>
          </table:table-cell>
          <table:table-cell office:value-type="string" calcext:value-type="string">
            <text:p><text:s/>Titan <text:s text:c="24"/></text:p>
          </table:table-cell>
          <table:table-cell office:value-type="string" calcext:value-type="string">
            <text:p><text:s text:c="2"/>18.0400 </text:p>
          </table:table-cell>
        </table:table-row>
        <table:table-row table:style-name="ro1">
          <table:table-cell office:value-type="string" calcext:value-type="string">
            <text:p><text:s/>FEB2671089 </text:p>
          </table:table-cell>
          <table:table-cell office:value-type="string" calcext:value-type="string">
            <text:p><text:s/>BLADE RUNNER BLACK LOTUS LAS VEGAS #1-4 PACK Limited to 500 Copies Allocations May Occur <text:s text:c="53"/></text:p>
          </table:table-cell>
          <table:table-cell office:value-type="string" calcext:value-type="string">
            <text:p><text:s/>Titan Comics <text:s text:c="17"/></text:p>
          </table:table-cell>
          <table:table-cell office:value-type="string" calcext:value-type="string">
            <text:p><text:s text:c="2"/>19.9900 </text:p>
          </table:table-cell>
        </table:table-row>
        <table:table-row table:style-name="ro1">
          <table:table-cell office:value-type="string" calcext:value-type="string">
            <text:p><text:s/>FEB2671059 </text:p>
          </table:table-cell>
          <table:table-cell office:value-type="string" calcext:value-type="string">
            <text:p><text:s/>DEAD BY DAYLIGHT THE HILLBILLY #1 (OF 4) CVR H ALEX HORLEY FOIL VAR (MR) <text:s text:c="69"/></text:p>
          </table:table-cell>
          <table:table-cell office:value-type="string" calcext:value-type="string">
            <text:p><text:s/>Titan Comics <text:s text:c="17"/></text:p>
          </table:table-cell>
          <table:table-cell office:value-type="string" calcext:value-type="string">
            <text:p><text:s text:c="2"/>14.9900 </text:p>
          </table:table-cell>
        </table:table-row>
        <table:table-row table:style-name="ro1">
          <table:table-cell office:value-type="string" calcext:value-type="string">
            <text:p><text:s/>JAN2678442 </text:p>
          </table:table-cell>
          <table:table-cell office:value-type="string" calcext:value-type="string">
            <text:p><text:s/>DEAD BY DAYLIGHT THE HILLBILLY #1 (OF 4) CVR I ALEX HORLEY VIRGIN PENCILS VAR (MR) <text:s text:c="59"/></text:p>
          </table:table-cell>
          <table:table-cell office:value-type="string" calcext:value-type="string">
            <text:p><text:s/>Titan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1009 </text:p>
          </table:table-cell>
          <table:table-cell office:value-type="string" calcext:value-type="string">
            <text:p><text:s/>ESCAPE FROM SKULL ISLAND #3 CVR A HARVEY TOLIBAO <text:s text:c="93"/></text:p>
          </table:table-cell>
          <table:table-cell office:value-type="string" calcext:value-type="string">
            <text:p><text:s/>Titan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1010 </text:p>
          </table:table-cell>
          <table:table-cell office:value-type="string" calcext:value-type="string">
            <text:p><text:s/>ESCAPE FROM SKULL ISLAND #3 CVR B CHRISTOPHER JONES VAR <text:s text:c="86"/></text:p>
          </table:table-cell>
          <table:table-cell office:value-type="string" calcext:value-type="string">
            <text:p><text:s/>Titan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71011 </text:p>
          </table:table-cell>
          <table:table-cell office:value-type="string" calcext:value-type="string">
            <text:p><text:s/>ESCAPE FROM SKULL ISLAND #3 CVR C FRED PHAM CHUONG VAR <text:s text:c="87"/></text:p>
          </table:table-cell>
          <table:table-cell office:value-type="string" calcext:value-type="string">
            <text:p><text:s/>Titan Comics <text:s text:c="17"/></text:p>
          </table:table-cell>
          <table:table-cell office:value-type="string" calcext:value-type="string">
            <text:p><text:s text:c="3"/>4.9900 </text:p>
          </table:table-cell>
        </table:table-row>
        <table:table-row table:style-name="ro1">
          <table:table-cell office:value-type="string" calcext:value-type="string">
            <text:p><text:s/>JAN26P750 <text:s/></text:p>
          </table:table-cell>
          <table:table-cell office:value-type="string" calcext:value-type="string">
            <text:p><text:s/>A Gentle Noble's Vacation Recommendation Omnibus (Vol 1-3) <text:s text:c="83"/></text:p>
          </table:table-cell>
          <table:table-cell office:value-type="string" calcext:value-type="string">
            <text:p><text:s/>Tokyopop <text:s text:c="21"/>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JAN26P756 <text:s/></text:p>
          </table:table-cell>
          <table:table-cell office:value-type="string" calcext:value-type="string">
            <text:p><text:s/>Fated NOT to Meet, Volume 2 <text:s text:c="114"/></text:p>
          </table:table-cell>
          <table:table-cell office:value-type="string" calcext:value-type="string">
            <text:p><text:s/>Tokyopop <text:s text:c="21"/></text:p>
          </table:table-cell>
          <table:table-cell office:value-type="string" calcext:value-type="string">
            <text:p><text:s text:c="2"/>15.1900 </text:p>
          </table:table-cell>
        </table:table-row>
        <table:table-row table:style-name="ro1">
          <table:table-cell office:value-type="string" calcext:value-type="string">
            <text:p><text:s/>JAN26P770 <text:s/></text:p>
          </table:table-cell>
          <table:table-cell office:value-type="string" calcext:value-type="string">
            <text:p><text:s/>Reincarnated in a Mafia Dating Sim, Volume 4 <text:s text:c="97"/></text:p>
          </table:table-cell>
          <table:table-cell office:value-type="string" calcext:value-type="string">
            <text:p><text:s/>Tokyopop <text:s text:c="21"/></text:p>
          </table:table-cell>
          <table:table-cell office:value-type="string" calcext:value-type="string">
            <text:p><text:s text:c="2"/>13.2900 </text:p>
          </table:table-cell>
        </table:table-row>
        <table:table-row table:style-name="ro1">
          <table:table-cell office:value-type="string" calcext:value-type="string">
            <text:p><text:s/>FEB2671098 </text:p>
          </table:table-cell>
          <table:table-cell office:value-type="string" calcext:value-type="string">
            <text:p><text:s/>ALTER EGO #200 <text:s text:c="127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string" calcext:value-type="string">
            <text:p><text:s text:c="2"/>25.9500 </text:p>
          </table:table-cell>
        </table:table-row>
        <table:table-row table:style-name="ro1">
          <table:table-cell office:value-type="string" calcext:value-type="string">
            <text:p><text:s/>FEB2671099 </text:p>
          </table:table-cell>
          <table:table-cell office:value-type="string" calcext:value-type="string">
            <text:p><text:s/>BACK ISSUE #168 <text:s text:c="126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string" calcext:value-type="string">
            <text:p><text:s text:c="2"/>10.9500 </text:p>
          </table:table-cell>
        </table:table-row>
        <table:table-row table:style-name="ro1">
          <table:table-cell office:value-type="string" calcext:value-type="string">
            <text:p><text:s/>FEB2671100 </text:p>
          </table:table-cell>
          <table:table-cell office:value-type="string" calcext:value-type="string">
            <text:p><text:s/>COMIC BOOK CREATOR #44 <text:s text:c="119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string" calcext:value-type="string">
            <text:p><text:s text:c="2"/>10.9500 </text:p>
          </table:table-cell>
        </table:table-row>
        <table:table-row table:style-name="ro1">
          <table:table-cell office:value-type="string" calcext:value-type="string">
            <text:p><text:s/>FEB2671101 </text:p>
          </table:table-cell>
          <table:table-cell office:value-type="string" calcext:value-type="string">
            <text:p><text:s/>RETROFAN #45 <text:s text:c="129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string" calcext:value-type="string">
            <text:p><text:s text:c="2"/>10.9500 </text:p>
          </table:table-cell>
        </table:table-row>
        <table:table-row table:style-name="ro1">
          <table:table-cell office:value-type="string" calcext:value-type="string">
            <text:p><text:s/>JAN2671051 </text:p>
          </table:table-cell>
          <table:table-cell office:value-type="string" calcext:value-type="string">
            <text:p><text:s/>MY BEST FRIEND IS AN ELDRITCH HORROR TP VOL 01 <text:s text:c="95"/></text:p>
          </table:table-cell>
          <table:table-cell office:value-type="string" calcext:value-type="string">
            <text:p><text:s/>Vault Comics <text:s text:c="17"/>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JAN2671062 </text:p>
          </table:table-cell>
          <table:table-cell office:value-type="string" calcext:value-type="string">
            <text:p><text:s/>TRAVIS MUNOZ AND THE FIRE OF THE AZTECS TP BOOK 01 <text:s text:c="91"/></text:p>
          </table:table-cell>
          <table:table-cell office:value-type="string" calcext:value-type="string">
            <text:p><text:s/>Vault Comics <text:s text:c="17"/>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FEB2671117 </text:p>
          </table:table-cell>
          <table:table-cell office:value-type="string" calcext:value-type="string">
            <text:p><text:s/>UNEXPECTED HERO LIGHT NOVEL VOL 02 <text:s text:c="107"/></text:p>
          </table:table-cell>
          <table:table-cell office:value-type="string" calcext:value-type="string">
            <text:p><text:s/>Vault Comics <text:s text:c="17"/></text:p>
          </table:table-cell>
          <table:table-cell office:value-type="string" calcext:value-type="string">
            <text:p><text:s text:c="2"/>14.2400 </text:p>
          </table:table-cell>
        </table:table-row>
        <table:table-row table:style-name="ro1">
          <table:table-cell office:value-type="string" calcext:value-type="string">
            <text:p><text:s/>FEB26P953 <text:s/></text:p>
          </table:table-cell>
          <table:table-cell office:value-type="string" calcext:value-type="string">
            <text:p><text:s/>Chasing Red, Vol. 2 <text:s text:c="122"/></text:p>
          </table:table-cell>
          <table:table-cell office:value-type="string" calcext:value-type="string">
            <text:p><text:s/>Wattpad Webtoon Studios, Inc. </text:p>
          </table:table-cell>
          <table:table-cell office:value-type="string" calcext:value-type="string">
            <text:p><text:s text:c="2"/>18.9900 </text:p>
          </table:table-cell>
        </table:table-row>
        <table:table-row table:style-name="ro1">
          <table:table-cell office:value-type="string" calcext:value-type="string">
            <text:p><text:s/>FEB2671122 </text:p>
          </table:table-cell>
          <table:table-cell office:value-type="string" calcext:value-type="string">
            <text:p><text:s/>YUNGBLUD TP VOL 02 (0F 3) WEIRD TIMES AT QUARRY BANK UNIVERSITY <text:s text:c="78"/></text:p>
          </table:table-cell>
          <table:table-cell office:value-type="string" calcext:value-type="string">
            <text:p><text:s/>Z2 <text:s text:c="27"/></text:p>
          </table:table-cell>
          <table:table-cell office:value-type="string" calcext:value-type="string">
            <text:p><text:s text:c="2"/>19.00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8T12:26:04.159742828</meta:creation-date>
    <dc:date>2026-02-28T12:26:32.802634163</dc:date>
    <meta:editing-duration>PT29S</meta:editing-duration>
    <meta:editing-cycles>1</meta:editing-cycles>
    <meta:document-statistic meta:table-count="1" meta:cell-count="2160" meta:object-count="0"/>
    <meta:generator>LibreOffice/7.3.7.2$Linux_X86_64 LibreOffice_project/30$Build-2</meta:generator>
  </office:meta>
</office:document-meta>
</file>