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244in"/>
    </style:style>
    <style:style style:name="co2" style:family="table-column">
      <style:table-column-properties fo:break-before="auto" style:column-width="11.0264in"/>
    </style:style>
    <style:style style:name="co3" style:family="table-column">
      <style:table-column-properties fo:break-before="auto" style:column-width="2.3484in"/>
    </style:style>
    <style:style style:name="co4" style:family="table-column">
      <style:table-column-properties fo:break-before="auto" style:column-width="0.557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cod <text:s text:c="7"/></text:p>
          </table:table-cell>
          <table:table-cell office:value-type="string" calcext:value-type="string">
            <text:p><text:s/>title <text:s text:c="143"/></text:p>
          </table:table-cell>
          <table:table-cell office:value-type="string" calcext:value-type="string">
            <text:p><text:s/>publ <text:s text:c="28"/></text:p>
          </table:table-cell>
          <table:table-cell office:value-type="string" calcext:value-type="string">
            <text:p>prezzo</text:p>
          </table:table-cell>
        </table:table-row>
        <table:table-row table:style-name="ro1">
          <table:table-cell office:value-type="string" calcext:value-type="string">
            <text:p><text:s/>FEB2670522 </text:p>
          </table:table-cell>
          <table:table-cell office:value-type="string" calcext:value-type="string">
            <text:p><text:s/>MIGHTY MORPHIN POWER RANGERS NOVEL TP VOL 01 FORCE OF CHAOS <text:s text:c="89"/></text:p>
          </table:table-cell>
          <table:table-cell office:value-type="string" calcext:value-type="string">
            <text:p><text:s/>Abrams <text:s text:c="26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FEB2670540 </text:p>
          </table:table-cell>
          <table:table-cell office:value-type="string" calcext:value-type="string">
            <text:p><text:s/>ACID BOX TP (MR) Previously Offered Thru Other Distributors <text:s text:c="89"/></text:p>
          </table:table-cell>
          <table:table-cell office:value-type="string" calcext:value-type="string">
            <text:p><text:s/>Avery Hill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0541 </text:p>
          </table:table-cell>
          <table:table-cell office:value-type="string" calcext:value-type="string">
            <text:p><text:s/>CORUS WAVE TP Previously Offered Thru Other Distributors <text:s text:c="92"/></text:p>
          </table:table-cell>
          <table:table-cell office:value-type="string" calcext:value-type="string">
            <text:p><text:s/>Avery Hill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0542 </text:p>
          </table:table-cell>
          <table:table-cell office:value-type="string" calcext:value-type="string">
            <text:p><text:s/>SECOND SHIFT TP (MR) Previously Offered Thru Other Distributors <text:s text:c="85"/></text:p>
          </table:table-cell>
          <table:table-cell office:value-type="string" calcext:value-type="string">
            <text:p><text:s/>Avery Hill Publishing <text:s text:c="11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FEB2670543 </text:p>
          </table:table-cell>
          <table:table-cell office:value-type="string" calcext:value-type="string">
            <text:p><text:s/>WAS THAT NORMAL TP (MR) <text:s text:c="125"/></text:p>
          </table:table-cell>
          <table:table-cell office:value-type="string" calcext:value-type="string">
            <text:p><text:s/>Avery Hill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0544 </text:p>
          </table:table-cell>
          <table:table-cell office:value-type="string" calcext:value-type="string">
            <text:p><text:s/>WHO KILLED NESSIE TP (MR) Previously Offered Thru Other Distributors <text:s text:c="80"/></text:p>
          </table:table-cell>
          <table:table-cell office:value-type="string" calcext:value-type="string">
            <text:p><text:s/>Avery Hill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0545 </text:p>
          </table:table-cell>
          <table:table-cell office:value-type="string" calcext:value-type="string">
            <text:p><text:s/>WITCHS EGG TP (MR) Previously Offered Thru Other Distributors <text:s text:c="87"/></text:p>
          </table:table-cell>
          <table:table-cell office:value-type="string" calcext:value-type="string">
            <text:p><text:s/>Avery Hill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AN2678281 </text:p>
          </table:table-cell>
          <table:table-cell office:value-type="string" calcext:value-type="string">
            <text:p><text:s/>BEYOND MEGALITH #0 CVR A LEWIS LAROSA VAR Allocations May Occur <text:s text:c="85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1.99" calcext:value-type="float">
            <text:p>1,99</text:p>
          </table:table-cell>
        </table:table-row>
        <table:table-row table:style-name="ro1">
          <table:table-cell office:value-type="string" calcext:value-type="string">
            <text:p><text:s/>JAN2678282 </text:p>
          </table:table-cell>
          <table:table-cell office:value-type="string" calcext:value-type="string">
            <text:p><text:s/>BEYOND MEGALITH #0 CVR B INC 1:20 TONY MILLIONAIRE VIRGIN VAR Allocations May Occur <text:s text:c="65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1.99" calcext:value-type="float">
            <text:p>1,99</text:p>
          </table:table-cell>
        </table:table-row>
        <table:table-row table:style-name="ro1">
          <table:table-cell office:value-type="string" calcext:value-type="string">
            <text:p><text:s/>FEB2670546 </text:p>
          </table:table-cell>
          <table:table-cell office:value-type="string" calcext:value-type="string">
            <text:p><text:s/>HAB #1 (OF 5) CVR A CHARLIE ADLARD <text:s text:c="114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547 </text:p>
          </table:table-cell>
          <table:table-cell office:value-type="string" calcext:value-type="string">
            <text:p><text:s/>HAB #1 (OF 5) CVR B SARAH SUMERAY LOST TEXTS VAR <text:s text:c="100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548 </text:p>
          </table:table-cell>
          <table:table-cell office:value-type="string" calcext:value-type="string">
            <text:p><text:s/>HAB #1 (OF 5) CVR C EM CARROLL VAR <text:s text:c="114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549 </text:p>
          </table:table-cell>
          <table:table-cell office:value-type="string" calcext:value-type="string">
            <text:p><text:s/>HAB #1 (OF 5) CVR D INC 1:20 AARON CAMPBELL VAR <text:s text:c="101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550 </text:p>
          </table:table-cell>
          <table:table-cell office:value-type="string" calcext:value-type="string">
            <text:p><text:s/>HAB #1 (OF 5) CVR E INC 1:50 MATT LESNIEWSKI VAR <text:s text:c="100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551 </text:p>
          </table:table-cell>
          <table:table-cell office:value-type="string" calcext:value-type="string">
            <text:p><text:s/>HAB #1 (OF 5) CVR F INC 1:100 STEVE BEACH VAR <text:s text:c="103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552 </text:p>
          </table:table-cell>
          <table:table-cell office:value-type="string" calcext:value-type="string">
            <text:p><text:s/>ODDBALLS ODYSSEY #1 (ONE-SHOT) CVR A TONY MILLIONAIRE <text:s text:c="95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0553 </text:p>
          </table:table-cell>
          <table:table-cell office:value-type="string" calcext:value-type="string">
            <text:p><text:s/>ODDBALLS ODYSSEY #1 (ONE-SHOT) CVR B HERGE OLD MASTERS VAR <text:s text:c="90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0554 </text:p>
          </table:table-cell>
          <table:table-cell office:value-type="string" calcext:value-type="string">
            <text:p><text:s/>ODDBALLS ODYSSEY #1 (ONE-SHOT) CVR C UB IWERKS OLD MASTERS VAR <text:s text:c="86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0555 </text:p>
          </table:table-cell>
          <table:table-cell office:value-type="string" calcext:value-type="string">
            <text:p><text:s/>ODDBALLS ODYSSEY #1 (ONE-SHOT) CVR D EC SEGAR OLD MASTERS VAR <text:s text:c="87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0556 </text:p>
          </table:table-cell>
          <table:table-cell office:value-type="string" calcext:value-type="string">
            <text:p><text:s/>ODDBALLS ODYSSEY #1 (ONE-SHOT) CVR E WINSOR MCCAY OLD MASTERS VAR <text:s text:c="83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0557 </text:p>
          </table:table-cell>
          <table:table-cell office:value-type="string" calcext:value-type="string">
            <text:p><text:s/>ODDBALLS ODYSSEY #1 (ONE-SHOT) CVR F INC 1:20 TONY MILLIONAIRE BLACK &amp; WHITE VAR <text:s text:c="68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0558 </text:p>
          </table:table-cell>
          <table:table-cell office:value-type="string" calcext:value-type="string">
            <text:p><text:s/>ODDBALLS ODYSSEY #1 (ONE-SHOT) CVR G INC 1:50 TONY MILLIONAIRE TREASURY VAR <text:s text:c="73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P005 <text:s/></text:p>
          </table:table-cell>
          <table:table-cell office:value-type="string" calcext:value-type="string">
            <text:p><text:s/>The Breast Is Yet to Come <text:s text:c="123"/></text:p>
          </table:table-cell>
          <table:table-cell office:value-type="string" calcext:value-type="string">
            <text:p><text:s/>Blue Star Press <text:s text:c="17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034 <text:s/></text:p>
          </table:table-cell>
          <table:table-cell office:value-type="string" calcext:value-type="string">
            <text:p><text:s/>Lumberjanes Book Five <text:s text:c="127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P035 <text:s/></text:p>
          </table:table-cell>
          <table:table-cell office:value-type="string" calcext:value-type="string">
            <text:p><text:s/>Lumberjanes Book Five <text:s text:c="127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063 <text:s/></text:p>
          </table:table-cell>
          <table:table-cell office:value-type="string" calcext:value-type="string">
            <text:p><text:s/>Wynd: The Power of the Blood #8 A Main (Dressed, Dialynas) <text:s text:c="90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064 <text:s/></text:p>
          </table:table-cell>
          <table:table-cell office:value-type="string" calcext:value-type="string">
            <text:p><text:s/>Wynd: The Power of the Blood #8 B Variant (Dressed, Tunica) <text:s text:c="89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065 <text:s/></text:p>
          </table:table-cell>
          <table:table-cell office:value-type="string" calcext:value-type="string">
            <text:p><text:s/>Wynd: The Power of the Blood #8 C 1:10 INCV (Full Art, Tunica) <text:s text:c="86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066 <text:s/></text:p>
          </table:table-cell>
          <table:table-cell office:value-type="string" calcext:value-type="string">
            <text:p><text:s/>Wynd: The Power of the Blood #8 D 1:15 INCV (Full Art, Lankry) <text:s text:c="86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067 <text:s/></text:p>
          </table:table-cell>
          <table:table-cell office:value-type="string" calcext:value-type="string">
            <text:p><text:s/>Wynd: The Power of the Blood #8 E Unlimited Variant (Full Art, Dialynas) <text:s text:c="76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566 </text:p>
          </table:table-cell>
          <table:table-cell office:value-type="string" calcext:value-type="string">
            <text:p><text:s/>ART OF DISNEY THE GOLDEN AGE (1937-1961) 100 COLLECTIBLE POSTCARDS Previously Offered thru Other Distributors <text:s text:c="39"/></text:p>
          </table:table-cell>
          <table:table-cell office:value-type="string" calcext:value-type="string">
            <text:p><text:s/>Chronicle Books <text:s text:c="17"/></text:p>
          </table:table-cell>
          <table:table-cell office:value-type="float" office:value="30.98" calcext:value-type="float">
            <text:p>30,98</text:p>
          </table:table-cell>
        </table:table-row>
        <table:table-row table:style-name="ro1">
          <table:table-cell office:value-type="string" calcext:value-type="string">
            <text:p><text:s/>FEB2670568 </text:p>
          </table:table-cell>
          <table:table-cell office:value-type="string" calcext:value-type="string">
            <text:p><text:s/>LEGO BRICK BOTANICALS 1000 PIECE PUZZLE Previously Offered thru Other Distributors <text:s text:c="66"/></text:p>
          </table:table-cell>
          <table:table-cell office:value-type="string" calcext:value-type="string">
            <text:p><text:s/>Chronicle Books <text:s text:c="17"/></text:p>
          </table:table-cell>
          <table:table-cell office:value-type="float" office:value="24.23" calcext:value-type="float">
            <text:p>24,23</text:p>
          </table:table-cell>
        </table:table-row>
        <table:table-row table:style-name="ro1">
          <table:table-cell office:value-type="string" calcext:value-type="string">
            <text:p><text:s/>FEB26P075 <text:s/></text:p>
          </table:table-cell>
          <table:table-cell office:value-type="string" calcext:value-type="string">
            <text:p><text:s/>Let's Make Cocktails! <text:s text:c="127"/></text:p>
          </table:table-cell>
          <table:table-cell office:value-type="string" calcext:value-type="string">
            <text:p><text:s/>Clarkson Potter/Ten Speed <text:s text:c="7"/>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<text:s/>FEB2670580 </text:p>
          </table:table-cell>
          <table:table-cell office:value-type="string" calcext:value-type="string">
            <text:p><text:s/>COMIC SHOP NEWS #2017 (BUNDLE OF 100) (NET) <text:s text:c="105"/></text:p>
          </table:table-cell>
          <table:table-cell office:value-type="string" calcext:value-type="string">
            <text:p><text:s/>CSN Press <text:s text:c="23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JAN26P079 <text:s/></text:p>
          </table:table-cell>
          <table:table-cell office:value-type="string" calcext:value-type="string">
            <text:p><text:s/>Avatar: The Gap Year--Tipping Point #6 (CVR A) (Salvatore Porcaro) <text:s text:c="82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085 <text:s/></text:p>
          </table:table-cell>
          <table:table-cell office:value-type="string" calcext:value-type="string">
            <text:p><text:s/>Dungeons &amp; Dragons: The Fallbacks Series 1 #4 (CVR A) (Marguerite Sauvage) <text:s text:c="74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086 <text:s/></text:p>
          </table:table-cell>
          <table:table-cell office:value-type="string" calcext:value-type="string">
            <text:p><text:s/>Dungeons &amp; Dragons: The Fallbacks Series 1 #4 (CVR B) (Uzuri) <text:s text:c="87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05 <text:s/></text:p>
          </table:table-cell>
          <table:table-cell office:value-type="string" calcext:value-type="string">
            <text:p><text:s/>Minecraft: Open World--The Ender Trials <text:s text:c="109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FEB26P106 <text:s/></text:p>
          </table:table-cell>
          <table:table-cell office:value-type="string" calcext:value-type="string">
            <text:p><text:s/>Moebius Library: The Depressed Hunter <text:s text:c="111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P107 <text:s/></text:p>
          </table:table-cell>
          <table:table-cell office:value-type="string" calcext:value-type="string">
            <text:p><text:s/>Orphan and the Five Beasts Volume 2: Bath of Blood <text:s text:c="98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110 <text:s/></text:p>
          </table:table-cell>
          <table:table-cell office:value-type="string" calcext:value-type="string">
            <text:p><text:s/>Purgatory Funeral Cakes Volume 2 <text:s text:c="116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111 <text:s/></text:p>
          </table:table-cell>
          <table:table-cell office:value-type="string" calcext:value-type="string">
            <text:p><text:s/>Red Book Volume 1 <text:s text:c="131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AN26P109 <text:s/></text:p>
          </table:table-cell>
          <table:table-cell office:value-type="string" calcext:value-type="string">
            <text:p><text:s/>Resident Alien Volume 10: One More for the Road one-shot (Steve Parkhouse) <text:s text:c="74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12 <text:s/></text:p>
          </table:table-cell>
          <table:table-cell office:value-type="string" calcext:value-type="string">
            <text:p><text:s/>Space Scouts <text:s text:c="136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P117 <text:s/></text:p>
          </table:table-cell>
          <table:table-cell office:value-type="string" calcext:value-type="string">
            <text:p><text:s/>The Art of The Mighty Thor <text:s text:c="122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FEB26P119 <text:s/></text:p>
          </table:table-cell>
          <table:table-cell office:value-type="string" calcext:value-type="string">
            <text:p><text:s/>The Goon: Bunch of Old Crap Omnibus Volume 3 <text:s text:c="104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FEB26P120 <text:s/></text:p>
          </table:table-cell>
          <table:table-cell office:value-type="string" calcext:value-type="string">
            <text:p><text:s/>The Guy in the Chair <text:s text:c="128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AN26P117 <text:s/></text:p>
          </table:table-cell>
          <table:table-cell office:value-type="string" calcext:value-type="string">
            <text:p><text:s/>The Umbrella Academy: Plan B #4 (CVR A) (Gabriel BÃ¡) <text:s text:c="95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18 <text:s/></text:p>
          </table:table-cell>
          <table:table-cell office:value-type="string" calcext:value-type="string">
            <text:p><text:s/>The Umbrella Academy: Plan B #4 (CVR B) (Zoe Thorogood) <text:s text:c="93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21 <text:s/></text:p>
          </table:table-cell>
          <table:table-cell office:value-type="string" calcext:value-type="string">
            <text:p><text:s/>Touched by a Demon #3 (CVR A) (Kristen Gudsnuk) <text:s text:c="101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49 </text:p>
          </table:table-cell>
          <table:table-cell office:value-type="string" calcext:value-type="string">
            <text:p><text:s/>ABSOLUTE GREEN LANTERN #13 CVR A JAHNOY LINDSAY <text:s text:c="10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50 </text:p>
          </table:table-cell>
          <table:table-cell office:value-type="string" calcext:value-type="string">
            <text:p><text:s/>ABSOLUTE GREEN LANTERN #13 CVR B EJIKURE CARD STOCK VAR <text:s text:c="9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51 </text:p>
          </table:table-cell>
          <table:table-cell office:value-type="string" calcext:value-type="string">
            <text:p><text:s/>ABSOLUTE GREEN LANTERN #13 CVR C KARL KERSCHL CARD STOCK VAR <text:s text:c="8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52 </text:p>
          </table:table-cell>
          <table:table-cell office:value-type="string" calcext:value-type="string">
            <text:p><text:s/>ABSOLUTE GREEN LANTERN #13 CVR D RICKIE YAGAWA CARD STOCK VAR <text:s text:c="8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37 </text:p>
          </table:table-cell>
          <table:table-cell office:value-type="string" calcext:value-type="string">
            <text:p><text:s/>ABSOLUTE SUPERMAN #18 CVR A RAFA SANDOVAL <text:s text:c="10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38 </text:p>
          </table:table-cell>
          <table:table-cell office:value-type="string" calcext:value-type="string">
            <text:p><text:s/>ABSOLUTE SUPERMAN #18 CVR B GERALD PAREL CARD STOCK VAR <text:s text:c="9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39 </text:p>
          </table:table-cell>
          <table:table-cell office:value-type="string" calcext:value-type="string">
            <text:p><text:s/>ABSOLUTE SUPERMAN #18 CVR C BEN OLIVER CARD STOCK VAR <text:s text:c="9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40 </text:p>
          </table:table-cell>
          <table:table-cell office:value-type="string" calcext:value-type="string">
            <text:p><text:s/>ABSOLUTE SUPERMAN #18 CVR D CHRIS BURNHAM CARD STOCK VAR <text:s text:c="9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31 </text:p>
          </table:table-cell>
          <table:table-cell office:value-type="string" calcext:value-type="string">
            <text:p><text:s/>ADVENTURES OF SUPERMAN BOOK OF EL #8 (OF 12) CVR A SCOTT GODLEWSKI <text:s text:c="8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132 </text:p>
          </table:table-cell>
          <table:table-cell office:value-type="string" calcext:value-type="string">
            <text:p><text:s/>ADVENTURES OF SUPERMAN BOOK OF EL #8 (OF 12) CVR B LUCAS PARILLO CARD STOCK VAR <text:s text:c="6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33 </text:p>
          </table:table-cell>
          <table:table-cell office:value-type="string" calcext:value-type="string">
            <text:p><text:s/>ADVENTURES OF SUPERMAN BOOK OF EL #8 (OF 12) CVR C ARIEL COLON CARD STOCK VAR <text:s text:c="7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75 </text:p>
          </table:table-cell>
          <table:table-cell office:value-type="string" calcext:value-type="string">
            <text:p><text:s/>BATGIRL #18 CVR A DAVID TALASKI <text:s text:c="11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076 </text:p>
          </table:table-cell>
          <table:table-cell office:value-type="string" calcext:value-type="string">
            <text:p><text:s/>BATGIRL #18 CVR B CHRISTIAN WARD CARD STOCK VAR <text:s text:c="10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77 </text:p>
          </table:table-cell>
          <table:table-cell office:value-type="string" calcext:value-type="string">
            <text:p><text:s/>BATGIRL #18 CVR C TAKESHI MIYAZAWA THINGS TO COME CARD STOCK VAR <text:s text:c="8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30 </text:p>
          </table:table-cell>
          <table:table-cell office:value-type="string" calcext:value-type="string">
            <text:p><text:s/>BATMAN (2025) HC VOL 01 DAYLIGHT <text:s text:c="11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70231 </text:p>
          </table:table-cell>
          <table:table-cell office:value-type="string" calcext:value-type="string">
            <text:p><text:s/>BATMAN (2025) TP VOL 01 DAYLIGHT <text:s text:c="11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8036 </text:p>
          </table:table-cell>
          <table:table-cell office:value-type="string" calcext:value-type="string">
            <text:p><text:s/>BATMAN #4 Second Printing Cvr A Jorge Jimenez <text:s text:c="10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037 </text:p>
          </table:table-cell>
          <table:table-cell office:value-type="string" calcext:value-type="string">
            <text:p><text:s/>BATMAN #4 Second Printing Cvr B Mikel Janin Card Stock Var <text:s text:c="9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8038 </text:p>
          </table:table-cell>
          <table:table-cell office:value-type="string" calcext:value-type="string">
            <text:p><text:s/>BATMAN #5 Second Printing Cvr A Jorge Jimenez <text:s text:c="10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039 </text:p>
          </table:table-cell>
          <table:table-cell office:value-type="string" calcext:value-type="string">
            <text:p><text:s/>BATMAN #5 Second Printing Cvr B Lee Garbett Cover Stock Var <text:s text:c="8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57 </text:p>
          </table:table-cell>
          <table:table-cell office:value-type="string" calcext:value-type="string">
            <text:p><text:s/>BATMAN #8 CVR A JORGE JIMENEZ <text:s text:c="11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58 </text:p>
          </table:table-cell>
          <table:table-cell office:value-type="string" calcext:value-type="string">
            <text:p><text:s/>BATMAN #8 CVR B DUSTIN NGUYEN CARD STOCK VAR <text:s text:c="10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59 </text:p>
          </table:table-cell>
          <table:table-cell office:value-type="string" calcext:value-type="string">
            <text:p><text:s/>BATMAN #8 CVR C JORGE MOLINA CARD STOCK VAR <text:s text:c="10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60 </text:p>
          </table:table-cell>
          <table:table-cell office:value-type="string" calcext:value-type="string">
            <text:p><text:s/>BATMAN #8 CVR D RYAN SOOK CARD STOCK VAR <text:s text:c="10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61 </text:p>
          </table:table-cell>
          <table:table-cell office:value-type="string" calcext:value-type="string">
            <text:p><text:s/>BATMAN #8 CVR E JORGE JIMENEZ FOIL VAR <text:s text:c="11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0062 </text:p>
          </table:table-cell>
          <table:table-cell office:value-type="string" calcext:value-type="string">
            <text:p><text:s/>BATMAN #8 CVR F JORGE JIMENEZ THINGS TO COME CARD STOCK VAR <text:s text:c="8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63 </text:p>
          </table:table-cell>
          <table:table-cell office:value-type="string" calcext:value-type="string">
            <text:p><text:s/>BATMAN #8 CVR G GUILLEM MARCH APRIL DROOLS CARD STOCK VAR <text:s text:c="9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64 </text:p>
          </table:table-cell>
          <table:table-cell office:value-type="string" calcext:value-type="string">
            <text:p><text:s/>BATMAN #8 CVR H INC 1:25 DAVID AJA CARD STOCK VAR <text:s text:c="9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247 </text:p>
          </table:table-cell>
          <table:table-cell office:value-type="string" calcext:value-type="string">
            <text:p><text:s/>BATMAN DETECTIVE COMICS THE NEW 52 OMNIBUS HC VOL 02 <text:s text:c="9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FEB2670197 </text:p>
          </table:table-cell>
          <table:table-cell office:value-type="string" calcext:value-type="string">
            <text:p><text:s/>BATMAN GREEN ARROW THE QUESTION ARCADIA #4 (OF 4) CVR A GABRIEL HARDMAN (MR) <text:s text:c="7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98 </text:p>
          </table:table-cell>
          <table:table-cell office:value-type="string" calcext:value-type="string">
            <text:p><text:s/>BATMAN GREEN ARROW THE QUESTION ARCADIA #4 (OF 4) CVR B TONCI ZONJIC CARD STOCK VAR (MR) <text:s text:c="6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94 </text:p>
          </table:table-cell>
          <table:table-cell office:value-type="string" calcext:value-type="string">
            <text:p><text:s/>BATMAN STATIC BEYOND #5 (OF 6) CVR A NIKOLAS DRAPER-IVEY <text:s text:c="9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95 </text:p>
          </table:table-cell>
          <table:table-cell office:value-type="string" calcext:value-type="string">
            <text:p><text:s/>BATMAN STATIC BEYOND #5 (OF 6) CVR B TY TEMPLETON CARD STOCK VAR <text:s text:c="8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96 </text:p>
          </table:table-cell>
          <table:table-cell office:value-type="string" calcext:value-type="string">
            <text:p><text:s/>BATMAN STATIC BEYOND #5 (OF 6) CVR C DEXTER SOY CARD STOCK VAR <text:s text:c="8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34 </text:p>
          </table:table-cell>
          <table:table-cell office:value-type="string" calcext:value-type="string">
            <text:p><text:s/>BATMAN SUPERMAN WORLDS FINEST #50 CVR A DAN MORA WRAPAROUND <text:s text:c="8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35 </text:p>
          </table:table-cell>
          <table:table-cell office:value-type="string" calcext:value-type="string">
            <text:p><text:s/>BATMAN SUPERMAN WORLDS FINEST #50 CVR B FRANK QUITELY CARD STOCK VAR <text:s text:c="8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36 </text:p>
          </table:table-cell>
          <table:table-cell office:value-type="string" calcext:value-type="string">
            <text:p><text:s/>BATMAN SUPERMAN WORLDS FINEST #50 CVR C MARK SPEARS CARD STOCK VAR <text:s text:c="8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37 </text:p>
          </table:table-cell>
          <table:table-cell office:value-type="string" calcext:value-type="string">
            <text:p><text:s/>BATMAN SUPERMAN WORLDS FINEST #50 CVR D ROD REIS CARD STOCK VAR <text:s text:c="8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38 </text:p>
          </table:table-cell>
          <table:table-cell office:value-type="string" calcext:value-type="string">
            <text:p><text:s/>BATMAN SUPERMAN WORLDS FINEST #50 CVR E ADRIAN GUTIERREZ CARD STOCK VAR <text:s text:c="7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39 </text:p>
          </table:table-cell>
          <table:table-cell office:value-type="string" calcext:value-type="string">
            <text:p><text:s/>BATMAN SUPERMAN WORLDS FINEST #50 CVR F RAFAEL GRASSETTI CARD STOCK VAR <text:s text:c="7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40 </text:p>
          </table:table-cell>
          <table:table-cell office:value-type="string" calcext:value-type="string">
            <text:p><text:s/>BATMAN SUPERMAN WORLDS FINEST #50 CVR G DAN MORA WEIRD AL YANKOVIC CAMEO CARD STOCK VAR <text:s text:c="6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41 </text:p>
          </table:table-cell>
          <table:table-cell office:value-type="string" calcext:value-type="string">
            <text:p><text:s/>BATMAN SUPERMAN WORLDS FINEST #50 CVR H VASCO GEORGIEV THINGS TO COME CARD STOCK VAR <text:s text:c="6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42 </text:p>
          </table:table-cell>
          <table:table-cell office:value-type="string" calcext:value-type="string">
            <text:p><text:s/>BATMAN SUPERMAN WORLDS FINEST #50 CVR I INC 1:25 SALVADOR LARROCA CARD STOCK VAR <text:s text:c="6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43 </text:p>
          </table:table-cell>
          <table:table-cell office:value-type="string" calcext:value-type="string">
            <text:p><text:s/>BIZARRO YEAR NONE #1 (OF 4) CVR A NICK PITARRA <text:s text:c="10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44 </text:p>
          </table:table-cell>
          <table:table-cell office:value-type="string" calcext:value-type="string">
            <text:p><text:s/>BIZARRO YEAR NONE #1 (OF 4) CVR B FRANK QUITELY CARD STOCK VAR <text:s text:c="8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45 </text:p>
          </table:table-cell>
          <table:table-cell office:value-type="string" calcext:value-type="string">
            <text:p><text:s/>BIZARRO YEAR NONE #1 (OF 4) CVR C FERNANDO PASARIN CARD STOCK VAR <text:s text:c="8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46 </text:p>
          </table:table-cell>
          <table:table-cell office:value-type="string" calcext:value-type="string">
            <text:p><text:s/>BIZARRO YEAR NONE #1 (OF 4) CVR D DAN MORA TOTALLY NORMAL AL YANKOVIC CAMEO CARD STOCK VAR <text:s text:c="5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47 </text:p>
          </table:table-cell>
          <table:table-cell office:value-type="string" calcext:value-type="string">
            <text:p><text:s/>BIZARRO YEAR NONE #1 (OF 4) CVR E NICK PITARRA FOIL VAR <text:s text:c="9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0148 </text:p>
          </table:table-cell>
          <table:table-cell office:value-type="string" calcext:value-type="string">
            <text:p><text:s/>BIZARRO YEAR NONE #1 (OF 4) CVR F IBRAHIM MOUSTAFA CARD STOCK VAR <text:s text:c="8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244 </text:p>
          </table:table-cell>
          <table:table-cell office:value-type="string" calcext:value-type="string">
            <text:p><text:s/>DC FINEST SGT ROCK THE ROCK OF EASY CO TP <text:s text:c="10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FEB2670241 </text:p>
          </table:table-cell>
          <table:table-cell office:value-type="string" calcext:value-type="string">
            <text:p><text:s/>GOTHAM CENTRAL TP (DC COMPACT COMICS EDITION) <text:s text:c="10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FEB2670169 </text:p>
          </table:table-cell>
          <table:table-cell office:value-type="string" calcext:value-type="string">
            <text:p><text:s/>JSA #18 CVR A DAVE JOHNSON <text:s text:c="12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170 </text:p>
          </table:table-cell>
          <table:table-cell office:value-type="string" calcext:value-type="string">
            <text:p><text:s/>JSA #18 CVR B MATT TAYLOR CARD STOCK VAR <text:s text:c="10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71 </text:p>
          </table:table-cell>
          <table:table-cell office:value-type="string" calcext:value-type="string">
            <text:p><text:s/>JSA #18 CVR C CIAN TORMEY THINGS TO COME CARD STOCK VAR <text:s text:c="9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35 </text:p>
          </table:table-cell>
          <table:table-cell office:value-type="string" calcext:value-type="string">
            <text:p><text:s/>JUSTICE LEAGUE CHEETAH AND CHESHIRE ROB THE WATCHTOWER TP <text:s text:c="9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70199 </text:p>
          </table:table-cell>
          <table:table-cell office:value-type="string" calcext:value-type="string">
            <text:p><text:s/>MAD ABOUT DC #1 (ONE SHOT) CVR A DAN PANOSIAN <text:s text:c="10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0200 </text:p>
          </table:table-cell>
          <table:table-cell office:value-type="string" calcext:value-type="string">
            <text:p><text:s/>MAD ABOUT DC #1 (ONE SHOT) CVR B SIMON BISLEY CARD STOCK VAR <text:s text:c="8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FEB2670201 </text:p>
          </table:table-cell>
          <table:table-cell office:value-type="string" calcext:value-type="string">
            <text:p><text:s/>MAD ABOUT DC #1 (ONE SHOT) CVR C CHIP ZDARSKY CARD STOCK VAR <text:s text:c="8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FEB2670202 </text:p>
          </table:table-cell>
          <table:table-cell office:value-type="string" calcext:value-type="string">
            <text:p><text:s/>MAD ABOUT DC #1 (ONE SHOT) CVR D DAN PANOSIAN FOIL VAR <text:s text:c="9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0.99" calcext:value-type="float">
            <text:p>10,99</text:p>
          </table:table-cell>
        </table:table-row>
        <table:table-row table:style-name="ro1">
          <table:table-cell office:value-type="string" calcext:value-type="string">
            <text:p><text:s/>FEB2678002 </text:p>
          </table:table-cell>
          <table:table-cell office:value-type="string" calcext:value-type="string">
            <text:p><text:s/>NICE HOUSE BY THE SEA #9 (OF 12) ALVARO MARTINEZ BUENO UNLOCK BUNDLE OF 10 (NET) (MR) <text:s text:c="6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FEB2670189 </text:p>
          </table:table-cell>
          <table:table-cell office:value-type="string" calcext:value-type="string">
            <text:p><text:s/>NICE HOUSE BY THE SEA #9 (OF 12) CVR A ALVARO MARTINEZ BUENO (MR) <text:s text:c="8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190 </text:p>
          </table:table-cell>
          <table:table-cell office:value-type="string" calcext:value-type="string">
            <text:p><text:s/>NICE HOUSE BY THE SEA #9 (OF 12) CVR B FERNANDO BLANCO CARD STOCK VAR (MR) <text:s text:c="7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23 </text:p>
          </table:table-cell>
          <table:table-cell office:value-type="string" calcext:value-type="string">
            <text:p><text:s/>POISON IVY #43 CVR A JESSICA FONG <text:s text:c="11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124 </text:p>
          </table:table-cell>
          <table:table-cell office:value-type="string" calcext:value-type="string">
            <text:p><text:s/>POISON IVY #43 CVR B KYUYONG EOM CARD STOCK VAR <text:s text:c="10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25 </text:p>
          </table:table-cell>
          <table:table-cell office:value-type="string" calcext:value-type="string">
            <text:p><text:s/>POISON IVY #43 CVR C NOOBOVICH CARD STOCK VAR <text:s text:c="10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26 </text:p>
          </table:table-cell>
          <table:table-cell office:value-type="string" calcext:value-type="string">
            <text:p><text:s/>POISON IVY #43 CVR D MANNY VINCENT CARBONILLA CARD STOCK VAR <text:s text:c="8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27 </text:p>
          </table:table-cell>
          <table:table-cell office:value-type="string" calcext:value-type="string">
            <text:p><text:s/>POISON IVY #43 CVR E MARCIO TAKARA THINGS TO COME CARD STOCK VAR <text:s text:c="8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22 </text:p>
          </table:table-cell>
          <table:table-cell office:value-type="string" calcext:value-type="string">
            <text:p><text:s/>SUPERGIRL THE WORLD HC <text:s text:c="12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P134 <text:s/></text:p>
          </table:table-cell>
          <table:table-cell office:value-type="string" calcext:value-type="string">
            <text:p><text:s/>Adventure Is Out There! <text:s text:c="125"/></text:p>
          </table:table-cell>
          <table:table-cell office:value-type="string" calcext:value-type="string">
            <text:p><text:s/>Disney - RHCB <text:s text:c="19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136 <text:s/></text:p>
          </table:table-cell>
          <table:table-cell office:value-type="string" calcext:value-type="string">
            <text:p><text:s/>Mickey Mouse Clubhouse: Oh, Toodles! <text:s text:c="112"/></text:p>
          </table:table-cell>
          <table:table-cell office:value-type="string" calcext:value-type="string">
            <text:p><text:s/>Disney - RHCB <text:s text:c="19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144 <text:s/></text:p>
          </table:table-cell>
          <table:table-cell office:value-type="string" calcext:value-type="string">
            <text:p><text:s/>Lilibet Makes a Friend <text:s text:c="126"/></text:p>
          </table:table-cell>
          <table:table-cell office:value-type="string" calcext:value-type="string">
            <text:p><text:s/>Disney Publishing Group <text:s text:c="9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FEB26P148 <text:s/></text:p>
          </table:table-cell>
          <table:table-cell office:value-type="string" calcext:value-type="string">
            <text:p><text:s/>Rick Riordan Presents: Serwa Boateng's Guide to Saving the World <text:s text:c="84"/></text:p>
          </table:table-cell>
          <table:table-cell office:value-type="string" calcext:value-type="string">
            <text:p><text:s/>Disney Publishing Group <text:s text:c="9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FEB26P154 <text:s/></text:p>
          </table:table-cell>
          <table:table-cell office:value-type="string" calcext:value-type="string">
            <text:p><text:s/>PokÃ©mon Book of Battles <text:s text:c="124"/></text:p>
          </table:table-cell>
          <table:table-cell office:value-type="string" calcext:value-type="string">
            <text:p><text:s/>DK <text:s text:c="3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FEB2670584 </text:p>
          </table:table-cell>
          <table:table-cell office:value-type="string" calcext:value-type="string">
            <text:p><text:s/>MARY PAINS HC <text:s text:c="135"/></text:p>
          </table:table-cell>
          <table:table-cell office:value-type="string" calcext:value-type="string">
            <text:p><text:s/>Drawn &amp; Quarterly <text:s text:c="15"/></text:p>
          </table:table-cell>
          <table:table-cell office:value-type="float" office:value="23.75" calcext:value-type="float">
            <text:p>23,75</text:p>
          </table:table-cell>
        </table:table-row>
        <table:table-row table:style-name="ro1">
          <table:table-cell office:value-type="string" calcext:value-type="string">
            <text:p><text:s/>FEB2670587 </text:p>
          </table:table-cell>
          <table:table-cell office:value-type="string" calcext:value-type="string">
            <text:p><text:s/>ARCHIE X ARMY OF DARKNESS #3 CVR A FRANCESCO FRANCAVILLA VAR <text:s text:c="8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88 </text:p>
          </table:table-cell>
          <table:table-cell office:value-type="string" calcext:value-type="string">
            <text:p><text:s/>ARCHIE X ARMY OF DARKNESS #3 CVR B BILL GALVAN VAR <text:s text:c="9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89 </text:p>
          </table:table-cell>
          <table:table-cell office:value-type="string" calcext:value-type="string">
            <text:p><text:s/>ARCHIE X ARMY OF DARKNESS #3 CVR C LAURA BRAGA VAR <text:s text:c="9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90 </text:p>
          </table:table-cell>
          <table:table-cell office:value-type="string" calcext:value-type="string">
            <text:p><text:s/>ARCHIE X ARMY OF DARKNESS #3 CVR D CRAIG CERMAK VAR <text:s text:c="9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91 </text:p>
          </table:table-cell>
          <table:table-cell office:value-type="string" calcext:value-type="string">
            <text:p><text:s/>ARCHIE X ARMY OF DARKNESS #3 CVR E STUART SAYGER VAR <text:s text:c="9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92 </text:p>
          </table:table-cell>
          <table:table-cell office:value-type="string" calcext:value-type="string">
            <text:p><text:s/>ARCHIE X ARMY OF DARKNESS #3 CVR F INC 1:10 STUART SAYGER VIRGIN VAR <text:s text:c="8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93 </text:p>
          </table:table-cell>
          <table:table-cell office:value-type="string" calcext:value-type="string">
            <text:p><text:s/>ARCHIE X ARMY OF DARKNESS #3 CVR G INC 1:10 BILL GALVAN PENCILS VAR <text:s text:c="8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94 </text:p>
          </table:table-cell>
          <table:table-cell office:value-type="string" calcext:value-type="string">
            <text:p><text:s/>ARCHIE X ARMY OF DARKNESS #3 CVR H INC 1:10 CRAIG CERMAK VIRGIN VAR <text:s text:c="8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95 </text:p>
          </table:table-cell>
          <table:table-cell office:value-type="string" calcext:value-type="string">
            <text:p><text:s/>ARCHIE X ARMY OF DARKNESS #3 CVR I INC 1:15 BILL GALVAN PENCILS VIRGIN VAR <text:s text:c="7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96 </text:p>
          </table:table-cell>
          <table:table-cell office:value-type="string" calcext:value-type="string">
            <text:p><text:s/>ARCHIE X ARMY OF DARKNESS #3 CVR J INC 1:15 LAURA BRAGA VIRGIN VAR <text:s text:c="8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97 </text:p>
          </table:table-cell>
          <table:table-cell office:value-type="string" calcext:value-type="string">
            <text:p><text:s/>ARCHIE X ARMY OF DARKNESS #3 CVR K INC 1:20 BILL GALVAN VIRGIN VAR <text:s text:c="8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98 </text:p>
          </table:table-cell>
          <table:table-cell office:value-type="string" calcext:value-type="string">
            <text:p><text:s/>ARCHIE X ARMY OF DARKNESS #3 CVR L INC 1:20 FRANCESCO FRANCAVILLA VIRGIN VAR <text:s text:c="7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1348 <text:s/></text:p>
          </table:table-cell>
          <table:table-cell office:value-type="string" calcext:value-type="string">
            <text:p><text:s/>DARKWING DUCK YEAR ONE HC PART ONE <text:s text:c="11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35.61" calcext:value-type="float">
            <text:p>35,61</text:p>
          </table:table-cell>
        </table:table-row>
        <table:table-row table:style-name="ro1">
          <table:table-cell office:value-type="string" calcext:value-type="string">
            <text:p><text:s/>FEB261349 <text:s/></text:p>
          </table:table-cell>
          <table:table-cell office:value-type="string" calcext:value-type="string">
            <text:p><text:s/>DARKWING DUCK YEAR ONE TP PART ONE <text:s text:c="11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1190 <text:s/></text:p>
          </table:table-cell>
          <table:table-cell office:value-type="string" calcext:value-type="string">
            <text:p><text:s/>DISNEY VILLAINS URSULA #3 CVR A MIRKA ANDOLFO <text:s text:c="10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FEB261191 <text:s/></text:p>
          </table:table-cell>
          <table:table-cell office:value-type="string" calcext:value-type="string">
            <text:p><text:s/>DISNEY VILLAINS URSULA #3 CVR B JAE LEE VAR <text:s text:c="10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FEB261192 <text:s/></text:p>
          </table:table-cell>
          <table:table-cell office:value-type="string" calcext:value-type="string">
            <text:p><text:s/>DISNEY VILLAINS URSULA #3 CVR C ROBERT QUINN VAR <text:s text:c="10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FEB261193 <text:s/></text:p>
          </table:table-cell>
          <table:table-cell office:value-type="string" calcext:value-type="string">
            <text:p><text:s/>DISNEY VILLAINS URSULA #3 CVR D SHATOKI SHIKI VAR <text:s text:c="9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FEB261194 <text:s/></text:p>
          </table:table-cell>
          <table:table-cell office:value-type="string" calcext:value-type="string">
            <text:p><text:s/>DISNEY VILLAINS URSULA #3 CVR E FRANCESCA CARITA VAR <text:s text:c="9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FEB261195 <text:s/></text:p>
          </table:table-cell>
          <table:table-cell office:value-type="string" calcext:value-type="string">
            <text:p><text:s/>DISNEY VILLAINS URSULA #3 CVR F INC 1:10 FRANCESCA CARITA VIRGIN VAR <text:s text:c="8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FEB261196 <text:s/></text:p>
          </table:table-cell>
          <table:table-cell office:value-type="string" calcext:value-type="string">
            <text:p><text:s/>DISNEY VILLAINS URSULA #3 CVR G INC 1:10 ROBERT QUINN LINE ART VAR <text:s text:c="8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FEB261197 <text:s/></text:p>
          </table:table-cell>
          <table:table-cell office:value-type="string" calcext:value-type="string">
            <text:p><text:s/>DISNEY VILLAINS URSULA #3 CVR H INC 1:15 SHATOKI SHIKI VIRGIN VAR <text:s text:c="8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FEB261198 <text:s/></text:p>
          </table:table-cell>
          <table:table-cell office:value-type="string" calcext:value-type="string">
            <text:p><text:s/>DISNEY VILLAINS URSULA #3 CVR I INC 1:15 ROBERT QUINN LINE ART VIRGIN VAR <text:s text:c="7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FEB261199 <text:s/></text:p>
          </table:table-cell>
          <table:table-cell office:value-type="string" calcext:value-type="string">
            <text:p><text:s/>DISNEY VILLAINS URSULA #3 CVR J INC 1:20 ROBERT QUINN VIRGIN VAR <text:s text:c="8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FEB261200 <text:s/></text:p>
          </table:table-cell>
          <table:table-cell office:value-type="string" calcext:value-type="string">
            <text:p><text:s/>DISNEY VILLAINS URSULA #3 CVR K INC 1:20 JAE LEE VIRGIN VAR <text:s text:c="8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FEB261201 <text:s/></text:p>
          </table:table-cell>
          <table:table-cell office:value-type="string" calcext:value-type="string">
            <text:p><text:s/>DISNEY VILLAINS URSULA #3 CVR L INC 1:25 MIRKA ANDOLFO VIRGIN VAR <text:s text:c="8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FEB2670693 </text:p>
          </table:table-cell>
          <table:table-cell office:value-type="string" calcext:value-type="string">
            <text:p><text:s/>RED SONJA 2025 EXCLUSIVE TRADING CARD SET <text:s text:c="10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67.5" calcext:value-type="float">
            <text:p>67,5</text:p>
          </table:table-cell>
        </table:table-row>
        <table:table-row table:style-name="ro1">
          <table:table-cell office:value-type="string" calcext:value-type="string">
            <text:p><text:s/>FEB2670694 </text:p>
          </table:table-cell>
          <table:table-cell office:value-type="string" calcext:value-type="string">
            <text:p><text:s/>SPACE GHOST #10 CVR A FRANCESCO MATTINA <text:s text:c="10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95 </text:p>
          </table:table-cell>
          <table:table-cell office:value-type="string" calcext:value-type="string">
            <text:p><text:s/>SPACE GHOST #10 CVR B JAE LEE VAR <text:s text:c="11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96 </text:p>
          </table:table-cell>
          <table:table-cell office:value-type="string" calcext:value-type="string">
            <text:p><text:s/>SPACE GHOST #10 CVR C MICHAEL CHO VAR <text:s text:c="11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97 </text:p>
          </table:table-cell>
          <table:table-cell office:value-type="string" calcext:value-type="string">
            <text:p><text:s/>SPACE GHOST #10 CVR D BJORN BARENDS VAR <text:s text:c="10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698 </text:p>
          </table:table-cell>
          <table:table-cell office:value-type="string" calcext:value-type="string">
            <text:p><text:s/>SPACE GHOST #10 CVR E FRANCESCO MATTINA METAL PREMIUM CVR VAR <text:s text:c="8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FEB2670699 </text:p>
          </table:table-cell>
          <table:table-cell office:value-type="string" calcext:value-type="string">
            <text:p><text:s/>SPACE GHOST #10 CVR F INC 1:10 BJORN BARENDS VIRGIN VAR <text:s text:c="9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00 </text:p>
          </table:table-cell>
          <table:table-cell office:value-type="string" calcext:value-type="string">
            <text:p><text:s/>SPACE GHOST #10 CVR G INC 1:10 MICHAEL CHO VIRGIN VAR <text:s text:c="9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01 </text:p>
          </table:table-cell>
          <table:table-cell office:value-type="string" calcext:value-type="string">
            <text:p><text:s/>SPACE GHOST #10 CVR H INC 1:15 JAE LEE VIRGIN VAR <text:s text:c="9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02 </text:p>
          </table:table-cell>
          <table:table-cell office:value-type="string" calcext:value-type="string">
            <text:p><text:s/>SPACE GHOST #10 CVR I INC 1:15 FRANCESCO MATTINA VIRGIN VAR <text:s text:c="8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03 </text:p>
          </table:table-cell>
          <table:table-cell office:value-type="string" calcext:value-type="string">
            <text:p><text:s/>SPACE GHOST SEASON TWO HC VOL 01 UNTIL THE STARS RUN COLD <text:s text:c="9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70704 </text:p>
          </table:table-cell>
          <table:table-cell office:value-type="string" calcext:value-type="string">
            <text:p><text:s/>SPACE GHOST SEASON TWO TP VOL 01 UNTIL THE STARS RUN COLD <text:s text:c="9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0730 </text:p>
          </table:table-cell>
          <table:table-cell office:value-type="string" calcext:value-type="string">
            <text:p><text:s/>THUNDERCATS X SILVERHAWKS #1 CVR A DECLAN SHALVEY <text:s text:c="9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31 </text:p>
          </table:table-cell>
          <table:table-cell office:value-type="string" calcext:value-type="string">
            <text:p><text:s/>THUNDERCATS X SILVERHAWKS #1 CVR B LUCIO PARRILLO VAR <text:s text:c="9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32 </text:p>
          </table:table-cell>
          <table:table-cell office:value-type="string" calcext:value-type="string">
            <text:p><text:s/>THUNDERCATS X SILVERHAWKS #1 CVR C ERIC CANETE VAR <text:s text:c="9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33 </text:p>
          </table:table-cell>
          <table:table-cell office:value-type="string" calcext:value-type="string">
            <text:p><text:s/>THUNDERCATS X SILVERHAWKS #1 CVR D BEN OLIVER VAR <text:s text:c="9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34 </text:p>
          </table:table-cell>
          <table:table-cell office:value-type="string" calcext:value-type="string">
            <text:p><text:s/>THUNDERCATS X SILVERHAWKS #1 CVR E ANIMATION ART VAR <text:s text:c="9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35 </text:p>
          </table:table-cell>
          <table:table-cell office:value-type="string" calcext:value-type="string">
            <text:p><text:s/>THUNDERCATS X SILVERHAWKS #1 CVR F BLANK AUTHENTIX VAR <text:s text:c="9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36 </text:p>
          </table:table-cell>
          <table:table-cell office:value-type="string" calcext:value-type="string">
            <text:p><text:s/>THUNDERCATS X SILVERHAWKS #1 CVR G LUCIO PARRILLO METAL PREMIUM CVR VAR <text:s text:c="7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FEB2670737 </text:p>
          </table:table-cell>
          <table:table-cell office:value-type="string" calcext:value-type="string">
            <text:p><text:s/>THUNDERCATS X SILVERHAWKS #1 CVR H LUCIO PARRILLO LTD VIRGIN VAR <text:s text:c="8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FEB2670738 </text:p>
          </table:table-cell>
          <table:table-cell office:value-type="string" calcext:value-type="string">
            <text:p><text:s/>THUNDERCATS X SILVERHAWKS #1 CVR I INC 1:10 DECLAN SHALVEY LAYOUTS VAR <text:s text:c="7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39 </text:p>
          </table:table-cell>
          <table:table-cell office:value-type="string" calcext:value-type="string">
            <text:p><text:s/>THUNDERCATS X SILVERHAWKS #1 CVR J INC 1:15 ANIMATION ART VIRGIN VAR <text:s text:c="8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40 </text:p>
          </table:table-cell>
          <table:table-cell office:value-type="string" calcext:value-type="string">
            <text:p><text:s/>THUNDERCATS X SILVERHAWKS #1 CVR K INC 1:20 ERIC CANETE B&amp;W VAR <text:s text:c="8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41 </text:p>
          </table:table-cell>
          <table:table-cell office:value-type="string" calcext:value-type="string">
            <text:p><text:s/>THUNDERCATS X SILVERHAWKS #1 CVR L INC 1:25 BEN OLIVER VIRGIN VAR <text:s text:c="8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42 </text:p>
          </table:table-cell>
          <table:table-cell office:value-type="string" calcext:value-type="string">
            <text:p><text:s/>THUNDERCATS X SILVERHAWKS #1 CVR M INC 1:30 ERIC CANETE B&amp;W VIRGIN VAR <text:s text:c="7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43 </text:p>
          </table:table-cell>
          <table:table-cell office:value-type="string" calcext:value-type="string">
            <text:p><text:s/>THUNDERCATS X SILVERHAWKS #1 CVR N INC 1:35 DECLAN SHALVEY LINE ART VAR <text:s text:c="7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44 </text:p>
          </table:table-cell>
          <table:table-cell office:value-type="string" calcext:value-type="string">
            <text:p><text:s/>THUNDERCATS X SILVERHAWKS #1 CVR O INC 1:40 ERIC CANETE VIRGIN VAR <text:s text:c="8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45 </text:p>
          </table:table-cell>
          <table:table-cell office:value-type="string" calcext:value-type="string">
            <text:p><text:s/>THUNDERCATS X SILVERHAWKS #1 CVR P INC 1:45 DECLAN SHALVEY VIRGIN VAR <text:s text:c="7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46 </text:p>
          </table:table-cell>
          <table:table-cell office:value-type="string" calcext:value-type="string">
            <text:p><text:s/>THUNDERCATS X SILVERHAWKS #1 CVR Q INC 1:50 DECLAN SHALVEY LAYOUTS VIRGIN VAR <text:s text:c="7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747 </text:p>
          </table:table-cell>
          <table:table-cell office:value-type="string" calcext:value-type="string">
            <text:p><text:s/>THUNDERCATS X SILVERHAWKS #1 CVR R INC 1:100 BEN OLIVER SIGNED BY LARRY KENNEY (NET) VAR <text:s text:c="6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FEB2670787 </text:p>
          </table:table-cell>
          <table:table-cell office:value-type="string" calcext:value-type="string">
            <text:p><text:s/>VAMPIRELLA ARCHIVES TP VOL 05 <text:s text:c="11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FEB2670809 </text:p>
          </table:table-cell>
          <table:table-cell office:value-type="string" calcext:value-type="string">
            <text:p><text:s/>STRENGTH &amp; ASH #1 CVR A STEFANO CARDOSELLI FRANCESCA PERILLO FATHERS LOVE <text:s text:c="75"/></text:p>
          </table:table-cell>
          <table:table-cell office:value-type="string" calcext:value-type="string">
            <text:p><text:s/>Ex Posse Holdings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810 </text:p>
          </table:table-cell>
          <table:table-cell office:value-type="string" calcext:value-type="string">
            <text:p><text:s/>STRENGTH &amp; ASH #1 CVR B MANUEL MARTIN PENICHE FRANCESCA PERILLO REFLECTIONS VAR <text:s text:c="69"/></text:p>
          </table:table-cell>
          <table:table-cell office:value-type="string" calcext:value-type="string">
            <text:p><text:s/>Ex Posse Holdings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811 </text:p>
          </table:table-cell>
          <table:table-cell office:value-type="string" calcext:value-type="string">
            <text:p><text:s/>STRENGTH &amp; ASH #1 CVR C STEFANO CARDOSELLI FRANCESCA PERILLO HOLOFOIL FLP VAR <text:s text:c="71"/></text:p>
          </table:table-cell>
          <table:table-cell office:value-type="string" calcext:value-type="string">
            <text:p><text:s/>Ex Posse Holdings <text:s text:c="15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FEB2670812 </text:p>
          </table:table-cell>
          <table:table-cell office:value-type="string" calcext:value-type="string">
            <text:p><text:s/>STRENGTH &amp; ASH #1 CVR D INC 1:25 BLANK SKETCH VAR (FREE) (NET) <text:s text:c="86"/></text:p>
          </table:table-cell>
          <table:table-cell office:value-type="string" calcext:value-type="string">
            <text:p><text:s/>Ex Posse Holdings <text:s text:c="15"/></text:p>
          </table:table-cell>
          <table:table-cell office:value-type="float" office:value="4.78" calcext:value-type="float">
            <text:p>4,78</text:p>
          </table:table-cell>
        </table:table-row>
        <table:table-row table:style-name="ro1">
          <table:table-cell office:value-type="string" calcext:value-type="string">
            <text:p><text:s/>FEB2670824 </text:p>
          </table:table-cell>
          <table:table-cell office:value-type="string" calcext:value-type="string">
            <text:p><text:s/>UNCLE SCROOGE LEGACY #467 THE MCDUCK JOURNALS THE DUCKBURG YEARS <text:s/>CVR A KARI KORHONEN <text:s text:c="63"/></text:p>
          </table:table-cell>
          <table:table-cell office:value-type="string" calcext:value-type="string">
            <text:p><text:s/>Fantagraphics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825 </text:p>
          </table:table-cell>
          <table:table-cell office:value-type="string" calcext:value-type="string">
            <text:p><text:s/>UNCLE SCROOGE LEGACY #467 THE MCDUCK JOURNALS THE DUCKBURG YEARS <text:s/>CVR B ULRICH SCHROEDER VAR <text:s text:c="56"/></text:p>
          </table:table-cell>
          <table:table-cell office:value-type="string" calcext:value-type="string">
            <text:p><text:s/>Fantagraphics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826 </text:p>
          </table:table-cell>
          <table:table-cell office:value-type="string" calcext:value-type="string">
            <text:p><text:s/>UNCLE SCROOGE LEGACY #467 THE MCDUCK JOURNALS THE DUCKBURG YEARS <text:s/>CVR C INC 1:10 ULRICH SCHROEDER WRAPAROUND VAR <text:s text:c="36"/></text:p>
          </table:table-cell>
          <table:table-cell office:value-type="string" calcext:value-type="string">
            <text:p><text:s/>Fantagraphics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157 <text:s/></text:p>
          </table:table-cell>
          <table:table-cell office:value-type="string" calcext:value-type="string">
            <text:p><text:s/>Juniper Mae: Journey to the Levels Below <text:s text:c="108"/></text:p>
          </table:table-cell>
          <table:table-cell office:value-type="string" calcext:value-type="string">
            <text:p><text:s/>Flying Eye Books Ltd. <text:s text:c="11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AN2670784 </text:p>
          </table:table-cell>
          <table:table-cell office:value-type="string" calcext:value-type="string">
            <text:p><text:s/>BEANO FICTION PICK YOUR OWN STORY TP VOL 03 THE DAY WE GOT LOST IN TIME <text:s text:c="77"/></text:p>
          </table:table-cell>
          <table:table-cell office:value-type="string" calcext:value-type="string">
            <text:p><text:s/>HarperCollins <text:s text:c="19"/></text:p>
          </table:table-cell>
          <table:table-cell office:value-type="float" office:value="10.99" calcext:value-type="float">
            <text:p>10,99</text:p>
          </table:table-cell>
        </table:table-row>
        <table:table-row table:style-name="ro1">
          <table:table-cell office:value-type="string" calcext:value-type="string">
            <text:p><text:s/>FEB2670837 </text:p>
          </table:table-cell>
          <table:table-cell office:value-type="string" calcext:value-type="string">
            <text:p><text:s/>LIGHTFALL TP VOL 04 A PLACE BETWEEN <text:s text:c="113"/></text:p>
          </table:table-cell>
          <table:table-cell office:value-type="string" calcext:value-type="string">
            <text:p><text:s/>HarperCollins <text:s text:c="19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176 <text:s/></text:p>
          </table:table-cell>
          <table:table-cell office:value-type="string" calcext:value-type="string">
            <text:p><text:s/>Hotel Limbo (Book 1) <text:s text:c="12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178 <text:s/></text:p>
          </table:table-cell>
          <table:table-cell office:value-type="string" calcext:value-type="string">
            <text:p><text:s/>Monster High: Boomuda Triangle #3 Cover A (Sterle) <text:s text:c="9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79 <text:s/></text:p>
          </table:table-cell>
          <table:table-cell office:value-type="string" calcext:value-type="string">
            <text:p><text:s/>Monster High: Boomuda Triangle #3 Variant B (Hanakata Connecting Variant) <text:s text:c="75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85 <text:s/></text:p>
          </table:table-cell>
          <table:table-cell office:value-type="string" calcext:value-type="string">
            <text:p><text:s/>Smile: For the Camera #2 Cover A (Patridge) <text:s text:c="105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86 <text:s/></text:p>
          </table:table-cell>
          <table:table-cell office:value-type="string" calcext:value-type="string">
            <text:p><text:s/>Smile: For the Camera #2 Variant B (Vilchez) <text:s text:c="104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87 <text:s/></text:p>
          </table:table-cell>
          <table:table-cell office:value-type="string" calcext:value-type="string">
            <text:p><text:s/>Smile: For the Camera #2 Variant C (Phillips Fashion Magazine Variant) <text:s text:c="7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88 <text:s/></text:p>
          </table:table-cell>
          <table:table-cell office:value-type="string" calcext:value-type="string">
            <text:p><text:s/>Smile: For the Camera #2 Variant RI (25) (Vilchez Full Art) INCV 1:25 <text:s text:c="79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93 <text:s/></text:p>
          </table:table-cell>
          <table:table-cell office:value-type="string" calcext:value-type="string">
            <text:p><text:s/>Star Trek: Lower Decks, Vol. 2: Mixed Signals <text:s text:c="103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194 <text:s/></text:p>
          </table:table-cell>
          <table:table-cell office:value-type="string" calcext:value-type="string">
            <text:p><text:s/>Star Trek: Starfleet Academy--Lost Contact #1 Cover A (Espuna) <text:s text:c="86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95 <text:s/></text:p>
          </table:table-cell>
          <table:table-cell office:value-type="string" calcext:value-type="string">
            <text:p><text:s/>Star Trek: Starfleet Academy--Lost Contact #1 Variant B (Photo Variant) <text:s text:c="77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96 <text:s/></text:p>
          </table:table-cell>
          <table:table-cell office:value-type="string" calcext:value-type="string">
            <text:p><text:s/>Star Trek: Starfleet Academy--Lost Contact #1 Variant RI (25) (Kangas) INCV 1:25 <text:s text:c="6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04 <text:s/></text:p>
          </table:table-cell>
          <table:table-cell office:value-type="string" calcext:value-type="string">
            <text:p><text:s/>Tales of the Teenage Mutant Ninja Turtles #5 Cover A (Joyce) <text:s text:c="8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05 <text:s/></text:p>
          </table:table-cell>
          <table:table-cell office:value-type="string" calcext:value-type="string">
            <text:p><text:s/>Tales of the Teenage Mutant Ninja Turtles #5 Variant B (Wong) <text:s text:c="87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06 <text:s/></text:p>
          </table:table-cell>
          <table:table-cell office:value-type="string" calcext:value-type="string">
            <text:p><text:s/>Tales of the Teenage Mutant Ninja Turtles #5 Variant RI (25) (Lankry Mural Full Art) INCV 1:25 <text:s text:c="54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18 <text:s/></text:p>
          </table:table-cell>
          <table:table-cell office:value-type="string" calcext:value-type="string">
            <text:p><text:s/>Teenage Mutant Ninja Turtles: Shredder #7 Cover A (Santolouco) <text:s text:c="86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19 <text:s/></text:p>
          </table:table-cell>
          <table:table-cell office:value-type="string" calcext:value-type="string">
            <text:p><text:s/>Teenage Mutant Ninja Turtles: Shredder #7 Variant B (JimÃ©nez Alburquerque) <text:s text:c="73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20 <text:s/></text:p>
          </table:table-cell>
          <table:table-cell office:value-type="string" calcext:value-type="string">
            <text:p><text:s/>Teenage Mutant Ninja Turtles: Shredder #7 Variant C (Goodhart) <text:s text:c="86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21 <text:s/></text:p>
          </table:table-cell>
          <table:table-cell office:value-type="string" calcext:value-type="string">
            <text:p><text:s/>Teenage Mutant Ninja Turtles: Shredder #7 Variant RI (10) (JimÃ©nez Alburquerque Full Art) INCV 1:10 <text:s text:c="4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22 <text:s/></text:p>
          </table:table-cell>
          <table:table-cell office:value-type="string" calcext:value-type="string">
            <text:p><text:s/>Teenage Mutant Ninja Turtles: Shredder #7 Variant RI (25) (Goodhart Full Art) INCV 1:25 <text:s text:c="61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24 <text:s/></text:p>
          </table:table-cell>
          <table:table-cell office:value-type="string" calcext:value-type="string">
            <text:p><text:s/>Teenage Mutant Ninja Turtles: The Last Ronin II: Re-Evolution--The Covers <text:s text:c="75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P225 <text:s/></text:p>
          </table:table-cell>
          <table:table-cell office:value-type="string" calcext:value-type="string">
            <text:p><text:s/>The Art of Rise of The Teenage Mutant Ninja Turtles <text:s text:c="97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FEB26P252 <text:s/></text:p>
          </table:table-cell>
          <table:table-cell office:value-type="string" calcext:value-type="string">
            <text:p><text:s/>Valiant Beyond: The X-O Manowar #8--The God Hunt #4 Cover A (Noobovich) <text:s text:c="77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53 <text:s/></text:p>
          </table:table-cell>
          <table:table-cell office:value-type="string" calcext:value-type="string">
            <text:p><text:s/>Valiant Beyond: The X-O Manowar #8--The God Hunt #4 Variant B (Bufi) <text:s text:c="8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54 <text:s/></text:p>
          </table:table-cell>
          <table:table-cell office:value-type="string" calcext:value-type="string">
            <text:p><text:s/>Valiant Beyond: The X-O Manowar #8--The God Hunt #4 Variant C (Noobovich Full Art) <text:s text:c="66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55 <text:s/></text:p>
          </table:table-cell>
          <table:table-cell office:value-type="string" calcext:value-type="string">
            <text:p><text:s/>Valiant Beyond: The X-O Manowar #8--The God Hunt #4 Variant D (Bufi Full Art) <text:s text:c="71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58 <text:s/></text:p>
          </table:table-cell>
          <table:table-cell office:value-type="string" calcext:value-type="string">
            <text:p><text:s/>Bloodland #3 Cover A Mack Chater <text:s text:c="116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59 <text:s/></text:p>
          </table:table-cell>
          <table:table-cell office:value-type="string" calcext:value-type="string">
            <text:p><text:s/>Bloodland #3 Cover B Tula Lotay <text:s text:c="117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60 <text:s/></text:p>
          </table:table-cell>
          <table:table-cell office:value-type="string" calcext:value-type="string">
            <text:p><text:s/>Ciudad <text:s text:c="142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281 <text:s/></text:p>
          </table:table-cell>
          <table:table-cell office:value-type="string" calcext:value-type="string">
            <text:p><text:s/>The Beauty (2025) #5 Cover A Jeremy Haun <text:s text:c="108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82 <text:s/></text:p>
          </table:table-cell>
          <table:table-cell office:value-type="string" calcext:value-type="string">
            <text:p><text:s/>The Beauty (2025) #5 Cover B Anwita Citriya <text:s text:c="105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497 </text:p>
          </table:table-cell>
          <table:table-cell office:value-type="string" calcext:value-type="string">
            <text:p><text:s/>ARTIFICIAL TP (MR) <text:s text:c="13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70499 </text:p>
          </table:table-cell>
          <table:table-cell office:value-type="string" calcext:value-type="string">
            <text:p><text:s/>FINAL BOSS TP VOL 01 (MR) <text:s text:c="123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70314 </text:p>
          </table:table-cell>
          <table:table-cell office:value-type="string" calcext:value-type="string">
            <text:p><text:s/>GHOST MACHINE THE OFFICIAL GUIDEBOOK #1 (OF 5) CVR A GARY FRANK &amp; BRAD ANDERSON WRAPAROUND <text:s text:c="5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15 </text:p>
          </table:table-cell>
          <table:table-cell office:value-type="string" calcext:value-type="string">
            <text:p><text:s/>GHOST MACHINE THE OFFICIAL GUIDEBOOK #1 (OF 5) CVR B BRYAN HITCH &amp; BRAD ANDERSON WRAPAROUND VAR <text:s text:c="53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16 </text:p>
          </table:table-cell>
          <table:table-cell office:value-type="string" calcext:value-type="string">
            <text:p><text:s/>GHOST MACHINE THE OFFICIAL GUIDEBOOK #1 (OF 5) CVR C IVAN REIS &amp; DANNY MIKI WRAPAROUND VAR <text:s text:c="5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0472 </text:p>
          </table:table-cell>
          <table:table-cell office:value-type="string" calcext:value-type="string">
            <text:p><text:s/>GI JOE A REAL AMERICAN HERO COMPENDIUM TP BOOK 03 ANDY KUBERT &amp; LAURA MARTIN CVR <text:s text:c="6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61.74" calcext:value-type="float">
            <text:p>61,74</text:p>
          </table:table-cell>
        </table:table-row>
        <table:table-row table:style-name="ro1">
          <table:table-cell office:value-type="string" calcext:value-type="string">
            <text:p><text:s/>JAN2670473 </text:p>
          </table:table-cell>
          <table:table-cell office:value-type="string" calcext:value-type="string">
            <text:p><text:s/>GI JOE A REAL AMERICAN HERO COMPENDIUM TP BOOK 03 DIRECT MARKET EXCLUSIVE ANDY KUBERT CVR <text:s text:c="59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61.74" calcext:value-type="float">
            <text:p>61,74</text:p>
          </table:table-cell>
        </table:table-row>
        <table:table-row table:style-name="ro1">
          <table:table-cell office:value-type="string" calcext:value-type="string">
            <text:p><text:s/>FEB2670337 </text:p>
          </table:table-cell>
          <table:table-cell office:value-type="string" calcext:value-type="string">
            <text:p><text:s/>GI JOE A REAL AMERICAN HERO SSSILENT MISSIONS BARONESS #1 (ONE SHOT) CVR A JOELLE JONES <text:s text:c="6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38 </text:p>
          </table:table-cell>
          <table:table-cell office:value-type="string" calcext:value-type="string">
            <text:p><text:s/>GI JOE A REAL AMERICAN HERO SSSILENT MISSIONS BARONESS #1 (ONE SHOT) CVR B JORGE FORNES VAR <text:s text:c="5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39 </text:p>
          </table:table-cell>
          <table:table-cell office:value-type="string" calcext:value-type="string">
            <text:p><text:s/>GI JOE A REAL AMERICAN HERO SSSILENT MISSIONS BARONESS #1 (ONE SHOT) CVR C INC 1:10 JOELLE JONES B&amp;W VAR <text:s text:c="4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40 </text:p>
          </table:table-cell>
          <table:table-cell office:value-type="string" calcext:value-type="string">
            <text:p><text:s/>GI JOE A REAL AMERICAN HERO SSSILENT MISSIONS BARONESS #1 (ONE SHOT) CVR D INC 1:25 JORGE FORNES CONNECTING FOIL VAR <text:s text:c="3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58 </text:p>
          </table:table-cell>
          <table:table-cell office:value-type="string" calcext:value-type="string">
            <text:p><text:s/>KILLROY IS HERE (ONE SHOT) CVR A DALIBOR TALAJIC <text:s text:c="10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59 </text:p>
          </table:table-cell>
          <table:table-cell office:value-type="string" calcext:value-type="string">
            <text:p><text:s/>KILLROY IS HERE (ONE SHOT) CVR B BRIAN BOLLAND B&amp;W VAR <text:s text:c="9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60 </text:p>
          </table:table-cell>
          <table:table-cell office:value-type="string" calcext:value-type="string">
            <text:p><text:s/>KILLROY IS HERE (ONE SHOT) CVR C INC 1:10 BRIAN BOLLAND B&amp;W VAR <text:s text:c="8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DEC2578053 </text:p>
          </table:table-cell>
          <table:table-cell office:value-type="string" calcext:value-type="string">
            <text:p><text:s/>ROOK EXODUS #10 CVR E JASON FABOK &amp; BRAD ANDERSON INVINCIBLE TEAM UP VAR <text:s text:c="7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21 </text:p>
          </table:table-cell>
          <table:table-cell office:value-type="string" calcext:value-type="string">
            <text:p><text:s/>ROYALS #1 (OF 6) CVR A JACOB PEREZ (MR) <text:s text:c="109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22 </text:p>
          </table:table-cell>
          <table:table-cell office:value-type="string" calcext:value-type="string">
            <text:p><text:s/>ROYALS #1 (OF 6) CVR B DEREK KIRK KIM VAR (MR) <text:s text:c="10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23 </text:p>
          </table:table-cell>
          <table:table-cell office:value-type="string" calcext:value-type="string">
            <text:p><text:s/>ROYALS #1 (OF 6) CVR C DEREK KIRK KIM POKER CHIP VAR (MR) <text:s text:c="9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24 </text:p>
          </table:table-cell>
          <table:table-cell office:value-type="string" calcext:value-type="string">
            <text:p><text:s/>ROYALS #1 (OF 6) CVR D INC 1:25 JACOB PEREZ VAR (MR) <text:s text:c="9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11 </text:p>
          </table:table-cell>
          <table:table-cell office:value-type="string" calcext:value-type="string">
            <text:p><text:s/>SPAWN ORIGINS TP VOL 32 <text:s text:c="12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70482 </text:p>
          </table:table-cell>
          <table:table-cell office:value-type="string" calcext:value-type="string">
            <text:p><text:s/>WALKING DEAD DELUXE #134 CVR A DAVID FINCH &amp; DAVE MCCAIG (MR) <text:s text:c="8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83 </text:p>
          </table:table-cell>
          <table:table-cell office:value-type="string" calcext:value-type="string">
            <text:p><text:s/>WALKING DEAD DELUXE #134 CVR B CHARLIE ADLARD &amp; MAVE MCCAIG VAR (MR) <text:s text:c="8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84 </text:p>
          </table:table-cell>
          <table:table-cell office:value-type="string" calcext:value-type="string">
            <text:p><text:s/>WALKING DEAD DELUXE #134 CVR C CLIFF RATHBURN CONNECTING VAR (MR) <text:s text:c="83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286 <text:s/></text:p>
          </table:table-cell>
          <table:table-cell office:value-type="string" calcext:value-type="string">
            <text:p><text:s/>The Testaments (TV Tie-in) <text:s text:c="122"/></text:p>
          </table:table-cell>
          <table:table-cell office:value-type="string" calcext:value-type="string">
            <text:p><text:s/>Knopf Doubleday Publishing Group </text:p>
          </table:table-cell>
          <table:table-cell office:value-type="float" office:value="17.1" calcext:value-type="float">
            <text:p>17,1</text:p>
          </table:table-cell>
        </table:table-row>
        <table:table-row table:style-name="ro1">
          <table:table-cell office:value-type="string" calcext:value-type="string">
            <text:p><text:s/>FEB26P293 <text:s/></text:p>
          </table:table-cell>
          <table:table-cell office:value-type="string" calcext:value-type="string">
            <text:p><text:s/>Blue Lock: Episode Nagi 7 <text:s text:c="123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297 <text:s/></text:p>
          </table:table-cell>
          <table:table-cell office:value-type="string" calcext:value-type="string">
            <text:p><text:s/>FAIRY TAIL: 100 Years Quest 20 <text:s text:c="118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FEB26P304 <text:s/></text:p>
          </table:table-cell>
          <table:table-cell office:value-type="string" calcext:value-type="string">
            <text:p><text:s/>Honey Bee &amp; Lemon Balm 1 <text:s text:c="124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09 <text:s/></text:p>
          </table:table-cell>
          <table:table-cell office:value-type="string" calcext:value-type="string">
            <text:p><text:s/>In/Spectre 21 <text:s text:c="135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FEB26P310 <text:s/></text:p>
          </table:table-cell>
          <table:table-cell office:value-type="string" calcext:value-type="string">
            <text:p><text:s/>Issak Omnibus 6 (Vol. 11-12) <text:s text:c="120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FEB26P314 <text:s/></text:p>
          </table:table-cell>
          <table:table-cell office:value-type="string" calcext:value-type="string">
            <text:p><text:s/>Love Out on a Limb 1 <text:s text:c="128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24 <text:s/></text:p>
          </table:table-cell>
          <table:table-cell office:value-type="string" calcext:value-type="string">
            <text:p><text:s/>Peach Boy Riverside 15 <text:s text:c="126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331 <text:s/></text:p>
          </table:table-cell>
          <table:table-cell office:value-type="string" calcext:value-type="string">
            <text:p><text:s/>Stella Must Die 1 <text:s text:c="131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36 <text:s/></text:p>
          </table:table-cell>
          <table:table-cell office:value-type="string" calcext:value-type="string">
            <text:p><text:s/>The Dashing Zaddy and His Icy ProtÃ©gÃ© 5 <text:s text:c="107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37 <text:s/></text:p>
          </table:table-cell>
          <table:table-cell office:value-type="string" calcext:value-type="string">
            <text:p><text:s/>The Fragrant Flower Blooms With Dignity 12 <text:s text:c="106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41 <text:s/></text:p>
          </table:table-cell>
          <table:table-cell office:value-type="string" calcext:value-type="string">
            <text:p><text:s/>Tune In to the Midnight Heart 7 <text:s text:c="117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44 <text:s/></text:p>
          </table:table-cell>
          <table:table-cell office:value-type="string" calcext:value-type="string">
            <text:p><text:s/>WIND BREAKER 21 <text:s text:c="133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345 <text:s/></text:p>
          </table:table-cell>
          <table:table-cell office:value-type="string" calcext:value-type="string">
            <text:p><text:s/>Witch Hat Atelier: Grimoire Edition 1 <text:s text:c="111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FEB26P356 <text:s/></text:p>
          </table:table-cell>
          <table:table-cell office:value-type="string" calcext:value-type="string">
            <text:p><text:s/>Shimazaki in the Land of Peace 8 <text:s text:c="116"/></text:p>
          </table:table-cell>
          <table:table-cell office:value-type="string" calcext:value-type="string">
            <text:p><text:s/>Kodansha USA <text:s text:c="20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FEB26P359 <text:s/></text:p>
          </table:table-cell>
          <table:table-cell office:value-type="string" calcext:value-type="string">
            <text:p><text:s/>Totto-Chan <text:s text:c="138"/></text:p>
          </table:table-cell>
          <table:table-cell office:value-type="string" calcext:value-type="string">
            <text:p><text:s/>Kodansha USA <text:s text:c="20"/></text:p>
          </table:table-cell>
          <table:table-cell office:value-type="float" office:value="25.6" calcext:value-type="float">
            <text:p>25,6</text:p>
          </table:table-cell>
        </table:table-row>
        <table:table-row table:style-name="ro1">
          <table:table-cell office:value-type="string" calcext:value-type="string">
            <text:p><text:s/>FEB26P360 <text:s/></text:p>
          </table:table-cell>
          <table:table-cell office:value-type="string" calcext:value-type="string">
            <text:p><text:s/>Tower Dungeon 5 <text:s text:c="133"/></text:p>
          </table:table-cell>
          <table:table-cell office:value-type="string" calcext:value-type="string">
            <text:p><text:s/>Kodansha USA <text:s text:c="20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FEB26P361 <text:s/></text:p>
          </table:table-cell>
          <table:table-cell office:value-type="string" calcext:value-type="string">
            <text:p><text:s/>Voices in the Sea Foam <text:s text:c="126"/></text:p>
          </table:table-cell>
          <table:table-cell office:value-type="string" calcext:value-type="string">
            <text:p><text:s/>Kodansha USA <text:s text:c="20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FEB26P362 <text:s/></text:p>
          </table:table-cell>
          <table:table-cell office:value-type="string" calcext:value-type="string">
            <text:p><text:s/>Welcome to Demon School! Iruma-kun 19 <text:s text:c="111"/></text:p>
          </table:table-cell>
          <table:table-cell office:value-type="string" calcext:value-type="string">
            <text:p><text:s/>Kodansha USA <text:s text:c="20"/>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<text:s/>FEB2670852 </text:p>
          </table:table-cell>
          <table:table-cell office:value-type="string" calcext:value-type="string">
            <text:p><text:s/>ASTRO QUANTUM #3 (OF 5) <text:s text:c="125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57 </text:p>
          </table:table-cell>
          <table:table-cell office:value-type="string" calcext:value-type="string">
            <text:p><text:s/>DICK TRACY HC VOL 02 DELUXE EDITION <text:s text:c="113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70859 </text:p>
          </table:table-cell>
          <table:table-cell office:value-type="string" calcext:value-type="string">
            <text:p><text:s/>EXIT CITY # 5 CVR A TOM DERENCIK <text:s text:c="116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60 </text:p>
          </table:table-cell>
          <table:table-cell office:value-type="string" calcext:value-type="string">
            <text:p><text:s/>EXIT CITY #5 CVR B JUAN DOE VAR <text:s text:c="117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66 </text:p>
          </table:table-cell>
          <table:table-cell office:value-type="string" calcext:value-type="string">
            <text:p><text:s/>FLASH GORDON QUARTERLY COLLECTION TP VOL 02 <text:s text:c="105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70888 </text:p>
          </table:table-cell>
          <table:table-cell office:value-type="string" calcext:value-type="string">
            <text:p><text:s/>POP KILL #1 (ONE SHOT) SEASONAL FLAVORS EASTER THEMED (MR) <text:s text:c="90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893 </text:p>
          </table:table-cell>
          <table:table-cell office:value-type="string" calcext:value-type="string">
            <text:p><text:s/>SPEED RACER #7 CVR A ALESSIO ZONNO <text:s text:c="114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94 </text:p>
          </table:table-cell>
          <table:table-cell office:value-type="string" calcext:value-type="string">
            <text:p><text:s/>SPEED RACER #7 CVR B JESSE LONERGAN VAR <text:s text:c="109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97 </text:p>
          </table:table-cell>
          <table:table-cell office:value-type="string" calcext:value-type="string">
            <text:p><text:s/>SPEED RACER TALES FROM THE ROAD (ONE SHOT) HIGH SPEED NOON CVR A SEBASTIAN PIRIZ <text:s text:c="68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898 </text:p>
          </table:table-cell>
          <table:table-cell office:value-type="string" calcext:value-type="string">
            <text:p><text:s/>SPEED RACER TALES FROM THE ROAD (ONE SHOT) HIGH SPEED NOON CVR B STEFANO SIMEONE VAR <text:s text:c="64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P368 <text:s/></text:p>
          </table:table-cell>
          <table:table-cell office:value-type="string" calcext:value-type="string">
            <text:p><text:s/>ALIAS: RED BAND #2 [POLYBAGGED] <text:s text:c="11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65 <text:s/></text:p>
          </table:table-cell>
          <table:table-cell office:value-type="string" calcext:value-type="string">
            <text:p><text:s/>ALIAS: RED BAND #2 JAN BAZALDUA VARIANT [POLYBAGGED] INCV 1:25 <text:s text:c="8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66 <text:s/></text:p>
          </table:table-cell>
          <table:table-cell office:value-type="string" calcext:value-type="string">
            <text:p><text:s/>ALIAS: RED BAND #2 JOELLE JONES MARVEL COMICS PRESENTS VARIANT [POLYBAGGED] <text:s text:c="7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67 <text:s/></text:p>
          </table:table-cell>
          <table:table-cell office:value-type="string" calcext:value-type="string">
            <text:p><text:s/>ALIAS: RED BAND #2 MARC ASPINALL VARIANT [POLYBAGGED] <text:s text:c="9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84 <text:s/></text:p>
          </table:table-cell>
          <table:table-cell office:value-type="string" calcext:value-type="string">
            <text:p><text:s/>AMAZING SPIDER-MAN #26 [DS] <text:s text:c="12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76 <text:s/></text:p>
          </table:table-cell>
          <table:table-cell office:value-type="string" calcext:value-type="string">
            <text:p><text:s/>AMAZING SPIDER-MAN #26 DAVID NAKAYAMA COLOR BLOCK WHITE VARIANT [DS] <text:s text:c="8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77 <text:s/></text:p>
          </table:table-cell>
          <table:table-cell office:value-type="string" calcext:value-type="string">
            <text:p><text:s/>AMAZING SPIDER-MAN #26 DAVID NAKAYAMA COLOR BLOCK WHITE VIRGIN VARIANT [DS] INCV 1:50 <text:s text:c="6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78 <text:s/></text:p>
          </table:table-cell>
          <table:table-cell office:value-type="string" calcext:value-type="string">
            <text:p><text:s/>AMAZING SPIDER-MAN #26 IBAN COELLO 9-PART CONNECTING VARIANT [DS] <text:s text:c="8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79 <text:s/></text:p>
          </table:table-cell>
          <table:table-cell office:value-type="string" calcext:value-type="string">
            <text:p><text:s/>AMAZING SPIDER-MAN #26 J. GONZO VARIANT [DS] INCV 1:25 <text:s text:c="9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80 <text:s/></text:p>
          </table:table-cell>
          <table:table-cell office:value-type="string" calcext:value-type="string">
            <text:p><text:s/>AMAZING SPIDER-MAN #26 LEE BERMEJO AMAZING VISIONS VARIANT [DS] <text:s text:c="8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81 <text:s/></text:p>
          </table:table-cell>
          <table:table-cell office:value-type="string" calcext:value-type="string">
            <text:p><text:s/>AMAZING SPIDER-MAN #26 LEE BERMEJO AMAZING VISIONS VIRGIN VARIANT [DS] INCV 1:100 <text:s text:c="6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82 <text:s/></text:p>
          </table:table-cell>
          <table:table-cell office:value-type="string" calcext:value-type="string">
            <text:p><text:s/>AMAZING SPIDER-MAN #26 MARK BAGLEY CLASSIFIED TARGET VARIANT [DS] <text:s text:c="8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83 <text:s/></text:p>
          </table:table-cell>
          <table:table-cell office:value-type="string" calcext:value-type="string">
            <text:p><text:s/>AMAZING SPIDER-MAN #26 R.B. SILVA ULTIMATE FAREWELL VARIANT [DS] <text:s text:c="8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98 <text:s/></text:p>
          </table:table-cell>
          <table:table-cell office:value-type="string" calcext:value-type="string">
            <text:p><text:s/>AMAZING SPIDER-MAN: SPIDER-VERSITY #1 <text:s text:c="11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399 <text:s/></text:p>
          </table:table-cell>
          <table:table-cell office:value-type="string" calcext:value-type="string">
            <text:p><text:s/>AMAZING SPIDER-MAN: SPIDER-VERSITY #1 JUAN FRIGERI ULTIMATE FAREWELL VARIANT <text:s text:c="7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00 <text:s/></text:p>
          </table:table-cell>
          <table:table-cell office:value-type="string" calcext:value-type="string">
            <text:p><text:s/>AMAZING SPIDER-MAN: SPIDER-VERSITY #1 ROSE BESCH VARIANT <text:s text:c="9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01 <text:s/></text:p>
          </table:table-cell>
          <table:table-cell office:value-type="string" calcext:value-type="string">
            <text:p><text:s/>AMAZING SPIDER-MAN: SPIDER-VERSITY #1 ROSE BESCH VIRGIN VARIANT INCV 1:100 <text:s text:c="7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02 <text:s/></text:p>
          </table:table-cell>
          <table:table-cell office:value-type="string" calcext:value-type="string">
            <text:p><text:s/>AMAZING SPIDER-MAN: SPIDER-VERSITY #1 TBD ARIST VIRGIN VARIANT INCV 1:50 <text:s text:c="7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03 <text:s/></text:p>
          </table:table-cell>
          <table:table-cell office:value-type="string" calcext:value-type="string">
            <text:p><text:s/>AMAZING SPIDER-MAN: SPIDER-VERSITY #1 TBD ARTIST FOIL VARIANT <text:s text:c="8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04 <text:s/></text:p>
          </table:table-cell>
          <table:table-cell office:value-type="string" calcext:value-type="string">
            <text:p><text:s/>AMAZING SPIDER-MAN: SPIDER-VERSITY #1 TBD ARTIST VARIANT <text:s text:c="9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05 <text:s/></text:p>
          </table:table-cell>
          <table:table-cell office:value-type="string" calcext:value-type="string">
            <text:p><text:s/>AMAZING SPIDER-MAN: SPIDER-VERSITY #1 TODD NAUCK VARIANT INCV 1:25 <text:s text:c="8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08 <text:s/></text:p>
          </table:table-cell>
          <table:table-cell office:value-type="string" calcext:value-type="string">
            <text:p><text:s/>BLACK CAT #9 <text:s text:c="13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09 <text:s/></text:p>
          </table:table-cell>
          <table:table-cell office:value-type="string" calcext:value-type="string">
            <text:p><text:s/>BLACK CAT #9 BETSY COLA VARIANT INCV 1:25 <text:s text:c="10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10 <text:s/></text:p>
          </table:table-cell>
          <table:table-cell office:value-type="string" calcext:value-type="string">
            <text:p><text:s/>BLACK CAT #9 KRIS ANKA BLACK CAT VARIANT <text:s text:c="10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11 <text:s/></text:p>
          </table:table-cell>
          <table:table-cell office:value-type="string" calcext:value-type="string">
            <text:p><text:s/>BLACK CAT #9 KRIS ANKA BLACK CAT VIRGIN VARIANT INCV 1:50 <text:s text:c="9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12 <text:s/></text:p>
          </table:table-cell>
          <table:table-cell office:value-type="string" calcext:value-type="string">
            <text:p><text:s/>BLACK CAT #9 PERE PEREZ ULTIMATE FAREWELL VARIANT <text:s text:c="9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51 <text:s/></text:p>
          </table:table-cell>
          <table:table-cell office:value-type="string" calcext:value-type="string">
            <text:p><text:s/>Doctor Doom Epic Collection: Revolution In Latveria <text:s text:c="9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FEB26P501 <text:s/></text:p>
          </table:table-cell>
          <table:table-cell office:value-type="string" calcext:value-type="string">
            <text:p><text:s/>IRON MAN #4 <text:s text:c="13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02 <text:s/></text:p>
          </table:table-cell>
          <table:table-cell office:value-type="string" calcext:value-type="string">
            <text:p><text:s/>IRON MAN #4 CARLOS NIETO VARIANT INCV 1:25 <text:s text:c="10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03 <text:s/></text:p>
          </table:table-cell>
          <table:table-cell office:value-type="string" calcext:value-type="string">
            <text:p><text:s/>IRON MAN #4 DAN HIPP VARIANT <text:s text:c="12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04 <text:s/></text:p>
          </table:table-cell>
          <table:table-cell office:value-type="string" calcext:value-type="string">
            <text:p><text:s/>IRON MAN #4 INHYUK LEE ULTIMATE FAREWELL VARIANT <text:s text:c="10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05 <text:s/></text:p>
          </table:table-cell>
          <table:table-cell office:value-type="string" calcext:value-type="string">
            <text:p><text:s/>IRON MAN #4 MARK BAGLEY CITIZEN V VARIANT <text:s text:c="10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06 <text:s/></text:p>
          </table:table-cell>
          <table:table-cell office:value-type="string" calcext:value-type="string">
            <text:p><text:s/>IRON MAN #4 SKOTTIE YOUNG 4-PART CONNECTING VARIANT <text:s text:c="9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10 <text:s/></text:p>
          </table:table-cell>
          <table:table-cell office:value-type="string" calcext:value-type="string">
            <text:p><text:s/>KNULL #4 <text:s text:c="14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11 <text:s/></text:p>
          </table:table-cell>
          <table:table-cell office:value-type="string" calcext:value-type="string">
            <text:p><text:s/>KNULL #4 EDWIN GALMON VARIANT <text:s text:c="11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12 <text:s/></text:p>
          </table:table-cell>
          <table:table-cell office:value-type="string" calcext:value-type="string">
            <text:p><text:s/>KNULL #4 SIMONE DI MEO AGENTS OF S.H.I.E.L.D. VARIANT <text:s text:c="9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13 <text:s/></text:p>
          </table:table-cell>
          <table:table-cell office:value-type="string" calcext:value-type="string">
            <text:p><text:s/>KNULL #4 STEVE BEACH VARIANT INCV 1:25 <text:s text:c="11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14 <text:s/></text:p>
          </table:table-cell>
          <table:table-cell office:value-type="string" calcext:value-type="string">
            <text:p><text:s/>KNULL #4 TBD ARTIST FORESHADOW VARIANT <text:s text:c="11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34 <text:s/></text:p>
          </table:table-cell>
          <table:table-cell office:value-type="string" calcext:value-type="string">
            <text:p><text:s/>Marvel Multiverse Role-Playing Game: Secret Wars Expansion <text:s text:c="9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FEB26P542 <text:s/></text:p>
          </table:table-cell>
          <table:table-cell office:value-type="string" calcext:value-type="string">
            <text:p><text:s/>Marvel Zombies: Red Band - Death Story <text:s text:c="11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P570 <text:s/></text:p>
          </table:table-cell>
          <table:table-cell office:value-type="string" calcext:value-type="string">
            <text:p><text:s/>MOONSTAR #2 <text:s text:c="13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71 <text:s/></text:p>
          </table:table-cell>
          <table:table-cell office:value-type="string" calcext:value-type="string">
            <text:p><text:s/>MOONSTAR #2 JENNY FRISON VARIANT <text:s text:c="11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72 <text:s/></text:p>
          </table:table-cell>
          <table:table-cell office:value-type="string" calcext:value-type="string">
            <text:p><text:s/>MOONSTAR #2 JENNY FRISON VIRGIN VARIANT INCV 1:50 <text:s text:c="9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73 <text:s/></text:p>
          </table:table-cell>
          <table:table-cell office:value-type="string" calcext:value-type="string">
            <text:p><text:s/>MOONSTAR #2 MARGUERITE SAUVAGE VARIANT INCV 1:25 <text:s text:c="10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74 <text:s/></text:p>
          </table:table-cell>
          <table:table-cell office:value-type="string" calcext:value-type="string">
            <text:p><text:s/>MOONSTAR #2 NIMIT MALAVIA VARIANT <text:s text:c="11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75 <text:s/></text:p>
          </table:table-cell>
          <table:table-cell office:value-type="string" calcext:value-type="string">
            <text:p><text:s/>MORTAL THOR #9 <text:s text:c="13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76 <text:s/></text:p>
          </table:table-cell>
          <table:table-cell office:value-type="string" calcext:value-type="string">
            <text:p><text:s/>MORTAL THOR #9 DOALY VARIANT INCV 1:25 <text:s text:c="11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77 <text:s/></text:p>
          </table:table-cell>
          <table:table-cell office:value-type="string" calcext:value-type="string">
            <text:p><text:s/>MORTAL THOR #9 NETHO DIAZ AGENTS OF S.H.I.E.L.D. VARIANT <text:s text:c="9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78 <text:s/></text:p>
          </table:table-cell>
          <table:table-cell office:value-type="string" calcext:value-type="string">
            <text:p><text:s/>MORTAL THOR #9 SERGIO DAVILA ULTIMATE FAREWELL VARIANT <text:s text:c="9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79 <text:s/></text:p>
          </table:table-cell>
          <table:table-cell office:value-type="string" calcext:value-type="string">
            <text:p><text:s/>MS. MARVEL #20 FACSIMILE EDITION <text:s text:c="11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97 <text:s/></text:p>
          </table:table-cell>
          <table:table-cell office:value-type="string" calcext:value-type="string">
            <text:p><text:s/>PSYLOCKE: NINJA #4 <text:s text:c="13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98 <text:s/></text:p>
          </table:table-cell>
          <table:table-cell office:value-type="string" calcext:value-type="string">
            <text:p><text:s/>PSYLOCKE: NINJA #4 C.F. VILLA PSYLOCKE VARIANT <text:s text:c="10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99 <text:s/></text:p>
          </table:table-cell>
          <table:table-cell office:value-type="string" calcext:value-type="string">
            <text:p><text:s/>PSYLOCKE: NINJA #4 C.F. VILLA PSYLOCKE VIRGIN VARIANT INCV 1:50 <text:s text:c="8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00 <text:s/></text:p>
          </table:table-cell>
          <table:table-cell office:value-type="string" calcext:value-type="string">
            <text:p><text:s/>PSYLOCKE: NINJA #4 INHYUK LEE VERSUS ELEKTRA VARIANT <text:s text:c="9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12 <text:s/></text:p>
          </table:table-cell>
          <table:table-cell office:value-type="string" calcext:value-type="string">
            <text:p><text:s/>SAI: DIMENSIONAL RIVALS #4 <text:s text:c="12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13 <text:s/></text:p>
          </table:table-cell>
          <table:table-cell office:value-type="string" calcext:value-type="string">
            <text:p><text:s/>SAI: DIMENSIONAL RIVALS #4 MIKE ALLRED VARIANT <text:s text:c="10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18 <text:s/></text:p>
          </table:table-cell>
          <table:table-cell office:value-type="string" calcext:value-type="string">
            <text:p><text:s/>SILVER SURFER #2 FACSIMILE EDITION <text:s text:c="11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P619 <text:s/></text:p>
          </table:table-cell>
          <table:table-cell office:value-type="string" calcext:value-type="string">
            <text:p><text:s/>SILVER SURFER #2 FACSIMILE EDITION FOIL VARIANT <text:s text:c="10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P620 <text:s/></text:p>
          </table:table-cell>
          <table:table-cell office:value-type="string" calcext:value-type="string">
            <text:p><text:s/>SILVER SURFER #2 FACSIMILE EDITION TBD ARTIST VARIANT INCV 1:25 <text:s text:c="8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P635 <text:s/></text:p>
          </table:table-cell>
          <table:table-cell office:value-type="string" calcext:value-type="string">
            <text:p><text:s/>Spider-Man '94: The Return <text:s text:c="12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P639 <text:s/></text:p>
          </table:table-cell>
          <table:table-cell office:value-type="string" calcext:value-type="string">
            <text:p><text:s/>Star Wars: Dark Droids Omnibus Lenil Yu Cover <text:s text:c="10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FEB26P640 <text:s/></text:p>
          </table:table-cell>
          <table:table-cell office:value-type="string" calcext:value-type="string">
            <text:p><text:s/>Star Wars: Dark Droids Omnibus Pete Woods Cover [DM Only] <text:s text:c="9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FEB26P641 <text:s/></text:p>
          </table:table-cell>
          <table:table-cell office:value-type="string" calcext:value-type="string">
            <text:p><text:s/>Star Wars: Doctor Aphra - Chaos Agent <text:s text:c="11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P650 <text:s/></text:p>
          </table:table-cell>
          <table:table-cell office:value-type="string" calcext:value-type="string">
            <text:p><text:s/>STAR WARS: SHADOW OF MAUL #2 <text:s text:c="12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51 <text:s/></text:p>
          </table:table-cell>
          <table:table-cell office:value-type="string" calcext:value-type="string">
            <text:p><text:s/>STAR WARS: SHADOW OF MAUL #2 AKA HEADSHOT VIRGIN VARIANT <text:s text:c="9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52 <text:s/></text:p>
          </table:table-cell>
          <table:table-cell office:value-type="string" calcext:value-type="string">
            <text:p><text:s/>STAR WARS: SHADOW OF MAUL #2 E.M. GIST MANDALORIAN &amp; GROGU VARIANT <text:s text:c="8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53 <text:s/></text:p>
          </table:table-cell>
          <table:table-cell office:value-type="string" calcext:value-type="string">
            <text:p><text:s/>STAR WARS: SHADOW OF MAUL #2 KEN LASHLEY VARIANT INCV 1:25 <text:s text:c="9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54 <text:s/></text:p>
          </table:table-cell>
          <table:table-cell office:value-type="string" calcext:value-type="string">
            <text:p><text:s/>STAR WARS: SHADOW OF MAUL #2 TBD ARTIST PHOTO VARIANT INCV 1:10 <text:s text:c="8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94 <text:s/></text:p>
          </table:table-cell>
          <table:table-cell office:value-type="string" calcext:value-type="string">
            <text:p><text:s/>UNCANNY X-MEN #26 <text:s text:c="13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95 <text:s/></text:p>
          </table:table-cell>
          <table:table-cell office:value-type="string" calcext:value-type="string">
            <text:p><text:s/>UNCANNY X-MEN #26 AKA ROGUE VARIANT <text:s text:c="11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96 <text:s/></text:p>
          </table:table-cell>
          <table:table-cell office:value-type="string" calcext:value-type="string">
            <text:p><text:s/>UNCANNY X-MEN #26 AKA ROGUE VIRGIN VARIANT INCV 1:50 <text:s text:c="9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97 <text:s/></text:p>
          </table:table-cell>
          <table:table-cell office:value-type="string" calcext:value-type="string">
            <text:p><text:s/>UNCANNY X-MEN #26 DAVID BALDEON VARIANT <text:s text:c="10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98 <text:s/></text:p>
          </table:table-cell>
          <table:table-cell office:value-type="string" calcext:value-type="string">
            <text:p><text:s/>UNCANNY X-MEN #26 GERALD PAREL VARIANT INCV 1:25 <text:s text:c="10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99 <text:s/></text:p>
          </table:table-cell>
          <table:table-cell office:value-type="string" calcext:value-type="string">
            <text:p><text:s/>UNCANNY X-MEN #26 NETEASE GAMES MARVEL RIVALS WRAPAROUND VARIANT <text:s text:c="8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00 <text:s/></text:p>
          </table:table-cell>
          <table:table-cell office:value-type="string" calcext:value-type="string">
            <text:p><text:s/>UNCANNY X-MEN #26 PEACH MOMOKO ULTIMATE FAREWELL VARIANT <text:s text:c="9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30 <text:s/></text:p>
          </table:table-cell>
          <table:table-cell office:value-type="string" calcext:value-type="string">
            <text:p><text:s/>WOLVERINE #18 <text:s text:c="13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31 <text:s/></text:p>
          </table:table-cell>
          <table:table-cell office:value-type="string" calcext:value-type="string">
            <text:p><text:s/>WOLVERINE #18 DAVID NAKAYAMA COLOR BLOCK WHITE VARIANT <text:s text:c="9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32 <text:s/></text:p>
          </table:table-cell>
          <table:table-cell office:value-type="string" calcext:value-type="string">
            <text:p><text:s/>WOLVERINE #18 DAVID NAKAYAMA COLOR BLOCK WHITE VIRGIN VARIANT INCV 1:50 <text:s text:c="7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33 <text:s/></text:p>
          </table:table-cell>
          <table:table-cell office:value-type="string" calcext:value-type="string">
            <text:p><text:s/>WOLVERINE #18 DOMENICO CARBONE ULTIMATE FAREWELL VARIANT <text:s text:c="9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34 <text:s/></text:p>
          </table:table-cell>
          <table:table-cell office:value-type="string" calcext:value-type="string">
            <text:p><text:s/>WOLVERINE #18 MICHELE BANDINI VARIANT INCV 1:25 <text:s text:c="10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35 <text:s/></text:p>
          </table:table-cell>
          <table:table-cell office:value-type="string" calcext:value-type="string">
            <text:p><text:s/>WOLVERINE #18 PHIL NOTO APRIL POOL'S DAY VARIANT <text:s text:c="10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57 <text:s/></text:p>
          </table:table-cell>
          <table:table-cell office:value-type="string" calcext:value-type="string">
            <text:p><text:s/>X-MEN OF APOCALYPSE #4 <text:s text:c="12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58 <text:s/></text:p>
          </table:table-cell>
          <table:table-cell office:value-type="string" calcext:value-type="string">
            <text:p><text:s/>X-MEN OF APOCALYPSE #4 ARTHUR ADAMS VARIANT <text:s text:c="10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59 <text:s/></text:p>
          </table:table-cell>
          <table:table-cell office:value-type="string" calcext:value-type="string">
            <text:p><text:s/>X-MEN OF APOCALYPSE #4 CHRIS CAMPANA VARIANT INCV 1:25 <text:s text:c="9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60 <text:s/></text:p>
          </table:table-cell>
          <table:table-cell office:value-type="string" calcext:value-type="string">
            <text:p><text:s/>X-MEN OF APOCALYPSE #4 CORY SMITH VARIANT INCV 1:50 <text:s text:c="9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61 <text:s/></text:p>
          </table:table-cell>
          <table:table-cell office:value-type="string" calcext:value-type="string">
            <text:p><text:s/>X-MEN OF APOCALYPSE #4 JOE MADUREIRA VARIANT <text:s text:c="10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62 <text:s/></text:p>
          </table:table-cell>
          <table:table-cell office:value-type="string" calcext:value-type="string">
            <text:p><text:s/>X-MEN OF APOCALYPSE #4 MARK BROOKS VARIANT <text:s text:c="10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05 </text:p>
          </table:table-cell>
          <table:table-cell office:value-type="string" calcext:value-type="string">
            <text:p><text:s/>ASTROBOTS TP VOL 02 <text:s text:c="129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70906 </text:p>
          </table:table-cell>
          <table:table-cell office:value-type="string" calcext:value-type="string">
            <text:p><text:s/>ASTROBOTS TP VOL 02 LIMITED EDITION WRAPAROUND VAR (Allocated to 1000 Copies) <text:s text:c="71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0913 </text:p>
          </table:table-cell>
          <table:table-cell office:value-type="string" calcext:value-type="string">
            <text:p><text:s/>DIGGER #3 (OF 3) CVR A SAM GUDILIN <text:s text:c="114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914 </text:p>
          </table:table-cell>
          <table:table-cell office:value-type="string" calcext:value-type="string">
            <text:p><text:s/>DIGGER #3 (OF 4) CVR B SAM GUDILIN VAR <text:s text:c="110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915 </text:p>
          </table:table-cell>
          <table:table-cell office:value-type="string" calcext:value-type="string">
            <text:p><text:s/>DO NOT DISTURB #3 (OF 4) CVR A DAVID R FLORES MICHAEL NELSEN <text:s text:c="88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916 </text:p>
          </table:table-cell>
          <table:table-cell office:value-type="string" calcext:value-type="string">
            <text:p><text:s/>DO NOT DISTURB #3 (OF 4) CVR B DAVID R FLORES MICHAEL NELSEN VAR <text:s text:c="84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921 </text:p>
          </table:table-cell>
          <table:table-cell office:value-type="string" calcext:value-type="string">
            <text:p><text:s/>EXCITING COMICS #58 <text:s text:c="129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27 </text:p>
          </table:table-cell>
          <table:table-cell office:value-type="string" calcext:value-type="string">
            <text:p><text:s/>HEAVY METAL MAGAZINE #5 CVR A PASCAL BLANCHE (MR) <text:s text:c="99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FEB2670928 </text:p>
          </table:table-cell>
          <table:table-cell office:value-type="string" calcext:value-type="string">
            <text:p><text:s/>HEAVY METAL MAGAZINE #5 CVR B JOHN STANISCI VAR (MR) <text:s text:c="96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FEB2670943 </text:p>
          </table:table-cell>
          <table:table-cell office:value-type="string" calcext:value-type="string">
            <text:p><text:s/>ORDER OF SAINT SOPHIA #3 (OF 4) <text:s text:c="117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44 </text:p>
          </table:table-cell>
          <table:table-cell office:value-type="string" calcext:value-type="string">
            <text:p><text:s/>POUNDS OF POWER #1 (OF 4) <text:s text:c="123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57 </text:p>
          </table:table-cell>
          <table:table-cell office:value-type="string" calcext:value-type="string">
            <text:p><text:s/>WILLIAM SHAKESPEARES STAR WARS HC THE MANDALORIAN OF NEVARRO <text:s text:c="88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FEB2670963 </text:p>
          </table:table-cell>
          <table:table-cell office:value-type="string" calcext:value-type="string">
            <text:p><text:s/>AUTUMN KINGDOM THE WRAITHBOUND QUEEN #3 (OF 4) CVR A CHRISTOPHER MITTEN <text:s text:c="77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64 </text:p>
          </table:table-cell>
          <table:table-cell office:value-type="string" calcext:value-type="string">
            <text:p><text:s/>AUTUMN KINGDOM THE WRAITHBOUND QUEEN #3 (OF 4) CVR B EMILY SCHNALL VAR <text:s text:c="78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65 </text:p>
          </table:table-cell>
          <table:table-cell office:value-type="string" calcext:value-type="string">
            <text:p><text:s/>AUTUMN KINGDOM THE WRAITHBOUND QUEEN #3 (OF 4) CVR C INC 1:10 EMILY SCHNALL FULL ART VAR <text:s text:c="60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SEP2570881 </text:p>
          </table:table-cell>
          <table:table-cell office:value-type="string" calcext:value-type="string">
            <text:p><text:s/>EC BLOOD TYPE TP <text:s text:c="132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0977 </text:p>
          </table:table-cell>
          <table:table-cell office:value-type="string" calcext:value-type="string">
            <text:p><text:s/>EC CRUEL UNIVERSE 2 #9 (OF 12) CVR A MIGUEL MERCADO <text:s text:c="97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78 </text:p>
          </table:table-cell>
          <table:table-cell office:value-type="string" calcext:value-type="string">
            <text:p><text:s/>EC CRUEL UNIVERSE 2 #9 (OF 12) CVR B TOM FOWLER VAR <text:s text:c="97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79 </text:p>
          </table:table-cell>
          <table:table-cell office:value-type="string" calcext:value-type="string">
            <text:p><text:s/>EC CRUEL UNIVERSE 2 #9 (OF 12) CVR C INC 1:10 ALBERT MONTEYS EC HOMAGE VAR <text:s text:c="74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80 </text:p>
          </table:table-cell>
          <table:table-cell office:value-type="string" calcext:value-type="string">
            <text:p><text:s/>EC CRUEL UNIVERSE 2 #9 (OF 12) CVR D INC 1:20 TOM FOWLER <text:s/>B&amp;W ARTIST EDITION VAR <text:s text:c="68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81 </text:p>
          </table:table-cell>
          <table:table-cell office:value-type="string" calcext:value-type="string">
            <text:p><text:s/>EC CRUEL UNIVERSE 2 #9 (OF 12) CVR E INC 1:50 MALACHI WARD ARCHIVE EDITION VAR <text:s text:c="70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0961 </text:p>
          </table:table-cell>
          <table:table-cell office:value-type="string" calcext:value-type="string">
            <text:p><text:s/>THE SMURFS TALES HC VOL 15 <text:s text:c="122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JAN2670962 </text:p>
          </table:table-cell>
          <table:table-cell office:value-type="string" calcext:value-type="string">
            <text:p><text:s/>THE SMURFS TALES TP VOL 15 <text:s text:c="122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774 <text:s/></text:p>
          </table:table-cell>
          <table:table-cell office:value-type="string" calcext:value-type="string">
            <text:p><text:s/>Parks and Rec <text:s text:c="135"/></text:p>
          </table:table-cell>
          <table:table-cell office:value-type="string" calcext:value-type="string">
            <text:p><text:s/>Penguin Publishing Group <text:s text:c="8"/></text:p>
          </table:table-cell>
          <table:table-cell office:value-type="float" office:value="30.4" calcext:value-type="float">
            <text:p>30,4</text:p>
          </table:table-cell>
        </table:table-row>
        <table:table-row table:style-name="ro1">
          <table:table-cell office:value-type="string" calcext:value-type="string">
            <text:p><text:s/>FEB26P776 <text:s/></text:p>
          </table:table-cell>
          <table:table-cell office:value-type="string" calcext:value-type="string">
            <text:p><text:s/>All-American Mad Libs <text:s text:c="127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<text:s/>FEB26P777 <text:s/></text:p>
          </table:table-cell>
          <table:table-cell office:value-type="string" calcext:value-type="string">
            <text:p><text:s/>Bad Blood #2 <text:s text:c="136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22.79" calcext:value-type="float">
            <text:p>22,79</text:p>
          </table:table-cell>
        </table:table-row>
        <table:table-row table:style-name="ro1">
          <table:table-cell office:value-type="string" calcext:value-type="string">
            <text:p><text:s/>FEB26P778 <text:s/></text:p>
          </table:table-cell>
          <table:table-cell office:value-type="string" calcext:value-type="string">
            <text:p><text:s/>Bad Blood #2 <text:s text:c="136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779 <text:s/></text:p>
          </table:table-cell>
          <table:table-cell office:value-type="string" calcext:value-type="string">
            <text:p><text:s/>Bluey: All About Dad <text:s text:c="128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P780 <text:s/></text:p>
          </table:table-cell>
          <table:table-cell office:value-type="string" calcext:value-type="string">
            <text:p><text:s/>Bluey: All About Mum <text:s text:c="128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P792 <text:s/></text:p>
          </table:table-cell>
          <table:table-cell office:value-type="string" calcext:value-type="string">
            <text:p><text:s/>The Last Kids on Earth <text:s text:c="126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FEB26P795 <text:s/></text:p>
          </table:table-cell>
          <table:table-cell office:value-type="string" calcext:value-type="string">
            <text:p><text:s/>Who Is Rita Moreno? <text:s text:c="129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1026 </text:p>
          </table:table-cell>
          <table:table-cell office:value-type="string" calcext:value-type="string">
            <text:p><text:s/>COMICS THE MAGAZINE #2 <text:s text:c="126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2.99" calcext:value-type="float">
            <text:p>2,99</text:p>
          </table:table-cell>
        </table:table-row>
        <table:table-row table:style-name="ro1">
          <table:table-cell office:value-type="string" calcext:value-type="string">
            <text:p><text:s/>FEB2671027 </text:p>
          </table:table-cell>
          <table:table-cell office:value-type="string" calcext:value-type="string">
            <text:p><text:s/>COMICS THE MAGAZINE #2 (BUNDLE OF 25) (NET) <text:s text:c="105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FEB2671031 </text:p>
          </table:table-cell>
          <table:table-cell office:value-type="string" calcext:value-type="string">
            <text:p><text:s/>RIOT FORCE TOOLS OF THE RICH TP <text:s text:c="117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FEB26P798 <text:s/></text:p>
          </table:table-cell>
          <table:table-cell office:value-type="string" calcext:value-type="string">
            <text:p><text:s/>Last Day Pool Party <text:s text:c="129"/></text:p>
          </table:table-cell>
          <table:table-cell office:value-type="string" calcext:value-type="string">
            <text:p><text:s/>Random House Children's Books <text:s text:c="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799 <text:s/></text:p>
          </table:table-cell>
          <table:table-cell office:value-type="string" calcext:value-type="string">
            <text:p><text:s/>Last Day Pool Party <text:s text:c="129"/></text:p>
          </table:table-cell>
          <table:table-cell office:value-type="string" calcext:value-type="string">
            <text:p><text:s/>Random House Children's Books <text:s text:c="3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FEB26P814 <text:s/></text:p>
          </table:table-cell>
          <table:table-cell office:value-type="string" calcext:value-type="string">
            <text:p><text:s/>Tusk Love <text:s text:c="139"/></text:p>
          </table:table-cell>
          <table:table-cell office:value-type="string" calcext:value-type="string">
            <text:p><text:s/>Random House Worlds <text:s text:c="13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FEB26P815 <text:s/></text:p>
          </table:table-cell>
          <table:table-cell office:value-type="string" calcext:value-type="string">
            <text:p><text:s/>Bobby Fischer: My 60 Memorable Games Collectors Edition <text:s text:c="93"/></text:p>
          </table:table-cell>
          <table:table-cell office:value-type="string" calcext:value-type="string">
            <text:p><text:s/>Rizzoli <text:s text:c="25"/>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<text:s/>FEB26P816 <text:s/></text:p>
          </table:table-cell>
          <table:table-cell office:value-type="string" calcext:value-type="string">
            <text:p><text:s/>Where's David Lynch? <text:s text:c="128"/></text:p>
          </table:table-cell>
          <table:table-cell office:value-type="string" calcext:value-type="string">
            <text:p><text:s/>Rizzoli <text:s text:c="25"/>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<text:s/>FEB2671048 </text:p>
          </table:table-cell>
          <table:table-cell office:value-type="string" calcext:value-type="string">
            <text:p><text:s/>MILES MORALES SHOCK WAVES TP AN ORIGINAL SPIDER-MAN GRAPHIC NOVEL Previously Offered thru Other Distributors <text:s text:c="40"/></text:p>
          </table:table-cell>
          <table:table-cell office:value-type="string" calcext:value-type="string">
            <text:p><text:s/>Scholastic <text:s text:c="22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71049 </text:p>
          </table:table-cell>
          <table:table-cell office:value-type="string" calcext:value-type="string">
            <text:p><text:s/>MILES MORALES STRANGER TIDES TP AN ORIGINAL SPIDER-MAN GRAPHIC NOVEL Previously Offered thru Other Distributors <text:s text:c="37"/></text:p>
          </table:table-cell>
          <table:table-cell office:value-type="string" calcext:value-type="string">
            <text:p><text:s/>Scholastic <text:s text:c="22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823 <text:s/></text:p>
          </table:table-cell>
          <table:table-cell office:value-type="string" calcext:value-type="string">
            <text:p><text:s/>A Tale of the Secret Saint (Manga) Vol. 11 <text:s text:c="106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26 <text:s/></text:p>
          </table:table-cell>
          <table:table-cell office:value-type="string" calcext:value-type="string">
            <text:p><text:s/>Betrothed to My Sister's Ex (Light Novel) Vol. 2 <text:s text:c="100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831 <text:s/></text:p>
          </table:table-cell>
          <table:table-cell office:value-type="string" calcext:value-type="string">
            <text:p><text:s/>Classroom of the Elite: Year 3 (Light Novel) Vol. 1 <text:s text:c="97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834 <text:s/></text:p>
          </table:table-cell>
          <table:table-cell office:value-type="string" calcext:value-type="string">
            <text:p><text:s/>Desire Pandora Vol. 5 <text:s text:c="127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38 <text:s/></text:p>
          </table:table-cell>
          <table:table-cell office:value-type="string" calcext:value-type="string">
            <text:p><text:s/>Easygoing Territory Defense by the Optimistic Lord: Production Magic Turns a Nameless Village into the Strongest Fortified City (Light Novel) Vol. 7 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847 <text:s/></text:p>
          </table:table-cell>
          <table:table-cell office:value-type="string" calcext:value-type="string">
            <text:p><text:s/>Heroine? Saint? No, I'm an All-Works Maid (And Proud of It)! (Manga) Vol. 6 <text:s text:c="73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49 <text:s/></text:p>
          </table:table-cell>
          <table:table-cell office:value-type="string" calcext:value-type="string">
            <text:p><text:s/>I Have a Secret: The Complete Manga Collection 1 <text:s text:c="100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P850 <text:s/></text:p>
          </table:table-cell>
          <table:table-cell office:value-type="string" calcext:value-type="string">
            <text:p><text:s/>I'm Running for Crown Princess, but All I Want is a Steady Paycheck! (Manga) Vol. 3 <text:s text:c="65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51 <text:s/></text:p>
          </table:table-cell>
          <table:table-cell office:value-type="string" calcext:value-type="string">
            <text:p><text:s/>I'm the Evil Lord of an Intergalactic Empire! (Manga) Vol. 8 <text:s text:c="88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54 <text:s/></text:p>
          </table:table-cell>
          <table:table-cell office:value-type="string" calcext:value-type="string">
            <text:p><text:s/>Kaya-chan Isn't Scary Vol. 5 <text:s text:c="120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55 <text:s/></text:p>
          </table:table-cell>
          <table:table-cell office:value-type="string" calcext:value-type="string">
            <text:p><text:s/>Killer Shark in Another World Vol. 7 <text:s text:c="112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60 <text:s/></text:p>
          </table:table-cell>
          <table:table-cell office:value-type="string" calcext:value-type="string">
            <text:p><text:s/>Lost in the Cloud Vol. 3 <text:s text:c="124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FEB26P861 <text:s/></text:p>
          </table:table-cell>
          <table:table-cell office:value-type="string" calcext:value-type="string">
            <text:p><text:s/>Magic Maker: How to Create Magic in Another World (Manga) Vol. 3 <text:s text:c="84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63 <text:s/></text:p>
          </table:table-cell>
          <table:table-cell office:value-type="string" calcext:value-type="string">
            <text:p><text:s/>Makina-san's a Love Bot?! Vol. 3 <text:s text:c="116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P876 <text:s/></text:p>
          </table:table-cell>
          <table:table-cell office:value-type="string" calcext:value-type="string">
            <text:p><text:s/>Pet Shop of Horrors: Collector's Edition Vol. 6 <text:s text:c="101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P877 <text:s/></text:p>
          </table:table-cell>
          <table:table-cell office:value-type="string" calcext:value-type="string">
            <text:p><text:s/>Re-Living My Life with a Boyfriend Who Doesn't Remember Me (Manga) Vol. 6 <text:s text:c="75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889 <text:s/></text:p>
          </table:table-cell>
          <table:table-cell office:value-type="string" calcext:value-type="string">
            <text:p><text:s/>The Cursed Sword Master's Harem Life: By the Sword, For the Sword Vol. 6 <text:s text:c="76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901 <text:s/></text:p>
          </table:table-cell>
          <table:table-cell office:value-type="string" calcext:value-type="string">
            <text:p><text:s/>There's Something Wrong with the Chief: Du Zhu You Bing (Novel) Vol. 3 <text:s text:c="78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902 <text:s/></text:p>
          </table:table-cell>
          <table:table-cell office:value-type="string" calcext:value-type="string">
            <text:p><text:s/>Though I Am an Inept Villainess: Tale of the Butterfly-Rat Body Swap in the Maiden Court (Light Novel) Vol. 10 <text:s text:c="38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71050 </text:p>
          </table:table-cell>
          <table:table-cell office:value-type="string" calcext:value-type="string">
            <text:p><text:s/>GRAMPA (ONE SHOT) <text:s text:c="131"/></text:p>
          </table:table-cell>
          <table:table-cell office:value-type="string" calcext:value-type="string">
            <text:p><text:s/>Silver Sprocket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912 <text:s/></text:p>
          </table:table-cell>
          <table:table-cell office:value-type="string" calcext:value-type="string">
            <text:p><text:s/>Daemons of the Shadow Realm 10 <text:s text:c="118"/></text:p>
          </table:table-cell>
          <table:table-cell office:value-type="string" calcext:value-type="string">
            <text:p><text:s/>Square Enix <text:s text:c="21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914 <text:s/></text:p>
          </table:table-cell>
          <table:table-cell office:value-type="string" calcext:value-type="string">
            <text:p><text:s/>Love in the Palm of His Hand 03 <text:s text:c="117"/></text:p>
          </table:table-cell>
          <table:table-cell office:value-type="string" calcext:value-type="string">
            <text:p><text:s/>Square Enix <text:s text:c="21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71052 </text:p>
          </table:table-cell>
          <table:table-cell office:value-type="string" calcext:value-type="string">
            <text:p><text:s/>DEAD BY DAYLIGHT THE HILLBILLY #1 (OF 4) CVR A ALEX HORLEY (MR) <text:s text:c="85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53 </text:p>
          </table:table-cell>
          <table:table-cell office:value-type="string" calcext:value-type="string">
            <text:p><text:s/>DEAD BY DAYLIGHT THE HILLBILLY #1 (OF 4) CVR B FRANCESCA CIREGIA VAR (MR) <text:s text:c="75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54 </text:p>
          </table:table-cell>
          <table:table-cell office:value-type="string" calcext:value-type="string">
            <text:p><text:s/>DEAD BY DAYLIGHT THE HILLBILLY #1 (OF 4) CVR C GORY BAGGED ILAN SHEADY VAR (MR) <text:s text:c="69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1055 </text:p>
          </table:table-cell>
          <table:table-cell office:value-type="string" calcext:value-type="string">
            <text:p><text:s/>DEAD BY DAYLIGHT THE HILLBILLY #1 (OF 4) CVR D NICLAS MORTENSEN VAR (MR) <text:s text:c="76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56 </text:p>
          </table:table-cell>
          <table:table-cell office:value-type="string" calcext:value-type="string">
            <text:p><text:s/>DEAD BY DAYLIGHT THE HILLBILLY #1 (OF 4) CVR E DEAN KOTZ VAR (MR) <text:s text:c="83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57 </text:p>
          </table:table-cell>
          <table:table-cell office:value-type="string" calcext:value-type="string">
            <text:p><text:s/>DEAD BY DAYLIGHT THE HILLBILLY #1 (OF 4) CVR F NICLAS MORTENSEN GLOW IN THE DARK VAR (MR) <text:s text:c="59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FEB2671058 </text:p>
          </table:table-cell>
          <table:table-cell office:value-type="string" calcext:value-type="string">
            <text:p><text:s/>DEAD BY DAYLIGHT THE HILLBILLY #1 (OF 4) CVR G COLOR BLANK SKETCH VAR (MR) <text:s text:c="74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1091 </text:p>
          </table:table-cell>
          <table:table-cell office:value-type="string" calcext:value-type="string">
            <text:p><text:s/>HEAT SEEKER EXPOSED A GUN HONEY SERIES TP VOL 01 DIRECT MARKET EDITION ARTGERM CVR (MR) <text:s text:c="61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71092 </text:p>
          </table:table-cell>
          <table:table-cell office:value-type="string" calcext:value-type="string">
            <text:p><text:s/>HEAT SEEKER EXPOSED A GUN HONEY SERIES TP VOL 01 DIRECT MARKET EDITION DERRICK CHEW CVR (MR) <text:s text:c="56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71090 </text:p>
          </table:table-cell>
          <table:table-cell office:value-type="string" calcext:value-type="string">
            <text:p><text:s/>HEAT SEEKER EXPOSED A GUN HONEY SERIES TP VOL 01 REGULAR EDITION LUCIO PARRILLO (MR) <text:s text:c="64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71067 </text:p>
          </table:table-cell>
          <table:table-cell office:value-type="string" calcext:value-type="string">
            <text:p><text:s/>LENORE MUFFIN ELSE MATTER #1 (ONE SHOT) CVR C KIT WALLIS FOIL VAR <text:s text:c="83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FEB2671094 </text:p>
          </table:table-cell>
          <table:table-cell office:value-type="string" calcext:value-type="string">
            <text:p><text:s/>REBEL MOON NEMESIS TP VOL 01 DIRECT MARKET EDITION DANNY EARLS CVR (MR) <text:s text:c="77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71095 </text:p>
          </table:table-cell>
          <table:table-cell office:value-type="string" calcext:value-type="string">
            <text:p><text:s/>REBEL MOON NEMESIS TP VOL 01 REGULAR EDITION KAEL NGU (MR) <text:s text:c="90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71093 </text:p>
          </table:table-cell>
          <table:table-cell office:value-type="string" calcext:value-type="string">
            <text:p><text:s/>RUNESCAPE UNTOLD TALES OF THE GOD WARS TP VOL 01 <text:s text:c="100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AN2671014 </text:p>
          </table:table-cell>
          <table:table-cell office:value-type="string" calcext:value-type="string">
            <text:p><text:s/>VILLAIN ACTOR TP VOL 02 <text:s text:c="125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AN2671018 </text:p>
          </table:table-cell>
          <table:table-cell office:value-type="string" calcext:value-type="string">
            <text:p><text:s/>WORKING FOR GOD IN A GODLESS WORLD TP VOL 05 <text:s text:c="104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923 <text:s/></text:p>
          </table:table-cell>
          <table:table-cell office:value-type="string" calcext:value-type="string">
            <text:p><text:s/>A Nightingale Awaits the Blooming Love of Spring <text:s text:c="100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924 <text:s/></text:p>
          </table:table-cell>
          <table:table-cell office:value-type="string" calcext:value-type="string">
            <text:p><text:s/>Apprentice Nail Artist in a Foreign Land, Volume 1 <text:s text:c="98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938 <text:s/></text:p>
          </table:table-cell>
          <table:table-cell office:value-type="string" calcext:value-type="string">
            <text:p><text:s/>Honkai Impact 3rd: Second Eruption, Volume 1 <text:s text:c="104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941 <text:s/></text:p>
          </table:table-cell>
          <table:table-cell office:value-type="string" calcext:value-type="string">
            <text:p><text:s/>In So Deep, It's Love Already, Volume 2 <text:s text:c="109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949 <text:s/></text:p>
          </table:table-cell>
          <table:table-cell office:value-type="string" calcext:value-type="string">
            <text:p><text:s/>The Unwanted Bride Loves the Crown Prince With All Her Heart, Volume 3 <text:s text:c="78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71110 </text:p>
          </table:table-cell>
          <table:table-cell office:value-type="string" calcext:value-type="string">
            <text:p><text:s/>COMPLETE CHARLES DANA GIBSON A WIDOW AND HER FRIENDS HC <text:s text:c="93"/></text:p>
          </table:table-cell>
          <table:table-cell office:value-type="string" calcext:value-type="string">
            <text:p><text:s/>Uncivilized Books <text:s text:c="15"/></text:p>
          </table:table-cell>
          <table:table-cell office:value-type="float" office:value="28.45" calcext:value-type="float">
            <text:p>28,45</text:p>
          </table:table-cell>
        </table:table-row>
        <table:table-row table:style-name="ro1">
          <table:table-cell office:value-type="string" calcext:value-type="string">
            <text:p><text:s/>FEB26P955 <text:s/></text:p>
          </table:table-cell>
          <table:table-cell office:value-type="string" calcext:value-type="string">
            <text:p><text:s/>Lumine, Vol. 4 <text:s text:c="134"/></text:p>
          </table:table-cell>
          <table:table-cell office:value-type="string" calcext:value-type="string">
            <text:p><text:s/>Wattpad Webtoon Studios, Inc. <text:s text:c="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956 <text:s/></text:p>
          </table:table-cell>
          <table:table-cell office:value-type="string" calcext:value-type="string">
            <text:p><text:s/>Morgana and Oz, Vol. 4 <text:s text:c="126"/></text:p>
          </table:table-cell>
          <table:table-cell office:value-type="string" calcext:value-type="string">
            <text:p><text:s/>Wattpad Webtoon Studios, Inc. <text:s text:c="3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FEB2671120 </text:p>
          </table:table-cell>
          <table:table-cell office:value-type="string" calcext:value-type="string">
            <text:p><text:s/>STURGILL SIMPSON SOUND AND FURY TP <text:s text:c="114"/></text:p>
          </table:table-cell>
          <table:table-cell office:value-type="string" calcext:value-type="string">
            <text:p><text:s/>Z2 <text:s text:c="30"/></text:p>
          </table:table-cell>
          <table:table-cell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7T23:12:45.281075630</meta:creation-date>
    <dc:date>2026-03-07T23:13:41.380919886</dc:date>
    <meta:editing-duration>PT56S</meta:editing-duration>
    <meta:editing-cycles>1</meta:editing-cycles>
    <meta:document-statistic meta:table-count="1" meta:cell-count="1796" meta:object-count="0"/>
    <meta:generator>LibreOffice/7.3.7.2$Linux_X86_64 LibreOffice_project/30$Build-2</meta:generator>
  </office:meta>
</office:document-meta>
</file>