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366in"/>
    </style:style>
    <style:style style:name="co2" style:family="table-column">
      <style:table-column-properties fo:break-before="auto" style:column-width="9.9043in"/>
    </style:style>
    <style:style style:name="co3" style:family="table-column">
      <style:table-column-properties fo:break-before="auto" style:column-width="2.2346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<text:s/>FEB2670519 </text:p>
          </table:table-cell>
          <table:table-cell office:value-type="string" calcext:value-type="string">
            <text:p><text:s/>HIRSCHFELDS ICONS TP <text:s text:c="101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70524 </text:p>
          </table:table-cell>
          <table:table-cell office:value-type="string" calcext:value-type="string">
            <text:p><text:s/>NIGHT EATERS TP VOL 02 HER LITTLE REAPERS <text:s text:c="80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70526 </text:p>
          </table:table-cell>
          <table:table-cell office:value-type="string" calcext:value-type="string">
            <text:p><text:s/>SOVIET LAND HC <text:s text:c="107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FEB2670538 </text:p>
          </table:table-cell>
          <table:table-cell office:value-type="string" calcext:value-type="string">
            <text:p><text:s/>TOXIC CRUSADERS #5 (OF 5) (MR) <text:s text:c="91"/></text:p>
          </table:table-cell>
          <table:table-cell office:value-type="string" calcext:value-type="string">
            <text:p><text:s/>Ahoy <text:s text:c="2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535 </text:p>
          </table:table-cell>
          <table:table-cell office:value-type="string" calcext:value-type="string">
            <text:p><text:s/>ARCHIE COMICS DIGEST #5 SUMMER FUN <text:s text:c="87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FEB26P002 <text:s/></text:p>
          </table:table-cell>
          <table:table-cell office:value-type="string" calcext:value-type="string">
            <text:p><text:s/>Jake Spooky And the Wolves Within Him <text:s text:c="84"/></text:p>
          </table:table-cell>
          <table:table-cell office:value-type="string" calcext:value-type="string">
            <text:p><text:s/>Astra Publishing House <text:s text:c="7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016 <text:s/></text:p>
          </table:table-cell>
          <table:table-cell office:value-type="string" calcext:value-type="string">
            <text:p><text:s/>Blink and You'll Miss It <text:s text:c="9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P021 <text:s/></text:p>
          </table:table-cell>
          <table:table-cell office:value-type="string" calcext:value-type="string">
            <text:p><text:s/>Hello Body Horror #1 A Main (Dressed, Puebla) <text:s text:c="7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022 <text:s/></text:p>
          </table:table-cell>
          <table:table-cell office:value-type="string" calcext:value-type="string">
            <text:p><text:s/>Hello Body Horror #1 B Variant (Dressed, Frison) <text:s text:c="73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023 <text:s/></text:p>
          </table:table-cell>
          <table:table-cell office:value-type="string" calcext:value-type="string">
            <text:p><text:s/>Hello Body Horror #1 C Black Bag Variant (Dressed, Black Bag, Wayshak) <text:s text:c="5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FEB26P024 <text:s/></text:p>
          </table:table-cell>
          <table:table-cell office:value-type="string" calcext:value-type="string">
            <text:p><text:s/>Hello Body Horror #1 D Blank Sketch Variant (Dressed, Sketch) <text:s text:c="6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P025 <text:s/></text:p>
          </table:table-cell>
          <table:table-cell office:value-type="string" calcext:value-type="string">
            <text:p><text:s/>Hello Body Horror #1 E 1:10 INCV (Full Art, Campbell) <text:s text:c="6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026 <text:s/></text:p>
          </table:table-cell>
          <table:table-cell office:value-type="string" calcext:value-type="string">
            <text:p><text:s/>Hello Body Horror #1 F 1:25 INCV (Full Art, Paquette) <text:s text:c="6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027 <text:s/></text:p>
          </table:table-cell>
          <table:table-cell office:value-type="string" calcext:value-type="string">
            <text:p><text:s/>Hello Body Horror #1 G Unlimited Variant (Full Art, Puebla) <text:s text:c="6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068 <text:s/></text:p>
          </table:table-cell>
          <table:table-cell office:value-type="string" calcext:value-type="string">
            <text:p><text:s/>Chernobyl, Life, and Other Disasters <text:s text:c="85"/></text:p>
          </table:table-cell>
          <table:table-cell office:value-type="string" calcext:value-type="string">
            <text:p><text:s/>Candlewick Press <text:s text:c="13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FEB26P069 <text:s/></text:p>
          </table:table-cell>
          <table:table-cell office:value-type="string" calcext:value-type="string">
            <text:p><text:s/>Chernobyl, Life, and Other Disasters <text:s text:c="85"/></text:p>
          </table:table-cell>
          <table:table-cell office:value-type="string" calcext:value-type="string">
            <text:p><text:s/>Candlewick Press <text:s text:c="13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FEB2670570 </text:p>
          </table:table-cell>
          <table:table-cell office:value-type="string" calcext:value-type="string">
            <text:p><text:s/>MARVEL AVENGERS 100 COLLECTIBLE COMIC BOOK COVER POSTCARDS Previously Offered thru Other Distributors <text:s text:c="20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30.98" calcext:value-type="float">
            <text:p>30,98</text:p>
          </table:table-cell>
        </table:table-row>
        <table:table-row table:style-name="ro1">
          <table:table-cell office:value-type="string" calcext:value-type="string">
            <text:p><text:s/>FEB2670571 </text:p>
          </table:table-cell>
          <table:table-cell office:value-type="string" calcext:value-type="string">
            <text:p><text:s/>STAR WARS MAZES TP Previously Offered thru Other Distributors <text:s text:c="60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14.2" calcext:value-type="float">
            <text:p>14,2</text:p>
          </table:table-cell>
        </table:table-row>
        <table:table-row table:style-name="ro1">
          <table:table-cell office:value-type="string" calcext:value-type="string">
            <text:p><text:s/>FEB2670581 </text:p>
          </table:table-cell>
          <table:table-cell office:value-type="string" calcext:value-type="string">
            <text:p><text:s/>COMIC SHOP NEWS #2018 (BUNDLE OF 100) (NET) <text:s text:c="78"/></text:p>
          </table:table-cell>
          <table:table-cell office:value-type="string" calcext:value-type="string">
            <text:p><text:s/>CSN Press <text:s text:c="20"/>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<text:s/>FEB26P079 <text:s/></text:p>
          </table:table-cell>
          <table:table-cell office:value-type="string" calcext:value-type="string">
            <text:p><text:s/>Adabana Volume 3 <text:s text:c="10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AN26P087 <text:s/></text:p>
          </table:table-cell>
          <table:table-cell office:value-type="string" calcext:value-type="string">
            <text:p><text:s/>Frankenstein: New World--The Speed of Darkness #1 (CVR A) (Peter Bergting) <text:s text:c="4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NOV25P104 <text:s/></text:p>
          </table:table-cell>
          <table:table-cell office:value-type="string" calcext:value-type="string">
            <text:p><text:s/>Kill All Immortals II #5 (CVR A) (Oliver Barrett) <text:s text:c="7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NOV25P105 <text:s/></text:p>
          </table:table-cell>
          <table:table-cell office:value-type="string" calcext:value-type="string">
            <text:p><text:s/>Kill All Immortals II #5 (CVR B) (Stefano Simeone) <text:s text:c="7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99 <text:s/></text:p>
          </table:table-cell>
          <table:table-cell office:value-type="string" calcext:value-type="string">
            <text:p><text:s/>Koshchei the Deathless Omnibus <text:s text:c="9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JAN26P095 <text:s/></text:p>
          </table:table-cell>
          <table:table-cell office:value-type="string" calcext:value-type="string">
            <text:p><text:s/>Lands Unknown: The Skinless Man #2 (CVR A) (Ben Stenbeck) <text:s text:c="6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099 <text:s/></text:p>
          </table:table-cell>
          <table:table-cell office:value-type="string" calcext:value-type="string">
            <text:p><text:s/>Magic: The Gathering: Untold Stories--Jace #2 (CVR A) (Caitlyn Yarsky) <text:s text:c="5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00 <text:s/></text:p>
          </table:table-cell>
          <table:table-cell office:value-type="string" calcext:value-type="string">
            <text:p><text:s/>Magic: The Gathering: Untold Stories--Jace #2 (CVR B) (Mike Rooth) <text:s text:c="5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01 <text:s/></text:p>
          </table:table-cell>
          <table:table-cell office:value-type="string" calcext:value-type="string">
            <text:p><text:s/>Magic: The Gathering: Untold Stories--Jace #2 (CVR C) (Julie Dillion) <text:s text:c="5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10 <text:s/></text:p>
          </table:table-cell>
          <table:table-cell office:value-type="string" calcext:value-type="string">
            <text:p><text:s/>Star Wars: The High Republic Adventures--Pathfinders #2 (CVR A) (Jake Bartok) <text:s text:c="4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22 <text:s/></text:p>
          </table:table-cell>
          <table:table-cell office:value-type="string" calcext:value-type="string">
            <text:p><text:s/>Usagi Yojimbo: Kaito '84 #2 (CVR A) (Jared Cullum) <text:s text:c="7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23 <text:s/></text:p>
          </table:table-cell>
          <table:table-cell office:value-type="string" calcext:value-type="string">
            <text:p><text:s/>Usagi Yojimbo: Kaito '84 #2 (CVR B) (Stan Sakai) <text:s text:c="73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24 <text:s/></text:p>
          </table:table-cell>
          <table:table-cell office:value-type="string" calcext:value-type="string">
            <text:p><text:s/>Usagi Yojimbo: Kaito '84 #2 (CVR C) (Kevin Eastman) <text:s text:c="70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32 </text:p>
          </table:table-cell>
          <table:table-cell office:value-type="string" calcext:value-type="string">
            <text:p><text:s/>ABSOLUTE BATMAN #19 CVR A NICK DRAGOTTA <text:s text:c="8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33 </text:p>
          </table:table-cell>
          <table:table-cell office:value-type="string" calcext:value-type="string">
            <text:p><text:s/>ABSOLUTE BATMAN #19 CVR B BEN OLIVER CARD STOCK VAR <text:s text:c="7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34 </text:p>
          </table:table-cell>
          <table:table-cell office:value-type="string" calcext:value-type="string">
            <text:p><text:s/>ABSOLUTE BATMAN #19 CVR C NICK DRAGOTTA CARD STOCK VAR <text:s text:c="6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35 </text:p>
          </table:table-cell>
          <table:table-cell office:value-type="string" calcext:value-type="string">
            <text:p><text:s/>ABSOLUTE BATMAN #19 CVR D LIAM SHARP CARD STOCK VAR <text:s text:c="7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36 </text:p>
          </table:table-cell>
          <table:table-cell office:value-type="string" calcext:value-type="string">
            <text:p><text:s/>ABSOLUTE BATMAN #19 CVR E INC 1:25 ARIEL OLIVETTI CARD STOCK VAR <text:s text:c="5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8046 </text:p>
          </table:table-cell>
          <table:table-cell office:value-type="string" calcext:value-type="string">
            <text:p><text:s/>ABSOLUTE BATMAN 2025 ANNUAL #1 (ONE SHOT) Third Printing Cvr A Daniel Warren Johnson <text:s text:c="3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8047 </text:p>
          </table:table-cell>
          <table:table-cell office:value-type="string" calcext:value-type="string">
            <text:p><text:s/>ABSOLUTE BATMAN 2025 ANNUAL #1 (ONE SHOT) Third Printing Cvr B Nick Dragotta Foil Var <text:s text:c="3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70228 </text:p>
          </table:table-cell>
          <table:table-cell office:value-type="string" calcext:value-type="string">
            <text:p><text:s/>ABSOLUTE GREEN LANTERN HC VOL 02 <text:s text:c="8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70229 </text:p>
          </table:table-cell>
          <table:table-cell office:value-type="string" calcext:value-type="string">
            <text:p><text:s/>ABSOLUTE GREEN LANTERN TP VOL 02 <text:s text:c="8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78040 </text:p>
          </table:table-cell>
          <table:table-cell office:value-type="string" calcext:value-type="string">
            <text:p><text:s/>ABSOLUTE SUPERMAN #15 Second Printing Cvr A Rafa Sandoval <text:s text:c="6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041 </text:p>
          </table:table-cell>
          <table:table-cell office:value-type="string" calcext:value-type="string">
            <text:p><text:s/>ABSOLUTE SUPERMAN #15 Second Printing Cvr B Juan Ferreyra Foil Var <text:s text:c="5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78042 </text:p>
          </table:table-cell>
          <table:table-cell office:value-type="string" calcext:value-type="string">
            <text:p><text:s/>ABSOLUTE SUPERMAN #16 Second Printing Cvr A Rafa Sandoval <text:s text:c="6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043 </text:p>
          </table:table-cell>
          <table:table-cell office:value-type="string" calcext:value-type="string">
            <text:p><text:s/>ABSOLUTE SUPERMAN #16 Second Printing Cvr B Gerald Parel Card Stock Var <text:s text:c="5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8044 </text:p>
          </table:table-cell>
          <table:table-cell office:value-type="string" calcext:value-type="string">
            <text:p><text:s/>ABSOLUTE WONDER WOMAN #16 Second Printing Cvr A Hayden Sherman <text:s text:c="5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045 </text:p>
          </table:table-cell>
          <table:table-cell office:value-type="string" calcext:value-type="string">
            <text:p><text:s/>ABSOLUTE WONDER WOMAN #16 Second Printing Cvr B Guillem March Foil Var <text:s text:c="5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78083 </text:p>
          </table:table-cell>
          <table:table-cell office:value-type="string" calcext:value-type="string">
            <text:p><text:s/>ABSOLUTE WONDER WOMAN #16 Second Printing Cvr C Mark Brooks Card Stock Var <text:s text:c="4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95 </text:p>
          </table:table-cell>
          <table:table-cell office:value-type="string" calcext:value-type="string">
            <text:p><text:s/>ACTION COMICS #1097 CVR A RYAN SOOK (THE REIGN OF THE SUPERBOYS) <text:s text:c="5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96 </text:p>
          </table:table-cell>
          <table:table-cell office:value-type="string" calcext:value-type="string">
            <text:p><text:s/>ACTION COMICS #1097 CVR B HAYDEN SHERMAN CARD STOCK VAR (THE REIGN OF THE SUPERBOYS) <text:s text:c="3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97 </text:p>
          </table:table-cell>
          <table:table-cell office:value-type="string" calcext:value-type="string">
            <text:p><text:s/>ACTION COMICS #1097 CVR C AMY REEDER CARD STOCK VAR (THE REIGN OF THE SUPERBOYS) <text:s text:c="4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98 </text:p>
          </table:table-cell>
          <table:table-cell office:value-type="string" calcext:value-type="string">
            <text:p><text:s/>ACTION COMICS #1097 CVR D SKYLAR PATRIDGE THINGS TO COME CARD STOCK VAR (THE REIGN OF THE SUPERBOYS) <text:s text:c="2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219 </text:p>
          </table:table-cell>
          <table:table-cell office:value-type="string" calcext:value-type="string">
            <text:p><text:s/>ACTION COMICS #454 FACSIMILE EDITION CVR A BOB OKSNER <text:s text:c="6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220 </text:p>
          </table:table-cell>
          <table:table-cell office:value-type="string" calcext:value-type="string">
            <text:p><text:s/>ACTION COMICS #454 FACSIMILE EDITION CVR B BLANK CARD STOCK VAR <text:s text:c="5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21 </text:p>
          </table:table-cell>
          <table:table-cell office:value-type="string" calcext:value-type="string">
            <text:p><text:s/>ACTION COMICS #454 FACSIMILE EDITION CVR C BOB OKSNER FOIL VAR <text:s text:c="5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0246 </text:p>
          </table:table-cell>
          <table:table-cell office:value-type="string" calcext:value-type="string">
            <text:p><text:s/>BATMAN SUPERMAN WORLDS FINEST DELUXE EDITION HC VOL 01 <text:s text:c="6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FEB2670015 </text:p>
          </table:table-cell>
          <table:table-cell office:value-type="string" calcext:value-type="string">
            <text:p><text:s/>BATWOMAN #2 CVR A DANI <text:s text:c="9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016 </text:p>
          </table:table-cell>
          <table:table-cell office:value-type="string" calcext:value-type="string">
            <text:p><text:s/>BATWOMAN #2 CVR B STJEPAN SEJIC CARD STOCK VAR <text:s text:c="7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17 </text:p>
          </table:table-cell>
          <table:table-cell office:value-type="string" calcext:value-type="string">
            <text:p><text:s/>BATWOMAN #2 CVR C JENNY FRISON CARD STOCK VAR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18 </text:p>
          </table:table-cell>
          <table:table-cell office:value-type="string" calcext:value-type="string">
            <text:p><text:s/>BATWOMAN #2 CVR D DUSTIN NGUYEN CARD STOCK VAR <text:s text:c="7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83 </text:p>
          </table:table-cell>
          <table:table-cell office:value-type="string" calcext:value-type="string">
            <text:p><text:s/>BLEEDING HEARTS #3 CVR A STIPAN MORIAN (MR)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184 </text:p>
          </table:table-cell>
          <table:table-cell office:value-type="string" calcext:value-type="string">
            <text:p><text:s/>BLEEDING HEARTS #3 CVR B NIMIT MALAVIA CARD STOCK VAR (MR) <text:s text:c="6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85 </text:p>
          </table:table-cell>
          <table:table-cell office:value-type="string" calcext:value-type="string">
            <text:p><text:s/>BLEEDING HEARTS #3 CVR C STEVAN SUBIC CARD STOCK VAR (MR) <text:s text:c="6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003 </text:p>
          </table:table-cell>
          <table:table-cell office:value-type="string" calcext:value-type="string">
            <text:p><text:s/>BLEEDING HEARTS #3 STIPAN MORIAN UNLOCK BUNDLE OF 10 (NET) (MR) <text:s text:c="5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FEB2670249 </text:p>
          </table:table-cell>
          <table:table-cell office:value-type="string" calcext:value-type="string">
            <text:p><text:s/>CAMELOT 3000 TP (2026 EDITION) <text:s text:c="9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FEB2670242 </text:p>
          </table:table-cell>
          <table:table-cell office:value-type="string" calcext:value-type="string">
            <text:p><text:s/>DC FINEST SUPERGIRL DIE AND LET LIVE TP <text:s text:c="8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FEB2670164 </text:p>
          </table:table-cell>
          <table:table-cell office:value-type="string" calcext:value-type="string">
            <text:p><text:s/>EMPEROR AQUAMAN #16 CVR A JOHN TIMMS <text:s text:c="8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165 </text:p>
          </table:table-cell>
          <table:table-cell office:value-type="string" calcext:value-type="string">
            <text:p><text:s/>EMPEROR AQUAMAN #16 CVR B ARIEL DIAZ CARD STOCK VAR <text:s text:c="7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66 </text:p>
          </table:table-cell>
          <table:table-cell office:value-type="string" calcext:value-type="string">
            <text:p><text:s/>EMPEROR AQUAMAN #16 CVR C NATHAN SZERDY CARD STOCK VAR <text:s text:c="6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67 </text:p>
          </table:table-cell>
          <table:table-cell office:value-type="string" calcext:value-type="string">
            <text:p><text:s/>EMPEROR AQUAMAN #16 CVR D ARIEL COLON THINGS TO COME CARD STOCK VAR <text:s text:c="5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68 </text:p>
          </table:table-cell>
          <table:table-cell office:value-type="string" calcext:value-type="string">
            <text:p><text:s/>EMPEROR AQUAMAN #16 CVR E CRYSTAL KUNG APRIL DROOLS CARD STOCK VAR <text:s text:c="5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08 </text:p>
          </table:table-cell>
          <table:table-cell office:value-type="string" calcext:value-type="string">
            <text:p><text:s/>FURY OF FIRESTORM #1 (OF 6) CVR A RAFAEL DE LATORRE <text:s text:c="7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009 </text:p>
          </table:table-cell>
          <table:table-cell office:value-type="string" calcext:value-type="string">
            <text:p><text:s/>FURY OF FIRESTORM #1 (OF 6) CVR B RILEY ROSSMO CARD STOCK VAR <text:s text:c="6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10 </text:p>
          </table:table-cell>
          <table:table-cell office:value-type="string" calcext:value-type="string">
            <text:p><text:s/>FURY OF FIRESTORM #1 (OF 6) CVR C CHRIS BURNHAM CARD STOCK VAR <text:s text:c="5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11 </text:p>
          </table:table-cell>
          <table:table-cell office:value-type="string" calcext:value-type="string">
            <text:p><text:s/>FURY OF FIRESTORM #1 (OF 6) CVR D JORGE CORONA NEXT LEVEL CARD STOCK VAR <text:s text:c="4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12 </text:p>
          </table:table-cell>
          <table:table-cell office:value-type="string" calcext:value-type="string">
            <text:p><text:s/>FURY OF FIRESTORM #1 (OF 6) CVR E CHRIS BURNHAM FOIL VAR <text:s text:c="6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0013 </text:p>
          </table:table-cell>
          <table:table-cell office:value-type="string" calcext:value-type="string">
            <text:p><text:s/>FURY OF FIRESTORM #1 (OF 6) CVR F BLANK CARD STOCK VAR <text:s text:c="6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14 </text:p>
          </table:table-cell>
          <table:table-cell office:value-type="string" calcext:value-type="string">
            <text:p><text:s/>FURY OF FIRESTORM #1 (OF 6) CVR G INC 1:25 JEFF LEMIRE CARD STOCK VAR <text:s text:c="5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55 </text:p>
          </table:table-cell>
          <table:table-cell office:value-type="string" calcext:value-type="string">
            <text:p><text:s/>GREEN LANTERN CORPS #15 CVR A FERNANDO PASARIN &amp; OCLAIR ALBERT <text:s text:c="5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156 </text:p>
          </table:table-cell>
          <table:table-cell office:value-type="string" calcext:value-type="string">
            <text:p><text:s/>GREEN LANTERN CORPS #15 CVR B JORGE FORNES CARD STOCK VAR <text:s text:c="6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57 </text:p>
          </table:table-cell>
          <table:table-cell office:value-type="string" calcext:value-type="string">
            <text:p><text:s/>GREEN LANTERN CORPS #15 CVR C RIAN GONZALES CARD STOCK VAR <text:s text:c="6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58 </text:p>
          </table:table-cell>
          <table:table-cell office:value-type="string" calcext:value-type="string">
            <text:p><text:s/>GREEN LANTERN CORPS #15 CVR D ARIEL COLON THINGS TO COME CARD STOCK VAR <text:s text:c="5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91 </text:p>
          </table:table-cell>
          <table:table-cell office:value-type="string" calcext:value-type="string">
            <text:p><text:s/>SIRENS LOVE HURTS #3 (OF 4) CVR A BABS TARR (MR) <text:s text:c="7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92 </text:p>
          </table:table-cell>
          <table:table-cell office:value-type="string" calcext:value-type="string">
            <text:p><text:s/>SIRENS LOVE HURTS #3 (OF 4) CVR B DERRICK CHEW VAR (MR) <text:s text:c="6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93 </text:p>
          </table:table-cell>
          <table:table-cell office:value-type="string" calcext:value-type="string">
            <text:p><text:s/>SIRENS LOVE HURTS #3 (OF 4) CVR C TULA LOTAY CONNECTING VAR (MR) <text:s text:c="5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89 </text:p>
          </table:table-cell>
          <table:table-cell office:value-type="string" calcext:value-type="string">
            <text:p><text:s/>SUPERGIRL #12 CVR A SOPHIE CAMPBELL (THE REIGN OF THE SUPERBOYS) <text:s text:c="5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090 </text:p>
          </table:table-cell>
          <table:table-cell office:value-type="string" calcext:value-type="string">
            <text:p><text:s/>SUPERGIRL #12 CVR B NICK DRAGOTTA CARD STOCK VAR (THE REIGN OF THE SUPERBOYS) <text:s text:c="4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91 </text:p>
          </table:table-cell>
          <table:table-cell office:value-type="string" calcext:value-type="string">
            <text:p><text:s/>SUPERGIRL #12 CVR C PABLO VILLALOBOS CARD STOCK VAR (THE REIGN OF THE SUPERBOYS) <text:s text:c="4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92 </text:p>
          </table:table-cell>
          <table:table-cell office:value-type="string" calcext:value-type="string">
            <text:p><text:s/>SUPERGIRL #12 CVR D JOSHUA SWAY SWABY CARD STOCK VAR (THE REIGN OF THE SUPERBOYS) <text:s text:c="4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93 </text:p>
          </table:table-cell>
          <table:table-cell office:value-type="string" calcext:value-type="string">
            <text:p><text:s/>SUPERGIRL #12 CVR E AMY REEDER THINGS TO COME CARD STOCK VAR (THE REIGN OF THE SUPERBOYS) <text:s text:c="3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94 </text:p>
          </table:table-cell>
          <table:table-cell office:value-type="string" calcext:value-type="string">
            <text:p><text:s/>SUPERGIRL #12 CVR F MARGUERITE SAUVAGE APRIL DROOLS CARD STOCK VAR (THE REIGN OF THE SUPERBOYS) <text:s text:c="2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54 </text:p>
          </table:table-cell>
          <table:table-cell office:value-type="string" calcext:value-type="string">
            <text:p><text:s/>SUPERGIRL THE SILVER AGE OMNIBUS HC VOL 01 (2026 EDITION) <text:s text:c="6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FEB2670256 </text:p>
          </table:table-cell>
          <table:table-cell office:value-type="string" calcext:value-type="string">
            <text:p><text:s/>SUPERMAN BRAINIAC REBORN OMNIBUS HC <text:s text:c="8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<text:s/>FEB2670207 </text:p>
          </table:table-cell>
          <table:table-cell office:value-type="string" calcext:value-type="string">
            <text:p><text:s/>SUPERMANS PAL JIMMY OLSEN #115 FACSIMILE EDITION CVR A NEAL ADAMS <text:s text:c="5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208 </text:p>
          </table:table-cell>
          <table:table-cell office:value-type="string" calcext:value-type="string">
            <text:p><text:s/>SUPERMANS PAL JIMMY OLSEN #115 FACSIMILE EDITION CVR B BLANK CARD STOCK VAR <text:s text:c="4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09 </text:p>
          </table:table-cell>
          <table:table-cell office:value-type="string" calcext:value-type="string">
            <text:p><text:s/>SUPERMANS PAL JIMMY OLSEN #115 FACSIMILE EDITION CVR C NEAL ADAMS FOIL VAR <text:s text:c="4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0233 </text:p>
          </table:table-cell>
          <table:table-cell office:value-type="string" calcext:value-type="string">
            <text:p><text:s/>WONDER WOMAN (2023) TP VOL 04 THE ISLAND OF MICE AND MEN <text:s text:c="6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138 <text:s/></text:p>
          </table:table-cell>
          <table:table-cell office:value-type="string" calcext:value-type="string">
            <text:p><text:s/>Star Wars: Galactic Adventures Storybook Collection <text:s text:c="70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FEB26P147 <text:s/></text:p>
          </table:table-cell>
          <table:table-cell office:value-type="string" calcext:value-type="string">
            <text:p><text:s/>Rick Riordan Presents: A Touch of Blood <text:s text:c="82"/></text:p>
          </table:table-cell>
          <table:table-cell office:value-type="string" calcext:value-type="string">
            <text:p><text:s/>Disney Publishing Group <text:s text:c="6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FEB26P151 <text:s/></text:p>
          </table:table-cell>
          <table:table-cell office:value-type="string" calcext:value-type="string">
            <text:p><text:s/>LEGO Ideas Libro de actividades: Animales (Activity Book Animals) <text:s text:c="56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152 <text:s/></text:p>
          </table:table-cell>
          <table:table-cell office:value-type="string" calcext:value-type="string">
            <text:p><text:s/>LEGO Ideas Libro de actividades: Espacio (Activity Book Space) <text:s text:c="59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153 <text:s/></text:p>
          </table:table-cell>
          <table:table-cell office:value-type="string" calcext:value-type="string">
            <text:p><text:s/>LEGO Minecraft Diccionario visual (Visual Dictionary) <text:s text:c="68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FEB2670586 </text:p>
          </table:table-cell>
          <table:table-cell office:value-type="string" calcext:value-type="string">
            <text:p><text:s/>OPIOIDS AND ORGANS HC <text:s text:c="100"/></text:p>
          </table:table-cell>
          <table:table-cell office:value-type="string" calcext:value-type="string">
            <text:p><text:s/>Drawn &amp; Quarterly <text:s text:c="12"/>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office:value-type="string" calcext:value-type="string">
            <text:p><text:s/>FEB2670665 </text:p>
          </table:table-cell>
          <table:table-cell office:value-type="string" calcext:value-type="string">
            <text:p><text:s/>MUMMRA THE EVERLIVING #1 CVR A DANNY EARLS <text:s text:c="7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666 </text:p>
          </table:table-cell>
          <table:table-cell office:value-type="string" calcext:value-type="string">
            <text:p><text:s/>MUMMRA THE EVERLIVING #1 CVR B DECLAN SHALVEY VAR <text:s text:c="7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667 </text:p>
          </table:table-cell>
          <table:table-cell office:value-type="string" calcext:value-type="string">
            <text:p><text:s/>MUMMRA THE EVERLIVING #1 CVR C JOHN AMOR VAR <text:s text:c="7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668 </text:p>
          </table:table-cell>
          <table:table-cell office:value-type="string" calcext:value-type="string">
            <text:p><text:s/>MUMMRA THE EVERLIVING #1 CVR D ERICA DURSO VAR <text:s text:c="7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669 </text:p>
          </table:table-cell>
          <table:table-cell office:value-type="string" calcext:value-type="string">
            <text:p><text:s/>MUMMRA THE EVERLIVING #1 CVR E ANIMATION ART VAR <text:s text:c="7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670 </text:p>
          </table:table-cell>
          <table:table-cell office:value-type="string" calcext:value-type="string">
            <text:p><text:s/>MUMMRA THE EVERLIVING #1 CVR F BLANK AUTHENTIX VAR <text:s text:c="7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671 </text:p>
          </table:table-cell>
          <table:table-cell office:value-type="string" calcext:value-type="string">
            <text:p><text:s/>MUMMRA THE EVERLIVING #1 CVR G DECLAN SHALVEY METAL PREMIUM VAR <text:s text:c="5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FEB2670672 </text:p>
          </table:table-cell>
          <table:table-cell office:value-type="string" calcext:value-type="string">
            <text:p><text:s/>MUMMRA THE EVERLIVING #1 CVR H DECLAN SHALVEY LTD VIRGIN VAR <text:s text:c="6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FEB2670673 </text:p>
          </table:table-cell>
          <table:table-cell office:value-type="string" calcext:value-type="string">
            <text:p><text:s/>MUMMRA THE EVERLIVING #1 CVR I INC 1:10 MUMMRA WBD LIBRARY VAR <text:s text:c="5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674 </text:p>
          </table:table-cell>
          <table:table-cell office:value-type="string" calcext:value-type="string">
            <text:p><text:s/>MUMMRA THE EVERLIVING #1 CVR J INC 1:15 DECLAN SHALVEY ORIGINAL VAR <text:s text:c="5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675 </text:p>
          </table:table-cell>
          <table:table-cell office:value-type="string" calcext:value-type="string">
            <text:p><text:s/>MUMMRA THE EVERLIVING #1 CVR K INC 1:20 JOHN AMOR B&amp;W VAR <text:s text:c="6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676 </text:p>
          </table:table-cell>
          <table:table-cell office:value-type="string" calcext:value-type="string">
            <text:p><text:s/>MUMMRA THE EVERLIVING #1 CVR L INC 1:25 ANIMATION ART VIRGIN VAR <text:s text:c="5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677 </text:p>
          </table:table-cell>
          <table:table-cell office:value-type="string" calcext:value-type="string">
            <text:p><text:s/>MUMMRA THE EVERLIVING #1 CVR M INC 1:30 JOHN AMOR VIRGIN VAR <text:s text:c="6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678 </text:p>
          </table:table-cell>
          <table:table-cell office:value-type="string" calcext:value-type="string">
            <text:p><text:s/>MUMMRA THE EVERLIVING #1 CVR N INC 1:35 ERICA DURSO VIRGIN VAR <text:s text:c="5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679 </text:p>
          </table:table-cell>
          <table:table-cell office:value-type="string" calcext:value-type="string">
            <text:p><text:s/>MUMMRA THE EVERLIVING #1 CVR O INC 1:40 MUMMRA WBD LIBRARY VIRGIN VAR <text:s text:c="5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680 </text:p>
          </table:table-cell>
          <table:table-cell office:value-type="string" calcext:value-type="string">
            <text:p><text:s/>MUMMRA THE EVERLIVING #1 CVR P INC 1:45 DECLAN SHALVEY ORIGINAL VIRGIN VAR <text:s text:c="4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681 </text:p>
          </table:table-cell>
          <table:table-cell office:value-type="string" calcext:value-type="string">
            <text:p><text:s/>MUMMRA THE EVERLIVING #1 CVR Q INC 1:50 DANNY EARLS VIRGIN VAR <text:s text:c="5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682 </text:p>
          </table:table-cell>
          <table:table-cell office:value-type="string" calcext:value-type="string">
            <text:p><text:s/>MUMMRA THE EVERLIVING #1 CVR R INC 1:100 DECLAN SHALVEY SIGNED BY LARRY KENNEY VAR (NET) <text:s text:c="3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FEB261241 <text:s/></text:p>
          </table:table-cell>
          <table:table-cell office:value-type="string" calcext:value-type="string">
            <text:p><text:s/>MUPPETS NOIR #3 CVR A ROGER LANGRIDGE <text:s text:c="8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1242 <text:s/></text:p>
          </table:table-cell>
          <table:table-cell office:value-type="string" calcext:value-type="string">
            <text:p><text:s/>MUPPETS NOIR #3 CVR B JAE LEE VAR <text:s text:c="8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1243 <text:s/></text:p>
          </table:table-cell>
          <table:table-cell office:value-type="string" calcext:value-type="string">
            <text:p><text:s/>MUPPETS NOIR #3 CVR C ROGER LANGRIDGE METAL PREMIUM CVR VAR <text:s text:c="6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FEB261244 <text:s/></text:p>
          </table:table-cell>
          <table:table-cell office:value-type="string" calcext:value-type="string">
            <text:p><text:s/>MUPPETS NOIR #3 CVR D INC 1:10 JAE LEE LINE ART VAR <text:s text:c="7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1245 <text:s/></text:p>
          </table:table-cell>
          <table:table-cell office:value-type="string" calcext:value-type="string">
            <text:p><text:s/>MUPPETS NOIR #3 CVR E INC 1:15 ROGER LANGRIDGE LINE ART VAR <text:s text:c="6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1246 <text:s/></text:p>
          </table:table-cell>
          <table:table-cell office:value-type="string" calcext:value-type="string">
            <text:p><text:s/>MUPPETS NOIR #3 CVR F INC 1:20 JAE LEE VIRGIN VAR <text:s text:c="7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1247 <text:s/></text:p>
          </table:table-cell>
          <table:table-cell office:value-type="string" calcext:value-type="string">
            <text:p><text:s/>MUPPETS NOIR #3 CVR G INC 1:25 ROGER LANGRIDGE VIRGIN VAR <text:s text:c="6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88 </text:p>
          </table:table-cell>
          <table:table-cell office:value-type="string" calcext:value-type="string">
            <text:p><text:s/>VAMPIRELLA ARMAGEDDON #10 CVR A FRANCESCO MATTINA <text:s text:c="7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89 </text:p>
          </table:table-cell>
          <table:table-cell office:value-type="string" calcext:value-type="string">
            <text:p><text:s/>VAMPIRELLA ARMAGEDDON #10 CVR B LEIRIX LI VAR <text:s text:c="7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90 </text:p>
          </table:table-cell>
          <table:table-cell office:value-type="string" calcext:value-type="string">
            <text:p><text:s/>VAMPIRELLA ARMAGEDDON #10 CVR C JOSEPH MICHAEL LINSNER VAR <text:s text:c="6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91 </text:p>
          </table:table-cell>
          <table:table-cell office:value-type="string" calcext:value-type="string">
            <text:p><text:s/>VAMPIRELLA ARMAGEDDON #10 CVR D COSPLAY VAR <text:s text:c="7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92 </text:p>
          </table:table-cell>
          <table:table-cell office:value-type="string" calcext:value-type="string">
            <text:p><text:s/>VAMPIRELLA ARMAGEDDON #10 CVR E FRANCESCO MATTINA METAL PREMIUM CVR VAR <text:s text:c="5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FEB2670793 </text:p>
          </table:table-cell>
          <table:table-cell office:value-type="string" calcext:value-type="string">
            <text:p><text:s/>VAMPIRELLA ARMAGEDDON #10 CVR F INC 1:10 COSPLAY VIRGIN VAR <text:s text:c="6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94 </text:p>
          </table:table-cell>
          <table:table-cell office:value-type="string" calcext:value-type="string">
            <text:p><text:s/>VAMPIRELLA ARMAGEDDON #10 CVR G INC 1:10 JOSEPH MICHAEL LINSNER VIRGIN VAR <text:s text:c="4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95 </text:p>
          </table:table-cell>
          <table:table-cell office:value-type="string" calcext:value-type="string">
            <text:p><text:s/>VAMPIRELLA ARMAGEDDON #10 CVR H INC 1:15 LEIRIX LI VIRGIN VAR <text:s text:c="6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96 </text:p>
          </table:table-cell>
          <table:table-cell office:value-type="string" calcext:value-type="string">
            <text:p><text:s/>VAMPIRELLA ARMAGEDDON #10 CVR I INC 1:15 FRANCESCO MATTINA VIRGIN VAR <text:s text:c="5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97 </text:p>
          </table:table-cell>
          <table:table-cell office:value-type="string" calcext:value-type="string">
            <text:p><text:s/>HERO HIRO #3 CVR A MICHAEL ADAMS <text:s text:c="89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798 </text:p>
          </table:table-cell>
          <table:table-cell office:value-type="string" calcext:value-type="string">
            <text:p><text:s/>HERO HIRO #3 CVR B PIETRO VAR <text:s text:c="92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799 </text:p>
          </table:table-cell>
          <table:table-cell office:value-type="string" calcext:value-type="string">
            <text:p><text:s/>HERO HIRO #3 CVR C JERRY BENNETT VAR <text:s text:c="85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813 </text:p>
          </table:table-cell>
          <table:table-cell office:value-type="string" calcext:value-type="string">
            <text:p><text:s/>WITCHTOBER #2 CVR A RENATA GARCIA GRIM REAPER KITTY <text:s text:c="70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814 </text:p>
          </table:table-cell>
          <table:table-cell office:value-type="string" calcext:value-type="string">
            <text:p><text:s/>WITCHTOBER #2 CVR B FER LOZADA EYE WANT TO GO TO THERE VAR <text:s text:c="63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815 </text:p>
          </table:table-cell>
          <table:table-cell office:value-type="string" calcext:value-type="string">
            <text:p><text:s/>WITCHTOBER #2 CVR C FER LOZADA GARBAGE PAIL CATS VAR <text:s text:c="69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827 </text:p>
          </table:table-cell>
          <table:table-cell office:value-type="string" calcext:value-type="string">
            <text:p><text:s/>WALT DISNEYS UNCLE SCROOGE HC VOL 30 LOST BENEATH THE SEA THE COMPLETE CARL BARKS DISNEY LIBRARY <text:s text:c="25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FEB2670828 </text:p>
          </table:table-cell>
          <table:table-cell office:value-type="string" calcext:value-type="string">
            <text:p><text:s/>YOUNG SHADOW AND THE WATCHDOGS TP <text:s text:c="88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70838 </text:p>
          </table:table-cell>
          <table:table-cell office:value-type="string" calcext:value-type="string">
            <text:p><text:s/>MY SISTER THE FREAK TP <text:s text:c="99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FEB26P161 <text:s/></text:p>
          </table:table-cell>
          <table:table-cell office:value-type="string" calcext:value-type="string">
            <text:p><text:s/>Event Horizon: Inferno #1 Cover A (Ward) <text:s text:c="8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62 <text:s/></text:p>
          </table:table-cell>
          <table:table-cell office:value-type="string" calcext:value-type="string">
            <text:p><text:s/>Event Horizon: Inferno #1 Variant B (Carey) <text:s text:c="7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63 <text:s/></text:p>
          </table:table-cell>
          <table:table-cell office:value-type="string" calcext:value-type="string">
            <text:p><text:s/>Event Horizon: Inferno #1 Variant C (Winkle) <text:s text:c="7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64 <text:s/></text:p>
          </table:table-cell>
          <table:table-cell office:value-type="string" calcext:value-type="string">
            <text:p><text:s/>Event Horizon: Inferno #1 Variant RI (15) (Reis) INCV 1:15 <text:s text:c="6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65 <text:s/></text:p>
          </table:table-cell>
          <table:table-cell office:value-type="string" calcext:value-type="string">
            <text:p><text:s/>Event Horizon: Inferno #1 Variant RI (25) (Wijngaard) INCV 1:25 <text:s text:c="5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71 <text:s/></text:p>
          </table:table-cell>
          <table:table-cell office:value-type="string" calcext:value-type="string">
            <text:p><text:s/>Godzilla: Here There Be Aliens <text:s text:c="9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P177 <text:s/></text:p>
          </table:table-cell>
          <table:table-cell office:value-type="string" calcext:value-type="string">
            <text:p><text:s/>IDW Monthly Title Catalog: May 2026 Cover A () <text:s text:c="7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FEB26P189 <text:s/></text:p>
          </table:table-cell>
          <table:table-cell office:value-type="string" calcext:value-type="string">
            <text:p><text:s/>Sonic the Hedgehog, Vol. 21: Reprise <text:s text:c="8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FEB26P215 <text:s/></text:p>
          </table:table-cell>
          <table:table-cell office:value-type="string" calcext:value-type="string">
            <text:p><text:s/>Teenage Mutant Ninja Turtles: Saturday Morning Adventures #36 Cover A (Schoening) <text:s text:c="4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16 <text:s/></text:p>
          </table:table-cell>
          <table:table-cell office:value-type="string" calcext:value-type="string">
            <text:p><text:s/>Teenage Mutant Ninja Turtles: Saturday Morning Adventures #36 Variant B (tOkKa) <text:s text:c="4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17 <text:s/></text:p>
          </table:table-cell>
          <table:table-cell office:value-type="string" calcext:value-type="string">
            <text:p><text:s/>Teenage Mutant Ninja Turtles: Saturday Morning Adventures #36 Variant C (Camacho) <text:s text:c="4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28 <text:s/></text:p>
          </table:table-cell>
          <table:table-cell office:value-type="string" calcext:value-type="string">
            <text:p><text:s/>The Rocketeer: The Island #2 Cover A (Edgar) <text:s text:c="7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29 <text:s/></text:p>
          </table:table-cell>
          <table:table-cell office:value-type="string" calcext:value-type="string">
            <text:p><text:s/>The Rocketeer: The Island #2 Variant B (Stevens) <text:s text:c="7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30 <text:s/></text:p>
          </table:table-cell>
          <table:table-cell office:value-type="string" calcext:value-type="string">
            <text:p><text:s/>The Rocketeer: The Island #2 Variant RI (10) (Thorn) INCV 1:10 <text:s text:c="5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75 <text:s/></text:p>
          </table:table-cell>
          <table:table-cell office:value-type="string" calcext:value-type="string">
            <text:p><text:s/>NO Place #5 Cover A Stefano Simeone <text:s text:c="86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76 <text:s/></text:p>
          </table:table-cell>
          <table:table-cell office:value-type="string" calcext:value-type="string">
            <text:p><text:s/>NO Place #5 Cover B Megan Huang <text:s text:c="90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83 <text:s/></text:p>
          </table:table-cell>
          <table:table-cell office:value-type="string" calcext:value-type="string">
            <text:p><text:s/>The Other/Half #2 Cover A Joe Eisma <text:s text:c="86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84 <text:s/></text:p>
          </table:table-cell>
          <table:table-cell office:value-type="string" calcext:value-type="string">
            <text:p><text:s/>The Other/Half #2 Cover B Patricia MartÃ­n <text:s text:c="79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85 <text:s/></text:p>
          </table:table-cell>
          <table:table-cell office:value-type="string" calcext:value-type="string">
            <text:p><text:s/>The Other/Half #2 Showdown Ashcan 20-Copy Pack 1:5 INCV 1:5 <text:s text:c="62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FEB2670361 </text:p>
          </table:table-cell>
          <table:table-cell office:value-type="string" calcext:value-type="string">
            <text:p><text:s/>BLOOD &amp; THUNDER #12 CVR A EJ SU &amp; MSASSYK (MR) <text:s text:c="7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62 </text:p>
          </table:table-cell>
          <table:table-cell office:value-type="string" calcext:value-type="string">
            <text:p><text:s/>BLOOD &amp; THUNDER #12 CVR B KHARY RANDOLPH &amp; EMILIO LOPEZ VAR (MR) <text:s text:c="5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63 </text:p>
          </table:table-cell>
          <table:table-cell office:value-type="string" calcext:value-type="string">
            <text:p><text:s/>BLOOD &amp; THUNDER #12 CVR C INC 1:10 HAINING VAR (MR) <text:s text:c="7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64 </text:p>
          </table:table-cell>
          <table:table-cell office:value-type="string" calcext:value-type="string">
            <text:p><text:s/>BLOOD &amp; THUNDER #12 CVR D INC 1:25 ERICA HENDERSON VAR (MR) <text:s text:c="6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011 </text:p>
          </table:table-cell>
          <table:table-cell office:value-type="string" calcext:value-type="string">
            <text:p><text:s/>BLOOD &amp; THUNDER #12 CVR E EJ SU I HATE FAIRYLAND TEAM UP VAR (MR) <text:s text:c="5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80 </text:p>
          </table:table-cell>
          <table:table-cell office:value-type="string" calcext:value-type="string">
            <text:p><text:s/>DIE LOADED #6 CVR A STEPHANIE HANS (MR) <text:s text:c="8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81 </text:p>
          </table:table-cell>
          <table:table-cell office:value-type="string" calcext:value-type="string">
            <text:p><text:s/>DIE LOADED #6 CVR B TORU TERADA VAR (MR) <text:s text:c="8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014 </text:p>
          </table:table-cell>
          <table:table-cell office:value-type="string" calcext:value-type="string">
            <text:p><text:s/>DIE LOADED #6 CVR C DAVIDE LAFUENTE I HATE FAIRYLAND TEAM UP VAR (MR) <text:s text:c="5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015 </text:p>
          </table:table-cell>
          <table:table-cell office:value-type="string" calcext:value-type="string">
            <text:p><text:s/>DIE LOADED #6 CVR D DAVIDE LAFUENTE I HATE FAIRYLAND TEAM UP NSFW VAR (MR) <text:s text:c="4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071 </text:p>
          </table:table-cell>
          <table:table-cell office:value-type="string" calcext:value-type="string">
            <text:p><text:s/>DORC #1 4TH PTG CVR A BRETT BEAN <text:s text:c="8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080 </text:p>
          </table:table-cell>
          <table:table-cell office:value-type="string" calcext:value-type="string">
            <text:p><text:s/>DORC #1 4TH PTG CVR B BLANK SKETCH VAR <text:s text:c="8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370 </text:p>
          </table:table-cell>
          <table:table-cell office:value-type="string" calcext:value-type="string">
            <text:p><text:s/>DORC #3 CVR A BRETT BEAN <text:s text:c="9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71 </text:p>
          </table:table-cell>
          <table:table-cell office:value-type="string" calcext:value-type="string">
            <text:p><text:s/>DORC #3 CVR B MIRKA ANDOLFO VAR <text:s text:c="9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016 </text:p>
          </table:table-cell>
          <table:table-cell office:value-type="string" calcext:value-type="string">
            <text:p><text:s/>DORC #3 CVR C BRETT BEAN I HATE FAIRYLAND TEAM UP VAR <text:s text:c="6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017 </text:p>
          </table:table-cell>
          <table:table-cell office:value-type="string" calcext:value-type="string">
            <text:p><text:s/>DORC #3 CVR D BRETT BEAN I HATE FAIRYLAND TEAM UP NSFW VAR <text:s text:c="6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91 </text:p>
          </table:table-cell>
          <table:table-cell office:value-type="string" calcext:value-type="string">
            <text:p><text:s/>FREE PLANET #11 CVR A JED DOUGHERTY <text:s text:c="8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92 </text:p>
          </table:table-cell>
          <table:table-cell office:value-type="string" calcext:value-type="string">
            <text:p><text:s/>FREE PLANET #11 CVR B JED DOUGHERTY VAR <text:s text:c="8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05 </text:p>
          </table:table-cell>
          <table:table-cell office:value-type="string" calcext:value-type="string">
            <text:p><text:s/>GEIGER #23 CVR A GARY FRANK &amp; BRAD ANDERSON <text:s text:c="7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06 </text:p>
          </table:table-cell>
          <table:table-cell office:value-type="string" calcext:value-type="string">
            <text:p><text:s/>GEIGER #23 CVR B FRANCIS PORTELLOA &amp; BRAD ANDERSON VAR <text:s text:c="6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07 </text:p>
          </table:table-cell>
          <table:table-cell office:value-type="string" calcext:value-type="string">
            <text:p><text:s/>GEIGER #23 CVR C LEE FERGUSON &amp; BRAD ANDERSON VAR <text:s text:c="7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99 </text:p>
          </table:table-cell>
          <table:table-cell office:value-type="string" calcext:value-type="string">
            <text:p><text:s/>GI JOE A REAL AMERICAN HERO #327 CVR A LEE WEEKS &amp; DAVE STEWART <text:s text:c="5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00 </text:p>
          </table:table-cell>
          <table:table-cell office:value-type="string" calcext:value-type="string">
            <text:p><text:s/>GI JOE A REAL AMERICAN HERO #327 CVR B LEE WEEKS B&amp;W VAR <text:s text:c="6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01 </text:p>
          </table:table-cell>
          <table:table-cell office:value-type="string" calcext:value-type="string">
            <text:p><text:s/>GI JOE A REAL AMERICAN HERO #327 CVR C INC 1:10 STEVE BEACH GEARS OF JOE VAR <text:s text:c="4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DEC2570448 </text:p>
          </table:table-cell>
          <table:table-cell office:value-type="string" calcext:value-type="string">
            <text:p><text:s/>GI JOE A REAL AMERICAN HERO DLX HC BOOK 01 ANDY KUBERT CVR <text:s text:c="6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DEC2570449 </text:p>
          </table:table-cell>
          <table:table-cell office:value-type="string" calcext:value-type="string">
            <text:p><text:s/>GI JOE A REAL AMERICAN HERO DLX HC BOOK 01 DIRECT MARKET EXCLUSIVE BRAD WALKER &amp; LAURA MARTIN VAR <text:s text:c="2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FEB2670345 </text:p>
          </table:table-cell>
          <table:table-cell office:value-type="string" calcext:value-type="string">
            <text:p><text:s/>GI JOE A REAL AMERICAN HERO SSSILENT MISSIONS CRIMSON GUARD #1 (ONE SHOT) CVR A GABRIEL HARDMAN <text:s text:c="2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46 </text:p>
          </table:table-cell>
          <table:table-cell office:value-type="string" calcext:value-type="string">
            <text:p><text:s/>GI JOE A REAL AMERICAN HERO SSSILENT MISSIONS CRIMSON GUARD #1 (ONE SHOT) CVR B JORGE FORNES VAR <text:s text:c="2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47 </text:p>
          </table:table-cell>
          <table:table-cell office:value-type="string" calcext:value-type="string">
            <text:p><text:s/>GI JOE A REAL AMERICAN HERO SSSILENT MISSIONS CRIMSON GUARD #1 (ONE SHOT) CVR C INC 1:10 GABRIEL HARDMAN B&amp;W VAR <text:s text:c="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48 </text:p>
          </table:table-cell>
          <table:table-cell office:value-type="string" calcext:value-type="string">
            <text:p><text:s/>GI JOE A REAL AMERICAN HERO SSSILENT MISSIONS CRIMSON GUARD #1 (ONE SHOT) CVR D INC 1:25 JORGE FORNES CONNECTING FOIL VAR 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505 </text:p>
          </table:table-cell>
          <table:table-cell office:value-type="string" calcext:value-type="string">
            <text:p><text:s/>LOST FANTASY TP VOL 02 <text:s text:c="9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FEB2670506 </text:p>
          </table:table-cell>
          <table:table-cell office:value-type="string" calcext:value-type="string">
            <text:p><text:s/>NO MANS LAND TP <text:s text:c="10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FEB2670507 </text:p>
          </table:table-cell>
          <table:table-cell office:value-type="string" calcext:value-type="string">
            <text:p><text:s/>PAPER GIRLS BACKPACK EDITION TP VOL 02 <text:s text:c="8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78007 </text:p>
          </table:table-cell>
          <table:table-cell office:value-type="string" calcext:value-type="string">
            <text:p><text:s/>PAPER GIRLS BACKPACK EDITION TP VOL 02 DIRECT MARKET EXCLUSIVE CLIFF CHIANG FOIL CVR <text:s text:c="3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70509 </text:p>
          </table:table-cell>
          <table:table-cell office:value-type="string" calcext:value-type="string">
            <text:p><text:s/>SISTERHOOD A HYDE STREET STORY TP <text:s text:c="8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FEB2678030 </text:p>
          </table:table-cell>
          <table:table-cell office:value-type="string" calcext:value-type="string">
            <text:p><text:s/>SPAWN #374 CVR C ROB DUENAS I HATE FAIRYLAND TEAM UP VAR <text:s text:c="6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37 </text:p>
          </table:table-cell>
          <table:table-cell office:value-type="string" calcext:value-type="string">
            <text:p><text:s/>SPAWN RAT CITY #25 CVR A ZE CARLOS <text:s text:c="8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38 </text:p>
          </table:table-cell>
          <table:table-cell office:value-type="string" calcext:value-type="string">
            <text:p><text:s/>SPAWN RAT CITY #25 CVR B ZE CARLOS VIRGIN VAR <text:s text:c="7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508 </text:p>
          </table:table-cell>
          <table:table-cell office:value-type="string" calcext:value-type="string">
            <text:p><text:s/>SPAWN RAT CITY TP VOL 02 <text:s text:c="9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FEB2670457 </text:p>
          </table:table-cell>
          <table:table-cell office:value-type="string" calcext:value-type="string">
            <text:p><text:s/>THE THING ON THE DOORSTEP #3 (OF 5) CVR A WILLI ROBERTS <text:s text:c="6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58 </text:p>
          </table:table-cell>
          <table:table-cell office:value-type="string" calcext:value-type="string">
            <text:p><text:s/>THE THING ON THE DOORSTEP #3 (OF 5) CVR B ROBERT INGRANATA &amp; STEVE FIRCHOW VAR <text:s text:c="4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63 </text:p>
          </table:table-cell>
          <table:table-cell office:value-type="string" calcext:value-type="string">
            <text:p><text:s/>TRANSFORMERS #31 CVR A DAVID NAKAYAMA <text:s text:c="8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64 </text:p>
          </table:table-cell>
          <table:table-cell office:value-type="string" calcext:value-type="string">
            <text:p><text:s/>TRANSFORMERS #31 CVR B DANIEL WARREN JOHNSON &amp; MIKE SPICER VAR <text:s text:c="5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65 </text:p>
          </table:table-cell>
          <table:table-cell office:value-type="string" calcext:value-type="string">
            <text:p><text:s/>TRANSFORMERS #31 CVR C PYE PARR VAR <text:s text:c="8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66 </text:p>
          </table:table-cell>
          <table:table-cell office:value-type="string" calcext:value-type="string">
            <text:p><text:s/>TRANSFORMERS #31 CVR D INC 1:25 MANABU YASHIRO VAR <text:s text:c="7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67 </text:p>
          </table:table-cell>
          <table:table-cell office:value-type="string" calcext:value-type="string">
            <text:p><text:s/>TRANSFORMERS #31 CVR E INC 1:50 LUDO LULLABI VAR <text:s text:c="7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68 </text:p>
          </table:table-cell>
          <table:table-cell office:value-type="string" calcext:value-type="string">
            <text:p><text:s/>TRANSFORMERS #31 CVR F INC 1:100 PATRICIA MARTIN FOIL VAR <text:s text:c="6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469 </text:p>
          </table:table-cell>
          <table:table-cell office:value-type="string" calcext:value-type="string">
            <text:p><text:s/>TRANSFORMERS #31 CVR G BLANK SKETCH VAR <text:s text:c="8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070 </text:p>
          </table:table-cell>
          <table:table-cell office:value-type="string" calcext:value-type="string">
            <text:p><text:s/>WHITE SKY #1 3RD PTG (MR) <text:s text:c="9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294 <text:s/></text:p>
          </table:table-cell>
          <table:table-cell office:value-type="string" calcext:value-type="string">
            <text:p><text:s/>Cat-Life Balance 1 <text:s text:c="103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295 <text:s/></text:p>
          </table:table-cell>
          <table:table-cell office:value-type="string" calcext:value-type="string">
            <text:p><text:s/>Drawing From Your Memory 1 <text:s text:c="95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00 <text:s/></text:p>
          </table:table-cell>
          <table:table-cell office:value-type="string" calcext:value-type="string">
            <text:p><text:s/>Gazing at the Star Next Door 8 <text:s text:c="91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06 <text:s/></text:p>
          </table:table-cell>
          <table:table-cell office:value-type="string" calcext:value-type="string">
            <text:p><text:s/>I Want to Love You Till Your Dying Day 8 <text:s text:c="81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07 <text:s/></text:p>
          </table:table-cell>
          <table:table-cell office:value-type="string" calcext:value-type="string">
            <text:p><text:s/>I'm Standing on a Million Lives 19 <text:s text:c="87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FEB26P308 <text:s/></text:p>
          </table:table-cell>
          <table:table-cell office:value-type="string" calcext:value-type="string">
            <text:p><text:s/>In the Clear Moonlit Dusk 9 <text:s text:c="94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313 <text:s/></text:p>
          </table:table-cell>
          <table:table-cell office:value-type="string" calcext:value-type="string">
            <text:p><text:s/>Love at First Memory 2 <text:s text:c="99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16 <text:s/></text:p>
          </table:table-cell>
          <table:table-cell office:value-type="string" calcext:value-type="string">
            <text:p><text:s/>Medalist 13 <text:s text:c="110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17 <text:s/></text:p>
          </table:table-cell>
          <table:table-cell office:value-type="string" calcext:value-type="string">
            <text:p><text:s/>Mushishi Collector's Edition 2 <text:s text:c="91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P321 <text:s/></text:p>
          </table:table-cell>
          <table:table-cell office:value-type="string" calcext:value-type="string">
            <text:p><text:s/>Orient 20 <text:s text:c="112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FEB26P322 <text:s/></text:p>
          </table:table-cell>
          <table:table-cell office:value-type="string" calcext:value-type="string">
            <text:p><text:s/>Parasyte Paperback Collection 5 <text:s text:c="90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326 <text:s/></text:p>
          </table:table-cell>
          <table:table-cell office:value-type="string" calcext:value-type="string">
            <text:p><text:s/>Quality Assurance in Another World 12 <text:s text:c="84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328 <text:s/></text:p>
          </table:table-cell>
          <table:table-cell office:value-type="string" calcext:value-type="string">
            <text:p><text:s/>Roar: A Star in the Abyss 4 <text:s text:c="94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29 <text:s/></text:p>
          </table:table-cell>
          <table:table-cell office:value-type="string" calcext:value-type="string">
            <text:p><text:s/>Senpai is an Otokonoko: My Crossdressing Classmate 6 <text:s text:c="69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FEB26P332 <text:s/></text:p>
          </table:table-cell>
          <table:table-cell office:value-type="string" calcext:value-type="string">
            <text:p><text:s/>Tank Chair 8 <text:s text:c="109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39 <text:s/></text:p>
          </table:table-cell>
          <table:table-cell office:value-type="string" calcext:value-type="string">
            <text:p><text:s/>To Your Eternity 24 <text:s text:c="102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343 <text:s/></text:p>
          </table:table-cell>
          <table:table-cell office:value-type="string" calcext:value-type="string">
            <text:p><text:s/>Whisper Me A Love Song 11 <text:s text:c="96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352 <text:s/></text:p>
          </table:table-cell>
          <table:table-cell office:value-type="string" calcext:value-type="string">
            <text:p><text:s/>Lonely Deaths Lie Thick as Snow 2 <text:s text:c="88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FEB26P353 <text:s/></text:p>
          </table:table-cell>
          <table:table-cell office:value-type="string" calcext:value-type="string">
            <text:p><text:s/>Medaka Kuroiwa Is Impervious to My Charms 15 <text:s text:c="77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<text:s/>FEB26P354 <text:s/></text:p>
          </table:table-cell>
          <table:table-cell office:value-type="string" calcext:value-type="string">
            <text:p><text:s/>Mobile Suit Gundam: THE ORIGIN Deluxe 5 <text:s text:c="82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52.2" calcext:value-type="float">
            <text:p>52,2</text:p>
          </table:table-cell>
        </table:table-row>
        <table:table-row table:style-name="ro1">
          <table:table-cell office:value-type="string" calcext:value-type="string">
            <text:p><text:s/>FEB26P355 <text:s/></text:p>
          </table:table-cell>
          <table:table-cell office:value-type="string" calcext:value-type="string">
            <text:p><text:s/>Perfectly Fine on My Own, So My FiancÃ© Can Twist in the Wind 2 <text:s text:c="58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FEB26P358 <text:s/></text:p>
          </table:table-cell>
          <table:table-cell office:value-type="string" calcext:value-type="string">
            <text:p><text:s/>The Drops of God 4 <text:s text:c="103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18.95" calcext:value-type="float">
            <text:p>18,95</text:p>
          </table:table-cell>
        </table:table-row>
        <table:table-row table:style-name="ro1">
          <table:table-cell office:value-type="string" calcext:value-type="string">
            <text:p><text:s/>FEB2670854 </text:p>
          </table:table-cell>
          <table:table-cell office:value-type="string" calcext:value-type="string">
            <text:p><text:s/>DEFENDERS OF THE EARTH DARK DESTINY #4 (OF 4) <text:s text:c="76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855 </text:p>
          </table:table-cell>
          <table:table-cell office:value-type="string" calcext:value-type="string">
            <text:p><text:s/>DICK TRACY #16 CVR A GERALDO BORGES MARK ENGLERT <text:s text:c="73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856 </text:p>
          </table:table-cell>
          <table:table-cell office:value-type="string" calcext:value-type="string">
            <text:p><text:s/>DICK TRACY #16 CVR B MAHMUD ASUR VAR <text:s text:c="85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873 </text:p>
          </table:table-cell>
          <table:table-cell office:value-type="string" calcext:value-type="string">
            <text:p><text:s/>GUNPOWDER PROPHETS TP <text:s text:c="100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70889 </text:p>
          </table:table-cell>
          <table:table-cell office:value-type="string" calcext:value-type="string">
            <text:p><text:s/>PRETTY HATE MACHINE #1 (OF 5) CVR A TODOR HRISTOV <text:s text:c="72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890 </text:p>
          </table:table-cell>
          <table:table-cell office:value-type="string" calcext:value-type="string">
            <text:p><text:s/>PRETTY HATE MACHINE #1 (OF 5) CVR B MICHAEL GAYDOS VAR <text:s text:c="6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891 </text:p>
          </table:table-cell>
          <table:table-cell office:value-type="string" calcext:value-type="string">
            <text:p><text:s/>PRETTY HATE MACHINE #1 (OF 5) CVR C ROD REIS VAR <text:s text:c="73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899 </text:p>
          </table:table-cell>
          <table:table-cell office:value-type="string" calcext:value-type="string">
            <text:p><text:s/>TEMPORAL TP <text:s text:c="110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P407 <text:s/></text:p>
          </table:table-cell>
          <table:table-cell office:value-type="string" calcext:value-type="string">
            <text:p><text:s/>Battleworld <text:s text:c="11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P413 <text:s/></text:p>
          </table:table-cell>
          <table:table-cell office:value-type="string" calcext:value-type="string">
            <text:p><text:s/>Bring On The Bad Guys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FEB26P479 <text:s/></text:p>
          </table:table-cell>
          <table:table-cell office:value-type="string" calcext:value-type="string">
            <text:p><text:s/>GODZILLA: INFINITY ROAR #3 <text:s text:c="9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80 <text:s/></text:p>
          </table:table-cell>
          <table:table-cell office:value-type="string" calcext:value-type="string">
            <text:p><text:s/>GODZILLA: INFINITY ROAR #3 DAVE RAPOZA COSMIC VARIANT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81 <text:s/></text:p>
          </table:table-cell>
          <table:table-cell office:value-type="string" calcext:value-type="string">
            <text:p><text:s/>GODZILLA: INFINITY ROAR #3 FRANCESCO MANNA VARIANT INCV 1:25 <text:s text:c="6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82 <text:s/></text:p>
          </table:table-cell>
          <table:table-cell office:value-type="string" calcext:value-type="string">
            <text:p><text:s/>GODZILLA: INFINITY ROAR #3 VON RANDALL VARIANT <text:s text:c="7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85 <text:s/></text:p>
          </table:table-cell>
          <table:table-cell office:value-type="string" calcext:value-type="string">
            <text:p><text:s/>IMPERIAL GUARDIANS #2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86 <text:s/></text:p>
          </table:table-cell>
          <table:table-cell office:value-type="string" calcext:value-type="string">
            <text:p><text:s/>IMPERIAL GUARDIANS #2 CHRIS CAMPANA GUARDIANS 3000 VARIANT <text:s text:c="6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87 <text:s/></text:p>
          </table:table-cell>
          <table:table-cell office:value-type="string" calcext:value-type="string">
            <text:p><text:s/>IMPERIAL GUARDIANS #2 GERMAN PERALTA VARIANT <text:s text:c="7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88 <text:s/></text:p>
          </table:table-cell>
          <table:table-cell office:value-type="string" calcext:value-type="string">
            <text:p><text:s/>IMPERIAL GUARDIANS #2 MARTIN COCCOLO VARIANT INCV 1:25 <text:s text:c="6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89 <text:s/></text:p>
          </table:table-cell>
          <table:table-cell office:value-type="string" calcext:value-type="string">
            <text:p><text:s/>IMPERIAL GUARDIANS #2 TBD ARTIST ULTIMATE FAREWELL VARIANT <text:s text:c="6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90 <text:s/></text:p>
          </table:table-cell>
          <table:table-cell office:value-type="string" calcext:value-type="string">
            <text:p><text:s/>INFERNAL HULK #6 <text:s text:c="10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91 <text:s/></text:p>
          </table:table-cell>
          <table:table-cell office:value-type="string" calcext:value-type="string">
            <text:p><text:s/>INFERNAL HULK #6 DAVIDE PARATORE VARIANT <text:s text:c="8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92 <text:s/></text:p>
          </table:table-cell>
          <table:table-cell office:value-type="string" calcext:value-type="string">
            <text:p><text:s/>INFERNAL HULK #6 JUAN FERREYRA FORESHADOW VARIANT <text:s text:c="7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93 <text:s/></text:p>
          </table:table-cell>
          <table:table-cell office:value-type="string" calcext:value-type="string">
            <text:p><text:s/>INFERNAL HULK #6 KEI ZAMA HELLBUSTER ARMOR VARIANT <text:s text:c="7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94 <text:s/></text:p>
          </table:table-cell>
          <table:table-cell office:value-type="string" calcext:value-type="string">
            <text:p><text:s/>INFERNAL HULK #6 KEI ZAMA HELLBUSTER ARMOR VIRGIN VARIANT INCV 1:100 <text:s text:c="5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95 <text:s/></text:p>
          </table:table-cell>
          <table:table-cell office:value-type="string" calcext:value-type="string">
            <text:p><text:s/>INFERNAL HULK #6 MATEUS MANHANINI VARIANT INCV 1:25 <text:s text:c="7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96 <text:s/></text:p>
          </table:table-cell>
          <table:table-cell office:value-type="string" calcext:value-type="string">
            <text:p><text:s/>INFERNAL HULK #6 VON RANDAL ULTIMATE FAREWELL VARIANT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97 <text:s/></text:p>
          </table:table-cell>
          <table:table-cell office:value-type="string" calcext:value-type="string">
            <text:p><text:s/>INGLORIOUS X-FORCE #4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98 <text:s/></text:p>
          </table:table-cell>
          <table:table-cell office:value-type="string" calcext:value-type="string">
            <text:p><text:s/>INGLORIOUS X-FORCE #4 GURIHIRU AGENTS OF S.H.I.E.L.D. VARIANT <text:s text:c="6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99 <text:s/></text:p>
          </table:table-cell>
          <table:table-cell office:value-type="string" calcext:value-type="string">
            <text:p><text:s/>INGLORIOUS X-FORCE #4 JAN BAZALDUA VARIANT INCV 1:25 <text:s text:c="6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00 <text:s/></text:p>
          </table:table-cell>
          <table:table-cell office:value-type="string" calcext:value-type="string">
            <text:p><text:s/>INGLORIOUS X-FORCE #4 PHILIP TAN VARIANT <text:s text:c="8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18 <text:s/></text:p>
          </table:table-cell>
          <table:table-cell office:value-type="string" calcext:value-type="string">
            <text:p><text:s/>MAGIK &amp; COLOSSUS #3 <text:s text:c="10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519 <text:s/></text:p>
          </table:table-cell>
          <table:table-cell office:value-type="string" calcext:value-type="string">
            <text:p><text:s/>MAGIK &amp; COLOSSUS #3 MEGHAN HETRICK ULTIMATE FAREWELL VARIANT <text:s text:c="6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520 <text:s/></text:p>
          </table:table-cell>
          <table:table-cell office:value-type="string" calcext:value-type="string">
            <text:p><text:s/>MAGIK &amp; COLOSSUS #3 NIMIT MALAVIA VARIANT <text:s text:c="8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521 <text:s/></text:p>
          </table:table-cell>
          <table:table-cell office:value-type="string" calcext:value-type="string">
            <text:p><text:s/>MAGIK &amp; COLOSSUS #3 NIMIT MALAVIA VIRGIN VARIANT INCV 1:50 <text:s text:c="6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522 <text:s/></text:p>
          </table:table-cell>
          <table:table-cell office:value-type="string" calcext:value-type="string">
            <text:p><text:s/>MAGIK &amp; COLOSSUS #3 STEPHANIE HANS VARIANT <text:s text:c="7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528 <text:s/></text:p>
          </table:table-cell>
          <table:table-cell office:value-type="string" calcext:value-type="string">
            <text:p><text:s/>Marvel Fanfare Omnibus Vol. 3 Dave Gibbons Cover <text:s text:c="7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FEB26P529 <text:s/></text:p>
          </table:table-cell>
          <table:table-cell office:value-type="string" calcext:value-type="string">
            <text:p><text:s/>Marvel Fanfare Omnibus Vol. 3 Walter Simonson Cover [DM Only] <text:s text:c="6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FEB26P569 <text:s/></text:p>
          </table:table-cell>
          <table:table-cell office:value-type="string" calcext:value-type="string">
            <text:p><text:s/>Micronauts Epic Collection: The Original Marvel Years - The New Voyages <text:s text:c="5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2.24" calcext:value-type="float">
            <text:p>52,24</text:p>
          </table:table-cell>
        </table:table-row>
        <table:table-row table:style-name="ro1">
          <table:table-cell office:value-type="string" calcext:value-type="string">
            <text:p><text:s/>FEB26P585 <text:s/></text:p>
          </table:table-cell>
          <table:table-cell office:value-type="string" calcext:value-type="string">
            <text:p><text:s/>PLANET OF THE APES VS. FANTASTIC FOUR #3 <text:s text:c="8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86 <text:s/></text:p>
          </table:table-cell>
          <table:table-cell office:value-type="string" calcext:value-type="string">
            <text:p><text:s/>PLANET OF THE APES VS. FANTASTIC FOUR #3 CORY SMITH VARIANT <text:s text:c="6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87 <text:s/></text:p>
          </table:table-cell>
          <table:table-cell office:value-type="string" calcext:value-type="string">
            <text:p><text:s/>PLANET OF THE APES VS. FANTASTIC FOUR #3 MARCUS TO HOMAGE VARIANT <text:s text:c="5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88 <text:s/></text:p>
          </table:table-cell>
          <table:table-cell office:value-type="string" calcext:value-type="string">
            <text:p><text:s/>PLANET OF THE APES VS. FANTASTIC FOUR #3 PETE WOODS MOVIE HOMAGE VARIANT <text:s text:c="4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89 <text:s/></text:p>
          </table:table-cell>
          <table:table-cell office:value-type="string" calcext:value-type="string">
            <text:p><text:s/>PLANET OF THE APES VS. FANTASTIC FOUR #3 SCOTT HEPBURN VERSUS VARIANT <text:s text:c="5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55 <text:s/></text:p>
          </table:table-cell>
          <table:table-cell office:value-type="string" calcext:value-type="string">
            <text:p><text:s/>STORM: EARTH'S MIGHTIEST MUTANT #3 <text:s text:c="8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656 <text:s/></text:p>
          </table:table-cell>
          <table:table-cell office:value-type="string" calcext:value-type="string">
            <text:p><text:s/>STORM: EARTH'S MIGHTIEST MUTANT #3 BEN OLIVER STORM VARIANT <text:s text:c="6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657 <text:s/></text:p>
          </table:table-cell>
          <table:table-cell office:value-type="string" calcext:value-type="string">
            <text:p><text:s/>STORM: EARTH'S MIGHTIEST MUTANT #3 BEN OLIVER STORM VIRGIN VARIANT INCV 1:50 <text:s text:c="4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658 <text:s/></text:p>
          </table:table-cell>
          <table:table-cell office:value-type="string" calcext:value-type="string">
            <text:p><text:s/>STORM: EARTH'S MIGHTIEST MUTANT #3 BETSY COLA ULTIMATE FAREWELL VARIANT <text:s text:c="5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659 <text:s/></text:p>
          </table:table-cell>
          <table:table-cell office:value-type="string" calcext:value-type="string">
            <text:p><text:s/>STORM: EARTH'S MIGHTIEST MUTANT #3 KEVIN WADA VARIANT INCV 1:25 <text:s text:c="5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672 <text:s/></text:p>
          </table:table-cell>
          <table:table-cell office:value-type="string" calcext:value-type="string">
            <text:p><text:s/>ULTIMATE UNIVERSE: FINALE #1 <text:s text:c="9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P673 <text:s/></text:p>
          </table:table-cell>
          <table:table-cell office:value-type="string" calcext:value-type="string">
            <text:p><text:s/>ULTIMATE UNIVERSE: FINALE #1 BENJAMIN SU FOIL VARIANT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P674 <text:s/></text:p>
          </table:table-cell>
          <table:table-cell office:value-type="string" calcext:value-type="string">
            <text:p><text:s/>ULTIMATE UNIVERSE: FINALE #1 KAEL NGU VARIANT INCV 1:25 <text:s text:c="6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P675 <text:s/></text:p>
          </table:table-cell>
          <table:table-cell office:value-type="string" calcext:value-type="string">
            <text:p><text:s/>ULTIMATE UNIVERSE: FINALE #1 MARCOS MARTIN ULTIMATE FINALE VARIANT <text:s text:c="5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P676 <text:s/></text:p>
          </table:table-cell>
          <table:table-cell office:value-type="string" calcext:value-type="string">
            <text:p><text:s/>ULTIMATE UNIVERSE: FINALE #1 RYAN STEGMAN VARIANT <text:s text:c="7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P677 <text:s/></text:p>
          </table:table-cell>
          <table:table-cell office:value-type="string" calcext:value-type="string">
            <text:p><text:s/>ULTIMATE UNIVERSE: FINALE #1 RYAN STEGMAN VIRGIN VARIANT INCV 1:100 <text:s text:c="5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P678 <text:s/></text:p>
          </table:table-cell>
          <table:table-cell office:value-type="string" calcext:value-type="string">
            <text:p><text:s/>ULTIMATE UNIVERSE: FINALE #1 TBD ARTIST FORESHADOW VARIANT <text:s text:c="6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P680 <text:s/></text:p>
          </table:table-cell>
          <table:table-cell office:value-type="string" calcext:value-type="string">
            <text:p><text:s/>ULTIMATE UNIVERSE: FINALE #1 TBD ARTIST VARIANT INCV 1:1000 <text:s text:c="6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P679 <text:s/></text:p>
          </table:table-cell>
          <table:table-cell office:value-type="string" calcext:value-type="string">
            <text:p><text:s/>ULTIMATE UNIVERSE: FINALE #1 TBD ARTIST VARIANT INCV 1:500 <text:s text:c="6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P681 <text:s/></text:p>
          </table:table-cell>
          <table:table-cell office:value-type="string" calcext:value-type="string">
            <text:p><text:s/>ULTIMATE WOLVERINE #16 <text:s text:c="9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82 <text:s/></text:p>
          </table:table-cell>
          <table:table-cell office:value-type="string" calcext:value-type="string">
            <text:p><text:s/>ULTIMATE WOLVERINE #16 FRANCESCO MANNA VARIANT <text:s text:c="7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83 <text:s/></text:p>
          </table:table-cell>
          <table:table-cell office:value-type="string" calcext:value-type="string">
            <text:p><text:s/>ULTIMATE WOLVERINE #16 MARCOS MARTIN ULTIMATE FINALE VARIANT <text:s text:c="6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85 <text:s/></text:p>
          </table:table-cell>
          <table:table-cell office:value-type="string" calcext:value-type="string">
            <text:p><text:s/>ULTIMATE WOLVERINE #16 TBD ARTIST VARIANT INCV 1:100 <text:s text:c="6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84 <text:s/></text:p>
          </table:table-cell>
          <table:table-cell office:value-type="string" calcext:value-type="string">
            <text:p><text:s/>ULTIMATE WOLVERINE #16 TBD ARTIST VARIANT INCV 1:25 <text:s text:c="7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86 <text:s/></text:p>
          </table:table-cell>
          <table:table-cell office:value-type="string" calcext:value-type="string">
            <text:p><text:s/>ULTIMATE WOLVERINE #16 TBD ARTIST VARIANT INCV 1:500 <text:s text:c="6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23 <text:s/></text:p>
          </table:table-cell>
          <table:table-cell office:value-type="string" calcext:value-type="string">
            <text:p><text:s/>VENOM #257 [DS] <text:s text:c="10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18 <text:s/></text:p>
          </table:table-cell>
          <table:table-cell office:value-type="string" calcext:value-type="string">
            <text:p><text:s/>VENOM #257 E.J. SU VARIANT [DS] <text:s text:c="9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19 <text:s/></text:p>
          </table:table-cell>
          <table:table-cell office:value-type="string" calcext:value-type="string">
            <text:p><text:s/>VENOM #257 GODTAIL VARIANT [DS] <text:s text:c="9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20 <text:s/></text:p>
          </table:table-cell>
          <table:table-cell office:value-type="string" calcext:value-type="string">
            <text:p><text:s/>VENOM #257 IBAN COELLO 9-PART CONNECTING VARIANT [DS]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21 <text:s/></text:p>
          </table:table-cell>
          <table:table-cell office:value-type="string" calcext:value-type="string">
            <text:p><text:s/>VENOM #257 MAHMUD ASRAR VARIANT [DS] INCV 1:25 <text:s text:c="7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22 <text:s/></text:p>
          </table:table-cell>
          <table:table-cell office:value-type="string" calcext:value-type="string">
            <text:p><text:s/>VENOM #257 MARK BAGLEY CLASSIFIED TARGET VARIANT [DS]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63 <text:s/></text:p>
          </table:table-cell>
          <table:table-cell office:value-type="string" calcext:value-type="string">
            <text:p><text:s/>X-MEN UNITED #2 <text:s text:c="10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64 <text:s/></text:p>
          </table:table-cell>
          <table:table-cell office:value-type="string" calcext:value-type="string">
            <text:p><text:s/>X-MEN UNITED #2 DAVID NAKAYAMA COLOR BLOCK WHITE VARIANT <text:s text:c="6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65 <text:s/></text:p>
          </table:table-cell>
          <table:table-cell office:value-type="string" calcext:value-type="string">
            <text:p><text:s/>X-MEN UNITED #2 DAVID NAKAYAMA COLOR BLOCK WHITE VIRGIN VARIANT INCV 1:50 <text:s text:c="4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66 <text:s/></text:p>
          </table:table-cell>
          <table:table-cell office:value-type="string" calcext:value-type="string">
            <text:p><text:s/>X-MEN UNITED #2 JEROME OPENA VARIANT INCV 1:25 <text:s text:c="7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67 <text:s/></text:p>
          </table:table-cell>
          <table:table-cell office:value-type="string" calcext:value-type="string">
            <text:p><text:s/>X-MEN UNITED #2 TBD ARTIST VARIANT <text:s text:c="8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H013 <text:s/></text:p>
          </table:table-cell>
          <table:table-cell office:value-type="string" calcext:value-type="string">
            <text:p><text:s/>X-MEN UNITED #2 TIAGO PALMA GRAYMATTER LANE VARIANT <text:s text:c="7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70 <text:s/></text:p>
          </table:table-cell>
          <table:table-cell office:value-type="string" calcext:value-type="string">
            <text:p><text:s/>X-Men: Blue &amp; Gold - Bloodties Omnibus Andy Kubert Cover <text:s text:c="6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FEB26P771 <text:s/></text:p>
          </table:table-cell>
          <table:table-cell office:value-type="string" calcext:value-type="string">
            <text:p><text:s/>X-Men: Blue &amp; Gold - Bloodties Omnibus John Romita Jr. Cover [DM Only] <text:s text:c="5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FEB26P772 <text:s/></text:p>
          </table:table-cell>
          <table:table-cell office:value-type="string" calcext:value-type="string">
            <text:p><text:s/>X-Men: From The Ashes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70907 </text:p>
          </table:table-cell>
          <table:table-cell office:value-type="string" calcext:value-type="string">
            <text:p><text:s/>BULLET ADVENTURES #7 CVR A FANRONG JI <text:s text:c="8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908 </text:p>
          </table:table-cell>
          <table:table-cell office:value-type="string" calcext:value-type="string">
            <text:p><text:s/>BULLET ADVENTURES #7 CVR B ANDRE RISSO FRANCESCA CITTARELLI VAR <text:s text:c="58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917 </text:p>
          </table:table-cell>
          <table:table-cell office:value-type="string" calcext:value-type="string">
            <text:p><text:s/>DOG SUPREME TP <text:s text:c="10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70924 </text:p>
          </table:table-cell>
          <table:table-cell office:value-type="string" calcext:value-type="string">
            <text:p><text:s/>FURRLOUGH #202 <text:s text:c="10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0925 </text:p>
          </table:table-cell>
          <table:table-cell office:value-type="string" calcext:value-type="string">
            <text:p><text:s/>GAMER KITTIES TP <text:s text:c="10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70929 </text:p>
          </table:table-cell>
          <table:table-cell office:value-type="string" calcext:value-type="string">
            <text:p><text:s/>HOUSE OF LOWTHER #3 (OF 3) <text:s text:c="9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931 </text:p>
          </table:table-cell>
          <table:table-cell office:value-type="string" calcext:value-type="string">
            <text:p><text:s/>INVADER COMICS PRESENTS SPACE MINOTAUR #1 (ONE SHOT) CVR A RORY SMITH <text:s text:c="5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70932 </text:p>
          </table:table-cell>
          <table:table-cell office:value-type="string" calcext:value-type="string">
            <text:p><text:s/>INVADER COMICS PRESENTS SPACE MINOTAUR #1 (ONE SHOT) CVR B RORY SMITH VAR <text:s text:c="48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70933 </text:p>
          </table:table-cell>
          <table:table-cell office:value-type="string" calcext:value-type="string">
            <text:p><text:s/>INVADER COMICS PRESENTS SPACE MINOTAUR #1 (ONE SHOT) CVR C INC 1:5 RORY SMITH VAR <text:s text:c="4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70936 </text:p>
          </table:table-cell>
          <table:table-cell office:value-type="string" calcext:value-type="string">
            <text:p><text:s/>LEGACY THE FINAL CHAPTER #1 (OF 4) <text:s text:c="8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38 </text:p>
          </table:table-cell>
          <table:table-cell office:value-type="string" calcext:value-type="string">
            <text:p><text:s/>MURDER HOBO #1 CVR A RYAN G BROWNE (MR) <text:s text:c="8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39 </text:p>
          </table:table-cell>
          <table:table-cell office:value-type="string" calcext:value-type="string">
            <text:p><text:s/>MURDER HOBO #1 CVR B RYAN G BROWNE VAR (MR) <text:s text:c="78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40 </text:p>
          </table:table-cell>
          <table:table-cell office:value-type="string" calcext:value-type="string">
            <text:p><text:s/>MURDER HOBO #1 CVR C INC 1:10 CAMILLO DI PIETRANTONIO VAR (MR) <text:s text:c="5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OCT2570861 </text:p>
          </table:table-cell>
          <table:table-cell office:value-type="string" calcext:value-type="string">
            <text:p><text:s/>COVENANT TP VOL 05 (MR) <text:s text:c="9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FEB2670984 </text:p>
          </table:table-cell>
          <table:table-cell office:value-type="string" calcext:value-type="string">
            <text:p><text:s/>ESTUARY A GHOST STORY #1 (OF 4) CVR A MAAN HOUSE <text:s text:c="73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85 </text:p>
          </table:table-cell>
          <table:table-cell office:value-type="string" calcext:value-type="string">
            <text:p><text:s/>ESTUARY A GHOST STORY #1 (OF 4) CVR B VANESA R DEL REY VAR <text:s text:c="63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86 </text:p>
          </table:table-cell>
          <table:table-cell office:value-type="string" calcext:value-type="string">
            <text:p><text:s/>ESTUARY A GHOST STORY #1 (OF 4) CVR C TIM DANIEL VAR <text:s text:c="6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87 </text:p>
          </table:table-cell>
          <table:table-cell office:value-type="string" calcext:value-type="string">
            <text:p><text:s/>ESTUARY A GHOST STORY #1 (OF 4) CVR D INC 1:10 VANESA R DEL REY FULL ART VAR <text:s text:c="45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88 </text:p>
          </table:table-cell>
          <table:table-cell office:value-type="string" calcext:value-type="string">
            <text:p><text:s/>ESTUARY A GHOST STORY #1 (OF 4) CVR E INC 1:20 MAAN HOUSE B&amp;W VAR <text:s text:c="5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97 </text:p>
          </table:table-cell>
          <table:table-cell office:value-type="string" calcext:value-type="string">
            <text:p><text:s/>RICK AND MORTY THE END #5 (OF 6) <text:s/>CVR B TROY LITTLE VAR <text:s text:c="6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96 </text:p>
          </table:table-cell>
          <table:table-cell office:value-type="string" calcext:value-type="string">
            <text:p><text:s/>RICK AND MORTY THE END #5 (OF 6) CVR A DAVE BARDIN <text:s text:c="7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98 </text:p>
          </table:table-cell>
          <table:table-cell office:value-type="string" calcext:value-type="string">
            <text:p><text:s/>RICK AND MORTY THE END #5 (OF 6) CVR C INC 1:10 PHIL MURPHY MOST WANTED VAR <text:s text:c="4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99 </text:p>
          </table:table-cell>
          <table:table-cell office:value-type="string" calcext:value-type="string">
            <text:p><text:s/>RICK AND MORTY THE END #5 (OF 6) CVR D INC 1:20 TOM FOWLER VAR <text:s text:c="5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OCT2570884 </text:p>
          </table:table-cell>
          <table:table-cell office:value-type="string" calcext:value-type="string">
            <text:p><text:s/>RICK AND MORTY VS THE UNIVERSE HC <text:s text:c="8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34.19" calcext:value-type="float">
            <text:p>34,19</text:p>
          </table:table-cell>
        </table:table-row>
        <table:table-row table:style-name="ro1">
          <table:table-cell office:value-type="string" calcext:value-type="string">
            <text:p><text:s/>FEB2671005 </text:p>
          </table:table-cell>
          <table:table-cell office:value-type="string" calcext:value-type="string">
            <text:p><text:s/>AMELIA SHADOWS AND THE NEW HEAD GHOST HC <text:s text:c="81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71004 </text:p>
          </table:table-cell>
          <table:table-cell office:value-type="string" calcext:value-type="string">
            <text:p><text:s/>AMELIA SHADOWS AND THE NEW HEAD GHOST TP <text:s text:c="81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71006 </text:p>
          </table:table-cell>
          <table:table-cell office:value-type="string" calcext:value-type="string">
            <text:p><text:s/>ASTERIX COLLECTOR VOL 06 ASTERIX AND CLEOPATRA HC <text:s text:c="72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71011 </text:p>
          </table:table-cell>
          <table:table-cell office:value-type="string" calcext:value-type="string">
            <text:p><text:s/>GERONIMO STILTON REPORTER VOL 21 HC <text:s text:c="86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FEB26P773 <text:s/></text:p>
          </table:table-cell>
          <table:table-cell office:value-type="string" calcext:value-type="string">
            <text:p><text:s/>Paranormal Payback <text:s text:c="103"/></text:p>
          </table:table-cell>
          <table:table-cell office:value-type="string" calcext:value-type="string">
            <text:p><text:s/>Penguin Publishing Group <text:s text:c="5"/>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<text:s/>FEB26P781 <text:s/></text:p>
          </table:table-cell>
          <table:table-cell office:value-type="string" calcext:value-type="string">
            <text:p><text:s/>Bruce Springsteen: A Who HQ Illustrated Biography <text:s text:c="72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8.54" calcext:value-type="float">
            <text:p>8,54</text:p>
          </table:table-cell>
        </table:table-row>
        <table:table-row table:style-name="ro1">
          <table:table-cell office:value-type="string" calcext:value-type="string">
            <text:p><text:s/>FEB26P784 <text:s/></text:p>
          </table:table-cell>
          <table:table-cell office:value-type="string" calcext:value-type="string">
            <text:p><text:s/>Madonna: A Who HQ Illustrated Biography <text:s text:c="82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8.54" calcext:value-type="float">
            <text:p>8,54</text:p>
          </table:table-cell>
        </table:table-row>
        <table:table-row table:style-name="ro1">
          <table:table-cell office:value-type="string" calcext:value-type="string">
            <text:p><text:s/>FEB26P785 <text:s/></text:p>
          </table:table-cell>
          <table:table-cell office:value-type="string" calcext:value-type="string">
            <text:p><text:s/>Medieval Mad Libs <text:s text:c="104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6.64" calcext:value-type="float">
            <text:p>6,64</text:p>
          </table:table-cell>
        </table:table-row>
        <table:table-row table:style-name="ro1">
          <table:table-cell office:value-type="string" calcext:value-type="string">
            <text:p><text:s/>FEB26P788 <text:s/></text:p>
          </table:table-cell>
          <table:table-cell office:value-type="string" calcext:value-type="string">
            <text:p><text:s/>The Beatles: A Who HQ Illustrated Biography <text:s text:c="78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8.54" calcext:value-type="float">
            <text:p>8,54</text:p>
          </table:table-cell>
        </table:table-row>
        <table:table-row table:style-name="ro1">
          <table:table-cell office:value-type="string" calcext:value-type="string">
            <text:p><text:s/>FEB2671030 </text:p>
          </table:table-cell>
          <table:table-cell office:value-type="string" calcext:value-type="string">
            <text:p><text:s/>HOMESTEAD TP (MR) <text:s text:c="104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802 <text:s/></text:p>
          </table:table-cell>
          <table:table-cell office:value-type="string" calcext:value-type="string">
            <text:p><text:s/>We Are One (Star Wars: The Mandalorian) <text:s text:c="82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FEB26P806 <text:s/></text:p>
          </table:table-cell>
          <table:table-cell office:value-type="string" calcext:value-type="string">
            <text:p><text:s/>Cherry Blossoms After Winter: Volume 4 <text:s text:c="83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FEB26P809 <text:s/></text:p>
          </table:table-cell>
          <table:table-cell office:value-type="string" calcext:value-type="string">
            <text:p><text:s/>Last Shot (Star Wars) <text:s text:c="100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<text:s/>FEB26P810 <text:s/></text:p>
          </table:table-cell>
          <table:table-cell office:value-type="string" calcext:value-type="string">
            <text:p><text:s/>Phasma (Star Wars) <text:s text:c="103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<text:s/>FEB26P811 <text:s/></text:p>
          </table:table-cell>
          <table:table-cell office:value-type="string" calcext:value-type="string">
            <text:p><text:s/>Tarkin: Star Wars <text:s text:c="104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<text:s/>FEB2671037 </text:p>
          </table:table-cell>
          <table:table-cell office:value-type="string" calcext:value-type="string">
            <text:p><text:s/>FUTURE IS ****** #12 CVR A WHILCE PORTACIO &amp; ALEX SINCLAIR (MR) <text:s text:c="58"/></text:p>
          </table:table-cell>
          <table:table-cell office:value-type="string" calcext:value-type="string">
            <text:p><text:s/>REKCAH Comics <text:s text:c="16"/></text:p>
          </table:table-cell>
          <table:table-cell office:value-type="float" office:value="4.04" calcext:value-type="float">
            <text:p>4,04</text:p>
          </table:table-cell>
        </table:table-row>
        <table:table-row table:style-name="ro1">
          <table:table-cell office:value-type="string" calcext:value-type="string">
            <text:p><text:s/>FEB2671039 </text:p>
          </table:table-cell>
          <table:table-cell office:value-type="string" calcext:value-type="string">
            <text:p><text:s/>FUTURE IS ****** #12 CVR A WHILCE PORTACIO &amp; ALEX SINCLAIR (MR) (BUNDLE OF 10) (NET) <text:s text:c="37"/></text:p>
          </table:table-cell>
          <table:table-cell office:value-type="string" calcext:value-type="string">
            <text:p><text:s/>REKCAH Comics <text:s text:c="16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FEB2671038 </text:p>
          </table:table-cell>
          <table:table-cell office:value-type="string" calcext:value-type="string">
            <text:p><text:s/>FUTURE IS ****** #12 CVR B MARIO DALESSANDRO VAR (MR) <text:s text:c="68"/></text:p>
          </table:table-cell>
          <table:table-cell office:value-type="string" calcext:value-type="string">
            <text:p><text:s/>REKCAH Comics <text:s text:c="16"/></text:p>
          </table:table-cell>
          <table:table-cell office:value-type="float" office:value="4.04" calcext:value-type="float">
            <text:p>4,04</text:p>
          </table:table-cell>
        </table:table-row>
        <table:table-row table:style-name="ro1">
          <table:table-cell office:value-type="string" calcext:value-type="string">
            <text:p><text:s/>FEB26P818 <text:s/></text:p>
          </table:table-cell>
          <table:table-cell office:value-type="string" calcext:value-type="string">
            <text:p><text:s/>100 Ghost Stories That Will Lead to My Own Death Vol. 5 <text:s text:c="6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819 <text:s/></text:p>
          </table:table-cell>
          <table:table-cell office:value-type="string" calcext:value-type="string">
            <text:p><text:s/>2.5 Dimensional Seduction Vol. 18 <text:s text:c="88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824 <text:s/></text:p>
          </table:table-cell>
          <table:table-cell office:value-type="string" calcext:value-type="string">
            <text:p><text:s/>A Yuri Love Story That Begins with Getting Dumped in a Dream Vol. 2 <text:s text:c="5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828 <text:s/></text:p>
          </table:table-cell>
          <table:table-cell office:value-type="string" calcext:value-type="string">
            <text:p><text:s/>Case File Compendium: Bing An Ben (Novel) Vol. 8 <text:s text:c="7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830 <text:s/></text:p>
          </table:table-cell>
          <table:table-cell office:value-type="string" calcext:value-type="string">
            <text:p><text:s/>Chronicles of an Aristocrat Reborn in Another World (Light Novel) Vol. 2 <text:s text:c="4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FEB26P833 <text:s/></text:p>
          </table:table-cell>
          <table:table-cell office:value-type="string" calcext:value-type="string">
            <text:p><text:s/>DEAR. DOOR (Comic) Vol. 3 <text:s text:c="9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FEB26P841 <text:s/></text:p>
          </table:table-cell>
          <table:table-cell office:value-type="string" calcext:value-type="string">
            <text:p><text:s/>Exotic Animal Doctor Vol. 1 <text:s text:c="9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846 <text:s/></text:p>
          </table:table-cell>
          <table:table-cell office:value-type="string" calcext:value-type="string">
            <text:p><text:s/>Grimgar of Fantasy and Ash (Light Novel) Vol. 21 <text:s text:c="7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857 <text:s/></text:p>
          </table:table-cell>
          <table:table-cell office:value-type="string" calcext:value-type="string">
            <text:p><text:s/>Laughter in the Sunshine <text:s text:c="97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FEB26P859 <text:s/></text:p>
          </table:table-cell>
          <table:table-cell office:value-type="string" calcext:value-type="string">
            <text:p><text:s/>Level 1 Demon Lord and One Room Hero Vol. 11 <text:s text:c="77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862 <text:s/></text:p>
          </table:table-cell>
          <table:table-cell office:value-type="string" calcext:value-type="string">
            <text:p><text:s/>Magical Buffs: The Support Caster is Stronger Than He Realized! (Manga) Vol. 6 <text:s text:c="4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868 <text:s/></text:p>
          </table:table-cell>
          <table:table-cell office:value-type="string" calcext:value-type="string">
            <text:p><text:s/>My Kitten is a Picky Eater Vol. 8 <text:s text:c="88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870 <text:s/></text:p>
          </table:table-cell>
          <table:table-cell office:value-type="string" calcext:value-type="string">
            <text:p><text:s/>No Longer Allowed In Another World Vol. 11 <text:s text:c="7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871 <text:s/></text:p>
          </table:table-cell>
          <table:table-cell office:value-type="string" calcext:value-type="string">
            <text:p><text:s/>Only I Know the World Is Ending and Getting Killed by Rampaging Beasts Only Makes Me Stronger (Manga) Vol. 5 <text:s text:c="1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872 <text:s/></text:p>
          </table:table-cell>
          <table:table-cell office:value-type="string" calcext:value-type="string">
            <text:p><text:s/>Otaku Elf Vol. 11 <text:s text:c="10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873 <text:s/></text:p>
          </table:table-cell>
          <table:table-cell office:value-type="string" calcext:value-type="string">
            <text:p><text:s/>Our Dining Table: Seconds, Please! Vol. 2 <text:s text:c="8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881 <text:s/></text:p>
          </table:table-cell>
          <table:table-cell office:value-type="string" calcext:value-type="string">
            <text:p><text:s/>Roses and Champagne (Comic) Vol. 3 <text:s text:c="87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FEB26P883 <text:s/></text:p>
          </table:table-cell>
          <table:table-cell office:value-type="string" calcext:value-type="string">
            <text:p><text:s/>She Professed Herself Pupil of the Wise Man (Manga) Vol. 14 <text:s text:c="6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885 <text:s/></text:p>
          </table:table-cell>
          <table:table-cell office:value-type="string" calcext:value-type="string">
            <text:p><text:s/>Someone's Girlfriend Vol. 6 <text:s text:c="9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894 <text:s/></text:p>
          </table:table-cell>
          <table:table-cell office:value-type="string" calcext:value-type="string">
            <text:p><text:s/>The Long Summer of August 31 Vol. 5 <text:s text:c="8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903 <text:s/></text:p>
          </table:table-cell>
          <table:table-cell office:value-type="string" calcext:value-type="string">
            <text:p><text:s/>Three Hundred Years of Longing: Bu Jian Shang Xian San Bai Nian (Novel) Vol. 3 <text:s text:c="4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905 <text:s/></text:p>
          </table:table-cell>
          <table:table-cell office:value-type="string" calcext:value-type="string">
            <text:p><text:s/>Venus Mission: I Was an Assassin-for-Hire Who Died, Now I'm Hunting Heroes in Another World (Light Novel) Vol. 1 <text:s text:c="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FEB26P910 <text:s/></text:p>
          </table:table-cell>
          <table:table-cell office:value-type="string" calcext:value-type="string">
            <text:p><text:s/>A Man and His Cat 15 <text:s text:c="101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911 <text:s/></text:p>
          </table:table-cell>
          <table:table-cell office:value-type="string" calcext:value-type="string">
            <text:p><text:s/>Betrothed to a Fox Demon 01 <text:s text:c="94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916 <text:s/></text:p>
          </table:table-cell>
          <table:table-cell office:value-type="string" calcext:value-type="string">
            <text:p><text:s/>My Isekai Life 24 <text:s text:c="104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917 <text:s/></text:p>
          </table:table-cell>
          <table:table-cell office:value-type="string" calcext:value-type="string">
            <text:p><text:s/>The Prince's Keeper 01 <text:s text:c="99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921 <text:s/></text:p>
          </table:table-cell>
          <table:table-cell office:value-type="string" calcext:value-type="string">
            <text:p><text:s/>Model Actress Whatever <text:s text:c="99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71073 </text:p>
          </table:table-cell>
          <table:table-cell office:value-type="string" calcext:value-type="string">
            <text:p><text:s/>CONAN THE BARBARIAN #31 CVR F DOUG BRAITHWAITE FOIL VAR (MR) <text:s text:c="61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FEB2671081 </text:p>
          </table:table-cell>
          <table:table-cell office:value-type="string" calcext:value-type="string">
            <text:p><text:s/>DARK SOULS MOTHER OF MOURNING #4 (OF 4) CVR A REZA AFSHAR (MR) <text:s text:c="5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082 </text:p>
          </table:table-cell>
          <table:table-cell office:value-type="string" calcext:value-type="string">
            <text:p><text:s/>DARK SOULS MOTHER OF MOURNING #4 (OF 4) CVR B FRANCESCA CIREGIA VAR (MR) <text:s text:c="4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083 </text:p>
          </table:table-cell>
          <table:table-cell office:value-type="string" calcext:value-type="string">
            <text:p><text:s/>DARK SOULS MOTHER OF MOURNING #4 (OF 4) CVR C REZA AFSHAR VIRGIN VAR (MR) <text:s text:c="4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1015 </text:p>
          </table:table-cell>
          <table:table-cell office:value-type="string" calcext:value-type="string">
            <text:p><text:s/>ELEGANT COURTLY LIFE OF THE TEA WITCH TP VOL 03 <text:s text:c="74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71087 </text:p>
          </table:table-cell>
          <table:table-cell office:value-type="string" calcext:value-type="string">
            <text:p><text:s/>LITTLE NIGHTMARES DESCENT TO NOWHERE #1-4 PACK (MR) <text:s text:c="70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FEB2671078 </text:p>
          </table:table-cell>
          <table:table-cell office:value-type="string" calcext:value-type="string">
            <text:p><text:s/>SAVAGE SWORD OF CONAN REFORGED #4 CVR D NEAL ADAMS FOIL VAR (MR) <text:s text:c="5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FEB26P928 <text:s/></text:p>
          </table:table-cell>
          <table:table-cell office:value-type="string" calcext:value-type="string">
            <text:p><text:s/>Deep 3, Volume 2 <text:s text:c="105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FEB26P929 <text:s/></text:p>
          </table:table-cell>
          <table:table-cell office:value-type="string" calcext:value-type="string">
            <text:p><text:s/>Disney Manga: Â¡Stitch!: Â¡La ColecciÃ³n de Manga! <text:s text:c="71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22.79" calcext:value-type="float">
            <text:p>22,79</text:p>
          </table:table-cell>
        </table:table-row>
        <table:table-row table:style-name="ro1">
          <table:table-cell office:value-type="string" calcext:value-type="string">
            <text:p><text:s/>FEB26P930 <text:s/></text:p>
          </table:table-cell>
          <table:table-cell office:value-type="string" calcext:value-type="string">
            <text:p><text:s/>Disney Manga: El ExtraÃ±o Mundo de Jack de Tim Burton - Batalla por el Rey Calabaza (EspaÃ±ol) <text:s text:c="27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FEB26P931 <text:s/></text:p>
          </table:table-cell>
          <table:table-cell office:value-type="string" calcext:value-type="string">
            <text:p><text:s/>Disney Manga: Pirates of the Caribbean Box Set <text:s text:c="75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FEB26P932 <text:s/></text:p>
          </table:table-cell>
          <table:table-cell office:value-type="string" calcext:value-type="string">
            <text:p><text:s/>Disney Manga: Stitch! The Manga Collection (Special Edition) <text:s text:c="61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22.79" calcext:value-type="float">
            <text:p>22,79</text:p>
          </table:table-cell>
        </table:table-row>
        <table:table-row table:style-name="ro1">
          <table:table-cell office:value-type="string" calcext:value-type="string">
            <text:p><text:s/>FEB26P939 <text:s/></text:p>
          </table:table-cell>
          <table:table-cell office:value-type="string" calcext:value-type="string">
            <text:p><text:s/>I Picked Up a No-Good, Useless Prince, Volume 1 <text:s text:c="74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940 <text:s/></text:p>
          </table:table-cell>
          <table:table-cell office:value-type="string" calcext:value-type="string">
            <text:p><text:s/>I Want to See Me in Your Eyes <text:s text:c="92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942 <text:s/></text:p>
          </table:table-cell>
          <table:table-cell office:value-type="string" calcext:value-type="string">
            <text:p><text:s/>My Uncontrollable Man, Volume 4 (Light Novel) (My Beautiful Man (Light Novel)) <text:s text:c="43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946 <text:s/></text:p>
          </table:table-cell>
          <table:table-cell office:value-type="string" calcext:value-type="string">
            <text:p><text:s/>The Margrave's Daughter &amp; the Enemy Prince, Volume 8 <text:s text:c="69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948 <text:s/></text:p>
          </table:table-cell>
          <table:table-cell office:value-type="string" calcext:value-type="string">
            <text:p><text:s/>The Tale of Luvelia Kingdom, Volume 2 <text:s text:c="84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71105 </text:p>
          </table:table-cell>
          <table:table-cell office:value-type="string" calcext:value-type="string">
            <text:p><text:s/>MEGA MAN X #3 (OF 5) CVR A HANZO STEINBACH <text:s text:c="79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106 </text:p>
          </table:table-cell>
          <table:table-cell office:value-type="string" calcext:value-type="string">
            <text:p><text:s/>MEGA MAN X #3 (OF 5) CVR B EDWIN HUANG VAR <text:s text:c="79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107 </text:p>
          </table:table-cell>
          <table:table-cell office:value-type="string" calcext:value-type="string">
            <text:p><text:s/>MEGA MAN X #3 (OF 5) CVR C MARCELO MATERE VAR <text:s text:c="76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108 </text:p>
          </table:table-cell>
          <table:table-cell office:value-type="string" calcext:value-type="string">
            <text:p><text:s/>MEGA MAN X #3 (OF 5) CVR D INC 1:5 JEFFREY CRUZ VAR <text:s text:c="70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8542 </text:p>
          </table:table-cell>
          <table:table-cell office:value-type="string" calcext:value-type="string">
            <text:p><text:s/>NECTAR #1 Second Printing <text:s text:c="96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8543 </text:p>
          </table:table-cell>
          <table:table-cell office:value-type="string" calcext:value-type="string">
            <text:p><text:s/>NECTAR #1 Second Printing (BUNDLE OF 10) (NET) <text:s text:c="75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FEB2671111 </text:p>
          </table:table-cell>
          <table:table-cell office:value-type="string" calcext:value-type="string">
            <text:p><text:s/>NECTAR #2 CVR A CHRIS SHEHAN <text:s text:c="93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1112 </text:p>
          </table:table-cell>
          <table:table-cell office:value-type="string" calcext:value-type="string">
            <text:p><text:s/>NECTAR #2 CVR B INC 1:10 JONATHAN WAYSHAK VAR <text:s text:c="76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1113 </text:p>
          </table:table-cell>
          <table:table-cell office:value-type="string" calcext:value-type="string">
            <text:p><text:s/>NECTAR #2 CVR C INC 1:20 TBA VAR <text:s text:c="89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1114 </text:p>
          </table:table-cell>
          <table:table-cell office:value-type="string" calcext:value-type="string">
            <text:p><text:s/>NECTAR #2 CVR D INC 1:30 JONATHAN WAYSHAK B&amp;W FULL ART VAR <text:s text:c="63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1115 </text:p>
          </table:table-cell>
          <table:table-cell office:value-type="string" calcext:value-type="string">
            <text:p><text:s/>NECTAR #2 CVR E INC 1:30 TBA B&amp;W FULL ART VAR <text:s text:c="76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1116 </text:p>
          </table:table-cell>
          <table:table-cell office:value-type="string" calcext:value-type="string">
            <text:p><text:s/>NECTAR #2 CVR F SUSPIRIA NSFW BLACK BAG VAR (MR) <text:s text:c="73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FEB26P952 <text:s/></text:p>
          </table:table-cell>
          <table:table-cell office:value-type="string" calcext:value-type="string">
            <text:p><text:s/>First Mage on the Moon <text:s text:c="99"/></text:p>
          </table:table-cell>
          <table:table-cell office:value-type="string" calcext:value-type="string">
            <text:p><text:s/>Watkins Media <text:s text:c="16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954 <text:s/></text:p>
          </table:table-cell>
          <table:table-cell office:value-type="string" calcext:value-type="string">
            <text:p><text:s/>Dirty Lying Sirens <text:s text:c="103"/></text:p>
          </table:table-cell>
          <table:table-cell office:value-type="string" calcext:value-type="string">
            <text:p><text:s/>Wattpad Webtoon Studios, Inc. 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FEB2671121 </text:p>
          </table:table-cell>
          <table:table-cell office:value-type="string" calcext:value-type="string">
            <text:p><text:s/>SUBLIME 5 AT THE DOOR TP <text:s text:c="97"/></text:p>
          </table:table-cell>
          <table:table-cell office:value-type="string" calcext:value-type="string">
            <text:p><text:s/>Z2 <text:s text:c="27"/></text:p>
          </table:table-cell>
          <table:table-cell office:value-type="float" office:value="19" calcext:value-type="float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5T14:23:50.634975352</meta:creation-date>
    <dc:date>2026-03-15T14:24:38.806912777</dc:date>
    <meta:editing-duration>PT48S</meta:editing-duration>
    <meta:editing-cycles>1</meta:editing-cycles>
    <meta:document-statistic meta:table-count="1" meta:cell-count="1656" meta:object-count="0"/>
    <meta:generator>LibreOffice/7.3.7.2$Linux_X86_64 LibreOffice_project/30$Build-2</meta:generator>
  </office:meta>
</office:document-meta>
</file>