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366in"/>
    </style:style>
    <style:style style:name="co2" style:family="table-column">
      <style:table-column-properties fo:break-before="auto" style:column-width="9.9043in"/>
    </style:style>
    <style:style style:name="co3" style:family="table-column">
      <style:table-column-properties fo:break-before="auto" style:column-width="2.2346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/>FEB2670536 </text:p>
          </table:table-cell>
          <table:table-cell office:value-type="string" calcext:value-type="string">
            <text:p><text:s/>BABS THE BLACK ROAD SOUTH #4 (OF 6) CVR A JACEN BURROWS (MR) <text:s text:c="54"/></text:p>
          </table:table-cell>
          <table:table-cell office:value-type="string" calcext:value-type="string">
            <text:p><text:s/>Ahoy <text:s text:c="2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537 </text:p>
          </table:table-cell>
          <table:table-cell office:value-type="string" calcext:value-type="string">
            <text:p><text:s/>BABS THE BLACK ROAD SOUTH #4 (OF 6) CVR B 3 COPY ERICA HENDERSON UNLOCK VAR (MR) <text:s text:c="34"/></text:p>
          </table:table-cell>
          <table:table-cell office:value-type="string" calcext:value-type="string">
            <text:p><text:s/>Ahoy <text:s text:c="2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539 </text:p>
          </table:table-cell>
          <table:table-cell office:value-type="string" calcext:value-type="string">
            <text:p><text:s/>TOXIC CRUSADERS TP (MR) <text:s text:c="91"/></text:p>
          </table:table-cell>
          <table:table-cell office:value-type="string" calcext:value-type="string">
            <text:p><text:s/>Ahoy <text:s text:c="25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P001 <text:s/></text:p>
          </table:table-cell>
          <table:table-cell office:value-type="string" calcext:value-type="string">
            <text:p><text:s/>A Red-Rose Chain <text:s text:c="98"/></text:p>
          </table:table-cell>
          <table:table-cell office:value-type="string" calcext:value-type="string">
            <text:p><text:s/>Astra Publishing House <text:s text:c="7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FEB26P003 <text:s/></text:p>
          </table:table-cell>
          <table:table-cell office:value-type="string" calcext:value-type="string">
            <text:p><text:s/>Once Broken Faith <text:s text:c="97"/></text:p>
          </table:table-cell>
          <table:table-cell office:value-type="string" calcext:value-type="string">
            <text:p><text:s/>Astra Publishing House <text:s text:c="7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FEB26P004 <text:s/></text:p>
          </table:table-cell>
          <table:table-cell office:value-type="string" calcext:value-type="string">
            <text:p><text:s/>The Failures <text:s text:c="102"/></text:p>
          </table:table-cell>
          <table:table-cell office:value-type="string" calcext:value-type="string">
            <text:p><text:s/>Astra Publishing House <text:s text:c="7"/>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<text:s/>FEB26P011 <text:s/></text:p>
          </table:table-cell>
          <table:table-cell office:value-type="string" calcext:value-type="string">
            <text:p><text:s/>Baby Garfield #2 A Main (Dressed, Garbowska) <text:s text:c="7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12 <text:s/></text:p>
          </table:table-cell>
          <table:table-cell office:value-type="string" calcext:value-type="string">
            <text:p><text:s/>Baby Garfield #2 B Variant (Dressed, Zullo-Uminga) <text:s text:c="6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13 <text:s/></text:p>
          </table:table-cell>
          <table:table-cell office:value-type="string" calcext:value-type="string">
            <text:p><text:s/>Baby Garfield #2 C 1:5 INCV (Full Art, Zullo-Uminga) <text:s text:c="6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14 <text:s/></text:p>
          </table:table-cell>
          <table:table-cell office:value-type="string" calcext:value-type="string">
            <text:p><text:s/>Baby Garfield #2 D 1:10 INCV (Full Art, Williams) <text:s text:c="6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15 <text:s/></text:p>
          </table:table-cell>
          <table:table-cell office:value-type="string" calcext:value-type="string">
            <text:p><text:s/>Baby Garfield #2 E Unlimited Variant (Full Art, Garbowska) <text:s text:c="5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20 <text:s/></text:p>
          </table:table-cell>
          <table:table-cell office:value-type="string" calcext:value-type="string">
            <text:p><text:s/>Fall of the House of Slaughter #1 A Main (Dressed, Connelly) <text:s text:c="5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21 <text:s/></text:p>
          </table:table-cell>
          <table:table-cell office:value-type="string" calcext:value-type="string">
            <text:p><text:s/>Fall of the House of Slaughter #1 B Main (Dressed, Dell'Edera) <text:s text:c="5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22 <text:s/></text:p>
          </table:table-cell>
          <table:table-cell office:value-type="string" calcext:value-type="string">
            <text:p><text:s/>Fall of the House of Slaughter #1 C Variant (Full Art, Charretier) <text:s text:c="4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23 <text:s/></text:p>
          </table:table-cell>
          <table:table-cell office:value-type="string" calcext:value-type="string">
            <text:p><text:s/>Fall of the House of Slaughter #1 D 1:10 INCV (Full Art, Charretier) <text:s text:c="4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24 <text:s/></text:p>
          </table:table-cell>
          <table:table-cell office:value-type="string" calcext:value-type="string">
            <text:p><text:s/>Fall of the House of Slaughter #1 E 1:20 INCV (Full Art, TBA) <text:s text:c="5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25 <text:s/></text:p>
          </table:table-cell>
          <table:table-cell office:value-type="string" calcext:value-type="string">
            <text:p><text:s/>Fall of the House of Slaughter #1 F 1:25 (Full Art, Dell'Edera) INCV 1:25 <text:s text:c="4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26 <text:s/></text:p>
          </table:table-cell>
          <table:table-cell office:value-type="string" calcext:value-type="string">
            <text:p><text:s/>Fall of the House of Slaughter #1 G 1:50 INCV (Full Art, Turtulici) <text:s text:c="4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27 <text:s/></text:p>
          </table:table-cell>
          <table:table-cell office:value-type="string" calcext:value-type="string">
            <text:p><text:s/>Fall of the House of Slaughter #1 H 1:75 INCV (Full Art, Parel) <text:s text:c="5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28 <text:s/></text:p>
          </table:table-cell>
          <table:table-cell office:value-type="string" calcext:value-type="string">
            <text:p><text:s/>Fall of the House of Slaughter #1 I 1:100 INCV (Full Art, Lotay) <text:s text:c="5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29 <text:s/></text:p>
          </table:table-cell>
          <table:table-cell office:value-type="string" calcext:value-type="string">
            <text:p><text:s/>Fall of the House of Slaughter #1 J FOC Reveal Variant (Dressed, TBA) <text:s text:c="4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30 <text:s/></text:p>
          </table:table-cell>
          <table:table-cell office:value-type="string" calcext:value-type="string">
            <text:p><text:s/>Fall of the House of Slaughter #1 K Unlimited Variant (Full Art, Connelly) <text:s text:c="4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36 <text:s/></text:p>
          </table:table-cell>
          <table:table-cell office:value-type="string" calcext:value-type="string">
            <text:p><text:s/>Mighty Morphin Power Rangers: Megazords &amp; Monsters <text:s text:c="6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072 <text:s/></text:p>
          </table:table-cell>
          <table:table-cell office:value-type="string" calcext:value-type="string">
            <text:p><text:s/>Dungeon Crawl at the Haunted Mall <text:s text:c="81"/></text:p>
          </table:table-cell>
          <table:table-cell office:value-type="string" calcext:value-type="string">
            <text:p><text:s/>Choose Your Own Adventure <text:s text:c="4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FEB2670572 </text:p>
          </table:table-cell>
          <table:table-cell office:value-type="string" calcext:value-type="string">
            <text:p><text:s/>STUDIO GHIBLI CASTLE IN THE SKY SKETCHBOOK HC Previously Offered thru Other Distributors <text:s text:c="26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19.95" calcext:value-type="float">
            <text:p>19,95</text:p>
          </table:table-cell>
        </table:table-row>
        <table:table-row table:style-name="ro1">
          <table:table-cell office:value-type="string" calcext:value-type="string">
            <text:p><text:s/>FEB2670573 </text:p>
          </table:table-cell>
          <table:table-cell office:value-type="string" calcext:value-type="string">
            <text:p><text:s/>STUDIO GHIBLI MY NEIGHBOR TOTORO TOTORO PLUSH JOURNAL HC Previously Offered thru Other Distributors <text:s text:c="15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18.95" calcext:value-type="float">
            <text:p>18,95</text:p>
          </table:table-cell>
        </table:table-row>
        <table:table-row table:style-name="ro1">
          <table:table-cell office:value-type="string" calcext:value-type="string">
            <text:p><text:s/>FEB2670574 </text:p>
          </table:table-cell>
          <table:table-cell office:value-type="string" calcext:value-type="string">
            <text:p><text:s/>STUDIO GHIBLI PONYO 30 POSTCARDS Previously Offered thru Other Distributors <text:s text:c="39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20.18" calcext:value-type="float">
            <text:p>20,18</text:p>
          </table:table-cell>
        </table:table-row>
        <table:table-row table:style-name="ro1">
          <table:table-cell office:value-type="string" calcext:value-type="string">
            <text:p><text:s/>FEB2670575 </text:p>
          </table:table-cell>
          <table:table-cell office:value-type="string" calcext:value-type="string">
            <text:p><text:s/>STUDIO GHIBLI PORCO ROSSO JOURNAL HC Previously Offered thru Other Distributors <text:s text:c="35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12.95" calcext:value-type="float">
            <text:p>12,95</text:p>
          </table:table-cell>
        </table:table-row>
        <table:table-row table:style-name="ro1">
          <table:table-cell office:value-type="string" calcext:value-type="string">
            <text:p><text:s/>FEB2670582 </text:p>
          </table:table-cell>
          <table:table-cell office:value-type="string" calcext:value-type="string">
            <text:p><text:s/>COMIC SHOP NEWS #2019 (BUNDLE OF 100) (NET) <text:s text:c="71"/></text:p>
          </table:table-cell>
          <table:table-cell office:value-type="string" calcext:value-type="string">
            <text:p><text:s/>CSN Press <text:s text:c="20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FEB26P081 <text:s/></text:p>
          </table:table-cell>
          <table:table-cell office:value-type="string" calcext:value-type="string">
            <text:p><text:s/>American Caper Volume 1: Red-Pilled Blues <text:s text:c="7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AN26P081 <text:s/></text:p>
          </table:table-cell>
          <table:table-cell office:value-type="string" calcext:value-type="string">
            <text:p><text:s/>Carmen Red Claw: Belly of the Beast #4 (CVR A) (Rae Allen) <text:s text:c="56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082 <text:s/></text:p>
          </table:table-cell>
          <table:table-cell office:value-type="string" calcext:value-type="string">
            <text:p><text:s/>Carmen Red Claw: Belly of the Beast #4 (CVR B) (Benjamin Schipper) <text:s text:c="48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090 <text:s/></text:p>
          </table:table-cell>
          <table:table-cell office:value-type="string" calcext:value-type="string">
            <text:p><text:s/>Hellboy in Love: Black Eyes one-shot (Alex Nieto) <text:s text:c="6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094 <text:s/></text:p>
          </table:table-cell>
          <table:table-cell office:value-type="string" calcext:value-type="string">
            <text:p><text:s/>Knight City #3 (CVR A) (David Lapham) <text:s text:c="7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096 <text:s/></text:p>
          </table:table-cell>
          <table:table-cell office:value-type="string" calcext:value-type="string">
            <text:p><text:s/>Leonide the Vampyr: The House of Yonda #2 (CVR A) (Rachele Aragno) <text:s text:c="48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097 <text:s/></text:p>
          </table:table-cell>
          <table:table-cell office:value-type="string" calcext:value-type="string">
            <text:p><text:s/>Leonide the Vampyr: The House of Yonda #2 (CVR B) (Mark Laszlo) <text:s text:c="5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00 <text:s/></text:p>
          </table:table-cell>
          <table:table-cell office:value-type="string" calcext:value-type="string">
            <text:p><text:s/>Madman Omnibus Volume 3 <text:s text:c="9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JAN26P102 <text:s/></text:p>
          </table:table-cell>
          <table:table-cell office:value-type="string" calcext:value-type="string">
            <text:p><text:s/>Masterminds #5 (CVR A) (Stephen Thompson) <text:s text:c="7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03 <text:s/></text:p>
          </table:table-cell>
          <table:table-cell office:value-type="string" calcext:value-type="string">
            <text:p><text:s/>Masterminds #5 (CVR B) (Marco Locati) <text:s text:c="7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04 <text:s/></text:p>
          </table:table-cell>
          <table:table-cell office:value-type="string" calcext:value-type="string">
            <text:p><text:s/>Minor Threats: The Last Devil Left Alive #5 (CVR A) (Scott Hepburn) <text:s text:c="4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05 <text:s/></text:p>
          </table:table-cell>
          <table:table-cell office:value-type="string" calcext:value-type="string">
            <text:p><text:s/>Minor Threats: The Last Devil Left Alive #5 (CVR B) (Taurin Clarke) <text:s text:c="4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15 <text:s/></text:p>
          </table:table-cell>
          <table:table-cell office:value-type="string" calcext:value-type="string">
            <text:p><text:s/>Synthetics Volume One <text:s text:c="9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118 <text:s/></text:p>
          </table:table-cell>
          <table:table-cell office:value-type="string" calcext:value-type="string">
            <text:p><text:s/>The Credits Roll into the Sea Volume 1 <text:s text:c="76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122 <text:s/></text:p>
          </table:table-cell>
          <table:table-cell office:value-type="string" calcext:value-type="string">
            <text:p><text:s/>The Magic Order Omnibus Volume 1 <text:s text:c="8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AN26P119 <text:s/></text:p>
          </table:table-cell>
          <table:table-cell office:value-type="string" calcext:value-type="string">
            <text:p><text:s/>The Witcher: Blood Stone #3 (CVR A) (Pius Bak) <text:s text:c="68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26 <text:s/></text:p>
          </table:table-cell>
          <table:table-cell office:value-type="string" calcext:value-type="string">
            <text:p><text:s/>Tomahawk Angel Volume 3 <text:s text:c="9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78055 </text:p>
          </table:table-cell>
          <table:table-cell office:value-type="string" calcext:value-type="string">
            <text:p><text:s/>ABSOLUTE BATMAN #15 Third Printing Cvr B Lucio Parillo Card Stock Var <text:s text:c="4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53 </text:p>
          </table:table-cell>
          <table:table-cell office:value-type="string" calcext:value-type="string">
            <text:p><text:s/>ABSOLUTE FLASH #14 CVR A NICK ROBLES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54 </text:p>
          </table:table-cell>
          <table:table-cell office:value-type="string" calcext:value-type="string">
            <text:p><text:s/>ABSOLUTE FLASH #14 CVR B STEPHEN SEGOVIA CARD STOCK VAR <text:s text:c="5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55 </text:p>
          </table:table-cell>
          <table:table-cell office:value-type="string" calcext:value-type="string">
            <text:p><text:s/>ABSOLUTE FLASH #14 CVR C SEAN IZAAKSE CARD STOCK VAR <text:s text:c="6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56 </text:p>
          </table:table-cell>
          <table:table-cell office:value-type="string" calcext:value-type="string">
            <text:p><text:s/>ABSOLUTE FLASH #14 CVR D JOHN TIMMS CARD STOCK VAR <text:s text:c="6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236 </text:p>
          </table:table-cell>
          <table:table-cell office:value-type="string" calcext:value-type="string">
            <text:p><text:s/>BATMAN GOTHAM BY GASLIGHT ABSOLUTE EDITION HC <text:s text:c="6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FEB2670234 </text:p>
          </table:table-cell>
          <table:table-cell office:value-type="string" calcext:value-type="string">
            <text:p><text:s/>BATMAN GREEN ARROW THE QUESTION ARCADIA HC (MR)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FEB2670069 </text:p>
          </table:table-cell>
          <table:table-cell office:value-type="string" calcext:value-type="string">
            <text:p><text:s/>CATWOMAN #86 CVR A SEBASTIAN FIUMARA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070 </text:p>
          </table:table-cell>
          <table:table-cell office:value-type="string" calcext:value-type="string">
            <text:p><text:s/>CATWOMAN #86 CVR B FRANK CHO CARD STOCK VAR <text:s text:c="7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71 </text:p>
          </table:table-cell>
          <table:table-cell office:value-type="string" calcext:value-type="string">
            <text:p><text:s/>CATWOMAN #86 CVR C MICHAEL WALSH CARD STOCK VAR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72 </text:p>
          </table:table-cell>
          <table:table-cell office:value-type="string" calcext:value-type="string">
            <text:p><text:s/>CATWOMAN #86 CVR D W SCOTT FORBES CARD STOCK VAR <text:s text:c="6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73 </text:p>
          </table:table-cell>
          <table:table-cell office:value-type="string" calcext:value-type="string">
            <text:p><text:s/>CATWOMAN #86 CVR E MANNY VINCENT CARBONILLA THINGS TO COME CARD STOCK VAR <text:s text:c="4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74 </text:p>
          </table:table-cell>
          <table:table-cell office:value-type="string" calcext:value-type="string">
            <text:p><text:s/>CATWOMAN #86 CVR F SAOWEE APRIL DROOLS CARD STOCK VAR <text:s text:c="6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50 </text:p>
          </table:table-cell>
          <table:table-cell office:value-type="string" calcext:value-type="string">
            <text:p><text:s/>DARK CRISIS OMNIBUS HC <text:s text:c="9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FEB2670238 </text:p>
          </table:table-cell>
          <table:table-cell office:value-type="string" calcext:value-type="string">
            <text:p><text:s/>DC VS VAMPIRES WORLD WAR V TP VOL 01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FEB2670019 </text:p>
          </table:table-cell>
          <table:table-cell office:value-type="string" calcext:value-type="string">
            <text:p><text:s/>DEATHSTROKE THE TERMINATOR #2 CVR A CARMINE DI GIANDOMENICO <text:s text:c="5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020 </text:p>
          </table:table-cell>
          <table:table-cell office:value-type="string" calcext:value-type="string">
            <text:p><text:s/>DEATHSTROKE THE TERMINATOR #2 CVR B DAN PANOSIAN CARD STOCK VAR <text:s text:c="5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21 </text:p>
          </table:table-cell>
          <table:table-cell office:value-type="string" calcext:value-type="string">
            <text:p><text:s/>DEATHSTROKE THE TERMINATOR #2 CVR C TYLER KIRKHAM CARD STOCK VAR <text:s text:c="5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22 </text:p>
          </table:table-cell>
          <table:table-cell office:value-type="string" calcext:value-type="string">
            <text:p><text:s/>DEATHSTROKE THE TERMINATOR #2 CVR D GUILLEM MARCH CARD STOCK VAR <text:s text:c="5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80 </text:p>
          </table:table-cell>
          <table:table-cell office:value-type="string" calcext:value-type="string">
            <text:p><text:s/>END OF LIFE #3 CVR A GERALD PAREL (MR)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181 </text:p>
          </table:table-cell>
          <table:table-cell office:value-type="string" calcext:value-type="string">
            <text:p><text:s/>END OF LIFE #3 CVR B DAVID TALASKI CARD STOCK VAR (MR) <text:s text:c="6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82 </text:p>
          </table:table-cell>
          <table:table-cell office:value-type="string" calcext:value-type="string">
            <text:p><text:s/>END OF LIFE #3 CVR C GUILLEM MARCH CARD STOCK VAR (MR) <text:s text:c="6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004 </text:p>
          </table:table-cell>
          <table:table-cell office:value-type="string" calcext:value-type="string">
            <text:p><text:s/>END OF LIFE #3 GERALD PAREL UNLOCK BUNDLE OF 10 (NET) (MR) <text:s text:c="5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FEB2670023 </text:p>
          </table:table-cell>
          <table:table-cell office:value-type="string" calcext:value-type="string">
            <text:p><text:s/>LOBO #2 CVR A JORGE CORONA <text:s text:c="8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024 </text:p>
          </table:table-cell>
          <table:table-cell office:value-type="string" calcext:value-type="string">
            <text:p><text:s/>LOBO #2 CVR B LEE BERMEJO CARD STOCK VAR <text:s text:c="7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25 </text:p>
          </table:table-cell>
          <table:table-cell office:value-type="string" calcext:value-type="string">
            <text:p><text:s/>LOBO #2 CVR C SWEENEY BOO CARD STOCK VAR <text:s text:c="7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26 </text:p>
          </table:table-cell>
          <table:table-cell office:value-type="string" calcext:value-type="string">
            <text:p><text:s/>LOBO #2 CVR D TYLER KIRKHAM CARD STOCK VAR <text:s text:c="7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16 </text:p>
          </table:table-cell>
          <table:table-cell office:value-type="string" calcext:value-type="string">
            <text:p><text:s/>MAN OF STEEL #1 FACSIMILE EDITION CVR A JOHN BYRNE <text:s text:c="6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217 </text:p>
          </table:table-cell>
          <table:table-cell office:value-type="string" calcext:value-type="string">
            <text:p><text:s/>MAN OF STEEL #1 FACSIMILE EDITION CVR B BLANK CARD STOCK VAR <text:s text:c="5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18 </text:p>
          </table:table-cell>
          <table:table-cell office:value-type="string" calcext:value-type="string">
            <text:p><text:s/>MAN OF STEEL #1 FACSIMILE EDITION CVR C JOHN BRYNE FOIL VAR <text:s text:c="5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172 </text:p>
          </table:table-cell>
          <table:table-cell office:value-type="string" calcext:value-type="string">
            <text:p><text:s/>NEW TITANS #34 CVR A TAURIN CLARKE <text:s text:c="8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173 </text:p>
          </table:table-cell>
          <table:table-cell office:value-type="string" calcext:value-type="string">
            <text:p><text:s/>NEW TITANS #34 CVR B ETHAN YOUNG CARD STOCK VAR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74 </text:p>
          </table:table-cell>
          <table:table-cell office:value-type="string" calcext:value-type="string">
            <text:p><text:s/>NEW TITANS #34 CVR C STEPHEN BYRNE CARD STOCK VAR <text:s text:c="6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75 </text:p>
          </table:table-cell>
          <table:table-cell office:value-type="string" calcext:value-type="string">
            <text:p><text:s/>NEW TITANS #34 CVR D FICO OSSIO THINGS TO COME CARD STOCK VAR <text:s text:c="5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65 </text:p>
          </table:table-cell>
          <table:table-cell office:value-type="string" calcext:value-type="string">
            <text:p><text:s/>NIGHTWING #137 CVR A JORGE FORNES <text:s text:c="8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66 </text:p>
          </table:table-cell>
          <table:table-cell office:value-type="string" calcext:value-type="string">
            <text:p><text:s/>NIGHTWING #137 CVR B DAVID NAKAYAMA CARD STOCK VAR <text:s text:c="6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67 </text:p>
          </table:table-cell>
          <table:table-cell office:value-type="string" calcext:value-type="string">
            <text:p><text:s/>NIGHTWING #137 CVR C MARTIN SIMMONDS CARD STOCK VAR <text:s text:c="6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68 </text:p>
          </table:table-cell>
          <table:table-cell office:value-type="string" calcext:value-type="string">
            <text:p><text:s/>NIGHTWING #137 CVR D DENYS COWAN THINGS TO COME CARD STOCK VAR <text:s text:c="5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255 </text:p>
          </table:table-cell>
          <table:table-cell office:value-type="string" calcext:value-type="string">
            <text:p><text:s/>SUPERMAN ADVENTURES COMPENDIUM 2 TP <text:s text:c="7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FEB2670239 </text:p>
          </table:table-cell>
          <table:table-cell office:value-type="string" calcext:value-type="string">
            <text:p><text:s/>SUPERMAN RED SON TP (DC COMPACT COMICS EDITION)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FEB2670084 </text:p>
          </table:table-cell>
          <table:table-cell office:value-type="string" calcext:value-type="string">
            <text:p><text:s/>SUPERMAN UNLIMITED #12 CVR A TAURIN CLARKE (THE REIGN OF THE SUPERBOYS) <text:s text:c="4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85 </text:p>
          </table:table-cell>
          <table:table-cell office:value-type="string" calcext:value-type="string">
            <text:p><text:s/>SUPERMAN UNLIMITED #12 CVR B GUILLEM MARCH CARD STOCK VAR (THE REIGN OF THE SUPERBOYS) <text:s text:c="2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86 </text:p>
          </table:table-cell>
          <table:table-cell office:value-type="string" calcext:value-type="string">
            <text:p><text:s/>SUPERMAN UNLIMITED #12 CVR C KAREN S DARBOE CARD STOCK VAR (THE REIGN OF THE SUPERBOYS) <text:s text:c="2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87 </text:p>
          </table:table-cell>
          <table:table-cell office:value-type="string" calcext:value-type="string">
            <text:p><text:s/>SUPERMAN UNLIMITED #12 CVR D SALVADOR LARROCA CARD STOCK VAR (THE REIGN OF THE SUPERBOYS) <text:s text:c="2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88 </text:p>
          </table:table-cell>
          <table:table-cell office:value-type="string" calcext:value-type="string">
            <text:p><text:s/>SUPERMAN UNLIMITED #12 CVR E LUCAS MEYER THINGS TO COME CARD STOCK VAR (THE REIGN OF THE SUPERBOYS) <text:s text:c="1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12 </text:p>
          </table:table-cell>
          <table:table-cell office:value-type="string" calcext:value-type="string">
            <text:p><text:s/>WONDER WOMAN #32 CVR A DANIEL SAMPERE <text:s text:c="7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13 </text:p>
          </table:table-cell>
          <table:table-cell office:value-type="string" calcext:value-type="string">
            <text:p><text:s/>WONDER WOMAN #32 CVR B DAVID NAKAYAMA CARD STOCK VAR <text:s text:c="6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14 </text:p>
          </table:table-cell>
          <table:table-cell office:value-type="string" calcext:value-type="string">
            <text:p><text:s/>WONDER WOMAN #32 CVR C DIKE RUAN CARD STOCK VAR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15 </text:p>
          </table:table-cell>
          <table:table-cell office:value-type="string" calcext:value-type="string">
            <text:p><text:s/>WONDER WOMAN #32 CVR D DANIEL SAMPERE &amp; TOM KING CARD STOCK VAR <text:s text:c="5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16 </text:p>
          </table:table-cell>
          <table:table-cell office:value-type="string" calcext:value-type="string">
            <text:p><text:s/>WONDER WOMAN #32 CVR E JORGE FORNES THINGS TO COME CARD STOCK VAR <text:s text:c="4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17 </text:p>
          </table:table-cell>
          <table:table-cell office:value-type="string" calcext:value-type="string">
            <text:p><text:s/>WONDER WOMAN #32 CVR F GERALD PAREL APRIL DROOLS CARD STOCK VAR <text:s text:c="5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210 </text:p>
          </table:table-cell>
          <table:table-cell office:value-type="string" calcext:value-type="string">
            <text:p><text:s/>WORLDS FINEST COMICS #195 FACSIMILE EDITION CVR A CURT SWAN <text:s text:c="5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211 </text:p>
          </table:table-cell>
          <table:table-cell office:value-type="string" calcext:value-type="string">
            <text:p><text:s/>WORLDS FINEST COMICS #195 FACSIMILE EDITION CVR B BLANK CARD STOCK VAR <text:s text:c="4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12 </text:p>
          </table:table-cell>
          <table:table-cell office:value-type="string" calcext:value-type="string">
            <text:p><text:s/>WORLDS FINEST COMICS #195 FACSIMILE EDITION CVR C CURT SWAN FOIL VAR <text:s text:c="4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P137 <text:s/></text:p>
          </table:table-cell>
          <table:table-cell office:value-type="string" calcext:value-type="string">
            <text:p><text:s/>Part of Your World <text:s text:c="96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139 <text:s/></text:p>
          </table:table-cell>
          <table:table-cell office:value-type="string" calcext:value-type="string">
            <text:p><text:s/>Unbirthday <text:s text:c="104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70585 </text:p>
          </table:table-cell>
          <table:table-cell office:value-type="string" calcext:value-type="string">
            <text:p><text:s/>NARROW ROOMS TP <text:s text:c="99"/></text:p>
          </table:table-cell>
          <table:table-cell office:value-type="string" calcext:value-type="string">
            <text:p><text:s/>Drawn &amp; Quarterly <text:s text:c="12"/>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<text:s/>FEB261347 <text:s/></text:p>
          </table:table-cell>
          <table:table-cell office:value-type="string" calcext:value-type="string">
            <text:p><text:s/>DARKWING DUCK OMNIBUS HC VOL 03 HEROES AND VILLAINS <text:s text:c="6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66.49" calcext:value-type="float">
            <text:p>66,49</text:p>
          </table:table-cell>
        </table:table-row>
        <table:table-row table:style-name="ro1">
          <table:table-cell office:value-type="string" calcext:value-type="string">
            <text:p><text:s/>FEB2670748 </text:p>
          </table:table-cell>
          <table:table-cell office:value-type="string" calcext:value-type="string">
            <text:p><text:s/>THUNDERCATS X SILVERHAWKS THUNDERHAWKS #1 CVR A IVAN TAO <text:s text:c="5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49 </text:p>
          </table:table-cell>
          <table:table-cell office:value-type="string" calcext:value-type="string">
            <text:p><text:s/>THUNDERCATS X SILVERHAWKS THUNDERHAWKS #1 CVR B DECLAN SHALVEY VAR <text:s text:c="4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50 </text:p>
          </table:table-cell>
          <table:table-cell office:value-type="string" calcext:value-type="string">
            <text:p><text:s/>THUNDERCATS X SILVERHAWKS THUNDERHAWKS #1 CVR C MARCO FAILLA VAR <text:s text:c="5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51 </text:p>
          </table:table-cell>
          <table:table-cell office:value-type="string" calcext:value-type="string">
            <text:p><text:s/>THUNDERCATS X SILVERHAWKS THUNDERHAWKS #1 CVR D ALESSANDRO RANALDI VAR <text:s text:c="4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52 </text:p>
          </table:table-cell>
          <table:table-cell office:value-type="string" calcext:value-type="string">
            <text:p><text:s/>THUNDERCATS X SILVERHAWKS THUNDERHAWKS #1 CVR E ANIMATION ART VAR <text:s text:c="4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53 </text:p>
          </table:table-cell>
          <table:table-cell office:value-type="string" calcext:value-type="string">
            <text:p><text:s/>THUNDERCATS X SILVERHAWKS THUNDERHAWKS #1 CVR F BLANK AUTHENTIX VAR <text:s text:c="4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54 </text:p>
          </table:table-cell>
          <table:table-cell office:value-type="string" calcext:value-type="string">
            <text:p><text:s/>THUNDERCATS X SILVERHAWKS THUNDERHAWKS #1 CVR G IVAN TAO METAL PREMIUM CVR VAR <text:s text:c="3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FEB2670755 </text:p>
          </table:table-cell>
          <table:table-cell office:value-type="string" calcext:value-type="string">
            <text:p><text:s/>THUNDERCATS X SILVERHAWKS THUNDERHAWKS #1 CVR H IVAN TAO LTD VIRGIN VAR <text:s text:c="4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FEB2670756 </text:p>
          </table:table-cell>
          <table:table-cell office:value-type="string" calcext:value-type="string">
            <text:p><text:s/>THUNDERCATS X SILVERHAWKS THUNDERHAWKS #1 CVR I INC 1:10 DECLAN SHALVEY LINE ART VAR <text:s text:c="3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57 </text:p>
          </table:table-cell>
          <table:table-cell office:value-type="string" calcext:value-type="string">
            <text:p><text:s/>THUNDERCATS X SILVERHAWKS THUNDERHAWKS #1 CVR J INC 1:15 MARCO FAILLA B&amp;W VAR <text:s text:c="3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58 </text:p>
          </table:table-cell>
          <table:table-cell office:value-type="string" calcext:value-type="string">
            <text:p><text:s/>THUNDERCATS X SILVERHAWKS THUNDERHAWKS #1 CVR K INC 1:20 ANIMATION ART VIRGIN VAR <text:s text:c="3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59 </text:p>
          </table:table-cell>
          <table:table-cell office:value-type="string" calcext:value-type="string">
            <text:p><text:s/>THUNDERCATS X SILVERHAWKS THUNDERHAWKS #1 CVR L INC 1:25 DECLAN SHALVEY LINE ART VIRGIN VAR <text:s text:c="2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60 </text:p>
          </table:table-cell>
          <table:table-cell office:value-type="string" calcext:value-type="string">
            <text:p><text:s/>THUNDERCATS X SILVERHAWKS THUNDERHAWKS #1 CVR M INC 1:30 MARCO FAILLA B&amp;W VIRGIN VAR <text:s text:c="3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61 </text:p>
          </table:table-cell>
          <table:table-cell office:value-type="string" calcext:value-type="string">
            <text:p><text:s/>THUNDERCATS X SILVERHAWKS THUNDERHAWKS #1 CVR N INC 1:35 ALESSANDRO RANALDI B&amp;W VAR <text:s text:c="3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62 </text:p>
          </table:table-cell>
          <table:table-cell office:value-type="string" calcext:value-type="string">
            <text:p><text:s/>THUNDERCATS X SILVERHAWKS THUNDERHAWKS #1 CVR O INC 1:40 MARCO FAILLA VIRGIN VAR <text:s text:c="3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63 </text:p>
          </table:table-cell>
          <table:table-cell office:value-type="string" calcext:value-type="string">
            <text:p><text:s/>THUNDERCATS X SILVERHAWKS THUNDERHAWKS #1 CVR P INC 1:45 ALESSANDRO RANALDI VIRGIN VAR <text:s text:c="2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64 </text:p>
          </table:table-cell>
          <table:table-cell office:value-type="string" calcext:value-type="string">
            <text:p><text:s/>THUNDERCATS X SILVERHAWKS THUNDERHAWKS #1 CVR Q INC 1:50 DECLAN SHALVEY VIRGIN VAR <text:s text:c="3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65 </text:p>
          </table:table-cell>
          <table:table-cell office:value-type="string" calcext:value-type="string">
            <text:p><text:s/>THUNDERCATS X SILVERHAWKS THUNDERHAWKS #1 CVR R INC 1:100 IVAN TAO SIGNED BY LARRY KENNEY VAR (NET) <text:s text:c="1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FEB2670775 </text:p>
          </table:table-cell>
          <table:table-cell office:value-type="string" calcext:value-type="string">
            <text:p><text:s/>VAMPIRELLA (2026) #1 CVR A LUCIO PARRILLO <text:s text:c="7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76 </text:p>
          </table:table-cell>
          <table:table-cell office:value-type="string" calcext:value-type="string">
            <text:p><text:s/>VAMPIRELLA (2026) #1 CVR B DERRICK CHEW VAR <text:s text:c="7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77 </text:p>
          </table:table-cell>
          <table:table-cell office:value-type="string" calcext:value-type="string">
            <text:p><text:s/>VAMPIRELLA (2026) #1 CVR C JOSEPH MICHAEL LINSNER VAR <text:s text:c="6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78 </text:p>
          </table:table-cell>
          <table:table-cell office:value-type="string" calcext:value-type="string">
            <text:p><text:s/>VAMPIRELLA (2026) #1 CVR D ELIAS CHATZOUDIS VAR <text:s text:c="6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79 </text:p>
          </table:table-cell>
          <table:table-cell office:value-type="string" calcext:value-type="string">
            <text:p><text:s/>VAMPIRELLA (2026) #1 CVR E COSPLAY VAR <text:s text:c="7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80 </text:p>
          </table:table-cell>
          <table:table-cell office:value-type="string" calcext:value-type="string">
            <text:p><text:s/>VAMPIRELLA (2026) #1 CVR F BLANK AUTHENTIX <text:s text:c="7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81 </text:p>
          </table:table-cell>
          <table:table-cell office:value-type="string" calcext:value-type="string">
            <text:p><text:s/>VAMPIRELLA (2026) #1 CVR G BLIND BAG VAR <text:s text:c="7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9.69" calcext:value-type="float">
            <text:p>19,69</text:p>
          </table:table-cell>
        </table:table-row>
        <table:table-row table:style-name="ro1">
          <table:table-cell office:value-type="string" calcext:value-type="string">
            <text:p><text:s/>FEB2670782 </text:p>
          </table:table-cell>
          <table:table-cell office:value-type="string" calcext:value-type="string">
            <text:p><text:s/>VAMPIRELLA (2026) #1 CVR H INC 1:10 COSPLAY VIRGIN VAR <text:s text:c="6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83 </text:p>
          </table:table-cell>
          <table:table-cell office:value-type="string" calcext:value-type="string">
            <text:p><text:s/>VAMPIRELLA (2026) #1 CVR I INC 1:10 ELIAS CHATZOUDIS VIRGIN VAR <text:s text:c="5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84 </text:p>
          </table:table-cell>
          <table:table-cell office:value-type="string" calcext:value-type="string">
            <text:p><text:s/>VAMPIRELLA (2026) #1 CVR J INC 1:15 JOSEPH MICHAEL LINSNER VIRGIN VAR <text:s text:c="4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85 </text:p>
          </table:table-cell>
          <table:table-cell office:value-type="string" calcext:value-type="string">
            <text:p><text:s/>VAMPIRELLA (2026) #1 CVR K INC 1:15 DERRICK CHEW VIRGIN VAR <text:s text:c="5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86 </text:p>
          </table:table-cell>
          <table:table-cell office:value-type="string" calcext:value-type="string">
            <text:p><text:s/>VAMPIRELLA (2026) #1 CVR L INC 1:20 LUCIO PARRILLO VIRGIN VAR <text:s text:c="5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16 </text:p>
          </table:table-cell>
          <table:table-cell office:value-type="string" calcext:value-type="string">
            <text:p><text:s/>ATLAS COMICS LIBRARY HC NO 09 ADVENTURES INTO WEIRD WORLDS VOL 01 (MR) <text:s text:c="44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42.74" calcext:value-type="float">
            <text:p>42,74</text:p>
          </table:table-cell>
        </table:table-row>
        <table:table-row table:style-name="ro1">
          <table:table-cell office:value-type="string" calcext:value-type="string">
            <text:p><text:s/>FEB2670818 </text:p>
          </table:table-cell>
          <table:table-cell office:value-type="string" calcext:value-type="string">
            <text:p><text:s/>DONALD DUCK LEGACY #391 CALL OF THE WILD SEA CVR A HENRIEKE GOORHUIS <text:s text:c="46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819 </text:p>
          </table:table-cell>
          <table:table-cell office:value-type="string" calcext:value-type="string">
            <text:p><text:s/>DONALD DUCK LEGACY #391 CALL OF THE WILD SEA CVR B MICHEL NADORP VAR <text:s text:c="46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820 </text:p>
          </table:table-cell>
          <table:table-cell office:value-type="string" calcext:value-type="string">
            <text:p><text:s/>DONALD DUCK LEGACY #391 CALL OF THE WILD SEA CVR C INC 1:10 DAAN JIPPES ULRICH SCHROEDER WRAPAROUND VAR <text:s text:c="11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822 </text:p>
          </table:table-cell>
          <table:table-cell office:value-type="string" calcext:value-type="string">
            <text:p><text:s/>MAGNIFICENT AFRICAN ADVENTURE TP (MR) <text:s text:c="77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FEB2670823 </text:p>
          </table:table-cell>
          <table:table-cell office:value-type="string" calcext:value-type="string">
            <text:p><text:s/>REINCARNATION STORIES TP (MR) <text:s text:c="85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70831 </text:p>
          </table:table-cell>
          <table:table-cell office:value-type="string" calcext:value-type="string">
            <text:p><text:s/>CLOCK HANDS TP <text:s text:c="100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70840 </text:p>
          </table:table-cell>
          <table:table-cell office:value-type="string" calcext:value-type="string">
            <text:p><text:s/>PLUS-SIZED MISADVENTURES IN LOVE TP VOL 03 <text:s text:c="72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FEB26P158 <text:s/></text:p>
          </table:table-cell>
          <table:table-cell office:value-type="string" calcext:value-type="string">
            <text:p><text:s/>A Quiet Place: Storm Warning #2 Cover A (Kelly) <text:s text:c="6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59 <text:s/></text:p>
          </table:table-cell>
          <table:table-cell office:value-type="string" calcext:value-type="string">
            <text:p><text:s/>A Quiet Place: Storm Warning #2 Variant B (Shalvey) <text:s text:c="6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60 <text:s/></text:p>
          </table:table-cell>
          <table:table-cell office:value-type="string" calcext:value-type="string">
            <text:p><text:s/>A Quiet Place: Storm Warning #2 Variant RI (15) (Shalvey Full Art) INCV 1:15 <text:s text:c="3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97 <text:s/></text:p>
          </table:table-cell>
          <table:table-cell office:value-type="string" calcext:value-type="string">
            <text:p><text:s/>Street Sharks: Annual 2026 Cover A (Murphy) <text:s text:c="7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198 <text:s/></text:p>
          </table:table-cell>
          <table:table-cell office:value-type="string" calcext:value-type="string">
            <text:p><text:s/>Street Sharks: Annual 2026 Variant B (Medel) <text:s text:c="7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199 <text:s/></text:p>
          </table:table-cell>
          <table:table-cell office:value-type="string" calcext:value-type="string">
            <text:p><text:s/>Street Sharks: Annual 2026 Variant C (Beals) <text:s text:c="7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200 <text:s/></text:p>
          </table:table-cell>
          <table:table-cell office:value-type="string" calcext:value-type="string">
            <text:p><text:s/>Street Sharks: Annual 2026 Variant D (Blank Sketch) <text:s text:c="6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201 <text:s/></text:p>
          </table:table-cell>
          <table:table-cell office:value-type="string" calcext:value-type="string">
            <text:p><text:s/>Street Sharks: Annual 2026 Variant RI (10) (Beals Full Art) INCV 1:10 <text:s text:c="4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202 <text:s/></text:p>
          </table:table-cell>
          <table:table-cell office:value-type="string" calcext:value-type="string">
            <text:p><text:s/>Street Sharks: Annual 2026 Variant RI (25) (Medel Full Art) INCV 1:25 <text:s text:c="4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203 <text:s/></text:p>
          </table:table-cell>
          <table:table-cell office:value-type="string" calcext:value-type="string">
            <text:p><text:s/>Street Sharks: Annual 2026 Variant RI (50) (Alpi) INCV 1:50 <text:s text:c="5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223 <text:s/></text:p>
          </table:table-cell>
          <table:table-cell office:value-type="string" calcext:value-type="string">
            <text:p><text:s/>Teenage Mutant Ninja Turtles: The Booyakasha Books, Vol. 1 <text:s text:c="5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FEB26P226 <text:s/></text:p>
          </table:table-cell>
          <table:table-cell office:value-type="string" calcext:value-type="string">
            <text:p><text:s/>The Exorcism at Buckingham Palace #2 Cover A (Ramsay) <text:s text:c="6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27 <text:s/></text:p>
          </table:table-cell>
          <table:table-cell office:value-type="string" calcext:value-type="string">
            <text:p><text:s/>The Exorcism at Buckingham Palace #2 Variant B (Damien Worm) <text:s text:c="5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31 <text:s/></text:p>
          </table:table-cell>
          <table:table-cell office:value-type="string" calcext:value-type="string">
            <text:p><text:s/>The Rocketeer: Thrills, Spills, and Chills--IDW Classic Collections <text:s text:c="4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248 <text:s/></text:p>
          </table:table-cell>
          <table:table-cell office:value-type="string" calcext:value-type="string">
            <text:p><text:s/>Valiant Beyond: Tales of the Shadowman #8--Legacy of LeRoi #2 Cover A (Birr) <text:s text:c="3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49 <text:s/></text:p>
          </table:table-cell>
          <table:table-cell office:value-type="string" calcext:value-type="string">
            <text:p><text:s/>Valiant Beyond: Tales of the Shadowman #8--Legacy of LeRoi #2 Variant B (Azamor) <text:s text:c="3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50 <text:s/></text:p>
          </table:table-cell>
          <table:table-cell office:value-type="string" calcext:value-type="string">
            <text:p><text:s/>Valiant Beyond: Tales of the Shadowman #8--Legacy of LeRoi #2 Variant C (Birr Full Art) <text:s text:c="2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51 <text:s/></text:p>
          </table:table-cell>
          <table:table-cell office:value-type="string" calcext:value-type="string">
            <text:p><text:s/>Valiant Beyond: Tales of the Shadowman #8--Legacy of LeRoi #2 Variant D (Azamor Full Art) <text:s text:c="2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77 <text:s/></text:p>
          </table:table-cell>
          <table:table-cell office:value-type="string" calcext:value-type="string">
            <text:p><text:s/>Ripcord #3 Cover A Jorge Fornes <text:s text:c="83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78 <text:s/></text:p>
          </table:table-cell>
          <table:table-cell office:value-type="string" calcext:value-type="string">
            <text:p><text:s/>Ripcord #3 Cover B Aneke <text:s text:c="90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79 <text:s/></text:p>
          </table:table-cell>
          <table:table-cell office:value-type="string" calcext:value-type="string">
            <text:p><text:s/>Roots of Madness #6 Cover A Juliet Nneka <text:s text:c="74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80 <text:s/></text:p>
          </table:table-cell>
          <table:table-cell office:value-type="string" calcext:value-type="string">
            <text:p><text:s/>Roots of Madness #6 Cover B Letizia Cadonici <text:s text:c="70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306 </text:p>
          </table:table-cell>
          <table:table-cell office:value-type="string" calcext:value-type="string">
            <text:p><text:s/>CORPSE KNIGHT #1 (OF 6) CVR A MATTHEW ROBERTS &amp; RICO RENZI <text:s text:c="5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07 </text:p>
          </table:table-cell>
          <table:table-cell office:value-type="string" calcext:value-type="string">
            <text:p><text:s/>CORPSE KNIGHT #1 (OF 6) CVR B JAE LEE VAR <text:s text:c="7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08 </text:p>
          </table:table-cell>
          <table:table-cell office:value-type="string" calcext:value-type="string">
            <text:p><text:s/>CORPSE KNIGHT #1 (OF 6) CVR C INC 1:10 TONCI ZONJIC STORYBOOK VAR <text:s text:c="4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09 </text:p>
          </table:table-cell>
          <table:table-cell office:value-type="string" calcext:value-type="string">
            <text:p><text:s/>CORPSE KNIGHT #1 (OF 6) CVR D INC 1:25 NIMIT MALAVIA STAINED GLASS VAR <text:s text:c="4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10 </text:p>
          </table:table-cell>
          <table:table-cell office:value-type="string" calcext:value-type="string">
            <text:p><text:s/>CORPSE KNIGHT #1 (OF 6) CVR E INC 1:50 ANDREA MILANA VAR <text:s text:c="5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11 </text:p>
          </table:table-cell>
          <table:table-cell office:value-type="string" calcext:value-type="string">
            <text:p><text:s/>CORPSE KNIGHT #1 (OF 6) CVR F INC 1:100 STEPHANIE HANS FOIL VAR <text:s text:c="5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312 </text:p>
          </table:table-cell>
          <table:table-cell office:value-type="string" calcext:value-type="string">
            <text:p><text:s/>CORPSE KNIGHT #1 (OF 6) CVR G MATTHEW ROBERTS DIE CUT HELMET VAR <text:s text:c="5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313 </text:p>
          </table:table-cell>
          <table:table-cell office:value-type="string" calcext:value-type="string">
            <text:p><text:s/>CORPSE KNIGHT #1 (OF 6) CVR H BLANK SKETCH VAR <text:s text:c="6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372 </text:p>
          </table:table-cell>
          <table:table-cell office:value-type="string" calcext:value-type="string">
            <text:p><text:s/>DEADLY TALES OF THE GUNSLINGER SPAWN #18 CVR A CHRIS CAMPANA <text:s text:c="5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73 </text:p>
          </table:table-cell>
          <table:table-cell office:value-type="string" calcext:value-type="string">
            <text:p><text:s/>DEADLY TALES OF THE GUNSLINGER SPAWN #18 CVR B CHRIS CAMPANA B&amp;W VAR <text:s text:c="4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08 </text:p>
          </table:table-cell>
          <table:table-cell office:value-type="string" calcext:value-type="string">
            <text:p><text:s/>GHOST PEPPER #10 CVR A LUDO LULLABI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09 </text:p>
          </table:table-cell>
          <table:table-cell office:value-type="string" calcext:value-type="string">
            <text:p><text:s/>GHOST PEPPER #10 CVR B KENDRICK KUNKKA LIM VAR <text:s text:c="6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10 </text:p>
          </table:table-cell>
          <table:table-cell office:value-type="string" calcext:value-type="string">
            <text:p><text:s/>GHOST PEPPER #10 CVR C INC 1:10 FREDERIC PHAM CHUONG VAR <text:s text:c="5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11 </text:p>
          </table:table-cell>
          <table:table-cell office:value-type="string" calcext:value-type="string">
            <text:p><text:s/>GHOST PEPPER #10 CVR D INC 1:25 DUSTIN NGUYEN VAR <text:s text:c="6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12 </text:p>
          </table:table-cell>
          <table:table-cell office:value-type="string" calcext:value-type="string">
            <text:p><text:s/>GHOST PEPPER #10 CVR E INC 1:50 ROSSI GIFFORD VAR <text:s text:c="6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93 </text:p>
          </table:table-cell>
          <table:table-cell office:value-type="string" calcext:value-type="string">
            <text:p><text:s/>GI JOE #21 CVR A TOM REILLY <text:s text:c="8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94 </text:p>
          </table:table-cell>
          <table:table-cell office:value-type="string" calcext:value-type="string">
            <text:p><text:s/>GI JOE #21 CVR B JOSHUA CASSARA &amp; ROMULO FAJARDO JR VAR <text:s text:c="5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95 </text:p>
          </table:table-cell>
          <table:table-cell office:value-type="string" calcext:value-type="string">
            <text:p><text:s/>GI JOE #21 CVR C BEN OLIVER VAR <text:s text:c="8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96 </text:p>
          </table:table-cell>
          <table:table-cell office:value-type="string" calcext:value-type="string">
            <text:p><text:s/>GI JOE #21 CVR D INC 1:25 TONCI ZONJIC VAR <text:s text:c="7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97 </text:p>
          </table:table-cell>
          <table:table-cell office:value-type="string" calcext:value-type="string">
            <text:p><text:s/>GI JOE #21 CVR E INC 1:50 JAY ANACLETO &amp; ROMULO FAJARDO JR VAR <text:s text:c="5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98 </text:p>
          </table:table-cell>
          <table:table-cell office:value-type="string" calcext:value-type="string">
            <text:p><text:s/>GI JOE #21 CVR F INC 1:100 ITO FOIL VAR <text:s text:c="7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353 </text:p>
          </table:table-cell>
          <table:table-cell office:value-type="string" calcext:value-type="string">
            <text:p><text:s/>GI JOE A REAL AMERICAN HERO SSSILENT MISSIONS ZARTAN #1 (ONE SHOT) CVR A PAT OLLIFFE <text:s text:c="3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54 </text:p>
          </table:table-cell>
          <table:table-cell office:value-type="string" calcext:value-type="string">
            <text:p><text:s/>GI JOE A REAL AMERICAN HERO SSSILENT MISSIONS ZARTAN #1 (ONE SHOT) CVR B JORGE FORNES VAR <text:s text:c="2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55 </text:p>
          </table:table-cell>
          <table:table-cell office:value-type="string" calcext:value-type="string">
            <text:p><text:s/>GI JOE A REAL AMERICAN HERO SSSILENT MISSIONS ZARTAN #1 (ONE SHOT) CVR C INC 1:10 PAT OLLIFFE B&amp;W VAR <text:s text:c="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56 </text:p>
          </table:table-cell>
          <table:table-cell office:value-type="string" calcext:value-type="string">
            <text:p><text:s/>GI JOE A REAL AMERICAN HERO SSSILENT MISSIONS ZARTAN #1 (ONE SHOT) CVR D INC 1:25 JORGE FORNES CONNECTING FOIL VAR 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415 </text:p>
          </table:table-cell>
          <table:table-cell office:value-type="string" calcext:value-type="string">
            <text:p><text:s/>INVINCIBLE UNIVERSE BATTLE BEAST #8 CVR A RYAN OTTLEY &amp; ANNALISA LEONI <text:s text:c="4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16 </text:p>
          </table:table-cell>
          <table:table-cell office:value-type="string" calcext:value-type="string">
            <text:p><text:s/>INVINCIBLE UNIVERSE BATTLE BEAST #8 CVR B RYAN SOOK VAR <text:s text:c="5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17 </text:p>
          </table:table-cell>
          <table:table-cell office:value-type="string" calcext:value-type="string">
            <text:p><text:s/>INVINCIBLE UNIVERSE BATTLE BEAST #8 CVR C INC 1:10 CHRIS BURNHAM &amp; BRIAN REBER VAR <text:s text:c="3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18 </text:p>
          </table:table-cell>
          <table:table-cell office:value-type="string" calcext:value-type="string">
            <text:p><text:s/>INVINCIBLE UNIVERSE BATTLE BEAST #8 CVR D INC 1:25 CLIFF RATHBURN VAR <text:s text:c="4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19 </text:p>
          </table:table-cell>
          <table:table-cell office:value-type="string" calcext:value-type="string">
            <text:p><text:s/>INVINCIBLE UNIVERSE BATTLE BEAST #8 CVR E INC 1:50 BALDEMAR RIVAS VAR <text:s text:c="4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20 </text:p>
          </table:table-cell>
          <table:table-cell office:value-type="string" calcext:value-type="string">
            <text:p><text:s/>INVINCIBLE UNIVERSE BATTLE BEAST #8 CVR F INC 1:100 LORENZO DE FELICI VAR <text:s text:c="4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29 </text:p>
          </table:table-cell>
          <table:table-cell office:value-type="string" calcext:value-type="string">
            <text:p><text:s/>LUCKY DEVILS #9 CVR A RYAN BROWNE (MR) <text:s text:c="7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30 </text:p>
          </table:table-cell>
          <table:table-cell office:value-type="string" calcext:value-type="string">
            <text:p><text:s/>LUCKY DEVILS #9 CVR B STEEVE SEELEY &amp; RYAN BROWNE VAR (MR) <text:s text:c="5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32 </text:p>
          </table:table-cell>
          <table:table-cell office:value-type="string" calcext:value-type="string">
            <text:p><text:s/>NARCO #2 (OF 5) CVR A DANIEL HILLYARD &amp; DAVE STEWART <text:s text:c="6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33 </text:p>
          </table:table-cell>
          <table:table-cell office:value-type="string" calcext:value-type="string">
            <text:p><text:s/>NARCO #2 (OF 5) CVR B DANIEL HILLYARD &amp; DAVE STEWART HITCHCOCK HOMAGE VAR <text:s text:c="4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39 </text:p>
          </table:table-cell>
          <table:table-cell office:value-type="string" calcext:value-type="string">
            <text:p><text:s/>REDCOAT #18 CVR A BRYAN HITCH &amp; BRAD ANDERSON WRAPAROUND <text:s text:c="5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40 </text:p>
          </table:table-cell>
          <table:table-cell office:value-type="string" calcext:value-type="string">
            <text:p><text:s/>REDCOAT #18 CVR B LEONARDO COLAPIETRO VAR <text:s text:c="7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DEC2570457 </text:p>
          </table:table-cell>
          <table:table-cell office:value-type="string" calcext:value-type="string">
            <text:p><text:s/>REDCOAT DLX HC BOOK 01 <text:s text:c="9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FEB2670514 </text:p>
          </table:table-cell>
          <table:table-cell office:value-type="string" calcext:value-type="string">
            <text:p><text:s/>SPAWN VIOLATOR TP (2024) <text:s text:c="9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70454 </text:p>
          </table:table-cell>
          <table:table-cell office:value-type="string" calcext:value-type="string">
            <text:p><text:s/>SUPER CREEPSHOW #2 (OF 5) CVR A PYE PARR (MR) <text:s text:c="6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55 </text:p>
          </table:table-cell>
          <table:table-cell office:value-type="string" calcext:value-type="string">
            <text:p><text:s/>SUPER CREEPSHOW #2 (OF 5) CVR B SCOTT BUONCRISTIANO VAR (MR) <text:s text:c="5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56 </text:p>
          </table:table-cell>
          <table:table-cell office:value-type="string" calcext:value-type="string">
            <text:p><text:s/>SUPER CREEPSHOW #2 (OF 5) CVR C MICHELE RUBINI &amp; LEE LOUGHRIDGE VAR (MR) <text:s text:c="4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59 </text:p>
          </table:table-cell>
          <table:table-cell office:value-type="string" calcext:value-type="string">
            <text:p><text:s/>TIGRESS ISLAND #2 (OF 5) CVR A EPHK (MR) <text:s text:c="7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60 </text:p>
          </table:table-cell>
          <table:table-cell office:value-type="string" calcext:value-type="string">
            <text:p><text:s/>TIGRESS ISLAND #2 (OF 5) CVR B EPHK NSFW POLYBAGGED VAR (MR) <text:s text:c="5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FEB2670461 </text:p>
          </table:table-cell>
          <table:table-cell office:value-type="string" calcext:value-type="string">
            <text:p><text:s/>TIGRESS ISLAND #2 (OF 5) CVR C ZAWAYUKI VAR (MR) <text:s text:c="6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62 </text:p>
          </table:table-cell>
          <table:table-cell office:value-type="string" calcext:value-type="string">
            <text:p><text:s/>TIGRESS ISLAND #2 (OF 5) CVR D STEVE MANNION VAR (MR) <text:s text:c="6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512 </text:p>
          </table:table-cell>
          <table:table-cell office:value-type="string" calcext:value-type="string">
            <text:p><text:s/>TRANSFORMERS GENERATION ONE TP VOL 05 DAVID NAKAYAMA CVR <text:s text:c="5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FEB2670513 </text:p>
          </table:table-cell>
          <table:table-cell office:value-type="string" calcext:value-type="string">
            <text:p><text:s/>TRANSFORMERS GENERATION ONE TP VOL 05 DIRECT MARKET EXCLUSIVE DANIEL WARREN JOHNSON <text:s text:c="3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FEB2670485 </text:p>
          </table:table-cell>
          <table:table-cell office:value-type="string" calcext:value-type="string">
            <text:p><text:s/>WALKING DEAD DELUXE #135 CVR A DAVID FINCH &amp; DAVE MCCAIG (MR) <text:s text:c="5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86 </text:p>
          </table:table-cell>
          <table:table-cell office:value-type="string" calcext:value-type="string">
            <text:p><text:s/>WALKING DEAD DELUXE #135 CVR B CHARLIE ADLARD &amp; DAVE MCCAIG VAR (MR) <text:s text:c="4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87 </text:p>
          </table:table-cell>
          <table:table-cell office:value-type="string" calcext:value-type="string">
            <text:p><text:s/>WALKING DEAD DELUXE #135 CVR C CLIFF RATHBURN CONNECTING VAR (MR) <text:s text:c="4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90 </text:p>
          </table:table-cell>
          <table:table-cell office:value-type="string" calcext:value-type="string">
            <text:p><text:s/>WITCHBLADE #20 CVR A GUISEPPE CAFARO &amp; ARIF PRIANTO (MR) <text:s text:c="5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91 </text:p>
          </table:table-cell>
          <table:table-cell office:value-type="string" calcext:value-type="string">
            <text:p><text:s/>WITCHBLADE #20 CVR B SVETA SHUBINA VAR (MR) <text:s text:c="7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92 </text:p>
          </table:table-cell>
          <table:table-cell office:value-type="string" calcext:value-type="string">
            <text:p><text:s/>WITCHBLADE #20 CVR C INC 1:25 SVETA SHUBINA VIRGIN VAR (MR) <text:s text:c="5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287 <text:s/></text:p>
          </table:table-cell>
          <table:table-cell office:value-type="string" calcext:value-type="string">
            <text:p><text:s/>Am I Actually the Strongest? 10 (Manga) <text:s text:c="75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289 <text:s/></text:p>
          </table:table-cell>
          <table:table-cell office:value-type="string" calcext:value-type="string">
            <text:p><text:s/>As a Reincarnated Aristocrat, I'll Use My Appraisal Skill to Rise in the World 14 (manga) <text:s text:c="25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FEB26P290 <text:s/></text:p>
          </table:table-cell>
          <table:table-cell office:value-type="string" calcext:value-type="string">
            <text:p><text:s/>Blue Lock 29 <text:s text:c="102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291 <text:s/></text:p>
          </table:table-cell>
          <table:table-cell office:value-type="string" calcext:value-type="string">
            <text:p><text:s/>Blue Lock 30 <text:s text:c="102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296 <text:s/></text:p>
          </table:table-cell>
          <table:table-cell office:value-type="string" calcext:value-type="string">
            <text:p><text:s/>Drifting Dragons 17 <text:s text:c="95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298 <text:s/></text:p>
          </table:table-cell>
          <table:table-cell office:value-type="string" calcext:value-type="string">
            <text:p><text:s/>Gachiakuta 10 <text:s text:c="101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302 <text:s/></text:p>
          </table:table-cell>
          <table:table-cell office:value-type="string" calcext:value-type="string">
            <text:p><text:s/>Hitting Rewind With You 2 <text:s text:c="89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05 <text:s/></text:p>
          </table:table-cell>
          <table:table-cell office:value-type="string" calcext:value-type="string">
            <text:p><text:s/>How I Met My Soulmate 7 <text:s text:c="91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312 <text:s/></text:p>
          </table:table-cell>
          <table:table-cell office:value-type="string" calcext:value-type="string">
            <text:p><text:s/>Kusunoki's Flunking Her High School Glow-Up 6 <text:s text:c="69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15 <text:s/></text:p>
          </table:table-cell>
          <table:table-cell office:value-type="string" calcext:value-type="string">
            <text:p><text:s/>Magical Karina 1 <text:s text:c="98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19 <text:s/></text:p>
          </table:table-cell>
          <table:table-cell office:value-type="string" calcext:value-type="string">
            <text:p><text:s/>Ninja Vs. Gokudo 13 <text:s text:c="95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23 <text:s/></text:p>
          </table:table-cell>
          <table:table-cell office:value-type="string" calcext:value-type="string">
            <text:p><text:s/>Parasyte Paperback Collection 6 <text:s text:c="83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333 <text:s/></text:p>
          </table:table-cell>
          <table:table-cell office:value-type="string" calcext:value-type="string">
            <text:p><text:s/>That Time I Got Reincarnated as a Slime: Trinity in Tempest (Manga) 10 <text:s text:c="44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335 <text:s/></text:p>
          </table:table-cell>
          <table:table-cell office:value-type="string" calcext:value-type="string">
            <text:p><text:s/>The Blue Wolves of Mibu 9 (Blue Miburo) <text:s text:c="75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38 <text:s/></text:p>
          </table:table-cell>
          <table:table-cell office:value-type="string" calcext:value-type="string">
            <text:p><text:s/>The Great Cleric 13 <text:s text:c="95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342 <text:s/></text:p>
          </table:table-cell>
          <table:table-cell office:value-type="string" calcext:value-type="string">
            <text:p><text:s/>Wave, Listen to Me! 11 <text:s text:c="92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348 <text:s/></text:p>
          </table:table-cell>
          <table:table-cell office:value-type="string" calcext:value-type="string">
            <text:p><text:s/>Chi's Sweet France <text:s text:c="96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9.45" calcext:value-type="float">
            <text:p>9,45</text:p>
          </table:table-cell>
        </table:table-row>
        <table:table-row table:style-name="ro1">
          <table:table-cell office:value-type="string" calcext:value-type="string">
            <text:p><text:s/>FEB26P349 <text:s/></text:p>
          </table:table-cell>
          <table:table-cell office:value-type="string" calcext:value-type="string">
            <text:p><text:s/>DRAGON CIRCUS 0 <text:s text:c="99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FEB26P357 <text:s/></text:p>
          </table:table-cell>
          <table:table-cell office:value-type="string" calcext:value-type="string">
            <text:p><text:s/>Shoot Juliet Down 2 <text:s text:c="95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FEB26P363 <text:s/></text:p>
          </table:table-cell>
          <table:table-cell office:value-type="string" calcext:value-type="string">
            <text:p><text:s/>Welcome to Demon School! Iruma-kun: IruMafia Edition 4 <text:s text:c="60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FEB2670869 </text:p>
          </table:table-cell>
          <table:table-cell office:value-type="string" calcext:value-type="string">
            <text:p><text:s/>GATCHAMAN #17 CVR A INAKI MIRANDA <text:s text:c="81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70 </text:p>
          </table:table-cell>
          <table:table-cell office:value-type="string" calcext:value-type="string">
            <text:p><text:s/>GATCHAMAN #17 CVR B TOM CHU CONNECTING COVER VAR <text:s text:c="66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76 </text:p>
          </table:table-cell>
          <table:table-cell office:value-type="string" calcext:value-type="string">
            <text:p><text:s/>I DIDNT ASK FOR THIS TP <text:s text:c="91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70880 </text:p>
          </table:table-cell>
          <table:table-cell office:value-type="string" calcext:value-type="string">
            <text:p><text:s/>NOTTINGHAM OMNIBUS TP (MR) <text:s text:c="88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70895 </text:p>
          </table:table-cell>
          <table:table-cell office:value-type="string" calcext:value-type="string">
            <text:p><text:s/>SPEED RACER RACER X #6 (OF 8) CVR A FRANCESCO TOMASELLI <text:s text:c="59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96 </text:p>
          </table:table-cell>
          <table:table-cell office:value-type="string" calcext:value-type="string">
            <text:p><text:s/>SPEED RACER RACER X #6 (OF 8) CVR B DAVID LAFUENTE VAR <text:s text:c="60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01 </text:p>
          </table:table-cell>
          <table:table-cell office:value-type="string" calcext:value-type="string">
            <text:p><text:s/>WHERE DOES THE RAINBOW END? #4 (OF 4) <text:s text:c="7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93 <text:s/></text:p>
          </table:table-cell>
          <table:table-cell office:value-type="string" calcext:value-type="string">
            <text:p><text:s/>AMAZING SPIDER-MAN #27 [DS] <text:s text:c="8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85 <text:s/></text:p>
          </table:table-cell>
          <table:table-cell office:value-type="string" calcext:value-type="string">
            <text:p><text:s/>AMAZING SPIDER-MAN #27 DANIELE DI NICUOLO VARIANT [DS] INCV 1:25 <text:s text:c="5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86 <text:s/></text:p>
          </table:table-cell>
          <table:table-cell office:value-type="string" calcext:value-type="string">
            <text:p><text:s/>AMAZING SPIDER-MAN #27 DAVID MESSINA ULTIMATE FAREWELL VARIANT [DS] <text:s text:c="4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87 <text:s/></text:p>
          </table:table-cell>
          <table:table-cell office:value-type="string" calcext:value-type="string">
            <text:p><text:s/>AMAZING SPIDER-MAN #27 DAVID NAKAYAMA COLOR BLOCK WHITE VARIANT [DS] <text:s text:c="4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88 <text:s/></text:p>
          </table:table-cell>
          <table:table-cell office:value-type="string" calcext:value-type="string">
            <text:p><text:s/>AMAZING SPIDER-MAN #27 DAVID NAKAYAMA COLOR BLOCK WHITE VIRGIN VARIANT [DS] INCV 1:50 <text:s text:c="2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89 <text:s/></text:p>
          </table:table-cell>
          <table:table-cell office:value-type="string" calcext:value-type="string">
            <text:p><text:s/>AMAZING SPIDER-MAN #27 IBAN COELLO 9-PART CONNECTING VARIANT [DS] <text:s text:c="4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90 <text:s/></text:p>
          </table:table-cell>
          <table:table-cell office:value-type="string" calcext:value-type="string">
            <text:p><text:s/>AMAZING SPIDER-MAN #27 LEE BERMEJO AMAZING VISIONS VARIANT [DS] <text:s text:c="5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91 <text:s/></text:p>
          </table:table-cell>
          <table:table-cell office:value-type="string" calcext:value-type="string">
            <text:p><text:s/>AMAZING SPIDER-MAN #27 LEE BERMEJO AMAZING VISIONS VIRGIN VARIANT [DS] INCV 1:100 <text:s text:c="3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92 <text:s/></text:p>
          </table:table-cell>
          <table:table-cell office:value-type="string" calcext:value-type="string">
            <text:p><text:s/>AMAZING SPIDER-MAN #27 MARK BAGLEY CLASSIFIED TARGET VARIANT [DS] <text:s text:c="4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96 <text:s/></text:p>
          </table:table-cell>
          <table:table-cell office:value-type="string" calcext:value-type="string">
            <text:p><text:s/>Amazing Spider-Man Epic Collection: Nothing Can Stop The Juggernaut <text:s text:c="4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2.24" calcext:value-type="float">
            <text:p>52,24</text:p>
          </table:table-cell>
        </table:table-row>
        <table:table-row table:style-name="ro1">
          <table:table-cell office:value-type="string" calcext:value-type="string">
            <text:p><text:s/>FEB26P397 <text:s/></text:p>
          </table:table-cell>
          <table:table-cell office:value-type="string" calcext:value-type="string">
            <text:p><text:s/>Amazing Spider-Man Vol. 3: Resolute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420 <text:s/></text:p>
          </table:table-cell>
          <table:table-cell office:value-type="string" calcext:value-type="string">
            <text:p><text:s/>CAPTAIN AMERICA #9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21 <text:s/></text:p>
          </table:table-cell>
          <table:table-cell office:value-type="string" calcext:value-type="string">
            <text:p><text:s/>CAPTAIN AMERICA #9 MARK BAGLEY APRIL POOL'S DAY VARIANT <text:s text:c="5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22 <text:s/></text:p>
          </table:table-cell>
          <table:table-cell office:value-type="string" calcext:value-type="string">
            <text:p><text:s/>CAPTAIN AMERICA #9 PHIL NOTO ULTIMATE FAREWELL VARIANT <text:s text:c="6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23 <text:s/></text:p>
          </table:table-cell>
          <table:table-cell office:value-type="string" calcext:value-type="string">
            <text:p><text:s/>CAPTAIN AMERICA #9 TODD NAUCK ICONIC VARIANT <text:s text:c="7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24 <text:s/></text:p>
          </table:table-cell>
          <table:table-cell office:value-type="string" calcext:value-type="string">
            <text:p><text:s/>CAPTAIN AMERICA #9 TONY DANIEL VARIANT INCV 1:25 <text:s text:c="6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25 <text:s/></text:p>
          </table:table-cell>
          <table:table-cell office:value-type="string" calcext:value-type="string">
            <text:p><text:s/>CAPTAIN AMERICA #9 VALERIO SCHITI DESIGN VARIANT INCV 1:10 <text:s text:c="5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26 <text:s/></text:p>
          </table:table-cell>
          <table:table-cell office:value-type="string" calcext:value-type="string">
            <text:p><text:s/>CIVIL WAR: UNMASKED #1 <text:s text:c="9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27 <text:s/></text:p>
          </table:table-cell>
          <table:table-cell office:value-type="string" calcext:value-type="string">
            <text:p><text:s/>CIVIL WAR: UNMASKED #1 ACO FOIL VARIANT <text:s text:c="7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H015 <text:s/></text:p>
          </table:table-cell>
          <table:table-cell office:value-type="string" calcext:value-type="string">
            <text:p><text:s/>CIVIL WAR: UNMASKED #1 PAOLO RIVERA MAGIC: THE GATHERING VARIANT <text:s text:c="5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28 <text:s/></text:p>
          </table:table-cell>
          <table:table-cell office:value-type="string" calcext:value-type="string">
            <text:p><text:s/>CIVIL WAR: UNMASKED #1 PAULO SIQUEIRA VARIANT <text:s text:c="6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29 <text:s/></text:p>
          </table:table-cell>
          <table:table-cell office:value-type="string" calcext:value-type="string">
            <text:p><text:s/>CIVIL WAR: UNMASKED #1 ROSE BESCH VARIANT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30 <text:s/></text:p>
          </table:table-cell>
          <table:table-cell office:value-type="string" calcext:value-type="string">
            <text:p><text:s/>CIVIL WAR: UNMASKED #1 ROSE BESCH VIRGIN VARIANT INCV 1:100 <text:s text:c="5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31 <text:s/></text:p>
          </table:table-cell>
          <table:table-cell office:value-type="string" calcext:value-type="string">
            <text:p><text:s/>CIVIL WAR: UNMASKED #1 STEVE MCNIVEN VARIANT INCV 1:25 <text:s text:c="6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32 <text:s/></text:p>
          </table:table-cell>
          <table:table-cell office:value-type="string" calcext:value-type="string">
            <text:p><text:s/>CYCLOPS #3 <text:s text:c="10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33 <text:s/></text:p>
          </table:table-cell>
          <table:table-cell office:value-type="string" calcext:value-type="string">
            <text:p><text:s/>CYCLOPS #3 ALESSANDRO CAPPUCCIO AGENTS OF S.H.I.E.L.D. VARIANT <text:s text:c="5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34 <text:s/></text:p>
          </table:table-cell>
          <table:table-cell office:value-type="string" calcext:value-type="string">
            <text:p><text:s/>CYCLOPS #3 BEN HARVEY CYCLOPS VARIANT <text:s text:c="7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35 <text:s/></text:p>
          </table:table-cell>
          <table:table-cell office:value-type="string" calcext:value-type="string">
            <text:p><text:s/>CYCLOPS #3 BEN HARVEY CYCLOPS VIRGIN VARIANT INCV 1:50 <text:s text:c="6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63 <text:s/></text:p>
          </table:table-cell>
          <table:table-cell office:value-type="string" calcext:value-type="string">
            <text:p><text:s/>FANTASTIC FOUR #10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64 <text:s/></text:p>
          </table:table-cell>
          <table:table-cell office:value-type="string" calcext:value-type="string">
            <text:p><text:s/>FANTASTIC FOUR #10 DAVID NAKAYAMA COLOR BLOCK WHITE VARIANT <text:s text:c="5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65 <text:s/></text:p>
          </table:table-cell>
          <table:table-cell office:value-type="string" calcext:value-type="string">
            <text:p><text:s/>FANTASTIC FOUR #10 DAVID NAKAYAMA COLOR BLOCK WHITE VIRGIN VARIANT INCV 1:50 <text:s text:c="3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66 <text:s/></text:p>
          </table:table-cell>
          <table:table-cell office:value-type="string" calcext:value-type="string">
            <text:p><text:s/>FANTASTIC FOUR #10 JONAS SCHARF AGENTS OF S.H.I.E.L.D. VARIANT <text:s text:c="5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67 <text:s/></text:p>
          </table:table-cell>
          <table:table-cell office:value-type="string" calcext:value-type="string">
            <text:p><text:s/>FANTASTIC FOUR #10 STEVE RUDE VARIANT INCV 1:25 <text:s text:c="6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68 <text:s/></text:p>
          </table:table-cell>
          <table:table-cell office:value-type="string" calcext:value-type="string">
            <text:p><text:s/>FANTASTIC FOUR #10 TBD ARTIST ULTIMATE FAREWELL VARIANT <text:s text:c="5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83 <text:s/></text:p>
          </table:table-cell>
          <table:table-cell office:value-type="string" calcext:value-type="string">
            <text:p><text:s/>HULK: SMASH EVERYTHING #5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84 <text:s/></text:p>
          </table:table-cell>
          <table:table-cell office:value-type="string" calcext:value-type="string">
            <text:p><text:s/>HULK: SMASH EVERYTHING #5 LUKE ROSS VARIANT <text:s text:c="7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523 <text:s/></text:p>
          </table:table-cell>
          <table:table-cell office:value-type="string" calcext:value-type="string">
            <text:p><text:s/>MARC SPECTOR: MOON KNIGHT #3 <text:s text:c="8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524 <text:s/></text:p>
          </table:table-cell>
          <table:table-cell office:value-type="string" calcext:value-type="string">
            <text:p><text:s/>MARC SPECTOR: MOON KNIGHT #3 ALESSANDRO CAPPUCCIO ULTIMATE FAREWELL VARIANT <text:s text:c="3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525 <text:s/></text:p>
          </table:table-cell>
          <table:table-cell office:value-type="string" calcext:value-type="string">
            <text:p><text:s/>MARC SPECTOR: MOON KNIGHT #3 DAVID NAKAYAMA COLOR BLOCK WHITE VARIANT <text:s text:c="4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526 <text:s/></text:p>
          </table:table-cell>
          <table:table-cell office:value-type="string" calcext:value-type="string">
            <text:p><text:s/>MARC SPECTOR: MOON KNIGHT #3 DAVID NAKAYAMA COLOR BLOCK WHITE VIRGIN VARIANT INCV 1:50 <text:s text:c="2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527 <text:s/></text:p>
          </table:table-cell>
          <table:table-cell office:value-type="string" calcext:value-type="string">
            <text:p><text:s/>MARC SPECTOR: MOON KNIGHT #3 PAOLO VILLANELLI VARIANT INCV 1:25 <text:s text:c="5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538 <text:s/></text:p>
          </table:table-cell>
          <table:table-cell office:value-type="string" calcext:value-type="string">
            <text:p><text:s/>MARVEL UNIVERSE MAY 2026 POSTER 1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FEB26P539 <text:s/></text:p>
          </table:table-cell>
          <table:table-cell office:value-type="string" calcext:value-type="string">
            <text:p><text:s/>MARVEL UNIVERSE MAY 2026 POSTER 2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FEB26P540 <text:s/></text:p>
          </table:table-cell>
          <table:table-cell office:value-type="string" calcext:value-type="string">
            <text:p><text:s/>MARVEL UNIVERSE MAY 2026 POSTER 3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FEB26P541 <text:s/></text:p>
          </table:table-cell>
          <table:table-cell office:value-type="string" calcext:value-type="string">
            <text:p><text:s/>MARVEL UNIVERSE MAY 2026 POSTER 4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FEB26P608 <text:s/></text:p>
          </table:table-cell>
          <table:table-cell office:value-type="string" calcext:value-type="string">
            <text:p><text:s/>ROGUE #4 <text:s text:c="10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609 <text:s/></text:p>
          </table:table-cell>
          <table:table-cell office:value-type="string" calcext:value-type="string">
            <text:p><text:s/>ROGUE #4 ELENA CASAGRANDE VARIANT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610 <text:s/></text:p>
          </table:table-cell>
          <table:table-cell office:value-type="string" calcext:value-type="string">
            <text:p><text:s/>ROGUE #4 NOGI SAN ROGUE VARIANT <text:s text:c="8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611 <text:s/></text:p>
          </table:table-cell>
          <table:table-cell office:value-type="string" calcext:value-type="string">
            <text:p><text:s/>ROGUE #4 NOGI SAN ROGUE VIRGIN VARIANT INCV 1:50 <text:s text:c="6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614 <text:s/></text:p>
          </table:table-cell>
          <table:table-cell office:value-type="string" calcext:value-type="string">
            <text:p><text:s/>SENTRY #2 <text:s text:c="10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15 <text:s/></text:p>
          </table:table-cell>
          <table:table-cell office:value-type="string" calcext:value-type="string">
            <text:p><text:s/>SENTRY #2 ALESSANDRO CAPPUCCIO VARIANT <text:s text:c="7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16 <text:s/></text:p>
          </table:table-cell>
          <table:table-cell office:value-type="string" calcext:value-type="string">
            <text:p><text:s/>SENTRY #2 GUISEPPE CAMUNCOLI VARIANT <text:s text:c="7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17 <text:s/></text:p>
          </table:table-cell>
          <table:table-cell office:value-type="string" calcext:value-type="string">
            <text:p><text:s/>SENTRY #2 MARK BUCKINGHAM VARIANT INCV 1:25 <text:s text:c="7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21 <text:s/></text:p>
          </table:table-cell>
          <table:table-cell office:value-type="string" calcext:value-type="string">
            <text:p><text:s/>SORCERER SUPREME #5 <text:s text:c="9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622 <text:s/></text:p>
          </table:table-cell>
          <table:table-cell office:value-type="string" calcext:value-type="string">
            <text:p><text:s/>SORCERER SUPREME #5 FANYANG VARIANT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623 <text:s/></text:p>
          </table:table-cell>
          <table:table-cell office:value-type="string" calcext:value-type="string">
            <text:p><text:s/>SORCERER SUPREME #5 MINGYI GAN VARIANT INCV 1:25 <text:s text:c="6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624 <text:s/></text:p>
          </table:table-cell>
          <table:table-cell office:value-type="string" calcext:value-type="string">
            <text:p><text:s/>SORCERER SUPREME #5 RUSSELL DAUTERMAN VARIANT <text:s text:c="6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636 <text:s/></text:p>
          </table:table-cell>
          <table:table-cell office:value-type="string" calcext:value-type="string">
            <text:p><text:s/>SPIDER-MAN NOIR #1 FACSIMILE EDITION <text:s text:c="7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37 <text:s/></text:p>
          </table:table-cell>
          <table:table-cell office:value-type="string" calcext:value-type="string">
            <text:p><text:s/>Spider-Man Noir: The Gwen Stacy Affair <text:s text:c="7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P638 <text:s/></text:p>
          </table:table-cell>
          <table:table-cell office:value-type="string" calcext:value-type="string">
            <text:p><text:s/>Spider-Man: Brand New Day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FEB26P642 <text:s/></text:p>
          </table:table-cell>
          <table:table-cell office:value-type="string" calcext:value-type="string">
            <text:p><text:s/>STAR WARS: GALAXY'S EDGE - ECHOES OF THE EMPIRE #1 <text:s text:c="6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43 <text:s/></text:p>
          </table:table-cell>
          <table:table-cell office:value-type="string" calcext:value-type="string">
            <text:p><text:s/>STAR WARS: GALAXY'S EDGE - ECHOES OF THE EMPIRE #1 E.M. GIST MANDALORIAN &amp; GROGU VARIANT <text:s text:c="2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44 <text:s/></text:p>
          </table:table-cell>
          <table:table-cell office:value-type="string" calcext:value-type="string">
            <text:p><text:s/>STAR WARS: GALAXY'S EDGE - ECHOES OF THE EMPIRE #1 JOHN GIANG VARIANT INCV 1:25 <text:s text:c="3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45 <text:s/></text:p>
          </table:table-cell>
          <table:table-cell office:value-type="string" calcext:value-type="string">
            <text:p><text:s/>STAR WARS: GALAXY'S EDGE - ECHOES OF THE EMPIRE #1 LEINIL YU CHARACTER VARIANT <text:s text:c="3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46 <text:s/></text:p>
          </table:table-cell>
          <table:table-cell office:value-type="string" calcext:value-type="string">
            <text:p><text:s/>STAR WARS: GALAXY'S EDGE - ECHOES OF THE EMPIRE #1 TBD ARTIST CONCEPT ART VARIANT <text:s text:c="3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63 <text:s/></text:p>
          </table:table-cell>
          <table:table-cell office:value-type="string" calcext:value-type="string">
            <text:p><text:s/>Ultimate Black Panther By Bryan Hill Vol. 4: Destiny and Destruction <text:s text:c="4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P664 <text:s/></text:p>
          </table:table-cell>
          <table:table-cell office:value-type="string" calcext:value-type="string">
            <text:p><text:s/>ULTIMATE ENDGAME #5 <text:s text:c="9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65 <text:s/></text:p>
          </table:table-cell>
          <table:table-cell office:value-type="string" calcext:value-type="string">
            <text:p><text:s/>ULTIMATE ENDGAME #5 MARCOS MARTIN ULTIMATE FINALE VARIANT <text:s text:c="5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66 <text:s/></text:p>
          </table:table-cell>
          <table:table-cell office:value-type="string" calcext:value-type="string">
            <text:p><text:s/>ULTIMATE ENDGAME #5 STONEHOUSE HOMAGE VARIANT INCV 1:100 <text:s text:c="5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67 <text:s/></text:p>
          </table:table-cell>
          <table:table-cell office:value-type="string" calcext:value-type="string">
            <text:p><text:s/>ULTIMATE ENDGAME #5 TBD ARTIST FORESHADOW VARIANT <text:s text:c="6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68 <text:s/></text:p>
          </table:table-cell>
          <table:table-cell office:value-type="string" calcext:value-type="string">
            <text:p><text:s/>ULTIMATE ENDGAME #5 TBD ARTIST VARIANT <text:s text:c="7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69 <text:s/></text:p>
          </table:table-cell>
          <table:table-cell office:value-type="string" calcext:value-type="string">
            <text:p><text:s/>ULTIMATE ENDGAME #5 TBD ARTIST VARIANT <text:s text:c="7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70 <text:s/></text:p>
          </table:table-cell>
          <table:table-cell office:value-type="string" calcext:value-type="string">
            <text:p><text:s/>ULTIMATE ENDGAME #5 TERRY DODSON VARIANT INCV 1:25 <text:s text:c="6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H009 <text:s/></text:p>
          </table:table-cell>
          <table:table-cell office:value-type="string" calcext:value-type="string">
            <text:p><text:s/>VENOM #255 CARLOS GOMEZ 2ND PRINTING VARIANT [DS] <text:s text:c="6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H010 <text:s/></text:p>
          </table:table-cell>
          <table:table-cell office:value-type="string" calcext:value-type="string">
            <text:p><text:s/>VENOM #255 IBAN COELLO RATIO VIRGIN 2ND PRINTING VARIANT [DS] <text:s text:c="5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24 <text:s/></text:p>
          </table:table-cell>
          <table:table-cell office:value-type="string" calcext:value-type="string">
            <text:p><text:s/>WADE WILSON: DEADPOOL #3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725 <text:s/></text:p>
          </table:table-cell>
          <table:table-cell office:value-type="string" calcext:value-type="string">
            <text:p><text:s/>WADE WILSON: DEADPOOL #3 GEOFF SHAW AGENTS OF S.H.I.E.L.D. VARIANT <text:s text:c="4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726 <text:s/></text:p>
          </table:table-cell>
          <table:table-cell office:value-type="string" calcext:value-type="string">
            <text:p><text:s/>WADE WILSON: DEADPOOL #3 GREG LAND VARIANT INCV 1:25 <text:s text:c="6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727 <text:s/></text:p>
          </table:table-cell>
          <table:table-cell office:value-type="string" calcext:value-type="string">
            <text:p><text:s/>WADE WILSON: DEADPOOL #3 SCOTT HEPBURN VARIANT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736 <text:s/></text:p>
          </table:table-cell>
          <table:table-cell office:value-type="string" calcext:value-type="string">
            <text:p><text:s/>WOLVERINE #19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37 <text:s/></text:p>
          </table:table-cell>
          <table:table-cell office:value-type="string" calcext:value-type="string">
            <text:p><text:s/>WOLVERINE #19 EMILIO LAISO VARIANT INCV 1:25 <text:s text:c="7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38 <text:s/></text:p>
          </table:table-cell>
          <table:table-cell office:value-type="string" calcext:value-type="string">
            <text:p><text:s/>WOLVERINE #19 JUAN FRIGERI AGENTS OF S.H.I.E.L.D. VARIANT <text:s text:c="5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39 <text:s/></text:p>
          </table:table-cell>
          <table:table-cell office:value-type="string" calcext:value-type="string">
            <text:p><text:s/>WOLVERINE #19 STEFANO CASELLI ULTIMATE FAREWELL VARIANT <text:s text:c="5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H014 <text:s/></text:p>
          </table:table-cell>
          <table:table-cell office:value-type="string" calcext:value-type="string">
            <text:p><text:s/>WOLVERINE #19 STEPHEN SEGOVIA SPOILER VARIANT <text:s text:c="6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40 <text:s/></text:p>
          </table:table-cell>
          <table:table-cell office:value-type="string" calcext:value-type="string">
            <text:p><text:s/>WOLVERINE #19 SUMIT KUMAR VARIANT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47 <text:s/></text:p>
          </table:table-cell>
          <table:table-cell office:value-type="string" calcext:value-type="string">
            <text:p><text:s/>WONDER MAN #2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48 <text:s/></text:p>
          </table:table-cell>
          <table:table-cell office:value-type="string" calcext:value-type="string">
            <text:p><text:s/>WONDER MAN #2 MIKE ALLRED VARIANT INCV 1:25 <text:s text:c="7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49 <text:s/></text:p>
          </table:table-cell>
          <table:table-cell office:value-type="string" calcext:value-type="string">
            <text:p><text:s/>WONDER MAN #2 ROD REIS VARIANT <text:s text:c="8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50 <text:s/></text:p>
          </table:table-cell>
          <table:table-cell office:value-type="string" calcext:value-type="string">
            <text:p><text:s/>WONDER MAN #2 TAURIN CLARKE MARVEL COMICS PRESENTS VARIANT <text:s text:c="5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H011 <text:s/></text:p>
          </table:table-cell>
          <table:table-cell office:value-type="string" calcext:value-type="string">
            <text:p><text:s/>X-MEN UNITED #1 MATTEO LOLLI 2ND PRINTING VARIANT <text:s text:c="6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H012 <text:s/></text:p>
          </table:table-cell>
          <table:table-cell office:value-type="string" calcext:value-type="string">
            <text:p><text:s/>X-MEN UNITED #1 STEFANO CASELLI RATIO 2ND PRINTING VARIANT <text:s text:c="5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68 <text:s/></text:p>
          </table:table-cell>
          <table:table-cell office:value-type="string" calcext:value-type="string">
            <text:p><text:s/>X-Men: Age Of Krakoa - Reign Of X Omnibus Vol. 1 Leinil Yu Cover [DM Only] <text:s text:c="4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FEB26P769 <text:s/></text:p>
          </table:table-cell>
          <table:table-cell office:value-type="string" calcext:value-type="string">
            <text:p><text:s/>X-Men: Age Of Krakoa - Reign Of X Omnibus Vol. 1 Mahmud Asrar Cover <text:s text:c="4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FEB2670918 </text:p>
          </table:table-cell>
          <table:table-cell office:value-type="string" calcext:value-type="string">
            <text:p><text:s/>DRUMSTICKS OF DOOM #4 (OF 4) CVR A RYAN VELLA  <text:s text:c="6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19 </text:p>
          </table:table-cell>
          <table:table-cell office:value-type="string" calcext:value-type="string">
            <text:p><text:s/>DRUMSTICKS OF DOOM #4 (OF 4) CVR B 1:5 UNLOCK JONATHAN LA MANTIA VAR <text:s text:c="4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920 </text:p>
          </table:table-cell>
          <table:table-cell office:value-type="string" calcext:value-type="string">
            <text:p><text:s/>EROTECH #5 (OF 5) (MR) <text:s text:c="9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937 </text:p>
          </table:table-cell>
          <table:table-cell office:value-type="string" calcext:value-type="string">
            <text:p><text:s/>MONARCH FILES HC A MONSTERVERSE MANUAL <text:s text:c="7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string" calcext:value-type="string">
            <text:p><text:s/>FEB2670951 </text:p>
          </table:table-cell>
          <table:table-cell office:value-type="string" calcext:value-type="string">
            <text:p><text:s/>STAR WARS ICONS HC DARTH VADER <text:s text:c="8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13.75" calcext:value-type="float">
            <text:p>213,75</text:p>
          </table:table-cell>
        </table:table-row>
        <table:table-row table:style-name="ro1">
          <table:table-cell office:value-type="string" calcext:value-type="string">
            <text:p><text:s/>OCT2570848 </text:p>
          </table:table-cell>
          <table:table-cell office:value-type="string" calcext:value-type="string">
            <text:p><text:s/>ADVENTURE TIME ONI COMPACT COMICS EDITION TP PRINCESS POWER!!! <text:s text:c="5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FEB2670968 </text:p>
          </table:table-cell>
          <table:table-cell office:value-type="string" calcext:value-type="string">
            <text:p><text:s/>DEAD TEENAGERS #2 (OF 5) CVR A NAOMI FRANQ <text:s text:c="7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69 </text:p>
          </table:table-cell>
          <table:table-cell office:value-type="string" calcext:value-type="string">
            <text:p><text:s/>DEAD TEENAGERS #2 (OF 5) CVR B KEYLA VALERIO VAR <text:s text:c="6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70 </text:p>
          </table:table-cell>
          <table:table-cell office:value-type="string" calcext:value-type="string">
            <text:p><text:s/>DEAD TEENAGERS #2 (OF 5) CVR C CAITLIN YARSKY VAR <text:s text:c="6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71 </text:p>
          </table:table-cell>
          <table:table-cell office:value-type="string" calcext:value-type="string">
            <text:p><text:s/>DEAD TEENAGERS #2 (OF 5) CVR D INC 1:10 NAOMI FRANQ FULL ART VAR <text:s text:c="5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72 </text:p>
          </table:table-cell>
          <table:table-cell office:value-type="string" calcext:value-type="string">
            <text:p><text:s/>EC CATACOMB OF TORMENT #10 CVR A MARK BUCKINGHAM <text:s text:c="6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73 </text:p>
          </table:table-cell>
          <table:table-cell office:value-type="string" calcext:value-type="string">
            <text:p><text:s/>EC CATACOMB OF TORMENT #10 CVR B TOM FOWLER VAR <text:s text:c="6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74 </text:p>
          </table:table-cell>
          <table:table-cell office:value-type="string" calcext:value-type="string">
            <text:p><text:s/>EC CATACOMB OF TORMENT #10 CVR C INC 1:10 SHAWN MCMANUS EC HOMAGE VAR <text:s text:c="4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75 </text:p>
          </table:table-cell>
          <table:table-cell office:value-type="string" calcext:value-type="string">
            <text:p><text:s/>EC CATACOMB OF TORMENT #10 CVR D INC 1:20 TOM FOWLER B&amp;W ARTIST EDITION VAR <text:s text:c="3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76 </text:p>
          </table:table-cell>
          <table:table-cell office:value-type="string" calcext:value-type="string">
            <text:p><text:s/>EC CATACOMB OF TORMENT #10 CVR E INC 1:50 PATRICIA MARTIN ARCHIVE EDITION VAR <text:s text:c="3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003 </text:p>
          </table:table-cell>
          <table:table-cell office:value-type="string" calcext:value-type="string">
            <text:p><text:s/>TWIN LOTUSES HC <text:s text:c="9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71013 </text:p>
          </table:table-cell>
          <table:table-cell office:value-type="string" calcext:value-type="string">
            <text:p><text:s/>LAS NUEVAS AVENTURAS DE INTENSAMENTE 2 VOL 01 SENTIMIENTOS ENORMES HC <text:s text:c="45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71012 </text:p>
          </table:table-cell>
          <table:table-cell office:value-type="string" calcext:value-type="string">
            <text:p><text:s/>LAS NUEVAS AVENTURAS DE INTENSAMENTE 2 VOL 01 SENTIMIENTOS ENORMES TP <text:s text:c="45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FEB2671015 </text:p>
          </table:table-cell>
          <table:table-cell office:value-type="string" calcext:value-type="string">
            <text:p><text:s/>LEO DA VINCI RENAISSANCE KID HC <text:s text:c="83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71014 </text:p>
          </table:table-cell>
          <table:table-cell office:value-type="string" calcext:value-type="string">
            <text:p><text:s/>LEO DA VINCI RENAISSANCE KID TP <text:s text:c="83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786 <text:s/></text:p>
          </table:table-cell>
          <table:table-cell office:value-type="string" calcext:value-type="string">
            <text:p><text:s/>Shock City Punks: A Graphic Novel <text:s text:c="81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22.79" calcext:value-type="float">
            <text:p>22,79</text:p>
          </table:table-cell>
        </table:table-row>
        <table:table-row table:style-name="ro1">
          <table:table-cell office:value-type="string" calcext:value-type="string">
            <text:p><text:s/>FEB26P787 <text:s/></text:p>
          </table:table-cell>
          <table:table-cell office:value-type="string" calcext:value-type="string">
            <text:p><text:s/>Shock City Punks: A Graphic Novel <text:s text:c="81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789 <text:s/></text:p>
          </table:table-cell>
          <table:table-cell office:value-type="string" calcext:value-type="string">
            <text:p><text:s/>The Ghost in Cabin 13: A Graphic Novel <text:s text:c="76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22.79" calcext:value-type="float">
            <text:p>22,79</text:p>
          </table:table-cell>
        </table:table-row>
        <table:table-row table:style-name="ro1">
          <table:table-cell office:value-type="string" calcext:value-type="string">
            <text:p><text:s/>FEB26P790 <text:s/></text:p>
          </table:table-cell>
          <table:table-cell office:value-type="string" calcext:value-type="string">
            <text:p><text:s/>The Ghost in Cabin 13: A Graphic Novel <text:s text:c="76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793 <text:s/></text:p>
          </table:table-cell>
          <table:table-cell office:value-type="string" calcext:value-type="string">
            <text:p><text:s/>What Ended the Golden Age of Airships? The Hindenburg Disaster <text:s text:c="52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P794 <text:s/></text:p>
          </table:table-cell>
          <table:table-cell office:value-type="string" calcext:value-type="string">
            <text:p><text:s/>What Ended the Golden Age of Airships? The Hindenburg Disaster <text:s text:c="52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71025 </text:p>
          </table:table-cell>
          <table:table-cell office:value-type="string" calcext:value-type="string">
            <text:p><text:s/>BUG BITES TP <text:s text:c="102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FEB26P797 <text:s/></text:p>
          </table:table-cell>
          <table:table-cell office:value-type="string" calcext:value-type="string">
            <text:p><text:s/>Jurassic Jeff: Phone Home (Jurassic Jeff Book 3) <text:s text:c="66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800 <text:s/></text:p>
          </table:table-cell>
          <table:table-cell office:value-type="string" calcext:value-type="string">
            <text:p><text:s/>Someday Perfect <text:s text:c="99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P801 <text:s/></text:p>
          </table:table-cell>
          <table:table-cell office:value-type="string" calcext:value-type="string">
            <text:p><text:s/>Someday Perfect <text:s text:c="99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FEB26P808 <text:s/></text:p>
          </table:table-cell>
          <table:table-cell office:value-type="string" calcext:value-type="string">
            <text:p><text:s/>Father, I Don't Want This Marriage, Volume 6 <text:s text:c="70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FEB26P812 <text:s/></text:p>
          </table:table-cell>
          <table:table-cell office:value-type="string" calcext:value-type="string">
            <text:p><text:s/>The Bewitching <text:s text:c="100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FEB26P813 <text:s/></text:p>
          </table:table-cell>
          <table:table-cell office:value-type="string" calcext:value-type="string">
            <text:p><text:s/>The Lost Horadrim (Diablo IV) <text:s text:c="85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<text:s/>FEB2671042 </text:p>
          </table:table-cell>
          <table:table-cell office:value-type="string" calcext:value-type="string">
            <text:p><text:s/>BABY SITTERS CLUB TP VOL 19 DAWN ON THE COAST <text:s text:c="69"/></text:p>
          </table:table-cell>
          <table:table-cell office:value-type="string" calcext:value-type="string">
            <text:p><text:s/>Scholastic <text:s text:c="19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817 <text:s/></text:p>
          </table:table-cell>
          <table:table-cell office:value-type="string" calcext:value-type="string">
            <text:p><text:s/>Flower Power! <text:s text:c="101"/></text:p>
          </table:table-cell>
          <table:table-cell office:value-type="string" calcext:value-type="string">
            <text:p><text:s/>Search Press <text:s text:c="17"/></text:p>
          </table:table-cell>
          <table:table-cell office:value-type="float" office:value="16.95" calcext:value-type="float">
            <text:p>16,95</text:p>
          </table:table-cell>
        </table:table-row>
        <table:table-row table:style-name="ro1">
          <table:table-cell office:value-type="string" calcext:value-type="string">
            <text:p><text:s/>FEB26P820 <text:s/></text:p>
          </table:table-cell>
          <table:table-cell office:value-type="string" calcext:value-type="string">
            <text:p><text:s/>A Reincarnated Carrier's Strategy for Another World Vol. 2 <text:s text:c="5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822 <text:s/></text:p>
          </table:table-cell>
          <table:table-cell office:value-type="string" calcext:value-type="string">
            <text:p><text:s/>A Tale of the Secret Saint (Light Novel) Vol. 10 <text:s text:c="6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P829 <text:s/></text:p>
          </table:table-cell>
          <table:table-cell office:value-type="string" calcext:value-type="string">
            <text:p><text:s/>Choking on Love Vol. 5 <text:s text:c="9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36 <text:s/></text:p>
          </table:table-cell>
          <table:table-cell office:value-type="string" calcext:value-type="string">
            <text:p><text:s/>Dinghai Fusheng Records (The Comic / Manhua) Vol. 3 <text:s text:c="6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845 <text:s/></text:p>
          </table:table-cell>
          <table:table-cell office:value-type="string" calcext:value-type="string">
            <text:p><text:s/>Grandmaster of Demonic Cultivation: Mo Dao Zu Shi (Deluxe Hardcover Novel) Vol. 5 <text:s text:c="3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P848 <text:s/></text:p>
          </table:table-cell>
          <table:table-cell office:value-type="string" calcext:value-type="string">
            <text:p><text:s/>Hope You're Happy, Lemon Vol. 3 <text:s text:c="8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53 <text:s/></text:p>
          </table:table-cell>
          <table:table-cell office:value-type="string" calcext:value-type="string">
            <text:p><text:s/>Joyful Reunion (Novel) Vol. 4 <text:s text:c="8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858 <text:s/></text:p>
          </table:table-cell>
          <table:table-cell office:value-type="string" calcext:value-type="string">
            <text:p><text:s/>Let's Make a Harem in a Zombie World! Vol. 2 <text:s text:c="7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874 <text:s/></text:p>
          </table:table-cell>
          <table:table-cell office:value-type="string" calcext:value-type="string">
            <text:p><text:s/>Outbride: Beauty and the Beasts Vol. 9 <text:s text:c="7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882 <text:s/></text:p>
          </table:table-cell>
          <table:table-cell office:value-type="string" calcext:value-type="string">
            <text:p><text:s/>She Professed Herself Pupil of the Wise Man (Light Novel) Vol. 16 <text:s text:c="4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P891 <text:s/></text:p>
          </table:table-cell>
          <table:table-cell office:value-type="string" calcext:value-type="string">
            <text:p><text:s/>The Demon King is Way Too Overprotective! Vol. 3 <text:s text:c="6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896 <text:s/></text:p>
          </table:table-cell>
          <table:table-cell office:value-type="string" calcext:value-type="string">
            <text:p><text:s/>The Princess I Loved in My Past Life is Now a Middle-Aged Dad Vol. 3 <text:s text:c="4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897 <text:s/></text:p>
          </table:table-cell>
          <table:table-cell office:value-type="string" calcext:value-type="string">
            <text:p><text:s/>The Scum Laugh Vol. 1 <text:s text:c="9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FEB26P898 <text:s/></text:p>
          </table:table-cell>
          <table:table-cell office:value-type="string" calcext:value-type="string">
            <text:p><text:s/>The Too-Perfect Saint: Tossed Aside by My FiancÃ© and Sold to Another Kingdom (Manga) Vol. 6 <text:s text:c="2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906 <text:s/></text:p>
          </table:table-cell>
          <table:table-cell office:value-type="string" calcext:value-type="string">
            <text:p><text:s/>What it Means to Be You (Comic) Vol. 4 <text:s text:c="7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FEB26P915 <text:s/></text:p>
          </table:table-cell>
          <table:table-cell office:value-type="string" calcext:value-type="string">
            <text:p><text:s/>My Dress-Up Darling 15 <text:s text:c="92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918 <text:s/></text:p>
          </table:table-cell>
          <table:table-cell office:value-type="string" calcext:value-type="string">
            <text:p><text:s/>Tokyo Aliens 10 <text:s text:c="99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919 <text:s/></text:p>
          </table:table-cell>
          <table:table-cell office:value-type="string" calcext:value-type="string">
            <text:p><text:s/>Wash It All Away 07 <text:s text:c="95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922 <text:s/></text:p>
          </table:table-cell>
          <table:table-cell office:value-type="string" calcext:value-type="string">
            <text:p><text:s/>Startup Hell <text:s text:c="102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1064 </text:p>
          </table:table-cell>
          <table:table-cell office:value-type="string" calcext:value-type="string">
            <text:p><text:s/>ELRIC THE SLEEPING SORCERESS #1 (OF 2) CVR E VALENTIN SECHER FOIL VAR (MR) <text:s text:c="4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AN2671013 </text:p>
          </table:table-cell>
          <table:table-cell office:value-type="string" calcext:value-type="string">
            <text:p><text:s/>GRENDIZER U THE INCEPTION TP VOL 01 <text:s text:c="7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71065 </text:p>
          </table:table-cell>
          <table:table-cell office:value-type="string" calcext:value-type="string">
            <text:p><text:s/>LENORE MUFFIN ELSE MATTER #1 (ONE SHOT) CVR A ROMAN DIRGE <text:s text:c="5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066 </text:p>
          </table:table-cell>
          <table:table-cell office:value-type="string" calcext:value-type="string">
            <text:p><text:s/>LENORE MUFFIN ELSE MATTER #1 (ONE SHOT) CVR B KIT WALLIS VAR <text:s text:c="54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8467 </text:p>
          </table:table-cell>
          <table:table-cell office:value-type="string" calcext:value-type="string">
            <text:p><text:s/>LENORE MUFFIN ELSE MATTER #1 (ONE SHOT) CVR D ROMAN DIRGE VIRGIN VAR <text:s text:c="4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925 <text:s/></text:p>
          </table:table-cell>
          <table:table-cell office:value-type="string" calcext:value-type="string">
            <text:p><text:s/>Ayaka is in Love with Hiroko! Volume 2 <text:s text:c="76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926 <text:s/></text:p>
          </table:table-cell>
          <table:table-cell office:value-type="string" calcext:value-type="string">
            <text:p><text:s/>Beneath the Falling Camellia Blooms, Volume 1 <text:s text:c="69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934 <text:s/></text:p>
          </table:table-cell>
          <table:table-cell office:value-type="string" calcext:value-type="string">
            <text:p><text:s/>Eternal Covenant, Volume 4 <text:s text:c="88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943 <text:s/></text:p>
          </table:table-cell>
          <table:table-cell office:value-type="string" calcext:value-type="string">
            <text:p><text:s/>Nagi &amp; Hayasaki <text:s text:c="99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944 <text:s/></text:p>
          </table:table-cell>
          <table:table-cell office:value-type="string" calcext:value-type="string">
            <text:p><text:s/>Shinjuku 69 Heaven, Volume 1 <text:s text:c="86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945 <text:s/></text:p>
          </table:table-cell>
          <table:table-cell office:value-type="string" calcext:value-type="string">
            <text:p><text:s/>SPY x FAMILY S1 Activity Book Vol 2 <text:s text:c="79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950 <text:s/></text:p>
          </table:table-cell>
          <table:table-cell office:value-type="string" calcext:value-type="string">
            <text:p><text:s/>Waiting for You at the End of the Runway <text:s text:c="74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951 <text:s/></text:p>
          </table:table-cell>
          <table:table-cell office:value-type="string" calcext:value-type="string">
            <text:p><text:s/>Wandervogel, Volume 2: Sense of Wonder <text:s text:c="76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71102 </text:p>
          </table:table-cell>
          <table:table-cell office:value-type="string" calcext:value-type="string">
            <text:p><text:s/>DARKSTALKERS X STREET FIGHTER QUEENS SHADOW #1 (ONE SHOT) CVR A ALBERTO ALBURQUERQUE <text:s text:c="30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103 </text:p>
          </table:table-cell>
          <table:table-cell office:value-type="string" calcext:value-type="string">
            <text:p><text:s/>DARKSTALKERS X STREET FIGHTER QUEENS SHADOW #1 (ONE SHOT) CVR B BRETT BEAN VAR <text:s text:c="36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104 </text:p>
          </table:table-cell>
          <table:table-cell office:value-type="string" calcext:value-type="string">
            <text:p><text:s/>DARKSTALKERS X STREET FIGHTER QUEENS SHADOW #1 (ONE SHOT) CVR C INC 1:5 ALEX AHAD VAR <text:s text:c="29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109 </text:p>
          </table:table-cell>
          <table:table-cell office:value-type="string" calcext:value-type="string">
            <text:p><text:s/>BROWNFIELD ACTION FAMILY #1 (OF 8) <text:s text:c="80"/></text:p>
          </table:table-cell>
          <table:table-cell office:value-type="string" calcext:value-type="string">
            <text:p><text:s/>Uncivilized Books <text:s text:c="12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FEB26P957 <text:s/></text:p>
          </table:table-cell>
          <table:table-cell office:value-type="string" calcext:value-type="string">
            <text:p><text:s/>The Blind Date Agreement <text:s text:c="90"/></text:p>
          </table:table-cell>
          <table:table-cell office:value-type="string" calcext:value-type="string">
            <text:p><text:s/>Wattpad Webtoon Studios, Inc. </text:p>
          </table:table-cell>
          <table:table-cell office:value-type="float" office:value="12.34" calcext:value-type="float">
            <text:p>12,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22T00:21:19.543396839</meta:creation-date>
    <dc:date>2026-03-22T00:23:39.123472341</dc:date>
    <meta:editing-duration>PT2M19S</meta:editing-duration>
    <meta:editing-cycles>1</meta:editing-cycles>
    <meta:document-statistic meta:table-count="1" meta:cell-count="1640" meta:object-count="0"/>
    <meta:generator>LibreOffice/7.3.7.2$Linux_X86_64 LibreOffice_project/30$Build-2</meta:generator>
  </office:meta>
</office:document-meta>
</file>