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co1" style:family="table-column">
      <style:table-column-properties fo:break-before="auto" style:column-width="1.0366in"/>
    </style:style>
    <style:style style:name="co2" style:family="table-column">
      <style:table-column-properties fo:break-before="auto" style:column-width="11.0264in"/>
    </style:style>
    <style:style style:name="co3" style:family="table-column">
      <style:table-column-properties fo:break-before="auto" style:column-width="2.248in"/>
    </style:style>
    <style:style style:name="co4" style:family="table-column">
      <style:table-column-properties fo:break-before="auto" style:column-width="0.5453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<text:s/>MAR2670437 </text:p>
          </table:table-cell>
          <table:table-cell office:value-type="string" calcext:value-type="string">
            <text:p><text:s/>CATS EYE OMNIBUS TP VOL 03 <text:s text:c="116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MAR2670438 </text:p>
          </table:table-cell>
          <table:table-cell office:value-type="string" calcext:value-type="string">
            <text:p><text:s/>COLOSSAL TP VOL 01 <text:s text:c="124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70442 </text:p>
          </table:table-cell>
          <table:table-cell office:value-type="string" calcext:value-type="string">
            <text:p><text:s/>EDEN OF WITCHES TP VOL 07 <text:s text:c="117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MAR2670443 </text:p>
          </table:table-cell>
          <table:table-cell office:value-type="string" calcext:value-type="string">
            <text:p><text:s/>FANTASTIC FOUR FULL CIRCLE HC EXPANDED EDITION Previously Offered thru Other Distributors <text:s text:c="53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61.75" calcext:value-type="float">
            <text:p>61,75</text:p>
          </table:table-cell>
        </table:table-row>
        <table:table-row table:style-name="ro1">
          <table:table-cell office:value-type="string" calcext:value-type="string">
            <text:p><text:s/>MAR2670444 </text:p>
          </table:table-cell>
          <table:table-cell office:value-type="string" calcext:value-type="string">
            <text:p><text:s/>FANTASTIC FOUR NO 1 PANEL BY PANEL HC Previously Offered thru Other Distributors <text:s text:c="62"/></text:p>
          </table:table-cell>
          <table:table-cell office:value-type="string" calcext:value-type="string">
            <text:p><text:s/>Abrams <text:s text:c="23"/>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<text:s/>FEB2670532 </text:p>
          </table:table-cell>
          <table:table-cell office:value-type="string" calcext:value-type="string">
            <text:p><text:s/>ARCHIE #125 FACSIMILE EDTION CVR A HARRY LUCEY <text:s text:c="96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533 </text:p>
          </table:table-cell>
          <table:table-cell office:value-type="string" calcext:value-type="string">
            <text:p><text:s/>ARCHIE #125 FACSIMILE EDTION CVR B DAN DECARLO MONSTER VAR <text:s text:c="84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534 </text:p>
          </table:table-cell>
          <table:table-cell office:value-type="string" calcext:value-type="string">
            <text:p><text:s/>ARCHIE #125 FACSIMILE EDTION CVR C HARRY LUCEY FOIL VAR <text:s text:c="87"/></text:p>
          </table:table-cell>
          <table:table-cell office:value-type="string" calcext:value-type="string">
            <text:p><text:s/>Archie Comics Publications <text:s text:c="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70468 </text:p>
          </table:table-cell>
          <table:table-cell office:value-type="string" calcext:value-type="string">
            <text:p><text:s/>PROTOPIAS COLLECTION TP <text:s text:c="119"/></text:p>
          </table:table-cell>
          <table:table-cell office:value-type="string" calcext:value-type="string">
            <text:p><text:s/>AWA Studios <text:s text:c="18"/></text:p>
          </table:table-cell>
          <table:table-cell office:value-type="float" office:value="24.99" calcext:value-type="float">
            <text:p>24,99</text:p>
          </table:table-cell>
        </table:table-row>
        <table:table-row table:style-name="ro1">
          <table:table-cell office:value-type="string" calcext:value-type="string">
            <text:p><text:s/>MAR2670521 </text:p>
          </table:table-cell>
          <table:table-cell office:value-type="string" calcext:value-type="string">
            <text:p><text:s/>WARBIRD #0 (OF 4) CVR B INC 1:20 FRANK QUITELY B&amp;W VAR <text:s text:c="88"/></text:p>
          </table:table-cell>
          <table:table-cell office:value-type="string" calcext:value-type="string">
            <text:p><text:s/>BAD IDEA <text:s text:c="21"/></text:p>
          </table:table-cell>
          <table:table-cell office:value-type="float" office:value="1.99" calcext:value-type="float">
            <text:p>1,99</text:p>
          </table:table-cell>
        </table:table-row>
        <table:table-row table:style-name="ro1">
          <table:table-cell office:value-type="string" calcext:value-type="string">
            <text:p><text:s/>FEB2670559 </text:p>
          </table:table-cell>
          <table:table-cell office:value-type="string" calcext:value-type="string">
            <text:p><text:s/>CALEXIT SAY GOODBYE TO HOLLYWOOD #1 (OF 3) CVR A C GRANDA BURBANK (MR) <text:s text:c="72"/></text:p>
          </table:table-cell>
          <table:table-cell office:value-type="string" calcext:value-type="string">
            <text:p><text:s/>Black Mask Studios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560 </text:p>
          </table:table-cell>
          <table:table-cell office:value-type="string" calcext:value-type="string">
            <text:p><text:s/>CALEXIT SAY GOODBYE TO HOLLYWOOD #1 (OF 3) CVR B C GRANDA GLENDALE VAR (MR) <text:s text:c="67"/></text:p>
          </table:table-cell>
          <table:table-cell office:value-type="string" calcext:value-type="string">
            <text:p><text:s/>Black Mask Studios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FEB2670561 </text:p>
          </table:table-cell>
          <table:table-cell office:value-type="string" calcext:value-type="string">
            <text:p><text:s/>CALEXIT SAY GOODBYE TO HOLLYWOOD #1 (OF 3) CVR C INC 1:3 C GRANDA HOLLYWOOD VAR (MR) <text:s text:c="58"/></text:p>
          </table:table-cell>
          <table:table-cell office:value-type="string" calcext:value-type="string">
            <text:p><text:s/>Black Mask Studios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FEB2670562 </text:p>
          </table:table-cell>
          <table:table-cell office:value-type="string" calcext:value-type="string">
            <text:p><text:s/>CALEXIT SAY GOODBYE TO HOLLYWOOD #1 (OF 3) CVR D INC 1:5 C GRANDA MELROSE VAR (MR) <text:s text:c="60"/></text:p>
          </table:table-cell>
          <table:table-cell office:value-type="string" calcext:value-type="string">
            <text:p><text:s/>Black Mask Studios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FEB2670563 </text:p>
          </table:table-cell>
          <table:table-cell office:value-type="string" calcext:value-type="string">
            <text:p><text:s/>CALEXIT SAY GOODBYE TO HOLLYWOOD #1 (OF 3) CVR E INC 1:10 C GRANDA CULVER VAR (MR) <text:s text:c="60"/></text:p>
          </table:table-cell>
          <table:table-cell office:value-type="string" calcext:value-type="string">
            <text:p><text:s/>Black Mask Studios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FEB2670564 </text:p>
          </table:table-cell>
          <table:table-cell office:value-type="string" calcext:value-type="string">
            <text:p><text:s/>CALEXIT SAY GOODBYE TO HOLLYWOOD #1 (OF 3) CVR F INC 1:25 C GRANDA UNICITY VAR (MR) <text:s text:c="59"/></text:p>
          </table:table-cell>
          <table:table-cell office:value-type="string" calcext:value-type="string">
            <text:p><text:s/>Black Mask Studios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FEB2670565 </text:p>
          </table:table-cell>
          <table:table-cell office:value-type="string" calcext:value-type="string">
            <text:p><text:s/>CALEXIT TP VOL 02 THE BATTLE OF UNIVERSAL CITY (MR) Resolicit <text:s text:c="81"/></text:p>
          </table:table-cell>
          <table:table-cell office:value-type="string" calcext:value-type="string">
            <text:p><text:s/>Black Mask Studios <text:s text:c="1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P048 <text:s/></text:p>
          </table:table-cell>
          <table:table-cell office:value-type="string" calcext:value-type="string">
            <text:p><text:s/>Something is Killing the Children #47 A Main (Dressed, Dell'Edera) <text:s text:c="76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49 <text:s/></text:p>
          </table:table-cell>
          <table:table-cell office:value-type="string" calcext:value-type="string">
            <text:p><text:s/>Something is Killing the Children #47 B Variant (Dressed, Kristiansen) <text:s text:c="72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50 <text:s/></text:p>
          </table:table-cell>
          <table:table-cell office:value-type="string" calcext:value-type="string">
            <text:p><text:s/>Something is Killing the Children #47 C 1:10 INCV (Full Art, Kristiansen) <text:s text:c="69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51 <text:s/></text:p>
          </table:table-cell>
          <table:table-cell office:value-type="string" calcext:value-type="string">
            <text:p><text:s/>Something is Killing the Children #47 D 1:25 INCV (Full Art, TBA) <text:s text:c="77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52 <text:s/></text:p>
          </table:table-cell>
          <table:table-cell office:value-type="string" calcext:value-type="string">
            <text:p><text:s/>Something is Killing the Children #47 E 1:50 INCV (Full Art, Groves) <text:s text:c="74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53 <text:s/></text:p>
          </table:table-cell>
          <table:table-cell office:value-type="string" calcext:value-type="string">
            <text:p><text:s/>Something is Killing the Children #47 F 1:75 INCV (Full Art, Ward) <text:s text:c="76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54 <text:s/></text:p>
          </table:table-cell>
          <table:table-cell office:value-type="string" calcext:value-type="string">
            <text:p><text:s/>Something is Killing the Children #47 G FOC Reveal Variant (Dressed, TBA) <text:s text:c="69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55 <text:s/></text:p>
          </table:table-cell>
          <table:table-cell office:value-type="string" calcext:value-type="string">
            <text:p><text:s/>Something is Killing the Children #47 H Unlimited Variant (Full Art, Dell'Edera) <text:s text:c="62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56 <text:s/></text:p>
          </table:table-cell>
          <table:table-cell office:value-type="string" calcext:value-type="string">
            <text:p><text:s/>The Center Holds #3 A Main (Dressed, Quinones) <text:s text:c="96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57 <text:s/></text:p>
          </table:table-cell>
          <table:table-cell office:value-type="string" calcext:value-type="string">
            <text:p><text:s/>The Center Holds #3 B Variant (Dressed, Williams) <text:s text:c="93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58 <text:s/></text:p>
          </table:table-cell>
          <table:table-cell office:value-type="string" calcext:value-type="string">
            <text:p><text:s/>The Center Holds #3 C 1:10 INCV (Full Art, Williams) <text:s text:c="90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59 <text:s/></text:p>
          </table:table-cell>
          <table:table-cell office:value-type="string" calcext:value-type="string">
            <text:p><text:s/>The Center Holds #3 D FOC Reveal (Dressed, TBA) <text:s text:c="95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060 <text:s/></text:p>
          </table:table-cell>
          <table:table-cell office:value-type="string" calcext:value-type="string">
            <text:p><text:s/>The Center Holds #3 E Unlimited Variant (Full Art, Quinones) <text:s text:c="82"/></text:p>
          </table:table-cell>
          <table:table-cell office:value-type="string" calcext:value-type="string">
            <text:p><text:s/>Boom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524 </text:p>
          </table:table-cell>
          <table:table-cell office:value-type="string" calcext:value-type="string">
            <text:p><text:s/>CRAWLSPACE TP <text:s text:c="129"/></text:p>
          </table:table-cell>
          <table:table-cell office:value-type="string" calcext:value-type="string">
            <text:p><text:s/>Bulgilhan Press <text:s text:c="14"/></text:p>
          </table:table-cell>
          <table:table-cell office:value-type="float" office:value="17.1" calcext:value-type="float">
            <text:p>17,1</text:p>
          </table:table-cell>
        </table:table-row>
        <table:table-row table:style-name="ro1">
          <table:table-cell office:value-type="string" calcext:value-type="string">
            <text:p><text:s/>FEB26P076 <text:s/></text:p>
          </table:table-cell>
          <table:table-cell office:value-type="string" calcext:value-type="string">
            <text:p><text:s/>The Official Magic: The Gathering Coloring Book <text:s text:c="95"/></text:p>
          </table:table-cell>
          <table:table-cell office:value-type="string" calcext:value-type="string">
            <text:p><text:s/>Clarkson Potter/Ten Speed <text:s text:c="4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MAR2670536 </text:p>
          </table:table-cell>
          <table:table-cell office:value-type="string" calcext:value-type="string">
            <text:p><text:s/>MARVEL ART OF DAN DOS SANTOS HC <text:s text:c="111"/></text:p>
          </table:table-cell>
          <table:table-cell office:value-type="string" calcext:value-type="string">
            <text:p><text:s/>Clover Press <text:s text:c="17"/>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<text:s/>MAR2670537 </text:p>
          </table:table-cell>
          <table:table-cell office:value-type="string" calcext:value-type="string">
            <text:p><text:s/>MARVEL ART OF DAN DOS SANTOS HC DIRECT MARKET ED <text:s text:c="94"/></text:p>
          </table:table-cell>
          <table:table-cell office:value-type="string" calcext:value-type="string">
            <text:p><text:s/>Clover Press <text:s text:c="17"/>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<text:s/>MAR2670538 </text:p>
          </table:table-cell>
          <table:table-cell office:value-type="string" calcext:value-type="string">
            <text:p><text:s/>MARVEL ART OF DAN DOS SANTOS SPIDER-VERSE 9 PRINT SET <text:s text:c="89"/></text:p>
          </table:table-cell>
          <table:table-cell office:value-type="string" calcext:value-type="string">
            <text:p><text:s/>Clover Press <text:s text:c="17"/></text:p>
          </table:table-cell>
          <table:table-cell office:value-type="float" office:value="87.75" calcext:value-type="float">
            <text:p>87,75</text:p>
          </table:table-cell>
        </table:table-row>
        <table:table-row table:style-name="ro1">
          <table:table-cell office:value-type="string" calcext:value-type="string">
            <text:p><text:s/>MAR2670539 </text:p>
          </table:table-cell>
          <table:table-cell office:value-type="string" calcext:value-type="string">
            <text:p><text:s/>MARVEL ART OF DAN DOS SANTOS WOMEN OF X-MEN 9 PRINT SET <text:s text:c="87"/></text:p>
          </table:table-cell>
          <table:table-cell office:value-type="string" calcext:value-type="string">
            <text:p><text:s/>Clover Press <text:s text:c="17"/></text:p>
          </table:table-cell>
          <table:table-cell office:value-type="float" office:value="87.75" calcext:value-type="float">
            <text:p>87,75</text:p>
          </table:table-cell>
        </table:table-row>
        <table:table-row table:style-name="ro1">
          <table:table-cell office:value-type="string" calcext:value-type="string">
            <text:p><text:s/>MAR2670540 </text:p>
          </table:table-cell>
          <table:table-cell office:value-type="string" calcext:value-type="string">
            <text:p><text:s/>MARVEL SKETCHBOOK OF DAN DOS SANTOS TP <text:s text:c="104"/></text:p>
          </table:table-cell>
          <table:table-cell office:value-type="string" calcext:value-type="string">
            <text:p><text:s/>Clover Press <text:s text:c="17"/></text:p>
          </table:table-cell>
          <table:table-cell office:value-type="float" office:value="42.75" calcext:value-type="float">
            <text:p>42,75</text:p>
          </table:table-cell>
        </table:table-row>
        <table:table-row table:style-name="ro1">
          <table:table-cell office:value-type="string" calcext:value-type="string">
            <text:p><text:s/>MAR2670541 </text:p>
          </table:table-cell>
          <table:table-cell office:value-type="string" calcext:value-type="string">
            <text:p><text:s/>VAMPYRE HC A COSTA RICAN FOLKTALE <text:s text:c="109"/></text:p>
          </table:table-cell>
          <table:table-cell office:value-type="string" calcext:value-type="string">
            <text:p><text:s/>Clover Press <text:s text:c="17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FEB26P077 <text:s/></text:p>
          </table:table-cell>
          <table:table-cell office:value-type="string" calcext:value-type="string">
            <text:p><text:s/>Our Rogue Fates <text:s text:c="127"/></text:p>
          </table:table-cell>
          <table:table-cell office:value-type="string" calcext:value-type="string">
            <text:p><text:s/>CROOKED LANE BOOKS <text:s text:c="11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FEB26P078 <text:s/></text:p>
          </table:table-cell>
          <table:table-cell office:value-type="string" calcext:value-type="string">
            <text:p><text:s/>Our Rogue Fates <text:s text:c="127"/></text:p>
          </table:table-cell>
          <table:table-cell office:value-type="string" calcext:value-type="string">
            <text:p><text:s/>CROOKED LANE BOOKS <text:s text:c="1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70542 </text:p>
          </table:table-cell>
          <table:table-cell office:value-type="string" calcext:value-type="string">
            <text:p><text:s/>COMIC SHOP NEWS #2020 (BUNDLE OF 100) (NET) <text:s text:c="99"/></text:p>
          </table:table-cell>
          <table:table-cell office:value-type="string" calcext:value-type="string">
            <text:p><text:s/>CSN Press <text:s text:c="20"/></text:p>
          </table:table-cell>
          <table:table-cell office:value-type="float" office:value="30.38" calcext:value-type="float">
            <text:p>30,38</text:p>
          </table:table-cell>
        </table:table-row>
        <table:table-row table:style-name="ro1">
          <table:table-cell office:value-type="string" calcext:value-type="string">
            <text:p><text:s/>MAR2670543 </text:p>
          </table:table-cell>
          <table:table-cell office:value-type="string" calcext:value-type="string">
            <text:p><text:s/>COMIC SHOP NEWS #2021 (BUNDLE OF 100) (NET) <text:s text:c="99"/></text:p>
          </table:table-cell>
          <table:table-cell office:value-type="string" calcext:value-type="string">
            <text:p><text:s/>CSN Press <text:s text:c="20"/></text:p>
          </table:table-cell>
          <table:table-cell office:value-type="float" office:value="30.38" calcext:value-type="float">
            <text:p>30,38</text:p>
          </table:table-cell>
        </table:table-row>
        <table:table-row table:style-name="ro1">
          <table:table-cell office:value-type="string" calcext:value-type="string">
            <text:p><text:s/>JAN26P078 <text:s/></text:p>
          </table:table-cell>
          <table:table-cell office:value-type="string" calcext:value-type="string">
            <text:p><text:s/>American Caper #6 (CVR A) (Tyler Boss) <text:s text:c="104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083 <text:s/></text:p>
          </table:table-cell>
          <table:table-cell office:value-type="string" calcext:value-type="string">
            <text:p><text:s/>Avatar: The Last Airbender--The Kyoshi Warriors #1 (CVR A) (Danielle Weires) <text:s text:c="66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084 <text:s/></text:p>
          </table:table-cell>
          <table:table-cell office:value-type="string" calcext:value-type="string">
            <text:p><text:s/>Avatar: The Last Airbender--The Kyoshi Warriors #1 (CVR B) (Blank cover) <text:s text:c="70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P092 <text:s/></text:p>
          </table:table-cell>
          <table:table-cell office:value-type="string" calcext:value-type="string">
            <text:p><text:s/>FML <text:s text:c="139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FEB26P104 <text:s/></text:p>
          </table:table-cell>
          <table:table-cell office:value-type="string" calcext:value-type="string">
            <text:p><text:s/>Megaghost Volume 2 #2 (CVR A) (Gideon Kendall) <text:s text:c="96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107 <text:s/></text:p>
          </table:table-cell>
          <table:table-cell office:value-type="string" calcext:value-type="string">
            <text:p><text:s/>Powers 25 #8 (CVR A) (Michael Avon Oeming) <text:s text:c="100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P108 <text:s/></text:p>
          </table:table-cell>
          <table:table-cell office:value-type="string" calcext:value-type="string">
            <text:p><text:s/>Powers 25 #8 (CVR B) (Mark Bagley) <text:s text:c="108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14 <text:s/></text:p>
          </table:table-cell>
          <table:table-cell office:value-type="string" calcext:value-type="string">
            <text:p><text:s/>Star Wars: The High Republic Adventures--The Complete Phase III Part 2 <text:s text:c="72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FEB26P121 <text:s/></text:p>
          </table:table-cell>
          <table:table-cell office:value-type="string" calcext:value-type="string">
            <text:p><text:s/>The Legend of Vox Machina: The Whitestone Chronicles Volume 3--The Briarwoods <text:s text:c="65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JAN26P120 <text:s/></text:p>
          </table:table-cell>
          <table:table-cell office:value-type="string" calcext:value-type="string">
            <text:p><text:s/>Tomb Raider: Sacred Artifacts #4 (CVR A) (Antonio Di Caprio) <text:s text:c="82"/></text:p>
          </table:table-cell>
          <table:table-cell office:value-type="string" calcext:value-type="string">
            <text:p><text:s/>Dark Horse Comics <text:s text:c="12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8261 </text:p>
          </table:table-cell>
          <table:table-cell office:value-type="string" calcext:value-type="string">
            <text:p><text:s/>ABSOLUTE BATMAN #12 Fourth Printing <text:s text:c="10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8257 </text:p>
          </table:table-cell>
          <table:table-cell office:value-type="string" calcext:value-type="string">
            <text:p><text:s/>ABSOLUTE BATMAN #8 Fourth Printing <text:s text:c="10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8258 </text:p>
          </table:table-cell>
          <table:table-cell office:value-type="string" calcext:value-type="string">
            <text:p><text:s/>ABSOLUTE BATMAN #9 Fourth Printing <text:s text:c="10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226 </text:p>
          </table:table-cell>
          <table:table-cell office:value-type="string" calcext:value-type="string">
            <text:p><text:s/>ABSOLUTE FLASH HC VOL 02 <text:s text:c="11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FEB2670227 </text:p>
          </table:table-cell>
          <table:table-cell office:value-type="string" calcext:value-type="string">
            <text:p><text:s/>ABSOLUTE FLASH TP VOL 02 <text:s text:c="11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FEB2670041 </text:p>
          </table:table-cell>
          <table:table-cell office:value-type="string" calcext:value-type="string">
            <text:p><text:s/>ABSOLUTE MARTIAN MANHUNTER #11 CVR A JAVIER RODRIGUEZ <text:s text:c="8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042 </text:p>
          </table:table-cell>
          <table:table-cell office:value-type="string" calcext:value-type="string">
            <text:p><text:s/>ABSOLUTE MARTIAN MANHUNTER #11 CVR B MIKE DEL MUNDO CARD STOCK VAR <text:s text:c="7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43 </text:p>
          </table:table-cell>
          <table:table-cell office:value-type="string" calcext:value-type="string">
            <text:p><text:s/>ABSOLUTE MARTIAN MANHUNTER #11 CVR C DAVE JOHNSON CARD STOCK VAR <text:s text:c="7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44 </text:p>
          </table:table-cell>
          <table:table-cell office:value-type="string" calcext:value-type="string">
            <text:p><text:s/>ABSOLUTE MARTIAN MANHUNTER #11 CVR D WERTHER DELL EDERA CARD STOCK VAR <text:s text:c="7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45 </text:p>
          </table:table-cell>
          <table:table-cell office:value-type="string" calcext:value-type="string">
            <text:p><text:s/>ABSOLUTE WONDER WOMAN #19 CVR A HAYDEN SHERMAN <text:s text:c="9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046 </text:p>
          </table:table-cell>
          <table:table-cell office:value-type="string" calcext:value-type="string">
            <text:p><text:s/>ABSOLUTE WONDER WOMAN #19 CVR B BEN OLIVER CARD STOCK VAR <text:s text:c="8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47 </text:p>
          </table:table-cell>
          <table:table-cell office:value-type="string" calcext:value-type="string">
            <text:p><text:s/>ABSOLUTE WONDER WOMAN #19 CVR C CARMINE DI GIANDOMENICO CARD STOCK VAR <text:s text:c="7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48 </text:p>
          </table:table-cell>
          <table:table-cell office:value-type="string" calcext:value-type="string">
            <text:p><text:s/>ABSOLUTE WONDER WOMAN #19 CVR D TERRY DODSON CARD STOCK VAR <text:s text:c="8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203 </text:p>
          </table:table-cell>
          <table:table-cell office:value-type="string" calcext:value-type="string">
            <text:p><text:s/>BATMAN THE DARK KNIGHT RETURNS #3 (OF 4) FACSIMILE EDITION CVR A FRANK MILLER <text:s text:c="6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204 </text:p>
          </table:table-cell>
          <table:table-cell office:value-type="string" calcext:value-type="string">
            <text:p><text:s/>BATMAN THE DARK KNIGHT RETURNS #3 (OF 4) FACSIMILE EDITION CVR B FRANK MILLER FOIL VAR <text:s text:c="5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FEB2670205 </text:p>
          </table:table-cell>
          <table:table-cell office:value-type="string" calcext:value-type="string">
            <text:p><text:s/>BATMAN THE DARK KNIGHT RETURNS #3 (OF 4) FACSIMILE EDITION CVR C FRANK QUITELY CARD STOCK VAR <text:s text:c="4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206 </text:p>
          </table:table-cell>
          <table:table-cell office:value-type="string" calcext:value-type="string">
            <text:p><text:s/>BATMAN THE DARK KNIGHT RETURNS #3 (OF 4) FACSIMILE EDITION CVR D FRANK MILLER CARD STOCK VAR <text:s text:c="5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27 </text:p>
          </table:table-cell>
          <table:table-cell office:value-type="string" calcext:value-type="string">
            <text:p><text:s/>BATMAN WONDER WOMAN TRUTH #1 (ONE SHOT) CVR A JIM CHEUNG <text:s text:c="8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28 </text:p>
          </table:table-cell>
          <table:table-cell office:value-type="string" calcext:value-type="string">
            <text:p><text:s/>BATMAN WONDER WOMAN TRUTH #1 (ONE SHOT) CVR B JIM LEE CARD VAR <text:s text:c="8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29 </text:p>
          </table:table-cell>
          <table:table-cell office:value-type="string" calcext:value-type="string">
            <text:p><text:s/>BATMAN WONDER WOMAN TRUTH #1 (ONE SHOT) CVR C GABRIELE DELL OTTO VAR <text:s text:c="7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30 </text:p>
          </table:table-cell>
          <table:table-cell office:value-type="string" calcext:value-type="string">
            <text:p><text:s/>BATMAN WONDER WOMAN TRUTH #1 (ONE SHOT) CVR D PABLO VILLALOBOS VAR <text:s text:c="7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31 </text:p>
          </table:table-cell>
          <table:table-cell office:value-type="string" calcext:value-type="string">
            <text:p><text:s/>BATMAN WONDER WOMAN TRUTH #1 (ONE SHOT) CVR E JIM CHEUNG FOIL VAR <text:s text:c="7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FEB2670245 </text:p>
          </table:table-cell>
          <table:table-cell office:value-type="string" calcext:value-type="string">
            <text:p><text:s/>DC FINEST TEAM-UPS THE IMPOSSIBLE ESCAPE TP <text:s text:c="9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FEB2670108 </text:p>
          </table:table-cell>
          <table:table-cell office:value-type="string" calcext:value-type="string">
            <text:p><text:s/>DETECTIVE COMICS #1108 CVR A MIKEL JANIN <text:s text:c="10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109 </text:p>
          </table:table-cell>
          <table:table-cell office:value-type="string" calcext:value-type="string">
            <text:p><text:s/>DETECTIVE COMICS #1108 CVR B DUSTIN NGUYEN CARD STOCK VAR <text:s text:c="8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110 </text:p>
          </table:table-cell>
          <table:table-cell office:value-type="string" calcext:value-type="string">
            <text:p><text:s/>DETECTIVE COMICS #1108 CVR C SCOTT GODLEWSKI CARD STOCK VAR <text:s text:c="8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111 </text:p>
          </table:table-cell>
          <table:table-cell office:value-type="string" calcext:value-type="string">
            <text:p><text:s/>DETECTIVE COMICS #1108 CVR D PETE WOODS THINGS TO COME CARD STOCK VAR <text:s text:c="7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8380 </text:p>
          </table:table-cell>
          <table:table-cell office:value-type="string" calcext:value-type="string">
            <text:p><text:s/>DETECTIVE COMICS #1108 MIKEL JANIN BUNDLE OF 25 (NET) <text:s text:c="8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FEB2670213 </text:p>
          </table:table-cell>
          <table:table-cell office:value-type="string" calcext:value-type="string">
            <text:p><text:s/>DETECTIVE COMICS #577 FACSIMILE EDITION CVR A TODD MCFARLANE (YEAR TWO PART 3 OF 4) <text:s text:c="5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214 </text:p>
          </table:table-cell>
          <table:table-cell office:value-type="string" calcext:value-type="string">
            <text:p><text:s/>DETECTIVE COMICS #577 FACSIMILE EDITION CVR B BLANK CARD STOCK VAR (YEAR TWO PART 3 OF 4) <text:s text:c="5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215 </text:p>
          </table:table-cell>
          <table:table-cell office:value-type="string" calcext:value-type="string">
            <text:p><text:s/>DETECTIVE COMICS #577 FACSIMILE EDITION CVR C TODD MCFARLANE FOIL VAR (YEAR TWO PART 3 OF 4) <text:s text:c="5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FEB2670159 </text:p>
          </table:table-cell>
          <table:table-cell office:value-type="string" calcext:value-type="string">
            <text:p><text:s/>FLASH #32 CVR A GAVIN GUIDRY <text:s text:c="11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160 </text:p>
          </table:table-cell>
          <table:table-cell office:value-type="string" calcext:value-type="string">
            <text:p><text:s/>FLASH #32 CVR B KARL KERSCHL CARD STOCK VAR <text:s text:c="9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161 </text:p>
          </table:table-cell>
          <table:table-cell office:value-type="string" calcext:value-type="string">
            <text:p><text:s/>FLASH #32 CVR C GIUSEPPE CAMUNCOLI CARD STOCK VAR <text:s text:c="9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162 </text:p>
          </table:table-cell>
          <table:table-cell office:value-type="string" calcext:value-type="string">
            <text:p><text:s/>FLASH #32 CVR D GAVIN GUIDRY THINGS TO COME CARD STOCK VAR <text:s text:c="8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163 </text:p>
          </table:table-cell>
          <table:table-cell office:value-type="string" calcext:value-type="string">
            <text:p><text:s/>FLASH #32 CVR E BEN CALDWELL APRIL DROOLS CARD STOCK VAR <text:s text:c="8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8385 </text:p>
          </table:table-cell>
          <table:table-cell office:value-type="string" calcext:value-type="string">
            <text:p><text:s/>FLASH #32 GAVIN GUIDRY UNLOCK BUNDLE OF 25 (NET) <text:s text:c="9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FEB2670149 </text:p>
          </table:table-cell>
          <table:table-cell office:value-type="string" calcext:value-type="string">
            <text:p><text:s/>GREEN LANTERN #34 CVR A XERMANICO <text:s text:c="10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150 </text:p>
          </table:table-cell>
          <table:table-cell office:value-type="string" calcext:value-type="string">
            <text:p><text:s/>GREEN LANTERN #34 CVR B DAVID AJA CARD STOCK VAR <text:s text:c="9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151 </text:p>
          </table:table-cell>
          <table:table-cell office:value-type="string" calcext:value-type="string">
            <text:p><text:s/>GREEN LANTERN #34 CVR C ROD REIS CARD STOCK VAR <text:s text:c="95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152 </text:p>
          </table:table-cell>
          <table:table-cell office:value-type="string" calcext:value-type="string">
            <text:p><text:s/>GREEN LANTERN #34 CVR D CHRIS CAMPANA CARD STOCK VAR <text:s text:c="9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153 </text:p>
          </table:table-cell>
          <table:table-cell office:value-type="string" calcext:value-type="string">
            <text:p><text:s/>GREEN LANTERN #34 CVR E JOHN GIANG THINGS TO COME CARD STOCK VAR <text:s text:c="7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154 </text:p>
          </table:table-cell>
          <table:table-cell office:value-type="string" calcext:value-type="string">
            <text:p><text:s/>GREEN LANTERN #34 CVR F CRYSTAL KUNG APRIL DROOLS CARD STOCK VAR <text:s text:c="7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8381 </text:p>
          </table:table-cell>
          <table:table-cell office:value-type="string" calcext:value-type="string">
            <text:p><text:s/>GREEN LANTERN #34 XERMANICO BUNDLE OF 25 (NET) <text:s text:c="9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FEB2670128 </text:p>
          </table:table-cell>
          <table:table-cell office:value-type="string" calcext:value-type="string">
            <text:p><text:s/>HARLEY AND IVY LIFE AND CRIMES #5 (OF 6) CVR A ERICA HENDERSON <text:s text:c="8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129 </text:p>
          </table:table-cell>
          <table:table-cell office:value-type="string" calcext:value-type="string">
            <text:p><text:s/>HARLEY AND IVY LIFE AND CRIMES #5 (OF 6) CVR B LESLEY LEIRIX LI CARD STOCK VAR <text:s text:c="6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130 </text:p>
          </table:table-cell>
          <table:table-cell office:value-type="string" calcext:value-type="string">
            <text:p><text:s/>HARLEY AND IVY LIFE AND CRIMES #5 (OF 6) CVR C RICKIE YAGAWA CARD STOCK VAR <text:s text:c="6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8382 </text:p>
          </table:table-cell>
          <table:table-cell office:value-type="string" calcext:value-type="string">
            <text:p><text:s/>HARLEY QUINN #61 BRANDT&amp;STEIN BUNDLE OF 25 (NET) <text:s text:c="9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FEB2670118 </text:p>
          </table:table-cell>
          <table:table-cell office:value-type="string" calcext:value-type="string">
            <text:p><text:s/>HARLEY QUINN #61 CVR A BRANDT&amp;STEIN <text:s text:c="10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119 </text:p>
          </table:table-cell>
          <table:table-cell office:value-type="string" calcext:value-type="string">
            <text:p><text:s/>HARLEY QUINN #61 CVR B DAVID NAKAYAMA CARD STOCK VAR <text:s text:c="9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120 </text:p>
          </table:table-cell>
          <table:table-cell office:value-type="string" calcext:value-type="string">
            <text:p><text:s/>HARLEY QUINN #61 CVR C GUILLEM MARCH CARD STOCK VAR <text:s text:c="9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121 </text:p>
          </table:table-cell>
          <table:table-cell office:value-type="string" calcext:value-type="string">
            <text:p><text:s/>HARLEY QUINN #61 CVR D BAILIE ROSENLUND CARD STOCK VAR <text:s text:c="8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122 </text:p>
          </table:table-cell>
          <table:table-cell office:value-type="string" calcext:value-type="string">
            <text:p><text:s/>HARLEY QUINN #61 CVR E MARCIAL TOLEDANO VARGAS THINGS TO COME CARD STOCK VAR <text:s text:c="6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251 </text:p>
          </table:table-cell>
          <table:table-cell office:value-type="string" calcext:value-type="string">
            <text:p><text:s/>JUSTICE LEAGUE OF AMERICA THE BRONZE AGE OMNIBUS HC VOL 01 (2026 EDITION) <text:s text:c="6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FEB2670099 </text:p>
          </table:table-cell>
          <table:table-cell office:value-type="string" calcext:value-type="string">
            <text:p><text:s/>JUSTICE LEAGUE UNLIMITED #18 CVR A DAN MORA (DC K.O.) <text:s text:c="8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100 </text:p>
          </table:table-cell>
          <table:table-cell office:value-type="string" calcext:value-type="string">
            <text:p><text:s/>JUSTICE LEAGUE UNLIMITED #18 CVR B BRUNO REDONDO CARD STOCK VAR (DC K.O.) <text:s text:c="6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101 </text:p>
          </table:table-cell>
          <table:table-cell office:value-type="string" calcext:value-type="string">
            <text:p><text:s/>JUSTICE LEAGUE UNLIMITED #18 CVR C DON AGUILLO CARD STOCK VAR (DC K.O.) <text:s text:c="71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102 </text:p>
          </table:table-cell>
          <table:table-cell office:value-type="string" calcext:value-type="string">
            <text:p><text:s/>JUSTICE LEAGUE UNLIMITED #18 CVR D KEVIN WADA CARD STOCK VAR (DC K.O.) <text:s text:c="7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103 </text:p>
          </table:table-cell>
          <table:table-cell office:value-type="string" calcext:value-type="string">
            <text:p><text:s/>JUSTICE LEAGUE UNLIMITED #18 CVR E AARON BARTLING THINGS TO COME CARD STOCK VAR (DC K.O.) <text:s text:c="53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8383 </text:p>
          </table:table-cell>
          <table:table-cell office:value-type="string" calcext:value-type="string">
            <text:p><text:s/>JUSTICE LEAGUE UNLIMITED #18 DAN MORA (DC K.O.) BUNDLE OF 25 (NET) <text:s text:c="7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FEB2670253 </text:p>
          </table:table-cell>
          <table:table-cell office:value-type="string" calcext:value-type="string">
            <text:p><text:s/>SUPERGIRL THE NEW 52 OMNIBUS HC VOL 02 <text:s text:c="10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18.75" calcext:value-type="float">
            <text:p>118,75</text:p>
          </table:table-cell>
        </table:table-row>
        <table:table-row table:style-name="ro1">
          <table:table-cell office:value-type="string" calcext:value-type="string">
            <text:p><text:s/>FEB2670078 </text:p>
          </table:table-cell>
          <table:table-cell office:value-type="string" calcext:value-type="string">
            <text:p><text:s/>SUPERMAN #37 CVR A DAN MORA (THE REIGN OF THE SUPERBOYS) <text:s text:c="8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079 </text:p>
          </table:table-cell>
          <table:table-cell office:value-type="string" calcext:value-type="string">
            <text:p><text:s/>SUPERMAN #37 CVR B CARY NORD CARD STOCK VAR (THE REIGN OF THE SUPERBOYS) <text:s text:c="70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80 </text:p>
          </table:table-cell>
          <table:table-cell office:value-type="string" calcext:value-type="string">
            <text:p><text:s/>SUPERMAN #37 CVR C RACHTA LIN CARD STOCK VAR (THE REIGN OF THE SUPERBOYS) <text:s text:c="69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81 </text:p>
          </table:table-cell>
          <table:table-cell office:value-type="string" calcext:value-type="string">
            <text:p><text:s/>SUPERMAN #37 CVR D NICK ROBLES CARD STOCK VAR (THE REIGN OF THE SUPERBOYS) <text:s text:c="68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82 </text:p>
          </table:table-cell>
          <table:table-cell office:value-type="string" calcext:value-type="string">
            <text:p><text:s/>SUPERMAN #37 CVR E EDDY BARROWS THINGS TO COME CARD STOCK VAR (THE REIGN OF THE SUPERBOYS) <text:s text:c="5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083 </text:p>
          </table:table-cell>
          <table:table-cell office:value-type="string" calcext:value-type="string">
            <text:p><text:s/>SUPERMAN #37 CVR F TOKITOKORO APRIL DROOLS CARD STOCK VAR (THE REIGN OF THE SUPERBOYS) <text:s text:c="5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8384 </text:p>
          </table:table-cell>
          <table:table-cell office:value-type="string" calcext:value-type="string">
            <text:p><text:s/>SUPERMAN #37 DAN MORA (THE REIGN OF THE SUPERBOYS) UNLOCK BUNDLE OF 25 (NET) <text:s text:c="66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<text:s/>FEB2670257 </text:p>
          </table:table-cell>
          <table:table-cell office:value-type="string" calcext:value-type="string">
            <text:p><text:s/>SWAMP THING BY RAM V AND MIKE PERKINS OMNIBUS HC <text:s text:c="9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<text:s/>FEB2670186 </text:p>
          </table:table-cell>
          <table:table-cell office:value-type="string" calcext:value-type="string">
            <text:p><text:s/>THE PERIL OF THE BRUTAL DARK AN EZRA CAIN MYSTERY #3 (OF 6) CVR A JACOB PHILLIPS (MR) <text:s text:c="5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187 </text:p>
          </table:table-cell>
          <table:table-cell office:value-type="string" calcext:value-type="string">
            <text:p><text:s/>THE PERIL OF THE BRUTAL DARK AN EZRA CAIN MYSTERY #3 (OF 6) CVR B TONCI ZONJIC CARD STOCK VAR (MR) <text:s text:c="44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188 </text:p>
          </table:table-cell>
          <table:table-cell office:value-type="string" calcext:value-type="string">
            <text:p><text:s/>THE PERIL OF THE BRUTAL DARK AN EZRA CAIN MYSTERY #3 (OF 6) CVR C DANI CARD STOCK VAR (MR) <text:s text:c="52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8005 </text:p>
          </table:table-cell>
          <table:table-cell office:value-type="string" calcext:value-type="string">
            <text:p><text:s/>THE PERIL OF THE BRUTAL DARK AN EZRA CAIN MYSTERY #3 (OF 6) JACOB PHILLIPS UNLOCK BUNDLE OF 10 (NET) (MR) <text:s text:c="37"/></text:p>
          </table:table-cell>
          <table:table-cell office:value-type="string" calcext:value-type="string">
            <text:p><text:s/>DC Comics <text:s text:c="20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FEB26P135 <text:s/></text:p>
          </table:table-cell>
          <table:table-cell office:value-type="string" calcext:value-type="string">
            <text:p><text:s/>Marvel's Captain America Across the Country (National Geographic Kids Readers, Level 2) <text:s text:c="55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<text:s/>FEB26P140 <text:s/></text:p>
          </table:table-cell>
          <table:table-cell office:value-type="string" calcext:value-type="string">
            <text:p><text:s/>Where I Go, He Goes (Star Wars: The Mandalorian and Grogu) <text:s text:c="84"/></text:p>
          </table:table-cell>
          <table:table-cell office:value-type="string" calcext:value-type="string">
            <text:p><text:s/>Disney - RHCB <text:s text:c="16"/></text:p>
          </table:table-cell>
          <table:table-cell office:value-type="float" office:value="5.69" calcext:value-type="float">
            <text:p>5,69</text:p>
          </table:table-cell>
        </table:table-row>
        <table:table-row table:style-name="ro1">
          <table:table-cell office:value-type="string" calcext:value-type="string">
            <text:p><text:s/>FEB26P143 <text:s/></text:p>
          </table:table-cell>
          <table:table-cell office:value-type="string" calcext:value-type="string">
            <text:p><text:s/>I Am Because We Are <text:s text:c="123"/></text:p>
          </table:table-cell>
          <table:table-cell office:value-type="string" calcext:value-type="string">
            <text:p><text:s/>Disney Publishing Group <text:s text:c="6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FEB26P149 <text:s/></text:p>
          </table:table-cell>
          <table:table-cell office:value-type="string" calcext:value-type="string">
            <text:p><text:s/>Wish Upon a K-Star <text:s text:c="124"/></text:p>
          </table:table-cell>
          <table:table-cell office:value-type="string" calcext:value-type="string">
            <text:p><text:s/>Disney Publishing Group <text:s text:c="6"/></text:p>
          </table:table-cell>
          <table:table-cell office:value-type="float" office:value="11.39" calcext:value-type="float">
            <text:p>11,39</text:p>
          </table:table-cell>
        </table:table-row>
        <table:table-row table:style-name="ro1">
          <table:table-cell office:value-type="string" calcext:value-type="string">
            <text:p><text:s/>FEB26P150 <text:s/></text:p>
          </table:table-cell>
          <table:table-cell office:value-type="string" calcext:value-type="string">
            <text:p><text:s/>Disney Stitch Story Sticker Book <text:s text:c="110"/></text:p>
          </table:table-cell>
          <table:table-cell office:value-type="string" calcext:value-type="string">
            <text:p><text:s/>DK <text:s text:c="27"/></text:p>
          </table:table-cell>
          <table:table-cell office:value-type="float" office:value="7.59" calcext:value-type="float">
            <text:p>7,59</text:p>
          </table:table-cell>
        </table:table-row>
        <table:table-row table:style-name="ro1">
          <table:table-cell office:value-type="string" calcext:value-type="string">
            <text:p><text:s/>FEB26P155 <text:s/></text:p>
          </table:table-cell>
          <table:table-cell office:value-type="string" calcext:value-type="string">
            <text:p><text:s/>Star Wars The Mandalorian Visual Guide <text:s text:c="104"/></text:p>
          </table:table-cell>
          <table:table-cell office:value-type="string" calcext:value-type="string">
            <text:p><text:s/>DK <text:s text:c="27"/></text:p>
          </table:table-cell>
          <table:table-cell office:value-type="float" office:value="33.25" calcext:value-type="float">
            <text:p>33,25</text:p>
          </table:table-cell>
        </table:table-row>
        <table:table-row table:style-name="ro1">
          <table:table-cell office:value-type="string" calcext:value-type="string">
            <text:p><text:s/>FEB26P156 <text:s/></text:p>
          </table:table-cell>
          <table:table-cell office:value-type="string" calcext:value-type="string">
            <text:p><text:s/>Star Wars: The Mandalorian: Grogu: The Ultimate Sticker Collection <text:s text:c="76"/></text:p>
          </table:table-cell>
          <table:table-cell office:value-type="string" calcext:value-type="string">
            <text:p><text:s/>DK <text:s text:c="27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70583 </text:p>
          </table:table-cell>
          <table:table-cell office:value-type="string" calcext:value-type="string">
            <text:p><text:s/>APPLEGUY AND BEEFWOOD HC <text:s text:c="118"/></text:p>
          </table:table-cell>
          <table:table-cell office:value-type="string" calcext:value-type="string">
            <text:p><text:s/>Drawn &amp; Quarterly <text:s text:c="12"/></text:p>
          </table:table-cell>
          <table:table-cell office:value-type="float" office:value="23.75" calcext:value-type="float">
            <text:p>23,75</text:p>
          </table:table-cell>
        </table:table-row>
        <table:table-row table:style-name="ro1">
          <table:table-cell office:value-type="string" calcext:value-type="string">
            <text:p><text:s/>FEB2670599 </text:p>
          </table:table-cell>
          <table:table-cell office:value-type="string" calcext:value-type="string">
            <text:p><text:s/>ART OF VAMPIRELLA THE DYNAMITE YEARS HC VOL 02 <text:s text:c="9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FEB2670601 </text:p>
          </table:table-cell>
          <table:table-cell office:value-type="string" calcext:value-type="string">
            <text:p><text:s/>BARBARELLA STARDUST AND SUBVERSION TP <text:s text:c="10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70590 </text:p>
          </table:table-cell>
          <table:table-cell office:value-type="string" calcext:value-type="string">
            <text:p><text:s/>DF 5 STAR STARTER SET 2026 <text:s text:c="11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55.55" calcext:value-type="float">
            <text:p>155,55</text:p>
          </table:table-cell>
        </table:table-row>
        <table:table-row table:style-name="ro1">
          <table:table-cell office:value-type="string" calcext:value-type="string">
            <text:p><text:s/>MAR2670591 </text:p>
          </table:table-cell>
          <table:table-cell office:value-type="string" calcext:value-type="string">
            <text:p><text:s/>DF BATMAN #1 KYUYONG EOM COMICXPOSURE EXCLUSIVE <text:s text:c="9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39.99" calcext:value-type="float">
            <text:p>39,99</text:p>
          </table:table-cell>
        </table:table-row>
        <table:table-row table:style-name="ro1">
          <table:table-cell office:value-type="string" calcext:value-type="string">
            <text:p><text:s/>MAR2670592 </text:p>
          </table:table-cell>
          <table:table-cell office:value-type="string" calcext:value-type="string">
            <text:p><text:s/>DF BATMAN HARLEY QUINN #1 SIGNED AND REMARKED WITH A BATMAN ADVENTURES #12 HOMAGE SKETCH BY JESSICA COURT <text:s text:c="3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9.93" calcext:value-type="float">
            <text:p>119,93</text:p>
          </table:table-cell>
        </table:table-row>
        <table:table-row table:style-name="ro1">
          <table:table-cell office:value-type="string" calcext:value-type="string">
            <text:p><text:s/>MAR2670593 </text:p>
          </table:table-cell>
          <table:table-cell office:value-type="string" calcext:value-type="string">
            <text:p><text:s/>DF DEATH OF SUPERMAN 30TH ANNIVERSARY SPECIAL #1 CGC GRADED <text:s text:c="8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<text:s/>MAR2670594 </text:p>
          </table:table-cell>
          <table:table-cell office:value-type="string" calcext:value-type="string">
            <text:p><text:s/>DF INVINCIBLE #1 FOIL EDITION REPRINT CGC GRADED <text:s text:c="9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99.99" calcext:value-type="float">
            <text:p>99,99</text:p>
          </table:table-cell>
        </table:table-row>
        <table:table-row table:style-name="ro1">
          <table:table-cell office:value-type="string" calcext:value-type="string">
            <text:p><text:s/>MAR2670595 </text:p>
          </table:table-cell>
          <table:table-cell office:value-type="string" calcext:value-type="string">
            <text:p><text:s/>DF INVINCIBLE UNIVERSE BATTLE BEAST #1 JONATHAN URIBE VIRGIN COMICXPOSURE EXCLUSIVE <text:s text:c="5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39.99" calcext:value-type="float">
            <text:p>39,99</text:p>
          </table:table-cell>
        </table:table-row>
        <table:table-row table:style-name="ro1">
          <table:table-cell office:value-type="string" calcext:value-type="string">
            <text:p><text:s/>MAR2670596 </text:p>
          </table:table-cell>
          <table:table-cell office:value-type="string" calcext:value-type="string">
            <text:p><text:s/>DF MARVEL COMICS COMMISSIONED COVER ART SIGNED AND REMARKED BY MARIANO NICIEZA AND JOE DELBEATO WITH A SPIDER-MAN SKETCH <text:s text:c="2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9.62" calcext:value-type="float">
            <text:p>119,62</text:p>
          </table:table-cell>
        </table:table-row>
        <table:table-row table:style-name="ro1">
          <table:table-cell office:value-type="string" calcext:value-type="string">
            <text:p><text:s/>MAR2670597 </text:p>
          </table:table-cell>
          <table:table-cell office:value-type="string" calcext:value-type="string">
            <text:p><text:s/>DF MARVEL TEAM UP #14 FACSIMILE EDITION DUAL BLANK VARIANT SET SIGNED AND REMARKED BY KEN HAESER <text:s text:c="4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214" calcext:value-type="float">
            <text:p>214</text:p>
          </table:table-cell>
        </table:table-row>
        <table:table-row table:style-name="ro1">
          <table:table-cell office:value-type="string" calcext:value-type="string">
            <text:p><text:s/>MAR2670598 </text:p>
          </table:table-cell>
          <table:table-cell office:value-type="string" calcext:value-type="string">
            <text:p><text:s/>DF MARVEL TEAM UP #14 FACSIMILE EDITION TODD MCFARLANE &amp; DAVE MCCAIG VARIANT CGC GRADED <text:s text:c="5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<text:s/>MAR2670599 </text:p>
          </table:table-cell>
          <table:table-cell office:value-type="string" calcext:value-type="string">
            <text:p><text:s/>DF MAYDAY MAYDAY MEGAMIX 2026 <text:s text:c="11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<text:s/>MAR2670600 </text:p>
          </table:table-cell>
          <table:table-cell office:value-type="string" calcext:value-type="string">
            <text:p><text:s/>DF ROGUE #1 SECOND PRINTING VARIANT SIGNED BY ERICA SCHULTZ <text:s text:c="8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39.99" calcext:value-type="float">
            <text:p>39,99</text:p>
          </table:table-cell>
        </table:table-row>
        <table:table-row table:style-name="ro1">
          <table:table-cell office:value-type="string" calcext:value-type="string">
            <text:p><text:s/>MAR2670601 </text:p>
          </table:table-cell>
          <table:table-cell office:value-type="string" calcext:value-type="string">
            <text:p><text:s/>DF SUPERGIRL #11 SIGNED BY TERRY AND RACHEL DODSON <text:s text:c="9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79.99" calcext:value-type="float">
            <text:p>79,99</text:p>
          </table:table-cell>
        </table:table-row>
        <table:table-row table:style-name="ro1">
          <table:table-cell office:value-type="string" calcext:value-type="string">
            <text:p><text:s/>MAR2670602 </text:p>
          </table:table-cell>
          <table:table-cell office:value-type="string" calcext:value-type="string">
            <text:p><text:s/>DF SUPERMAN YEAR ONE #1 ELITE GOLD SIGNATURE SERIES SIGNED BY JOHN ROMITA JR <text:s text:c="6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9.38" calcext:value-type="float">
            <text:p>119,38</text:p>
          </table:table-cell>
        </table:table-row>
        <table:table-row table:style-name="ro1">
          <table:table-cell office:value-type="string" calcext:value-type="string">
            <text:p><text:s/>MAR2670603 </text:p>
          </table:table-cell>
          <table:table-cell office:value-type="string" calcext:value-type="string">
            <text:p><text:s/>DF THE MORTAL THOR #1 SIGNED AND REMARKED BY KEN HAESER WITH A THROG SKETCH <text:s text:c="6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19.62" calcext:value-type="float">
            <text:p>119,62</text:p>
          </table:table-cell>
        </table:table-row>
        <table:table-row table:style-name="ro1">
          <table:table-cell office:value-type="string" calcext:value-type="string">
            <text:p><text:s/>MAR2670604 </text:p>
          </table:table-cell>
          <table:table-cell office:value-type="string" calcext:value-type="string">
            <text:p><text:s/>DF WALKING DEAD #175 &amp; 176 BILL SIENKIEWICZ VARIANT SET ULTRA LIMITED BLOOD RED SIGNATURE SERIES SIGNED BY STEFANO GAUDIANO (MR) <text:s text:c="1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200.4" calcext:value-type="float">
            <text:p>200,4</text:p>
          </table:table-cell>
        </table:table-row>
        <table:table-row table:style-name="ro1">
          <table:table-cell office:value-type="string" calcext:value-type="string">
            <text:p><text:s/>FEB261350 <text:s/></text:p>
          </table:table-cell>
          <table:table-cell office:value-type="string" calcext:value-type="string">
            <text:p><text:s/>GARGOYLES BAD GUYS TP <text:s text:c="12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2.74" calcext:value-type="float">
            <text:p>42,74</text:p>
          </table:table-cell>
        </table:table-row>
        <table:table-row table:style-name="ro1">
          <table:table-cell office:value-type="string" calcext:value-type="string">
            <text:p><text:s/>FEB2670654 </text:p>
          </table:table-cell>
          <table:table-cell office:value-type="string" calcext:value-type="string">
            <text:p><text:s/>GIANT SIZED SAVAGE TALES (ONE SHOT) CVR A BJORN BARENDS RED SONJA <text:s text:c="7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655 </text:p>
          </table:table-cell>
          <table:table-cell office:value-type="string" calcext:value-type="string">
            <text:p><text:s/>GIANT SIZED SAVAGE TALES (ONE SHOT) CVR B BJORN BARENDS VAMPIRELLA VAR <text:s text:c="72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656 </text:p>
          </table:table-cell>
          <table:table-cell office:value-type="string" calcext:value-type="string">
            <text:p><text:s/>GIANT SIZED SAVAGE TALES (ONE SHOT) CVR C IVY COSPLAY RED SONJA VAR <text:s text:c="7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657 </text:p>
          </table:table-cell>
          <table:table-cell office:value-type="string" calcext:value-type="string">
            <text:p><text:s/>GIANT SIZED SAVAGE TALES (ONE SHOT) CVR D IVY COSPLAY VAMPIRELLA VAR <text:s text:c="7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658 </text:p>
          </table:table-cell>
          <table:table-cell office:value-type="string" calcext:value-type="string">
            <text:p><text:s/>GIANT SIZED SAVAGE TALES (ONE SHOT) CVR E IVY COSPLAY RED SONJA AND VAMPIRELLA VAR <text:s text:c="6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659 </text:p>
          </table:table-cell>
          <table:table-cell office:value-type="string" calcext:value-type="string">
            <text:p><text:s/>GIANT SIZED SAVAGE TALES (ONE SHOT) CVR F BLIND BAG VAR <text:s text:c="8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<text:s/>FEB2670660 </text:p>
          </table:table-cell>
          <table:table-cell office:value-type="string" calcext:value-type="string">
            <text:p><text:s/>GIANT SIZED SAVAGE TALES (ONE SHOT) CVR G INC 1:10 IVY COSPLAY RED SONJA AND VAMPIRELLA VIRGIN VAR <text:s text:c="4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661 </text:p>
          </table:table-cell>
          <table:table-cell office:value-type="string" calcext:value-type="string">
            <text:p><text:s/>GIANT SIZED SAVAGE TALES (ONE SHOT) CVR H INC 1:10 IVY COSPLAY VAMPIRELLA VIRGIN VAR <text:s text:c="5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662 </text:p>
          </table:table-cell>
          <table:table-cell office:value-type="string" calcext:value-type="string">
            <text:p><text:s/>GIANT SIZED SAVAGE TALES (ONE SHOT) CVR I INC 1:10 IVY COSPLAY RED SONJA VIRGIN VAR <text:s text:c="5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663 </text:p>
          </table:table-cell>
          <table:table-cell office:value-type="string" calcext:value-type="string">
            <text:p><text:s/>GIANT SIZED SAVAGE TALES (ONE SHOT) CVR J INC 1:15 BJORN BARENDS VAMPIRELLA VIRGIN VAR <text:s text:c="5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664 </text:p>
          </table:table-cell>
          <table:table-cell office:value-type="string" calcext:value-type="string">
            <text:p><text:s/>GIANT SIZED SAVAGE TALES (ONE SHOT) CVR K INC 1:15 BJORN BARENDS RED SONJA VIRGIN VAR <text:s text:c="5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1257 <text:s/></text:p>
          </table:table-cell>
          <table:table-cell office:value-type="string" calcext:value-type="string">
            <text:p><text:s/>STITCH #8 CVR A EDWIN GALMON <text:s text:c="11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1258 <text:s/></text:p>
          </table:table-cell>
          <table:table-cell office:value-type="string" calcext:value-type="string">
            <text:p><text:s/>STITCH #8 CVR B JAE LEE VAR <text:s text:c="115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1259 <text:s/></text:p>
          </table:table-cell>
          <table:table-cell office:value-type="string" calcext:value-type="string">
            <text:p><text:s/>STITCH #8 CVR C CIRO CANGIALOSI VAR <text:s text:c="10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1260 <text:s/></text:p>
          </table:table-cell>
          <table:table-cell office:value-type="string" calcext:value-type="string">
            <text:p><text:s/>STITCH #8 CVR D GEORGE KAMBADAIS VAR <text:s text:c="10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1261 <text:s/></text:p>
          </table:table-cell>
          <table:table-cell office:value-type="string" calcext:value-type="string">
            <text:p><text:s/>STITCH #8 CVR E INC 1:10 JAE LEE LINE ART VAR <text:s text:c="9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1262 <text:s/></text:p>
          </table:table-cell>
          <table:table-cell office:value-type="string" calcext:value-type="string">
            <text:p><text:s/>STITCH #8 CVR F INC 1:10 GEORGE KAMBADAIS VIRGIN VAR <text:s text:c="9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1263 <text:s/></text:p>
          </table:table-cell>
          <table:table-cell office:value-type="string" calcext:value-type="string">
            <text:p><text:s/>STITCH #8 CVR G INC 1:10 CIRO CANGIALOSI VIRGIN VAR <text:s text:c="91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1264 <text:s/></text:p>
          </table:table-cell>
          <table:table-cell office:value-type="string" calcext:value-type="string">
            <text:p><text:s/>STITCH #8 CVR H INC 1:15 JAE LEE VIRGIN VAR <text:s text:c="9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1265 <text:s/></text:p>
          </table:table-cell>
          <table:table-cell office:value-type="string" calcext:value-type="string">
            <text:p><text:s/>STITCH #8 CVR I INC 1:15 EDWIN GALMON VIRGIN VAR <text:s text:c="9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16 </text:p>
          </table:table-cell>
          <table:table-cell office:value-type="string" calcext:value-type="string">
            <text:p><text:s/>THUNDARR THE BARBARIAN #4 CVR A MICHAEL CHO <text:s text:c="9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17 </text:p>
          </table:table-cell>
          <table:table-cell office:value-type="string" calcext:value-type="string">
            <text:p><text:s/>THUNDARR THE BARBARIAN #4 CVR B FRANCESCO MATTINA VAR <text:s text:c="8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18 </text:p>
          </table:table-cell>
          <table:table-cell office:value-type="string" calcext:value-type="string">
            <text:p><text:s/>THUNDARR THE BARBARIAN #4 CVR C BJORN BARENDS VAR <text:s text:c="9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19 </text:p>
          </table:table-cell>
          <table:table-cell office:value-type="string" calcext:value-type="string">
            <text:p><text:s/>THUNDARR THE BARBARIAN #4 CVR D JOSEPH MICHAEL LINSNER VAR <text:s text:c="8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20 </text:p>
          </table:table-cell>
          <table:table-cell office:value-type="string" calcext:value-type="string">
            <text:p><text:s/>THUNDARR THE BARBARIAN #4 CVR E MICHAEL CHO METAL PREMIUM CVR VAR <text:s text:c="7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<text:s/>FEB2670721 </text:p>
          </table:table-cell>
          <table:table-cell office:value-type="string" calcext:value-type="string">
            <text:p><text:s/>THUNDARR THE BARBARIAN #4 CVR F INC 1:10 MICHAEL CHO LINE ART VAR <text:s text:c="7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22 </text:p>
          </table:table-cell>
          <table:table-cell office:value-type="string" calcext:value-type="string">
            <text:p><text:s/>THUNDARR THE BARBARIAN #4 CVR G INC 1:10 JOSEPH MICHAEL LINSNER VIRGIN VAR <text:s text:c="68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23 </text:p>
          </table:table-cell>
          <table:table-cell office:value-type="string" calcext:value-type="string">
            <text:p><text:s/>THUNDARR THE BARBARIAN #4 CVR H INC 1:15 MICHAEL CHO LINE ART VIRGIN VAR <text:s text:c="70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24 </text:p>
          </table:table-cell>
          <table:table-cell office:value-type="string" calcext:value-type="string">
            <text:p><text:s/>THUNDARR THE BARBARIAN #4 CVR I INC 1:20 BJORN BARENDS VIRGIN VAR <text:s text:c="77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25 </text:p>
          </table:table-cell>
          <table:table-cell office:value-type="string" calcext:value-type="string">
            <text:p><text:s/>THUNDARR THE BARBARIAN #4 CVR J INC 1:25 FRANCESCO MATTINA VIRGIN VAR <text:s text:c="7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726 </text:p>
          </table:table-cell>
          <table:table-cell office:value-type="string" calcext:value-type="string">
            <text:p><text:s/>THUNDARR THE BARBARIAN #4 CVR K INC 1:30 MICHAEL CHO VIRGIN VAR <text:s text:c="79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8406 </text:p>
          </table:table-cell>
          <table:table-cell office:value-type="string" calcext:value-type="string">
            <text:p><text:s/>THUNDERCATS X SILVERHAWKS THUNDERHAWKS #1 CVR S PREMIUM BLIND BAG Limited to 1984 Bags Allocations May Occur <text:s text:c="3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19.84" calcext:value-type="float">
            <text:p>19,84</text:p>
          </table:table-cell>
        </table:table-row>
        <table:table-row table:style-name="ro1">
          <table:table-cell office:value-type="string" calcext:value-type="string">
            <text:p><text:s/>FEB2678407 </text:p>
          </table:table-cell>
          <table:table-cell office:value-type="string" calcext:value-type="string">
            <text:p><text:s/>VAMPIRELLA (2026) #1 CVR M LUCIO PARILLO FOC BONUS ULTRAVIOLET VAR <text:s text:c="7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8408 </text:p>
          </table:table-cell>
          <table:table-cell office:value-type="string" calcext:value-type="string">
            <text:p><text:s/>VAMPIRELLA (2026) #1 CVR N INC 1:7 ELIAS CHATZOUDIS B&amp;W VAR <text:s text:c="83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8409 </text:p>
          </table:table-cell>
          <table:table-cell office:value-type="string" calcext:value-type="string">
            <text:p><text:s/>VAMPIRELLA (2026) #1 CVR O INC 1:10 LUCIO PARRILLO ULTRAVIOLET VIRGIN INCV VAR <text:s text:c="64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8410 </text:p>
          </table:table-cell>
          <table:table-cell office:value-type="string" calcext:value-type="string">
            <text:p><text:s/>VAMPIRELLA (2026) #1 CVR P INC 1:15 WILL JACK VIRGIN VAR <text:s text:c="86"/></text:p>
          </table:table-cell>
          <table:table-cell office:value-type="string" calcext:value-type="string">
            <text:p><text:s/>DYNAMITE Entertainment <text:s text:c="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754 </text:p>
          </table:table-cell>
          <table:table-cell office:value-type="string" calcext:value-type="string">
            <text:p><text:s/>CLUB ZODIAC #3 CVR A (OF 3) PHINEAS CONRAD KNOWING SMILE <text:s text:c="86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755 </text:p>
          </table:table-cell>
          <table:table-cell office:value-type="string" calcext:value-type="string">
            <text:p><text:s/>CLUB ZODIAC #3 CVR B (OF 3) PHINEAS CONRAD WINGING IT VAR <text:s text:c="85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769 </text:p>
          </table:table-cell>
          <table:table-cell office:value-type="string" calcext:value-type="string">
            <text:p><text:s/>SKYCLAD #3 CVR A MICHAL DUTKIEWICZ YA BURNT! (MR) <text:s text:c="93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770 </text:p>
          </table:table-cell>
          <table:table-cell office:value-type="string" calcext:value-type="string">
            <text:p><text:s/>SKYCLAD #3 CVR B MICHAL DUTKIEWICZ BY THE PALE MOONLIGHT VAR (MR) <text:s text:c="77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771 </text:p>
          </table:table-cell>
          <table:table-cell office:value-type="string" calcext:value-type="string">
            <text:p><text:s/>SKYCLAD #3 CVR C MICHAL DUTKIEWICZ ADULTS ONLY FLIP VAR (MR) <text:s text:c="82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R2670772 </text:p>
          </table:table-cell>
          <table:table-cell office:value-type="string" calcext:value-type="string">
            <text:p><text:s/>SKYCLAD #3 CVR D MICHAL DUTKIEWICZ ADULTS ONLY HOLOFOIL FLIP VAR (MR) <text:s text:c="73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29.99" calcext:value-type="float">
            <text:p>29,99</text:p>
          </table:table-cell>
        </table:table-row>
        <table:table-row table:style-name="ro1">
          <table:table-cell office:value-type="string" calcext:value-type="string">
            <text:p><text:s/>MAR2670773 </text:p>
          </table:table-cell>
          <table:table-cell office:value-type="string" calcext:value-type="string">
            <text:p><text:s/>TIM SEELEYS LUCKY CHEAP HEAT #1 (ONE SHOT) CVR A TIM SEELEY <text:s text:c="83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774 </text:p>
          </table:table-cell>
          <table:table-cell office:value-type="string" calcext:value-type="string">
            <text:p><text:s/>TIM SEELEYS LUCKY CHEAP HEAT #1 (ONE SHOT) CVR B ERICK MARSHALL VAR <text:s text:c="75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775 </text:p>
          </table:table-cell>
          <table:table-cell office:value-type="string" calcext:value-type="string">
            <text:p><text:s/>TIM SEELEYS LUCKY CHEAP HEAT #1 (ONE SHOT) CVR C ERIC WOLFGANG VAR <text:s text:c="76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776 </text:p>
          </table:table-cell>
          <table:table-cell office:value-type="string" calcext:value-type="string">
            <text:p><text:s/>TIM SEELEYS LUCKY CHEAP HEAT #1 (ONE SHOT) CVR D TROY DONGARRA VAR <text:s text:c="76"/></text:p>
          </table:table-cell>
          <table:table-cell office:value-type="string" calcext:value-type="string">
            <text:p><text:s/>Ex Posse Holdings <text:s text:c="12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782 </text:p>
          </table:table-cell>
          <table:table-cell office:value-type="string" calcext:value-type="string">
            <text:p><text:s/>APE #1 (ONE SHOT) <text:s text:c="125"/></text:p>
          </table:table-cell>
          <table:table-cell office:value-type="string" calcext:value-type="string">
            <text:p><text:s/>Floating World Comics <text:s text:c="8"/>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MAR2670783 </text:p>
          </table:table-cell>
          <table:table-cell office:value-type="string" calcext:value-type="string">
            <text:p><text:s/>EVERGLIDE TP (MR) <text:s text:c="125"/></text:p>
          </table:table-cell>
          <table:table-cell office:value-type="string" calcext:value-type="string">
            <text:p><text:s/>Floating World Comics <text:s text:c="8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FEB2670842 </text:p>
          </table:table-cell>
          <table:table-cell office:value-type="string" calcext:value-type="string">
            <text:p><text:s/>TEAM UNIHORN AND WOOLLY TP VOL 04 CREATURES FROM THE SKULL CAVE <text:s text:c="79"/></text:p>
          </table:table-cell>
          <table:table-cell office:value-type="string" calcext:value-type="string">
            <text:p><text:s/>HarperCollins <text:s text:c="16"/></text:p>
          </table:table-cell>
          <table:table-cell office:value-type="float" office:value="7.59" calcext:value-type="float">
            <text:p>7,59</text:p>
          </table:table-cell>
        </table:table-row>
        <table:table-row table:style-name="ro1">
          <table:table-cell office:value-type="string" calcext:value-type="string">
            <text:p><text:s/>FEB26P166 <text:s/></text:p>
          </table:table-cell>
          <table:table-cell office:value-type="string" calcext:value-type="string">
            <text:p><text:s/>Ghoul <text:s text:c="137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P168 <text:s/></text:p>
          </table:table-cell>
          <table:table-cell office:value-type="string" calcext:value-type="string">
            <text:p><text:s/>Godzilla [Kai-Sei Era] #10 Cover A (Prasetya) <text:s text:c="97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69 <text:s/></text:p>
          </table:table-cell>
          <table:table-cell office:value-type="string" calcext:value-type="string">
            <text:p><text:s/>Godzilla [Kai-Sei Era] #10 Variant B (Riccardi) <text:s text:c="9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70 <text:s/></text:p>
          </table:table-cell>
          <table:table-cell office:value-type="string" calcext:value-type="string">
            <text:p><text:s/>Godzilla [Kai-Sei Era] #10 Variant RI (15) (De Martinis Movie Homage Cover) INCV 1:15 <text:s text:c="57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81 <text:s/></text:p>
          </table:table-cell>
          <table:table-cell office:value-type="string" calcext:value-type="string">
            <text:p><text:s/>Sleepy Hollow: The Witches of the Western Wood #1 Cover A (Vecchio) <text:s text:c="7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82 <text:s/></text:p>
          </table:table-cell>
          <table:table-cell office:value-type="string" calcext:value-type="string">
            <text:p><text:s/>Sleepy Hollow: The Witches of the Western Wood #1 Variant B (Jaro) <text:s text:c="76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83 <text:s/></text:p>
          </table:table-cell>
          <table:table-cell office:value-type="string" calcext:value-type="string">
            <text:p><text:s/>Sleepy Hollow: The Witches of the Western Wood #1 Variant RI (15) (Mayer) INCV 1:15 <text:s text:c="59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184 <text:s/></text:p>
          </table:table-cell>
          <table:table-cell office:value-type="string" calcext:value-type="string">
            <text:p><text:s/>Sleepy Hollow: The Witches of the Western Wood #1 Variant RI (25) (Richard) INCV 1:25 <text:s text:c="57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14 <text:s/></text:p>
          </table:table-cell>
          <table:table-cell office:value-type="string" calcext:value-type="string">
            <text:p><text:s/>Teenage Mutant Ninja Turtles: Ongoing Compendium, Vol. 1 <text:s text:c="86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56.99" calcext:value-type="float">
            <text:p>56,99</text:p>
          </table:table-cell>
        </table:table-row>
        <table:table-row table:style-name="ro1">
          <table:table-cell office:value-type="string" calcext:value-type="string">
            <text:p><text:s/>FEB26P238 <text:s/></text:p>
          </table:table-cell>
          <table:table-cell office:value-type="string" calcext:value-type="string">
            <text:p><text:s/>TMNT: Journeys #9 Cover A (Dooney &amp; Lawson) <text:s text:c="99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39 <text:s/></text:p>
          </table:table-cell>
          <table:table-cell office:value-type="string" calcext:value-type="string">
            <text:p><text:s/>TMNT: Journeys #9 Variant B (Pe) <text:s text:c="110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40 <text:s/></text:p>
          </table:table-cell>
          <table:table-cell office:value-type="string" calcext:value-type="string">
            <text:p><text:s/>TMNT: Journeys #9 Variant RI (10) Foil (Dooney &amp; Lawson) INCV 1:10 <text:s text:c="76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12.99" calcext:value-type="float">
            <text:p>12,99</text:p>
          </table:table-cell>
        </table:table-row>
        <table:table-row table:style-name="ro1">
          <table:table-cell office:value-type="string" calcext:value-type="string">
            <text:p><text:s/>FEB26P241 <text:s/></text:p>
          </table:table-cell>
          <table:table-cell office:value-type="string" calcext:value-type="string">
            <text:p><text:s/>Valiant Beyond: All-New Harbinger #7--Risen #1 Cover A (Lavina) <text:s text:c="79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42 <text:s/></text:p>
          </table:table-cell>
          <table:table-cell office:value-type="string" calcext:value-type="string">
            <text:p><text:s/>Valiant Beyond: All-New Harbinger #7--Risen #1 Variant B (Noobovich) <text:s text:c="74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43 <text:s/></text:p>
          </table:table-cell>
          <table:table-cell office:value-type="string" calcext:value-type="string">
            <text:p><text:s/>Valiant Beyond: All-New Harbinger #7--Risen #1 Variant C (Lavina Full Art) <text:s text:c="68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44 <text:s/></text:p>
          </table:table-cell>
          <table:table-cell office:value-type="string" calcext:value-type="string">
            <text:p><text:s/>Valiant Beyond: All-New Harbinger #7--Risen #1 Variant D (Noobovich Full Art) <text:s text:c="6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45 <text:s/></text:p>
          </table:table-cell>
          <table:table-cell office:value-type="string" calcext:value-type="string">
            <text:p><text:s/>Valiant Beyond: Bloodshot: Special Cover A (Fajardo) <text:s text:c="90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P246 <text:s/></text:p>
          </table:table-cell>
          <table:table-cell office:value-type="string" calcext:value-type="string">
            <text:p><text:s/>Valiant Beyond: Bloodshot: Special Variant B (Zaffino) <text:s text:c="88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P247 <text:s/></text:p>
          </table:table-cell>
          <table:table-cell office:value-type="string" calcext:value-type="string">
            <text:p><text:s/>Valiant Beyond: Bloodshot: Special Variant RI (15) (Ortiz Full Art) <text:s text:c="75"/></text:p>
          </table:table-cell>
          <table:table-cell office:value-type="string" calcext:value-type="string">
            <text:p><text:s/>IDW Publishing <text:s text:c="15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P256 <text:s/></text:p>
          </table:table-cell>
          <table:table-cell office:value-type="string" calcext:value-type="string">
            <text:p><text:s/>Innards #1 Airwalker Ashcan 20-Copy Pack 1:5 INCV 1:5 <text:s text:c="89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<text:s/>MAR26P257 <text:s/></text:p>
          </table:table-cell>
          <table:table-cell office:value-type="string" calcext:value-type="string">
            <text:p><text:s/>Innards #1 Cover A Sam Lotfi <text:s text:c="114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58 <text:s/></text:p>
          </table:table-cell>
          <table:table-cell office:value-type="string" calcext:value-type="string">
            <text:p><text:s/>Innards #1 Cover B Rob Guillory <text:s text:c="111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59 <text:s/></text:p>
          </table:table-cell>
          <table:table-cell office:value-type="string" calcext:value-type="string">
            <text:p><text:s/>Innards #1 Cover C Mike Huddleston 1:10 INCV 1:10 <text:s text:c="93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60 <text:s/></text:p>
          </table:table-cell>
          <table:table-cell office:value-type="string" calcext:value-type="string">
            <text:p><text:s/>Innards #1 Ignition Lanyard 10-Copy Pack 1:20 INCV 1:20 <text:s text:c="87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61 <text:s/></text:p>
          </table:table-cell>
          <table:table-cell office:value-type="string" calcext:value-type="string">
            <text:p><text:s/>Just Brutal #3 Cover A Brahm Revel <text:s text:c="108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P262 <text:s/></text:p>
          </table:table-cell>
          <table:table-cell office:value-type="string" calcext:value-type="string">
            <text:p><text:s/>Just Brutal #3 Cover B Jorge Corona <text:s text:c="107"/></text:p>
          </table:table-cell>
          <table:table-cell office:value-type="string" calcext:value-type="string">
            <text:p><text:s/>Ignition Press <text:s text:c="15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325 </text:p>
          </table:table-cell>
          <table:table-cell office:value-type="string" calcext:value-type="string">
            <text:p><text:s/>DARKNESS VS ANGELUS (ONE SHOT) CVR A GIUSEPPE CAFARO &amp; ARIF PRIANTO <text:s text:c="7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326 </text:p>
          </table:table-cell>
          <table:table-cell office:value-type="string" calcext:value-type="string">
            <text:p><text:s/>DARKNESS VS ANGELUS (ONE SHOT) CVR B LEIRIX VAR <text:s text:c="9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327 </text:p>
          </table:table-cell>
          <table:table-cell office:value-type="string" calcext:value-type="string">
            <text:p><text:s/>DARKNESS VS ANGELUS (ONE SHOT) CVR C INC 1:10 GIUSEPPE CAFARO &amp; ARIF PRIANTO VIRGIN VAR <text:s text:c="5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328 </text:p>
          </table:table-cell>
          <table:table-cell office:value-type="string" calcext:value-type="string">
            <text:p><text:s/>DARKNESS VS ANGELUS (ONE SHOT) CVR D INC 1:25 GIUSEPPE CAFARO B&amp;W VAR <text:s text:c="7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329 </text:p>
          </table:table-cell>
          <table:table-cell office:value-type="string" calcext:value-type="string">
            <text:p><text:s/>DARKNESS VS ANGELUS (ONE SHOT) CVR E INC 1:50 LEIRIX VIRGIN VAR <text:s text:c="7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374 </text:p>
          </table:table-cell>
          <table:table-cell office:value-type="string" calcext:value-type="string">
            <text:p><text:s/>DEATH FIGHT FOREVER #3 (OF 5) CVR A ANDREW MACLEAN (MR) <text:s text:c="8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75 </text:p>
          </table:table-cell>
          <table:table-cell office:value-type="string" calcext:value-type="string">
            <text:p><text:s/>DEATH FIGHT FOREVER #3 (OF 5) CVR B AL GOFA VAR (MR) <text:s text:c="9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76 </text:p>
          </table:table-cell>
          <table:table-cell office:value-type="string" calcext:value-type="string">
            <text:p><text:s/>DEATH FIGHT FOREVER #3 (OF 5) CVR C INC 1:25 JAKE SMITH VAR (MR) <text:s text:c="7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426 </text:p>
          </table:table-cell>
          <table:table-cell office:value-type="string" calcext:value-type="string">
            <text:p><text:s/>DIE LOADED TP VOL 01 (MR) <text:s text:c="11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DEC2570445 </text:p>
          </table:table-cell>
          <table:table-cell office:value-type="string" calcext:value-type="string">
            <text:p><text:s/>DOCTOR STRANGE BY PAUL SMITH ARTISTS EDITION HC DIRECT MARKET EXCLUSIVE PAUL SMITH VAR <text:s text:c="5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42.5" calcext:value-type="float">
            <text:p>142,5</text:p>
          </table:table-cell>
        </table:table-row>
        <table:table-row table:style-name="ro1">
          <table:table-cell office:value-type="string" calcext:value-type="string">
            <text:p><text:s/>DEC2570444 </text:p>
          </table:table-cell>
          <table:table-cell office:value-type="string" calcext:value-type="string">
            <text:p><text:s/>DOCTOR STRANGE BY PAUL SMITH ARTISTS EDITION HC PAUL SMITH CVR <text:s text:c="8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42.5" calcext:value-type="float">
            <text:p>142,5</text:p>
          </table:table-cell>
        </table:table-row>
        <table:table-row table:style-name="ro1">
          <table:table-cell office:value-type="string" calcext:value-type="string">
            <text:p><text:s/>FEB2670382 </text:p>
          </table:table-cell>
          <table:table-cell office:value-type="string" calcext:value-type="string">
            <text:p><text:s/>EXQUISITE CORPSES #12 CVR A MICHAEL WALSH (MR) <text:s text:c="9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383 </text:p>
          </table:table-cell>
          <table:table-cell office:value-type="string" calcext:value-type="string">
            <text:p><text:s/>EXQUISITE CORPSES #12 CVR B GUSTAFFO VARGAS VAR (MR) <text:s text:c="9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384 </text:p>
          </table:table-cell>
          <table:table-cell office:value-type="string" calcext:value-type="string">
            <text:p><text:s/>EXQUISITE CORPSES #12 CVR C MICHAEL WALSH POLYBAGGED &amp; COLLECTIBLE CARD VAR (MR) <text:s text:c="6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FEB2670385 </text:p>
          </table:table-cell>
          <table:table-cell office:value-type="string" calcext:value-type="string">
            <text:p><text:s/>EXQUISITE CORPSES #12 CVR D STEALTH VAR (MR) <text:s text:c="9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386 </text:p>
          </table:table-cell>
          <table:table-cell office:value-type="string" calcext:value-type="string">
            <text:p><text:s/>EXQUISITE CORPSES #12 CVR E INC 1:25 REIKO MURAKAMI VAR (MR) <text:s text:c="8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387 </text:p>
          </table:table-cell>
          <table:table-cell office:value-type="string" calcext:value-type="string">
            <text:p><text:s/>EXQUISITE CORPSES #12 CVR F INC 1:50 JESSE LONERGAN VAR (MR) <text:s text:c="8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287 </text:p>
          </table:table-cell>
          <table:table-cell office:value-type="string" calcext:value-type="string">
            <text:p><text:s/>FIREBORN #1 CVR A PATRICK MULHOLLAND <text:s text:c="10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288 </text:p>
          </table:table-cell>
          <table:table-cell office:value-type="string" calcext:value-type="string">
            <text:p><text:s/>FIREBORN #1 CVR B PATRICK MULHOLLAND INVINCIBLE HOMAGE VAR <text:s text:c="8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289 </text:p>
          </table:table-cell>
          <table:table-cell office:value-type="string" calcext:value-type="string">
            <text:p><text:s/>FIREBORN #1 CVR C PATRICK MULHOLLAND ABSOLUTE HOMAGE VAR <text:s text:c="8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290 </text:p>
          </table:table-cell>
          <table:table-cell office:value-type="string" calcext:value-type="string">
            <text:p><text:s/>FIREBORN #1 CVR D JAE LEE FOIL VAR <text:s text:c="10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8.99" calcext:value-type="float">
            <text:p>8,99</text:p>
          </table:table-cell>
        </table:table-row>
        <table:table-row table:style-name="ro1">
          <table:table-cell office:value-type="string" calcext:value-type="string">
            <text:p><text:s/>FEB2670291 </text:p>
          </table:table-cell>
          <table:table-cell office:value-type="string" calcext:value-type="string">
            <text:p><text:s/>FIREBORN #1 CVR E BLANK SKETCH VAR <text:s text:c="10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292 </text:p>
          </table:table-cell>
          <table:table-cell office:value-type="string" calcext:value-type="string">
            <text:p><text:s/>FIREBORN #1 CVR F INC 1:15 PATRICK MULHOLLAND DESIGN VAR <text:s text:c="8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293 </text:p>
          </table:table-cell>
          <table:table-cell office:value-type="string" calcext:value-type="string">
            <text:p><text:s/>FIREBORN #1 CVR G INC 1:25 PATRICK MULHOLLAND INVINCIBLE HOMAGE VIRGIN VAR <text:s text:c="6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294 </text:p>
          </table:table-cell>
          <table:table-cell office:value-type="string" calcext:value-type="string">
            <text:p><text:s/>FIREBORN #1 CVR H INC 1:50 PATRICK MULHOLLAND ABSOLUTE HOMAGE VIRGIN VAR <text:s text:c="7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295 </text:p>
          </table:table-cell>
          <table:table-cell office:value-type="string" calcext:value-type="string">
            <text:p><text:s/>FIREBORN #1 CVR I INC 1:75 JAE LEE BLACK &amp; WHITE &amp; BLOOD VIRGIN VAR <text:s text:c="7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296 </text:p>
          </table:table-cell>
          <table:table-cell office:value-type="string" calcext:value-type="string">
            <text:p><text:s/>FIREBORN #1 CVR J INC 1:100 PATRICK MULHOLLAND FRANKLIN JONAS &amp; CURT PIRES SIGNED VIRGIN VAR <text:s text:c="5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297 </text:p>
          </table:table-cell>
          <table:table-cell office:value-type="string" calcext:value-type="string">
            <text:p><text:s/>FIREBORN #1 CVR K TYLER KIRKHAM VAR <text:s text:c="10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298 </text:p>
          </table:table-cell>
          <table:table-cell office:value-type="string" calcext:value-type="string">
            <text:p><text:s/>FIREBORN #1 CVR L TYLER KIRKHAM BLACK &amp; WHITE &amp; BLOOD VIRGIN VAR <text:s text:c="7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8001 </text:p>
          </table:table-cell>
          <table:table-cell office:value-type="string" calcext:value-type="string">
            <text:p><text:s/>FIREBORN #1 CVR M JAE LEE VAR <text:s text:c="11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341 </text:p>
          </table:table-cell>
          <table:table-cell office:value-type="string" calcext:value-type="string">
            <text:p><text:s/>GI JOE A REAL AMERICAN HERO SSSILENT MISSIONS COPPERHEAD #1 (ONE SHOT) CVR A HOWARD PORTER &amp; ROMULO FAJARDO JR <text:s text:c="3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42 </text:p>
          </table:table-cell>
          <table:table-cell office:value-type="string" calcext:value-type="string">
            <text:p><text:s/>GI JOE A REAL AMERICAN HERO SSSILENT MISSIONS COPPERHEAD #1 (ONE SHOT) CVR B JORGE FORNES VAR <text:s text:c="4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43 </text:p>
          </table:table-cell>
          <table:table-cell office:value-type="string" calcext:value-type="string">
            <text:p><text:s/>GI JOE A REAL AMERICAN HERO SSSILENT MISSIONS COPPERHEAD #1 (ONE SHOT) CVR C INC 1:10 HOWARD PORTER B&amp;W VAR <text:s text:c="3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44 </text:p>
          </table:table-cell>
          <table:table-cell office:value-type="string" calcext:value-type="string">
            <text:p><text:s/>GI JOE A REAL AMERICAN HERO SSSILENT MISSIONS COPPERHEAD #1 (ONE SHOT) CVR D INC 1:25 JORGE FORNES CONNECTING FOIL VAR <text:s text:c="2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413 </text:p>
          </table:table-cell>
          <table:table-cell office:value-type="string" calcext:value-type="string">
            <text:p><text:s/>GUNSLINGER SPAWN #54 CVR A MARCO FAILLA <text:s text:c="10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14 </text:p>
          </table:table-cell>
          <table:table-cell office:value-type="string" calcext:value-type="string">
            <text:p><text:s/>GUNSLINGER SPAWN #54 CVR B VON RANDAL VAR <text:s text:c="10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299 </text:p>
          </table:table-cell>
          <table:table-cell office:value-type="string" calcext:value-type="string">
            <text:p><text:s/>HEAD LOPPER #1 (2026) CVR A ANDREW MACLEAN (MR) <text:s text:c="9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300 </text:p>
          </table:table-cell>
          <table:table-cell office:value-type="string" calcext:value-type="string">
            <text:p><text:s/>HEAD LOPPER #1 (2026) CVR B JAMES HARREN VAR (MR) <text:s text:c="9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301 </text:p>
          </table:table-cell>
          <table:table-cell office:value-type="string" calcext:value-type="string">
            <text:p><text:s/>HEAD LOPPER #1 (2026) CVR C INC 1:25 JIM RUGG VAR (MR) <text:s text:c="8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302 </text:p>
          </table:table-cell>
          <table:table-cell office:value-type="string" calcext:value-type="string">
            <text:p><text:s/>HEAD LOPPER #1 (2026) CVR D INC 1:10 DYLAN BURNETT VAR (MR) <text:s text:c="8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303 </text:p>
          </table:table-cell>
          <table:table-cell office:value-type="string" calcext:value-type="string">
            <text:p><text:s/>HEAD LOPPER #1 (2026) CVR E INC 1:10 JEFFREY ALAN LOVE VAR (MR) <text:s text:c="7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304 </text:p>
          </table:table-cell>
          <table:table-cell office:value-type="string" calcext:value-type="string">
            <text:p><text:s/>HEAD LOPPER #1 (2026) CVR F INC 1:25 ALEX HORLEY VAR (MR) <text:s text:c="8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305 </text:p>
          </table:table-cell>
          <table:table-cell office:value-type="string" calcext:value-type="string">
            <text:p><text:s/>HEAD LOPPER #1 (2026) CVR G BLANK SKETCH VAR (MR) <text:s text:c="9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8088 </text:p>
          </table:table-cell>
          <table:table-cell office:value-type="string" calcext:value-type="string">
            <text:p><text:s/>HEAD LOPPER #1 (2026) CVR H I HATE FAIRYLAND TEAM-UP (MR) <text:s text:c="8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70430 </text:p>
          </table:table-cell>
          <table:table-cell office:value-type="string" calcext:value-type="string">
            <text:p><text:s/>HORNSBY &amp; HALO TP VOL 02 (MR) <text:s text:c="11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FEB2670317 </text:p>
          </table:table-cell>
          <table:table-cell office:value-type="string" calcext:value-type="string">
            <text:p><text:s/>IN YOUR SKIN #1 (OF 4) CVR A SOM (MR) <text:s text:c="10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318 </text:p>
          </table:table-cell>
          <table:table-cell office:value-type="string" calcext:value-type="string">
            <text:p><text:s/>IN YOUR SKIN #1 (OF 4) CVR B MARIA LLOVET VAR (MR) <text:s text:c="9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319 </text:p>
          </table:table-cell>
          <table:table-cell office:value-type="string" calcext:value-type="string">
            <text:p><text:s/>IN YOUR SKIN #1 (OF 4) CVR C INC 1:10 ANAND RK VAR (MR) <text:s text:c="8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320 </text:p>
          </table:table-cell>
          <table:table-cell office:value-type="string" calcext:value-type="string">
            <text:p><text:s/>IN YOUR SKIN #1 (OF 4) CVR D INC 1:25 TULA LOTAY VAR (MR) <text:s text:c="8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503 </text:p>
          </table:table-cell>
          <table:table-cell office:value-type="string" calcext:value-type="string">
            <text:p><text:s/>INVINCIBLE TP VOL 15 NEW EDITION <text:s text:c="11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70365 </text:p>
          </table:table-cell>
          <table:table-cell office:value-type="string" calcext:value-type="string">
            <text:p><text:s/>INVINCIBLE UNIVERSE CAPES #6 CVR A RYAN OTTLEY &amp; DAVE MCCAIG <text:s text:c="8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66 </text:p>
          </table:table-cell>
          <table:table-cell office:value-type="string" calcext:value-type="string">
            <text:p><text:s/>INVINCIBLE UNIVERSE CAPES #6 CVR B MARK ENGLERT VAR <text:s text:c="9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67 </text:p>
          </table:table-cell>
          <table:table-cell office:value-type="string" calcext:value-type="string">
            <text:p><text:s/>INVINCIBLE UNIVERSE CAPES #6 CVR C INC 1:10 CORY WALKER VAR <text:s text:c="8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68 </text:p>
          </table:table-cell>
          <table:table-cell office:value-type="string" calcext:value-type="string">
            <text:p><text:s/>INVINCIBLE UNIVERSE CAPES #6 CVR D INC 1:25 JAHNOY LINDSAY VAR <text:s text:c="8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369 </text:p>
          </table:table-cell>
          <table:table-cell office:value-type="string" calcext:value-type="string">
            <text:p><text:s/>INVINCIBLE UNIVERSE CAPES #6 CVR E INC 1:50 RYAN OTTLEY B&amp;W VAR <text:s text:c="7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8024 </text:p>
          </table:table-cell>
          <table:table-cell office:value-type="string" calcext:value-type="string">
            <text:p><text:s/>INVINCIBLE UNIVERSE CAPES #6 CVR F MARK ENGLERT I HATE FAIRYLAND TEAM UP VAR <text:s text:c="6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21 </text:p>
          </table:table-cell>
          <table:table-cell office:value-type="string" calcext:value-type="string">
            <text:p><text:s/>KING SPAWN #56 CVR A FRANCESCO MATTINA <text:s text:c="10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22 </text:p>
          </table:table-cell>
          <table:table-cell office:value-type="string" calcext:value-type="string">
            <text:p><text:s/>KING SPAWN #56 CVR B FRANCESCO MATTINA VIRGIN VAR <text:s text:c="9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23 </text:p>
          </table:table-cell>
          <table:table-cell office:value-type="string" calcext:value-type="string">
            <text:p><text:s/>LOST FANTASY #9 CVR A LUCA CASALANGUIDA <text:s text:c="10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424 </text:p>
          </table:table-cell>
          <table:table-cell office:value-type="string" calcext:value-type="string">
            <text:p><text:s/>LOST FANTASY #9 CVR B MAXI DIALLO PLAY VAR <text:s text:c="10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425 </text:p>
          </table:table-cell>
          <table:table-cell office:value-type="string" calcext:value-type="string">
            <text:p><text:s/>LOST FANTASY #9 CVR C ALEX DIOTTO VAR <text:s text:c="10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426 </text:p>
          </table:table-cell>
          <table:table-cell office:value-type="string" calcext:value-type="string">
            <text:p><text:s/>LOST FANTASY #9 CVR D INC 1:15 MAXI DIALLO VIRGIN VAR <text:s text:c="8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427 </text:p>
          </table:table-cell>
          <table:table-cell office:value-type="string" calcext:value-type="string">
            <text:p><text:s/>LOST FANTASY #9 CVR E INC 1:25 ALEX DIOTTO VIRGIN VAR <text:s text:c="8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428 </text:p>
          </table:table-cell>
          <table:table-cell office:value-type="string" calcext:value-type="string">
            <text:p><text:s/>LOST FANTASY #9 CVR F TBA VAR <text:s text:c="11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357 </text:p>
          </table:table-cell>
          <table:table-cell office:value-type="string" calcext:value-type="string">
            <text:p><text:s/>MONSTRESS #61 (MR) <text:s text:c="12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260 </text:p>
          </table:table-cell>
          <table:table-cell office:value-type="string" calcext:value-type="string">
            <text:p><text:s/>RED ROOTS #1 <text:s text:c="13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8008 </text:p>
          </table:table-cell>
          <table:table-cell office:value-type="string" calcext:value-type="string">
            <text:p><text:s/>RED ROOTS #1 CVR B LUANA VECCHIO VAR <text:s text:c="10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8009 </text:p>
          </table:table-cell>
          <table:table-cell office:value-type="string" calcext:value-type="string">
            <text:p><text:s/>RED ROOTS #1 CVR C RILEY ROSSMO VAR <text:s text:c="10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8010 </text:p>
          </table:table-cell>
          <table:table-cell office:value-type="string" calcext:value-type="string">
            <text:p><text:s/>RED ROOTS #1 CVR D JASON HOWARD VAR <text:s text:c="10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8058 </text:p>
          </table:table-cell>
          <table:table-cell office:value-type="string" calcext:value-type="string">
            <text:p><text:s/>RED ROOTS #1 CVR E BLANK SKETCH VAR <text:s text:c="10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8081 </text:p>
          </table:table-cell>
          <table:table-cell office:value-type="string" calcext:value-type="string">
            <text:p><text:s/>RED ROOTS #1 CVR F MIKE MIGNOLA <text:s text:c="11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8082 </text:p>
          </table:table-cell>
          <table:table-cell office:value-type="string" calcext:value-type="string">
            <text:p><text:s/>RED ROOTS #1 CVR G RYAN OTTLEY <text:s text:c="11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8214 </text:p>
          </table:table-cell>
          <table:table-cell office:value-type="string" calcext:value-type="string">
            <text:p><text:s/>RED ROOTS #1 CVR H INC 1:25 LORENZO DE FELICI B&amp;W VIRGIN VAR <text:s text:c="8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8215 </text:p>
          </table:table-cell>
          <table:table-cell office:value-type="string" calcext:value-type="string">
            <text:p><text:s/>RED ROOTS #1 CVR I INC 1:50 MIKE MIGNOLA B&amp;W VIRGIN VAR <text:s text:c="8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441 </text:p>
          </table:table-cell>
          <table:table-cell office:value-type="string" calcext:value-type="string">
            <text:p><text:s/>ROGUE SUN #35 CVR A STEFANO SIMEONE <text:s text:c="10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42 </text:p>
          </table:table-cell>
          <table:table-cell office:value-type="string" calcext:value-type="string">
            <text:p><text:s/>ROGUE SUN #35 CVR B MARCO LOCATI VAR <text:s text:c="10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43 </text:p>
          </table:table-cell>
          <table:table-cell office:value-type="string" calcext:value-type="string">
            <text:p><text:s/>ROGUE SUN #35 CVR C INC 1:20 STEFANO SIMEONE VIRGIN VAR <text:s text:c="8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422 </text:p>
          </table:table-cell>
          <table:table-cell office:value-type="string" calcext:value-type="string">
            <text:p><text:s/>SPAWN BLOODLETTER TP <text:s text:c="12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78387 </text:p>
          </table:table-cell>
          <table:table-cell office:value-type="string" calcext:value-type="string">
            <text:p><text:s/>SPAWN THE CURSE OF SHERLEE JOHNSON #5 CVR D JONATHAN GLAPION VAR <text:s text:c="7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432 </text:p>
          </table:table-cell>
          <table:table-cell office:value-type="string" calcext:value-type="string">
            <text:p><text:s/>TRANSFORMERS THE MOVIE DELUXE EDITION HC DIRECT MARKET EXCLUSIVE DON FIGUEROA &amp; JOSH BURCHAM CVR <text:s text:c="4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3.24" calcext:value-type="float">
            <text:p>33,24</text:p>
          </table:table-cell>
        </table:table-row>
        <table:table-row table:style-name="ro1">
          <table:table-cell office:value-type="string" calcext:value-type="string">
            <text:p><text:s/>MAR2670431 </text:p>
          </table:table-cell>
          <table:table-cell office:value-type="string" calcext:value-type="string">
            <text:p><text:s/>TRANSFORMERS THE MOVIE DELUXE EDITION HC SEAN MURPHY CVR <text:s text:c="8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3.24" calcext:value-type="float">
            <text:p>33,24</text:p>
          </table:table-cell>
        </table:table-row>
        <table:table-row table:style-name="ro1">
          <table:table-cell office:value-type="string" calcext:value-type="string">
            <text:p><text:s/>MAR2670433 </text:p>
          </table:table-cell>
          <table:table-cell office:value-type="string" calcext:value-type="string">
            <text:p><text:s/>TRANSFORMERS WORST BOT EVER TP OGN BOT SWAP <text:s text:c="9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MAR2670434 </text:p>
          </table:table-cell>
          <table:table-cell office:value-type="string" calcext:value-type="string">
            <text:p><text:s/>UNDISCOVERED COUNTRY VICTORY TP VOL 06 (MR) <text:s text:c="9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FEB2670470 </text:p>
          </table:table-cell>
          <table:table-cell office:value-type="string" calcext:value-type="string">
            <text:p><text:s/>UNIVERSAL MONSTERS PHANTOM OF THE OPERA #3 (OF 4) CVR A MARTIN SIMMONDS <text:s text:c="7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471 </text:p>
          </table:table-cell>
          <table:table-cell office:value-type="string" calcext:value-type="string">
            <text:p><text:s/>UNIVERSAL MONSTERS PHANTOM OF THE OPERA #3 (OF 4) CVR B JULIAN TOTINO TEDESCO VAR <text:s text:c="6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472 </text:p>
          </table:table-cell>
          <table:table-cell office:value-type="string" calcext:value-type="string">
            <text:p><text:s/>UNIVERSAL MONSTERS PHANTOM OF THE OPERA #3 (OF 4) CVR C INC 1:10 ANWITA CITRIYA CONNECTING VAR <text:s text:c="4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473 </text:p>
          </table:table-cell>
          <table:table-cell office:value-type="string" calcext:value-type="string">
            <text:p><text:s/>UNIVERSAL MONSTERS PHANTOM OF THE OPERA #3 (OF 4) CVR D INC 1:25 JULIAN TOTINO TEDESCO B&amp;W CLASSIC HORROR VAR <text:s text:c="3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474 </text:p>
          </table:table-cell>
          <table:table-cell office:value-type="string" calcext:value-type="string">
            <text:p><text:s/>UNIVERSAL MONSTERS PHANTOM OF THE OPERA #3 (OF 4) CVR E INC 1:50 LUANA VECCHIO VAR <text:s text:c="6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475 </text:p>
          </table:table-cell>
          <table:table-cell office:value-type="string" calcext:value-type="string">
            <text:p><text:s/>UNIVERSAL MONSTERS PHANTOM OF THE OPERA #3 (OF 4) CVR F INC 1:75 MATTIA DE IULIS VAR <text:s text:c="5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477 </text:p>
          </table:table-cell>
          <table:table-cell office:value-type="string" calcext:value-type="string">
            <text:p><text:s/>VOID RIVALS #29 CVR A LORENZO DE FELICI <text:s text:c="10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78 </text:p>
          </table:table-cell>
          <table:table-cell office:value-type="string" calcext:value-type="string">
            <text:p><text:s/>VOID RIVALS #29 CVR B ANDREI BRESSAN &amp; ADRIANO LUCAS VAR <text:s text:c="8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79 </text:p>
          </table:table-cell>
          <table:table-cell office:value-type="string" calcext:value-type="string">
            <text:p><text:s/>VOID RIVALS #29 CVR C BEN OLIVER VAR <text:s text:c="106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80 </text:p>
          </table:table-cell>
          <table:table-cell office:value-type="string" calcext:value-type="string">
            <text:p><text:s/>VOID RIVALS #29 CVR D INC 1:25 CROM VAR <text:s text:c="10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70481 </text:p>
          </table:table-cell>
          <table:table-cell office:value-type="string" calcext:value-type="string">
            <text:p><text:s/>VOID RIVALS #29 CVR E INC 1:50 CHUMA HILL VAR <text:s text:c="9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435 </text:p>
          </table:table-cell>
          <table:table-cell office:value-type="string" calcext:value-type="string">
            <text:p><text:s/>W0RLDTR33 DELUXE HC BOOK 01 (MR) <text:s text:c="11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FEB2670275 </text:p>
          </table:table-cell>
          <table:table-cell office:value-type="string" calcext:value-type="string">
            <text:p><text:s/>YOUNGBLOOD #100 CVR A ROB LIEFELD <text:s text:c="10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276 </text:p>
          </table:table-cell>
          <table:table-cell office:value-type="string" calcext:value-type="string">
            <text:p><text:s/>YOUNGBLOOD #100 CVR B ROB LIEFELD VAR <text:s text:c="10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277 </text:p>
          </table:table-cell>
          <table:table-cell office:value-type="string" calcext:value-type="string">
            <text:p><text:s/>YOUNGBLOOD #100 CVR C ROB LIEFELD VAR <text:s text:c="10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278 </text:p>
          </table:table-cell>
          <table:table-cell office:value-type="string" calcext:value-type="string">
            <text:p><text:s/>YOUNGBLOOD #100 CVR D WHILCE PORTACIO VAR <text:s text:c="10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279 </text:p>
          </table:table-cell>
          <table:table-cell office:value-type="string" calcext:value-type="string">
            <text:p><text:s/>YOUNGBLOOD #100 CVR E ERIK LARSEN VAR <text:s text:c="105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280 </text:p>
          </table:table-cell>
          <table:table-cell office:value-type="string" calcext:value-type="string">
            <text:p><text:s/>YOUNGBLOOD #100 CVR F MARC SILVESTRI VAR <text:s text:c="102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281 </text:p>
          </table:table-cell>
          <table:table-cell office:value-type="string" calcext:value-type="string">
            <text:p><text:s/>YOUNGBLOOD #100 CVR G ROB LIEFELD &amp; TODD MCFARLANE VAR <text:s text:c="8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282 </text:p>
          </table:table-cell>
          <table:table-cell office:value-type="string" calcext:value-type="string">
            <text:p><text:s/>YOUNGBLOOD #100 CVR H JIM VALENTINO VAR <text:s text:c="10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283 </text:p>
          </table:table-cell>
          <table:table-cell office:value-type="string" calcext:value-type="string">
            <text:p><text:s/>YOUNGBLOOD #100 CVR I ROB LIEFELD FOIL VAR <text:s text:c="100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70284 </text:p>
          </table:table-cell>
          <table:table-cell office:value-type="string" calcext:value-type="string">
            <text:p><text:s/>YOUNGBLOOD #100 CVR J ROB LIEFELD &amp; DONNY CATES VAR <text:s text:c="91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285 </text:p>
          </table:table-cell>
          <table:table-cell office:value-type="string" calcext:value-type="string">
            <text:p><text:s/>YOUNGBLOOD #100 CVR K ROB LIEFELD &amp; ROBERT KIRKMAN VAR <text:s text:c="88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286 </text:p>
          </table:table-cell>
          <table:table-cell office:value-type="string" calcext:value-type="string">
            <text:p><text:s/>YOUNGBLOOD #100 CVR L GEORGE PEREZ VAR <text:s text:c="104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8605 </text:p>
          </table:table-cell>
          <table:table-cell office:value-type="string" calcext:value-type="string">
            <text:p><text:s/>YOUNGBLOOD #5 CVR F ROB LIEFELD LEGACY EDITION VAR (MR) <text:s text:c="87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8361 </text:p>
          </table:table-cell>
          <table:table-cell office:value-type="string" calcext:value-type="string">
            <text:p><text:s/>YOUNGBLOOD #5 CVR G ROB LIEFELD INVINCIBLE TEAM UP VAR (MR) <text:s text:c="83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8362 </text:p>
          </table:table-cell>
          <table:table-cell office:value-type="string" calcext:value-type="string">
            <text:p><text:s/>YOUNGBLOOD #5 CVR H ROB LIEFELD INVINCIBLE TEAM UP B&amp;W VAR (MR) <text:s text:c="79"/></text:p>
          </table:table-cell>
          <table:table-cell office:value-type="string" calcext:value-type="string">
            <text:p><text:s/>Image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850 </text:p>
          </table:table-cell>
          <table:table-cell office:value-type="string" calcext:value-type="string">
            <text:p><text:s/>VALE OF TEARS #3 (OF 4) (MR) <text:s text:c="114"/></text:p>
          </table:table-cell>
          <table:table-cell office:value-type="string" calcext:value-type="string">
            <text:p><text:s/>IPI Comics <text:s text:c="19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288 <text:s/></text:p>
          </table:table-cell>
          <table:table-cell office:value-type="string" calcext:value-type="string">
            <text:p><text:s/>Anyway, I'm Falling in Love With You. 11 <text:s text:c="102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292 <text:s/></text:p>
          </table:table-cell>
          <table:table-cell office:value-type="string" calcext:value-type="string">
            <text:p><text:s/>Blue Lock Omnibus 2 (Vol. 4-6) <text:s text:c="112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21.84" calcext:value-type="float">
            <text:p>21,84</text:p>
          </table:table-cell>
        </table:table-row>
        <table:table-row table:style-name="ro1">
          <table:table-cell office:value-type="string" calcext:value-type="string">
            <text:p><text:s/>FEB26P299 <text:s/></text:p>
          </table:table-cell>
          <table:table-cell office:value-type="string" calcext:value-type="string">
            <text:p><text:s/>GALAXIAS 2 <text:s text:c="132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301 <text:s/></text:p>
          </table:table-cell>
          <table:table-cell office:value-type="string" calcext:value-type="string">
            <text:p><text:s/>Go! Go! Loser Ranger! 17 <text:s text:c="118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FEB26P303 <text:s/></text:p>
          </table:table-cell>
          <table:table-cell office:value-type="string" calcext:value-type="string">
            <text:p><text:s/>Honeko Akabane's Bodyguards 9 <text:s text:c="113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311 <text:s/></text:p>
          </table:table-cell>
          <table:table-cell office:value-type="string" calcext:value-type="string">
            <text:p><text:s/>Kei X Yaku: Bound By Law 12 <text:s text:c="115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318 <text:s/></text:p>
          </table:table-cell>
          <table:table-cell office:value-type="string" calcext:value-type="string">
            <text:p><text:s/>Nina the Starry Bride 15 <text:s text:c="118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P320 <text:s/></text:p>
          </table:table-cell>
          <table:table-cell office:value-type="string" calcext:value-type="string">
            <text:p><text:s/>Omega Megaera 4 <text:s text:c="127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325 <text:s/></text:p>
          </table:table-cell>
          <table:table-cell office:value-type="string" calcext:value-type="string">
            <text:p><text:s/>Pupposites Attract 4 <text:s text:c="122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327 <text:s/></text:p>
          </table:table-cell>
          <table:table-cell office:value-type="string" calcext:value-type="string">
            <text:p><text:s/>Rent-A-Girlfriend 36 <text:s text:c="122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P330 <text:s/></text:p>
          </table:table-cell>
          <table:table-cell office:value-type="string" calcext:value-type="string">
            <text:p><text:s/>Shangri-La Frontier 22 <text:s text:c="120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P334 <text:s/></text:p>
          </table:table-cell>
          <table:table-cell office:value-type="string" calcext:value-type="string">
            <text:p><text:s/>That's Not Love 1 <text:s text:c="125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340 <text:s/></text:p>
          </table:table-cell>
          <table:table-cell office:value-type="string" calcext:value-type="string">
            <text:p><text:s/>Toppu GP 14 <text:s text:c="131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P346 <text:s/></text:p>
          </table:table-cell>
          <table:table-cell office:value-type="string" calcext:value-type="string">
            <text:p><text:s/>You Can't Bluff the Sharp-Eyed Sister 4 <text:s text:c="103"/></text:p>
          </table:table-cell>
          <table:table-cell office:value-type="string" calcext:value-type="string">
            <text:p><text:s/>Kodansha Comics <text:s text:c="14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347 <text:s/></text:p>
          </table:table-cell>
          <table:table-cell office:value-type="string" calcext:value-type="string">
            <text:p><text:s/>Ashita no Joe: Fighting for Tomorrow 5 <text:s text:c="104"/></text:p>
          </table:table-cell>
          <table:table-cell office:value-type="string" calcext:value-type="string">
            <text:p><text:s/>Kodansha USA <text:s text:c="17"/></text:p>
          </table:table-cell>
          <table:table-cell office:value-type="float" office:value="56.95" calcext:value-type="float">
            <text:p>56,95</text:p>
          </table:table-cell>
        </table:table-row>
        <table:table-row table:style-name="ro1">
          <table:table-cell office:value-type="string" calcext:value-type="string">
            <text:p><text:s/>FEB26P350 <text:s/></text:p>
          </table:table-cell>
          <table:table-cell office:value-type="string" calcext:value-type="string">
            <text:p><text:s/>Kaijin Fugeki: Kindled Spirits 3 <text:s text:c="110"/></text:p>
          </table:table-cell>
          <table:table-cell office:value-type="string" calcext:value-type="string">
            <text:p><text:s/>Kodansha USA <text:s text:c="17"/>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<text:s/>FEB26P351 <text:s/></text:p>
          </table:table-cell>
          <table:table-cell office:value-type="string" calcext:value-type="string">
            <text:p><text:s/>Kirio Fan Club 1 <text:s text:c="126"/></text:p>
          </table:table-cell>
          <table:table-cell office:value-type="string" calcext:value-type="string">
            <text:p><text:s/>Kodansha USA <text:s text:c="17"/>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<text:s/>FEB26P364 <text:s/></text:p>
          </table:table-cell>
          <table:table-cell office:value-type="string" calcext:value-type="string">
            <text:p><text:s/>Wicked Spot 1 <text:s text:c="129"/></text:p>
          </table:table-cell>
          <table:table-cell office:value-type="string" calcext:value-type="string">
            <text:p><text:s/>Kodansha USA <text:s text:c="17"/></text:p>
          </table:table-cell>
          <table:table-cell office:value-type="float" office:value="13.25" calcext:value-type="float">
            <text:p>13,25</text:p>
          </table:table-cell>
        </table:table-row>
        <table:table-row table:style-name="ro1">
          <table:table-cell office:value-type="string" calcext:value-type="string">
            <text:p><text:s/>FEB2670853 </text:p>
          </table:table-cell>
          <table:table-cell office:value-type="string" calcext:value-type="string">
            <text:p><text:s/>BARBARIAN BEHIND BARS #3 (OF 5) <text:s text:c="111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858 </text:p>
          </table:table-cell>
          <table:table-cell office:value-type="string" calcext:value-type="string">
            <text:p><text:s/>EAT YOUR YOUNG TP <text:s text:c="125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70868 </text:p>
          </table:table-cell>
          <table:table-cell office:value-type="string" calcext:value-type="string">
            <text:p><text:s/>FLORIDA HIPPOPOTAMUS COCAINE MASSACRE #3 (OF 4) (MR) <text:s text:c="90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874 </text:p>
          </table:table-cell>
          <table:table-cell office:value-type="string" calcext:value-type="string">
            <text:p><text:s/>HONOR AND CURSE ETERNAL #2 CVR A NICK MARINKOVICH <text:s text:c="93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7.99" calcext:value-type="float">
            <text:p>17,99</text:p>
          </table:table-cell>
        </table:table-row>
        <table:table-row table:style-name="ro1">
          <table:table-cell office:value-type="string" calcext:value-type="string">
            <text:p><text:s/>FEB2670875 </text:p>
          </table:table-cell>
          <table:table-cell office:value-type="string" calcext:value-type="string">
            <text:p><text:s/>HONOR AND CURSE ETERNAL #2 CVR B JASON MASTERS <text:s text:c="96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7.99" calcext:value-type="float">
            <text:p>17,99</text:p>
          </table:table-cell>
        </table:table-row>
        <table:table-row table:style-name="ro1">
          <table:table-cell office:value-type="string" calcext:value-type="string">
            <text:p><text:s/>FEB2670877 </text:p>
          </table:table-cell>
          <table:table-cell office:value-type="string" calcext:value-type="string">
            <text:p><text:s/>INFINI T FORCE TP VOL 07 <text:s text:c="118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0.44" calcext:value-type="float">
            <text:p>10,44</text:p>
          </table:table-cell>
        </table:table-row>
        <table:table-row table:style-name="ro1">
          <table:table-cell office:value-type="string" calcext:value-type="string">
            <text:p><text:s/>FEB2670881 </text:p>
          </table:table-cell>
          <table:table-cell office:value-type="string" calcext:value-type="string">
            <text:p><text:s/>PHANTOM TP <text:s text:c="132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FEB2670882 </text:p>
          </table:table-cell>
          <table:table-cell office:value-type="string" calcext:value-type="string">
            <text:p><text:s/>PHANTOM VS THE SKY BAND #1 (ONE SHOT) CVR A FEDERICO SABBATINI <text:s text:c="80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FEB2670883 </text:p>
          </table:table-cell>
          <table:table-cell office:value-type="string" calcext:value-type="string">
            <text:p><text:s/>PHANTOM VS THE SKY BAND #1 (ONE SHOT) CVR B FREDDIE WILLIAMS II ANDREW DALHOUSE VAR <text:s text:c="59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FEB2670884 </text:p>
          </table:table-cell>
          <table:table-cell office:value-type="string" calcext:value-type="string">
            <text:p><text:s/>PLANET ATMOS EXORDIUM #1 (OF 9) CVR A TOMMY LEE EDWARDS <text:s text:c="87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885 </text:p>
          </table:table-cell>
          <table:table-cell office:value-type="string" calcext:value-type="string">
            <text:p><text:s/>PLANET ATMOS EXORDIUM #1 (OF 9) CVR B ANDREA CUCCHI VAR <text:s text:c="87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886 </text:p>
          </table:table-cell>
          <table:table-cell office:value-type="string" calcext:value-type="string">
            <text:p><text:s/>PLANET ATMOS EXORDIUM #1 (OF 9) CVR C DAVE JOHNSON VAR <text:s text:c="88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887 </text:p>
          </table:table-cell>
          <table:table-cell office:value-type="string" calcext:value-type="string">
            <text:p><text:s/>PLANET ATMOS EXORDIUM #1 (OF 9) CVR D 1:10 PEACH MOMOKO VAR <text:s text:c="83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892 </text:p>
          </table:table-cell>
          <table:table-cell office:value-type="string" calcext:value-type="string">
            <text:p><text:s/>SHERLOCK HOLMES AND THE EMPIRE BUILDERS TP THE GENE GENIE <text:s text:c="85"/></text:p>
          </table:table-cell>
          <table:table-cell office:value-type="string" calcext:value-type="string">
            <text:p><text:s/>Mad Cave Studios <text:s text:c="13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P406 <text:s/></text:p>
          </table:table-cell>
          <table:table-cell office:value-type="string" calcext:value-type="string">
            <text:p><text:s/>Annihilation Modern Era Epic Collection: Conquest Prologue <text:s text:c="8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7.49" calcext:value-type="float">
            <text:p>47,49</text:p>
          </table:table-cell>
        </table:table-row>
        <table:table-row table:style-name="ro1">
          <table:table-cell office:value-type="string" calcext:value-type="string">
            <text:p><text:s/>FEB26P414 <text:s/></text:p>
          </table:table-cell>
          <table:table-cell office:value-type="string" calcext:value-type="string">
            <text:p><text:s/>CAPTAIN AMERICA #10 <text:s text:c="12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15 <text:s/></text:p>
          </table:table-cell>
          <table:table-cell office:value-type="string" calcext:value-type="string">
            <text:p><text:s/>CAPTAIN AMERICA #10 JUSTIN MASON VARIANT INCV 1:25 <text:s text:c="9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16 <text:s/></text:p>
          </table:table-cell>
          <table:table-cell office:value-type="string" calcext:value-type="string">
            <text:p><text:s/>CAPTAIN AMERICA #10 PACO DIAZ VARIANT <text:s text:c="10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17 <text:s/></text:p>
          </table:table-cell>
          <table:table-cell office:value-type="string" calcext:value-type="string">
            <text:p><text:s/>CAPTAIN AMERICA #10 TBD ARTIST ULTIMATE FAREWELL VARIANT <text:s text:c="8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18 <text:s/></text:p>
          </table:table-cell>
          <table:table-cell office:value-type="string" calcext:value-type="string">
            <text:p><text:s/>CAPTAIN AMERICA #10 TODD NAUCK ICONIC VARIANT <text:s text:c="9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19 <text:s/></text:p>
          </table:table-cell>
          <table:table-cell office:value-type="string" calcext:value-type="string">
            <text:p><text:s/>CAPTAIN AMERICA #10 VALERIO SCHITI DESIGN VARIANT INCV 1:10 <text:s text:c="8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36 <text:s/></text:p>
          </table:table-cell>
          <table:table-cell office:value-type="string" calcext:value-type="string">
            <text:p><text:s/>DAREDEVIL #2 <text:s text:c="13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37 <text:s/></text:p>
          </table:table-cell>
          <table:table-cell office:value-type="string" calcext:value-type="string">
            <text:p><text:s/>DAREDEVIL #2 BILL SIENKIEWICZ VARIANT <text:s text:c="10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38 <text:s/></text:p>
          </table:table-cell>
          <table:table-cell office:value-type="string" calcext:value-type="string">
            <text:p><text:s/>DAREDEVIL #2 BILL SIENKIEWICZ VIRGIN VARIANT INCV 1:100 <text:s text:c="8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39 <text:s/></text:p>
          </table:table-cell>
          <table:table-cell office:value-type="string" calcext:value-type="string">
            <text:p><text:s/>DAREDEVIL #2 CARLOS NIETO ULTIMATE FAREWELL VARIANT <text:s text:c="9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40 <text:s/></text:p>
          </table:table-cell>
          <table:table-cell office:value-type="string" calcext:value-type="string">
            <text:p><text:s/>DAREDEVIL #2 MARVEL TELEVISION VARIANT <text:s text:c="10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41 <text:s/></text:p>
          </table:table-cell>
          <table:table-cell office:value-type="string" calcext:value-type="string">
            <text:p><text:s/>DAREDEVIL #2 NETEASE GAMES MARVEL RIVALS VARIANT <text:s text:c="9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42 <text:s/></text:p>
          </table:table-cell>
          <table:table-cell office:value-type="string" calcext:value-type="string">
            <text:p><text:s/>DAREDEVIL #2 STEPHEN PLATT VARIANT INCV 1:25 <text:s text:c="9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43 <text:s/></text:p>
          </table:table-cell>
          <table:table-cell office:value-type="string" calcext:value-type="string">
            <text:p><text:s/>DAREDEVIL #2 STEVE RUDE VARIANT <text:s text:c="11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44 <text:s/></text:p>
          </table:table-cell>
          <table:table-cell office:value-type="string" calcext:value-type="string">
            <text:p><text:s/>DEADLY HANDS OF K'UN-LUN #3 <text:s text:c="11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445 <text:s/></text:p>
          </table:table-cell>
          <table:table-cell office:value-type="string" calcext:value-type="string">
            <text:p><text:s/>DEADLY HANDS OF K'UN-LUN #3 ALEX LINS ULTIMATE FAREWELL VARIANT <text:s text:c="7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446 <text:s/></text:p>
          </table:table-cell>
          <table:table-cell office:value-type="string" calcext:value-type="string">
            <text:p><text:s/>DEADLY HANDS OF K'UN-LUN #3 LEO CHIOLA CHARACTER VARIANT <text:s text:c="8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454 <text:s/></text:p>
          </table:table-cell>
          <table:table-cell office:value-type="string" calcext:value-type="string">
            <text:p><text:s/>DOOM 2099: RAGE OF DOOM #1 <text:s text:c="11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55 <text:s/></text:p>
          </table:table-cell>
          <table:table-cell office:value-type="string" calcext:value-type="string">
            <text:p><text:s/>DOOM 2099: RAGE OF DOOM #1 DERRICK CHEW VARIANT <text:s text:c="9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56 <text:s/></text:p>
          </table:table-cell>
          <table:table-cell office:value-type="string" calcext:value-type="string">
            <text:p><text:s/>DOOM 2099: RAGE OF DOOM #1 GREG LAND VARIANT INCV 1:25 <text:s text:c="8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57 <text:s/></text:p>
          </table:table-cell>
          <table:table-cell office:value-type="string" calcext:value-type="string">
            <text:p><text:s/>DOOM 2099: RAGE OF DOOM #1 PEACH MOMOKO VARIANT <text:s text:c="9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58 <text:s/></text:p>
          </table:table-cell>
          <table:table-cell office:value-type="string" calcext:value-type="string">
            <text:p><text:s/>DOOM 2099: RAGE OF DOOM #1 PEACH MOMOKO VIRGIN VARIANT INCV 1:100 <text:s text:c="7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469 <text:s/></text:p>
          </table:table-cell>
          <table:table-cell office:value-type="string" calcext:value-type="string">
            <text:p><text:s/>FANTASTIC FOUR #11 <text:s text:c="12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P470 <text:s/></text:p>
          </table:table-cell>
          <table:table-cell office:value-type="string" calcext:value-type="string">
            <text:p><text:s/>FANTASTIC FOUR #11 ANDREA SORRENTINO VARIANT <text:s text:c="9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P471 <text:s/></text:p>
          </table:table-cell>
          <table:table-cell office:value-type="string" calcext:value-type="string">
            <text:p><text:s/>FANTASTIC FOUR #11 BEN SU FOIL VARIANT <text:s text:c="10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P472 <text:s/></text:p>
          </table:table-cell>
          <table:table-cell office:value-type="string" calcext:value-type="string">
            <text:p><text:s/>FANTASTIC FOUR #11 EMA LUPACCHINO CIVIL WAR CELEBRATION VARIANT <text:s text:c="7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P473 <text:s/></text:p>
          </table:table-cell>
          <table:table-cell office:value-type="string" calcext:value-type="string">
            <text:p><text:s/>FANTASTIC FOUR #11 RICKIE YAGAWA INVINCIBLE WOMAN VARIANT <text:s text:c="8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P474 <text:s/></text:p>
          </table:table-cell>
          <table:table-cell office:value-type="string" calcext:value-type="string">
            <text:p><text:s/>FANTASTIC FOUR #11 SIMONE BIANCHI VARIANT INCV 1:25 <text:s text:c="9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P475 <text:s/></text:p>
          </table:table-cell>
          <table:table-cell office:value-type="string" calcext:value-type="string">
            <text:p><text:s/>GENERATION X-23 #3 <text:s text:c="12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476 <text:s/></text:p>
          </table:table-cell>
          <table:table-cell office:value-type="string" calcext:value-type="string">
            <text:p><text:s/>GENERATION X-23 #3 IVAN TALAVERA X-23 VARIANT <text:s text:c="9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477 <text:s/></text:p>
          </table:table-cell>
          <table:table-cell office:value-type="string" calcext:value-type="string">
            <text:p><text:s/>GENERATION X-23 #3 IVAN TALAVERA X-23 VIRGIN VARIANT INCV 1:50 <text:s text:c="8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478 <text:s/></text:p>
          </table:table-cell>
          <table:table-cell office:value-type="string" calcext:value-type="string">
            <text:p><text:s/>GENERATION X-23 #3 JHONY CABALLERO VARIANT <text:s text:c="10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507 <text:s/></text:p>
          </table:table-cell>
          <table:table-cell office:value-type="string" calcext:value-type="string">
            <text:p><text:s/>JUBILEE: DEADLY REUNION #1 <text:s text:c="11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508 <text:s/></text:p>
          </table:table-cell>
          <table:table-cell office:value-type="string" calcext:value-type="string">
            <text:p><text:s/>JUBILEE: DEADLY REUNION #1 TBD ARTIST VARIANT <text:s text:c="9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509 <text:s/></text:p>
          </table:table-cell>
          <table:table-cell office:value-type="string" calcext:value-type="string">
            <text:p><text:s/>JUBILEE: DEADLY REUNION #1 TBD ARTIST VARIANT <text:s text:c="9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530 <text:s/></text:p>
          </table:table-cell>
          <table:table-cell office:value-type="string" calcext:value-type="string">
            <text:p><text:s/>MARVEL GRAPHIC COMIC BOX: JUNE 2026 MARVEL UNIVERSE A [BUNDLES OF 5] <text:s text:c="7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<text:s/>FEB26P531 <text:s/></text:p>
          </table:table-cell>
          <table:table-cell office:value-type="string" calcext:value-type="string">
            <text:p><text:s/>MARVEL GRAPHIC COMIC BOX: JUNE 2026 MARVEL UNIVERSE B [BUNDLES OF 5] <text:s text:c="7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<text:s/>FEB26P535 <text:s/></text:p>
          </table:table-cell>
          <table:table-cell office:value-type="string" calcext:value-type="string">
            <text:p><text:s/>MARVEL PREVIEWS #56 [BUNDLE OF 10] <text:s text:c="10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FEB26P590 <text:s/></text:p>
          </table:table-cell>
          <table:table-cell office:value-type="string" calcext:value-type="string">
            <text:p><text:s/>PLANET SHE-HULK #6 <text:s text:c="124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591 <text:s/></text:p>
          </table:table-cell>
          <table:table-cell office:value-type="string" calcext:value-type="string">
            <text:p><text:s/>PLANET SHE-HULK #6 MARCO FERRARI VARIANT <text:s text:c="10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592 <text:s/></text:p>
          </table:table-cell>
          <table:table-cell office:value-type="string" calcext:value-type="string">
            <text:p><text:s/>PLANET SHE-HULK #6 MATEUS MANHANINI ULTIMATE FAREWELL VARIANT <text:s text:c="8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593 <text:s/></text:p>
          </table:table-cell>
          <table:table-cell office:value-type="string" calcext:value-type="string">
            <text:p><text:s/>PLANET SHE-HULK #6 STEPHANIE HANS VARIANT INCV 1:25 <text:s text:c="9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594 <text:s/></text:p>
          </table:table-cell>
          <table:table-cell office:value-type="string" calcext:value-type="string">
            <text:p><text:s/>PREDATOR: BLOODSHED #3 <text:s text:c="12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595 <text:s/></text:p>
          </table:table-cell>
          <table:table-cell office:value-type="string" calcext:value-type="string">
            <text:p><text:s/>PREDATOR: BLOODSHED #3 FEDERICO VICENTINI VARIANT INCV 1:25 <text:s text:c="8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596 <text:s/></text:p>
          </table:table-cell>
          <table:table-cell office:value-type="string" calcext:value-type="string">
            <text:p><text:s/>PREDATOR: BLOODSHED #3 NETHO DIAZ VARIANT <text:s text:c="10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601 <text:s/></text:p>
          </table:table-cell>
          <table:table-cell office:value-type="string" calcext:value-type="string">
            <text:p><text:s/>PUNISHER #3 <text:s text:c="13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02 <text:s/></text:p>
          </table:table-cell>
          <table:table-cell office:value-type="string" calcext:value-type="string">
            <text:p><text:s/>PUNISHER #3 DAVID NAKAYAMA COLOR BLOCK WHITE VARIANT <text:s text:c="9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03 <text:s/></text:p>
          </table:table-cell>
          <table:table-cell office:value-type="string" calcext:value-type="string">
            <text:p><text:s/>PUNISHER #3 DAVID NAKAYAMA COLOR BLOCK WHITE VIRGIN VARIANT INCV 1:50 <text:s text:c="7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04 <text:s/></text:p>
          </table:table-cell>
          <table:table-cell office:value-type="string" calcext:value-type="string">
            <text:p><text:s/>PUNISHER #3 JUSTIN MASON VARIANT INCV 1:25 <text:s text:c="10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05 <text:s/></text:p>
          </table:table-cell>
          <table:table-cell office:value-type="string" calcext:value-type="string">
            <text:p><text:s/>PUNISHER #3 MARVEL TELEVISION VARIANT <text:s text:c="10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06 <text:s/></text:p>
          </table:table-cell>
          <table:table-cell office:value-type="string" calcext:value-type="string">
            <text:p><text:s/>PUNISHER #3 TBD ARTIST VARIANT <text:s text:c="11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07 <text:s/></text:p>
          </table:table-cell>
          <table:table-cell office:value-type="string" calcext:value-type="string">
            <text:p><text:s/>Punisher: Red Band - Brain Bleed <text:s text:c="11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FEB26P625 <text:s/></text:p>
          </table:table-cell>
          <table:table-cell office:value-type="string" calcext:value-type="string">
            <text:p><text:s/>SPECTACULAR SPIDER-MAN: BRAND NEW DAY #1 <text:s text:c="10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26 <text:s/></text:p>
          </table:table-cell>
          <table:table-cell office:value-type="string" calcext:value-type="string">
            <text:p><text:s/>SPECTACULAR SPIDER-MAN: BRAND NEW DAY #1 BLANK COVER VARIANT <text:s text:c="8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27 <text:s/></text:p>
          </table:table-cell>
          <table:table-cell office:value-type="string" calcext:value-type="string">
            <text:p><text:s/>SPECTACULAR SPIDER-MAN: BRAND NEW DAY #1 PAT GLEASON VARIANT <text:s text:c="8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28 <text:s/></text:p>
          </table:table-cell>
          <table:table-cell office:value-type="string" calcext:value-type="string">
            <text:p><text:s/>SPECTACULAR SPIDER-MAN: BRAND NEW DAY #1 TBD ARTIST HIDDEN GEM VARIANT INCV 1:50 <text:s text:c="6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29 <text:s/></text:p>
          </table:table-cell>
          <table:table-cell office:value-type="string" calcext:value-type="string">
            <text:p><text:s/>SPECTACULAR SPIDER-MAN: BRAND NEW DAY #1 TBD ARTIST HOMAGE VAIRANT <text:s text:c="7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31 <text:s/></text:p>
          </table:table-cell>
          <table:table-cell office:value-type="string" calcext:value-type="string">
            <text:p><text:s/>SPECTACULAR SPIDER-MAN: BRAND NEW DAY #1 TBD ARTIST VARIANT <text:s text:c="8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32 <text:s/></text:p>
          </table:table-cell>
          <table:table-cell office:value-type="string" calcext:value-type="string">
            <text:p><text:s/>SPECTACULAR SPIDER-MAN: BRAND NEW DAY #1 TBD ARTIST VARIANT <text:s text:c="8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30 <text:s/></text:p>
          </table:table-cell>
          <table:table-cell office:value-type="string" calcext:value-type="string">
            <text:p><text:s/>SPECTACULAR SPIDER-MAN: BRAND NEW DAY #1 TBD ARTIST VARIANT INCV 1:25 <text:s text:c="7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33 <text:s/></text:p>
          </table:table-cell>
          <table:table-cell office:value-type="string" calcext:value-type="string">
            <text:p><text:s/>SPECTACULAR SPIDER-MAN: BRAND NEW DAY #1 TBD ARTIST VIRGIN VARIANT INCV 1:100 <text:s text:c="6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634 <text:s/></text:p>
          </table:table-cell>
          <table:table-cell office:value-type="string" calcext:value-type="string">
            <text:p><text:s/>Spider-Man &amp; Wolverine Vol. 2: Life &amp; Death Choices <text:s text:c="91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FEB26P648 <text:s/></text:p>
          </table:table-cell>
          <table:table-cell office:value-type="string" calcext:value-type="string">
            <text:p><text:s/>Star Wars: Poe Dameron Omnibus Phil Noto Cover <text:s text:c="9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<text:s/>FEB26P649 <text:s/></text:p>
          </table:table-cell>
          <table:table-cell office:value-type="string" calcext:value-type="string">
            <text:p><text:s/>Star Wars: Poe Dameron Omnibus Rod Reis Cover [DM Only] <text:s text:c="8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<text:s/>FEB26P662 <text:s/></text:p>
          </table:table-cell>
          <table:table-cell office:value-type="string" calcext:value-type="string">
            <text:p><text:s/>The Undead Iron Fist <text:s text:c="122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FEB26P701 <text:s/></text:p>
          </table:table-cell>
          <table:table-cell office:value-type="string" calcext:value-type="string">
            <text:p><text:s/>UNCANNY X-MEN #27 <text:s text:c="12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02 <text:s/></text:p>
          </table:table-cell>
          <table:table-cell office:value-type="string" calcext:value-type="string">
            <text:p><text:s/>UNCANNY X-MEN #27 JUAN FERREYRA VARIANT <text:s text:c="10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03 <text:s/></text:p>
          </table:table-cell>
          <table:table-cell office:value-type="string" calcext:value-type="string">
            <text:p><text:s/>UNCANNY X-MEN #27 LEIRIX GAMBIT VARIANT <text:s text:c="103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04 <text:s/></text:p>
          </table:table-cell>
          <table:table-cell office:value-type="string" calcext:value-type="string">
            <text:p><text:s/>UNCANNY X-MEN #27 LEIRIX GAMBIT VIRGIN VARIANT INCV 1:50 <text:s text:c="8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05 <text:s/></text:p>
          </table:table-cell>
          <table:table-cell office:value-type="string" calcext:value-type="string">
            <text:p><text:s/>UNCANNY X-MEN #27 NETEASE GAMES MARVEL RIVALS WRAPAROUND VARIANT <text:s text:c="7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06 <text:s/></text:p>
          </table:table-cell>
          <table:table-cell office:value-type="string" calcext:value-type="string">
            <text:p><text:s/>UNCANNY X-MEN #27 PEACH MOMOKO ULTIMATE FAREWELL VARIANT <text:s text:c="8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07 <text:s/></text:p>
          </table:table-cell>
          <table:table-cell office:value-type="string" calcext:value-type="string">
            <text:p><text:s/>UNCANNY X-MEN #27 TBD ARTIST VARIANT INCV 1:25 <text:s text:c="96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P728 <text:s/></text:p>
          </table:table-cell>
          <table:table-cell office:value-type="string" calcext:value-type="string">
            <text:p><text:s/>WICCAN: WITCHES' ROAD #5 <text:s text:c="118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729 <text:s/></text:p>
          </table:table-cell>
          <table:table-cell office:value-type="string" calcext:value-type="string">
            <text:p><text:s/>WICCAN: WITCHES' ROAD #5 TBD ARTIST VARIANT <text:s text:c="9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FEB26P741 <text:s/></text:p>
          </table:table-cell>
          <table:table-cell office:value-type="string" calcext:value-type="string">
            <text:p><text:s/>WOLVERINE: WEAPONS OF ARMAGEDDON #3 <text:s text:c="10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P742 <text:s/></text:p>
          </table:table-cell>
          <table:table-cell office:value-type="string" calcext:value-type="string">
            <text:p><text:s/>WOLVERINE: WEAPONS OF ARMAGEDDON #3 PHIL NOTO VARIANT INCV 1:25 <text:s text:c="79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P743 <text:s/></text:p>
          </table:table-cell>
          <table:table-cell office:value-type="string" calcext:value-type="string">
            <text:p><text:s/>WOLVERINE: WEAPONS OF ARMAGEDDON #3 SERGIO DAVILA VARIANT <text:s text:c="85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P744 <text:s/></text:p>
          </table:table-cell>
          <table:table-cell office:value-type="string" calcext:value-type="string">
            <text:p><text:s/>WOLVERINE: WEAPONS OF ARMAGEDDON #3 TBD ARTIST FORESHADOW VARIANT <text:s text:c="7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P745 <text:s/></text:p>
          </table:table-cell>
          <table:table-cell office:value-type="string" calcext:value-type="string">
            <text:p><text:s/>WOLVERINE: WEAPONS OF ARMAGEDDON #3 TBD ARTIST VIRGIN VARIANT INCV 1:100 <text:s text:c="70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FEB26P746 <text:s/></text:p>
          </table:table-cell>
          <table:table-cell office:value-type="string" calcext:value-type="string">
            <text:p><text:s/>WOLVERINE: WEAPONS OF ARMAGEDDON #3 TONY DANIEL VARIANT <text:s text:c="87"/></text:p>
          </table:table-cell>
          <table:table-cell office:value-type="string" calcext:value-type="string">
            <text:p><text:s/>Marvel <text:s text:c="23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849 </text:p>
          </table:table-cell>
          <table:table-cell office:value-type="string" calcext:value-type="string">
            <text:p><text:s/>ABATTOIR SIX #2 CVR A ANNA WIESZCZYK (MR) <text:s text:c="101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50 </text:p>
          </table:table-cell>
          <table:table-cell office:value-type="string" calcext:value-type="string">
            <text:p><text:s/>ABATTOIR SIX #2 CVR B RYAN G BROWNE VAR (MR) <text:s text:c="98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51 </text:p>
          </table:table-cell>
          <table:table-cell office:value-type="string" calcext:value-type="string">
            <text:p><text:s/>ART AND MAKING OF ARCANE HC <text:s text:c="115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<text:s/>FEB2670904 </text:p>
          </table:table-cell>
          <table:table-cell office:value-type="string" calcext:value-type="string">
            <text:p><text:s/>ART OF GAMING TP <text:s text:c="126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70855 </text:p>
          </table:table-cell>
          <table:table-cell office:value-type="string" calcext:value-type="string">
            <text:p><text:s/>CITY OF DEMONS #3 <text:s text:c="125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56 </text:p>
          </table:table-cell>
          <table:table-cell office:value-type="string" calcext:value-type="string">
            <text:p><text:s/>CLUB NEPHILIM #1 CVR A RENAN SHODY (MR) <text:s text:c="103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string" calcext:value-type="string">
            <text:p><text:s/>MAR2670857 </text:p>
          </table:table-cell>
          <table:table-cell office:value-type="string" calcext:value-type="string">
            <text:p><text:s/>CLUB NEPHILIM #1 CVR B TIM SEELEY VAR (MR) <text:s text:c="100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string" calcext:value-type="string">
            <text:p><text:s/>MAR2670858 </text:p>
          </table:table-cell>
          <table:table-cell office:value-type="string" calcext:value-type="string">
            <text:p><text:s/>CLUB NEPHILIM #1 CVR C RENAN SHODY VAR (MR) <text:s text:c="9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.55" calcext:value-type="float">
            <text:p>5,55</text:p>
          </table:table-cell>
        </table:table-row>
        <table:table-row table:style-name="ro1">
          <table:table-cell office:value-type="string" calcext:value-type="string">
            <text:p><text:s/>MAR2670859 </text:p>
          </table:table-cell>
          <table:table-cell office:value-type="string" calcext:value-type="string">
            <text:p><text:s/>CLUB NEPHILIM #1 CVR D INC 1:10 ANDREW TARUSOV UV SPOT VAR (MR) <text:s text:c="7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R2670866 </text:p>
          </table:table-cell>
          <table:table-cell office:value-type="string" calcext:value-type="string">
            <text:p><text:s/>EYRIE MAGAZINE #10 (MR) <text:s text:c="11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8.95" calcext:value-type="float">
            <text:p>8,95</text:p>
          </table:table-cell>
        </table:table-row>
        <table:table-row table:style-name="ro1">
          <table:table-cell office:value-type="string" calcext:value-type="string">
            <text:p><text:s/>MAR2670867 </text:p>
          </table:table-cell>
          <table:table-cell office:value-type="string" calcext:value-type="string">
            <text:p><text:s/>FALLOUT TP THE OFFICIAL TINY TAROT DECK AND GUIDEBOOK <text:s text:c="8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26.99" calcext:value-type="float">
            <text:p>26,99</text:p>
          </table:table-cell>
        </table:table-row>
        <table:table-row table:style-name="ro1">
          <table:table-cell office:value-type="string" calcext:value-type="string">
            <text:p><text:s/>MAR2670868 </text:p>
          </table:table-cell>
          <table:table-cell office:value-type="string" calcext:value-type="string">
            <text:p><text:s/>FIGHT SKETCHBOOK <text:s text:c="126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69 </text:p>
          </table:table-cell>
          <table:table-cell office:value-type="string" calcext:value-type="string">
            <text:p><text:s/>FLIGHT SKETCHBOOK <text:s text:c="125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26 </text:p>
          </table:table-cell>
          <table:table-cell office:value-type="string" calcext:value-type="string">
            <text:p><text:s/>HAZBIN HOTEL BAR BOOK HC (MR) <text:s text:c="113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24.69" calcext:value-type="float">
            <text:p>24,69</text:p>
          </table:table-cell>
        </table:table-row>
        <table:table-row table:style-name="ro1">
          <table:table-cell office:value-type="string" calcext:value-type="string">
            <text:p><text:s/>FEB2670930 </text:p>
          </table:table-cell>
          <table:table-cell office:value-type="string" calcext:value-type="string">
            <text:p><text:s/>HOW TO BE CHILL HC <text:s text:c="124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70876 </text:p>
          </table:table-cell>
          <table:table-cell office:value-type="string" calcext:value-type="string">
            <text:p><text:s/>MARVELS CAPTAIN AMERICA THE ILLUSTRATED HISTORY HC <text:s text:c="92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33.24" calcext:value-type="float">
            <text:p>33,24</text:p>
          </table:table-cell>
        </table:table-row>
        <table:table-row table:style-name="ro1">
          <table:table-cell office:value-type="string" calcext:value-type="string">
            <text:p><text:s/>MAR2670877 </text:p>
          </table:table-cell>
          <table:table-cell office:value-type="string" calcext:value-type="string">
            <text:p><text:s/>MARVELS DAREDEVIL THE ILLUSTRATED HISTORY HC <text:s text:c="98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33.24" calcext:value-type="float">
            <text:p>33,24</text:p>
          </table:table-cell>
        </table:table-row>
        <table:table-row table:style-name="ro1">
          <table:table-cell office:value-type="string" calcext:value-type="string">
            <text:p><text:s/>MAR2670879 </text:p>
          </table:table-cell>
          <table:table-cell office:value-type="string" calcext:value-type="string">
            <text:p><text:s/>ONE LAST TRICK #3 (OF 4) CVR A J K WOODWARD <text:s text:c="9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80 </text:p>
          </table:table-cell>
          <table:table-cell office:value-type="string" calcext:value-type="string">
            <text:p><text:s/>ONE LAST TRICK #3 (OF 4) CVR B JOSEPH SCHMALKE VAR <text:s text:c="92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81 </text:p>
          </table:table-cell>
          <table:table-cell office:value-type="string" calcext:value-type="string">
            <text:p><text:s/>ONE LAST TRICK #3 (OF 4) CVR C INC 1:10 ADRIANA MELO VAR <text:s text:c="86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885 </text:p>
          </table:table-cell>
          <table:table-cell office:value-type="string" calcext:value-type="string">
            <text:p><text:s/>SEVEN YEARS IN DARKNESS TP YEAR THREE <text:s text:c="105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70887 </text:p>
          </table:table-cell>
          <table:table-cell office:value-type="string" calcext:value-type="string">
            <text:p><text:s/>SHUDDER MAGAZINE #29 <text:s text:c="122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FEB2670948 </text:p>
          </table:table-cell>
          <table:table-cell office:value-type="string" calcext:value-type="string">
            <text:p><text:s/>SONIC THE HEDGEHOG TP SUPER AWESOME JOURNAL <text:s text:c="9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22.8" calcext:value-type="float">
            <text:p>22,8</text:p>
          </table:table-cell>
        </table:table-row>
        <table:table-row table:style-name="ro1">
          <table:table-cell office:value-type="string" calcext:value-type="string">
            <text:p><text:s/>FEB2670949 </text:p>
          </table:table-cell>
          <table:table-cell office:value-type="string" calcext:value-type="string">
            <text:p><text:s/>SONIC THE HEDGEHOG TP THE OFFICIAL COLORING ADVENTURE <text:s text:c="8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70950 </text:p>
          </table:table-cell>
          <table:table-cell office:value-type="string" calcext:value-type="string">
            <text:p><text:s/>STAR WARS HC GALACTIC DRINKS <text:s text:c="114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26.59" calcext:value-type="float">
            <text:p>26,59</text:p>
          </table:table-cell>
        </table:table-row>
        <table:table-row table:style-name="ro1">
          <table:table-cell office:value-type="string" calcext:value-type="string">
            <text:p><text:s/>FEB2670952 </text:p>
          </table:table-cell>
          <table:table-cell office:value-type="string" calcext:value-type="string">
            <text:p><text:s/>STAR WARS TP THE MANDALORIAN GUIDED JOURNAL <text:s text:c="9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70892 </text:p>
          </table:table-cell>
          <table:table-cell office:value-type="string" calcext:value-type="string">
            <text:p><text:s/>SUPERMAN ULTIMATE 90S FLASHBACK COLORING BOOK TP <text:s text:c="94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70893 </text:p>
          </table:table-cell>
          <table:table-cell office:value-type="string" calcext:value-type="string">
            <text:p><text:s/>SUPERNATURAL TP TINY TAROT DECK AND GUIDEBOOK <text:s text:c="97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26.99" calcext:value-type="float">
            <text:p>26,99</text:p>
          </table:table-cell>
        </table:table-row>
        <table:table-row table:style-name="ro1">
          <table:table-cell office:value-type="string" calcext:value-type="string">
            <text:p><text:s/>MAR2670896 </text:p>
          </table:table-cell>
          <table:table-cell office:value-type="string" calcext:value-type="string">
            <text:p><text:s/>TISENA #1 (OF 6) CVR A DAVID MACK <text:s text:c="109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5.99" calcext:value-type="float">
            <text:p>5,99</text:p>
          </table:table-cell>
        </table:table-row>
        <table:table-row table:style-name="ro1">
          <table:table-cell office:value-type="string" calcext:value-type="string">
            <text:p><text:s/>MAR2670897 </text:p>
          </table:table-cell>
          <table:table-cell office:value-type="string" calcext:value-type="string">
            <text:p><text:s/>TISENA #1 (OF 6) CVR B SOZOMAIKA VAR <text:s text:c="106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70898 </text:p>
          </table:table-cell>
          <table:table-cell office:value-type="string" calcext:value-type="string">
            <text:p><text:s/>TISENA #1 (OF 6) CVR C <text:s/>NIKOLAS DRAPER IVEY VAR <text:s text:c="95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70899 </text:p>
          </table:table-cell>
          <table:table-cell office:value-type="string" calcext:value-type="string">
            <text:p><text:s/>TISENA #1 (OF 6) CVR D INC 1:10 ALITHA MARTINEZ VAR <text:s text:c="91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MAR2670900 </text:p>
          </table:table-cell>
          <table:table-cell office:value-type="string" calcext:value-type="string">
            <text:p><text:s/>TISENA #1 (OF 6) CVR E INC 1:15 ALITHA MARTINEZ BW VAR <text:s text:c="88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FEB2670953 </text:p>
          </table:table-cell>
          <table:table-cell office:value-type="string" calcext:value-type="string">
            <text:p><text:s/>TOKYO TOURIST SURVIVAL GUIDE TP <text:s text:c="111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25.64" calcext:value-type="float">
            <text:p>25,64</text:p>
          </table:table-cell>
        </table:table-row>
        <table:table-row table:style-name="ro1">
          <table:table-cell office:value-type="string" calcext:value-type="string">
            <text:p><text:s/>MAR2670901 </text:p>
          </table:table-cell>
          <table:table-cell office:value-type="string" calcext:value-type="string">
            <text:p><text:s/>TOMORROW GIRL #18 CVR A TERRY PARR <text:s text:c="108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0902 </text:p>
          </table:table-cell>
          <table:table-cell office:value-type="string" calcext:value-type="string">
            <text:p><text:s/>TOMORROW GIRL #18 CVR B BEN DUNN BLACK FOIL VAR <text:s text:c="95"/></text:p>
          </table:table-cell>
          <table:table-cell office:value-type="string" calcext:value-type="string">
            <text:p><text:s/>Massive Publishing <text:s text:c="11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FEB2670958 </text:p>
          </table:table-cell>
          <table:table-cell office:value-type="string" calcext:value-type="string">
            <text:p><text:s/>ADVENTURE TIME (2025) #12 CVR A NICK WINN <text:s text:c="101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59 </text:p>
          </table:table-cell>
          <table:table-cell office:value-type="string" calcext:value-type="string">
            <text:p><text:s/>ADVENTURE TIME (2025) #12 CVR B CHELSEA AKPAN VAR <text:s text:c="93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60 </text:p>
          </table:table-cell>
          <table:table-cell office:value-type="string" calcext:value-type="string">
            <text:p><text:s/>ADVENTURE TIME (2025) #12 CVR C GUMBALL GUARDIAN PINK BLANK SKETCH VAR <text:s text:c="72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61 </text:p>
          </table:table-cell>
          <table:table-cell office:value-type="string" calcext:value-type="string">
            <text:p><text:s/>ADVENTURE TIME (2025) #12 CVR D INC 1:10 KEIKO NISHIJIMA VAR <text:s text:c="82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62 </text:p>
          </table:table-cell>
          <table:table-cell office:value-type="string" calcext:value-type="string">
            <text:p><text:s/>ADVENTURE TIME (2025) #12 CVR E INC 1:20 NICK WINN B&amp;W VAR <text:s text:c="84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OCT2570854 </text:p>
          </table:table-cell>
          <table:table-cell office:value-type="string" calcext:value-type="string">
            <text:p><text:s/>BIKER MICE FROM MARS TP VOL 01 RED PLANET PANIC <text:s text:c="95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70990 </text:p>
          </table:table-cell>
          <table:table-cell office:value-type="string" calcext:value-type="string">
            <text:p><text:s/>INFANTOMS HC <text:s text:c="130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28.49" calcext:value-type="float">
            <text:p>28,49</text:p>
          </table:table-cell>
        </table:table-row>
        <table:table-row table:style-name="ro1">
          <table:table-cell office:value-type="string" calcext:value-type="string">
            <text:p><text:s/>FEB2670991 </text:p>
          </table:table-cell>
          <table:table-cell office:value-type="string" calcext:value-type="string">
            <text:p><text:s/>MURDER DRONES #3 (OF 6) CVR A ALESSIO ZONNO <text:s text:c="99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92 </text:p>
          </table:table-cell>
          <table:table-cell office:value-type="string" calcext:value-type="string">
            <text:p><text:s/>MURDER DRONES #3 (OF 6) CVR B JO MI-GYEONG VAR <text:s text:c="96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93 </text:p>
          </table:table-cell>
          <table:table-cell office:value-type="string" calcext:value-type="string">
            <text:p><text:s/>MURDER DRONES #3 (OF 6) CVR C INC 1:10 JO MI-GYEONG FULL ART VAR <text:s text:c="78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0994 </text:p>
          </table:table-cell>
          <table:table-cell office:value-type="string" calcext:value-type="string">
            <text:p><text:s/>MURDER DRONES #3 (OF 6) CVR D INC 1:20 PATRICIA MARTIN VAR <text:s text:c="84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OCT2570894 </text:p>
          </table:table-cell>
          <table:table-cell office:value-type="string" calcext:value-type="string">
            <text:p><text:s/>SKULLKICKERS TP VOL 03 COMPACT ATTACK EDITION (MR) <text:s text:c="92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FEB2671000 </text:p>
          </table:table-cell>
          <table:table-cell office:value-type="string" calcext:value-type="string">
            <text:p><text:s/>SPIRIT OF THE SHADOWS #4 (OF 5) CVR A NICK CAGNETTI <text:s text:c="91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1001 </text:p>
          </table:table-cell>
          <table:table-cell office:value-type="string" calcext:value-type="string">
            <text:p><text:s/>SPIRIT OF THE SHADOWS #4 (OF 5) CVR B JERRY GAYLORD VAR <text:s text:c="87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1002 </text:p>
          </table:table-cell>
          <table:table-cell office:value-type="string" calcext:value-type="string">
            <text:p><text:s/>SPIRIT OF THE SHADOWS #4 (OF 5) CVR C INC 1:10 NICK CAGNETTI FULL ART VAR <text:s text:c="69"/></text:p>
          </table:table-cell>
          <table:table-cell office:value-type="string" calcext:value-type="string">
            <text:p><text:s/>Oni Press <text:s text:c="20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1017 </text:p>
          </table:table-cell>
          <table:table-cell office:value-type="string" calcext:value-type="string">
            <text:p><text:s/>PENNY AND THE YETI HC <text:s text:c="121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7.09" calcext:value-type="float">
            <text:p>17,09</text:p>
          </table:table-cell>
        </table:table-row>
        <table:table-row table:style-name="ro1">
          <table:table-cell office:value-type="string" calcext:value-type="string">
            <text:p><text:s/>FEB2671016 </text:p>
          </table:table-cell>
          <table:table-cell office:value-type="string" calcext:value-type="string">
            <text:p><text:s/>PENNY AND THE YETI TP <text:s text:c="121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71020 </text:p>
          </table:table-cell>
          <table:table-cell office:value-type="string" calcext:value-type="string">
            <text:p><text:s/>SECRET STEAM SOCIETY HC MUSIC <text:s text:c="113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71019 </text:p>
          </table:table-cell>
          <table:table-cell office:value-type="string" calcext:value-type="string">
            <text:p><text:s/>SECRET STEAM SOCIETY TP MUSIC <text:s text:c="113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71022 </text:p>
          </table:table-cell>
          <table:table-cell office:value-type="string" calcext:value-type="string">
            <text:p><text:s/>SMURFS VILLAGE VOL 05 HC <text:s text:c="118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71021 </text:p>
          </table:table-cell>
          <table:table-cell office:value-type="string" calcext:value-type="string">
            <text:p><text:s/>SMURFS VILLAGE VOL 05 TP <text:s text:c="118"/></text:p>
          </table:table-cell>
          <table:table-cell office:value-type="string" calcext:value-type="string">
            <text:p><text:s/>Papercutz <text:s text:c="20"/></text:p>
          </table:table-cell>
          <table:table-cell office:value-type="float" office:value="7.59" calcext:value-type="float">
            <text:p>7,59</text:p>
          </table:table-cell>
        </table:table-row>
        <table:table-row table:style-name="ro1">
          <table:table-cell office:value-type="string" calcext:value-type="string">
            <text:p><text:s/>FEB26P775 <text:s/></text:p>
          </table:table-cell>
          <table:table-cell office:value-type="string" calcext:value-type="string">
            <text:p><text:s/>The Sea Spinner <text:s text:c="127"/></text:p>
          </table:table-cell>
          <table:table-cell office:value-type="string" calcext:value-type="string">
            <text:p><text:s/>Penguin Publishing Group <text:s text:c="5"/></text:p>
          </table:table-cell>
          <table:table-cell office:value-type="float" office:value="28.5" calcext:value-type="float">
            <text:p>28,5</text:p>
          </table:table-cell>
        </table:table-row>
        <table:table-row table:style-name="ro1">
          <table:table-cell office:value-type="string" calcext:value-type="string">
            <text:p><text:s/>FEB26P782 <text:s/></text:p>
          </table:table-cell>
          <table:table-cell office:value-type="string" calcext:value-type="string">
            <text:p><text:s/>Christian's Soccer Superpowers <text:s text:c="112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FEB26P783 <text:s/></text:p>
          </table:table-cell>
          <table:table-cell office:value-type="string" calcext:value-type="string">
            <text:p><text:s/>Garfield Mad Libs <text:s text:c="125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6.64" calcext:value-type="float">
            <text:p>6,64</text:p>
          </table:table-cell>
        </table:table-row>
        <table:table-row table:style-name="ro1">
          <table:table-cell office:value-type="string" calcext:value-type="string">
            <text:p><text:s/>FEB26P791 <text:s/></text:p>
          </table:table-cell>
          <table:table-cell office:value-type="string" calcext:value-type="string">
            <text:p><text:s/>The Last Comics on Earth: Across the Doodleverse <text:s text:c="94"/></text:p>
          </table:table-cell>
          <table:table-cell office:value-type="string" calcext:value-type="string">
            <text:p><text:s/>Penguin Young Readers Group <text:s text:c="2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MAR2670974 </text:p>
          </table:table-cell>
          <table:table-cell office:value-type="string" calcext:value-type="string">
            <text:p><text:s/>PHYSICAL EDUCATION TP (MR) <text:s text:c="116"/></text:p>
          </table:table-cell>
          <table:table-cell office:value-type="string" calcext:value-type="string">
            <text:p><text:s/>Pow Pow Press <text:s text:c="16"/></text:p>
          </table:table-cell>
          <table:table-cell office:value-type="float" office:value="21.8" calcext:value-type="float">
            <text:p>21,8</text:p>
          </table:table-cell>
        </table:table-row>
        <table:table-row table:style-name="ro1">
          <table:table-cell office:value-type="string" calcext:value-type="string">
            <text:p><text:s/>FEB2671028 </text:p>
          </table:table-cell>
          <table:table-cell office:value-type="string" calcext:value-type="string">
            <text:p><text:s/>FROM PARTS UNKNOWN #1 (OF 5) <text:s text:c="114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1029 </text:p>
          </table:table-cell>
          <table:table-cell office:value-type="string" calcext:value-type="string">
            <text:p><text:s/>FROM PARTS UNKNOWN #1 (OF 5) (BUNDLE OF 10) (NET) <text:s text:c="93"/></text:p>
          </table:table-cell>
          <table:table-cell office:value-type="string" calcext:value-type="string">
            <text:p><text:s/>Prana Publishers <text:s text:c="13"/>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<text:s/>FEB26P796 <text:s/></text:p>
          </table:table-cell>
          <table:table-cell office:value-type="string" calcext:value-type="string">
            <text:p><text:s/>Black Hands <text:s text:c="131"/></text:p>
          </table:table-cell>
          <table:table-cell office:value-type="string" calcext:value-type="string">
            <text:p><text:s/>Random House Children's Books 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P805 <text:s/></text:p>
          </table:table-cell>
          <table:table-cell office:value-type="string" calcext:value-type="string">
            <text:p><text:s/>Art of Coloring: Star Wars: The Mandalorian and Grogu <text:s text:c="89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18.04" calcext:value-type="float">
            <text:p>18,04</text:p>
          </table:table-cell>
        </table:table-row>
        <table:table-row table:style-name="ro1">
          <table:table-cell office:value-type="string" calcext:value-type="string">
            <text:p><text:s/>FEB26P807 <text:s/></text:p>
          </table:table-cell>
          <table:table-cell office:value-type="string" calcext:value-type="string">
            <text:p><text:s/>Dungeons &amp; Dragons: The Fallbacks: Dealing with Dragons <text:s text:c="87"/></text:p>
          </table:table-cell>
          <table:table-cell office:value-type="string" calcext:value-type="string">
            <text:p><text:s/>Random House Worlds <text:s text:c="10"/></text:p>
          </table:table-cell>
          <table:table-cell office:value-type="float" office:value="18.05" calcext:value-type="float">
            <text:p>18,05</text:p>
          </table:table-cell>
        </table:table-row>
        <table:table-row table:style-name="ro1">
          <table:table-cell office:value-type="string" calcext:value-type="string">
            <text:p><text:s/>MAR2670980 </text:p>
          </table:table-cell>
          <table:table-cell office:value-type="string" calcext:value-type="string">
            <text:p><text:s/>2000 AD PROG #2481 <text:s text:c="124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70981 </text:p>
          </table:table-cell>
          <table:table-cell office:value-type="string" calcext:value-type="string">
            <text:p><text:s/>2000 AD PROG #2482 <text:s text:c="124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70982 </text:p>
          </table:table-cell>
          <table:table-cell office:value-type="string" calcext:value-type="string">
            <text:p><text:s/>2000 AD PROG #2483 <text:s text:c="124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70983 </text:p>
          </table:table-cell>
          <table:table-cell office:value-type="string" calcext:value-type="string">
            <text:p><text:s/>2000 AD PROG #2484 <text:s text:c="124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7.99" calcext:value-type="float">
            <text:p>7,99</text:p>
          </table:table-cell>
        </table:table-row>
        <table:table-row table:style-name="ro1">
          <table:table-cell office:value-type="string" calcext:value-type="string">
            <text:p><text:s/>MAR2670984 </text:p>
          </table:table-cell>
          <table:table-cell office:value-type="string" calcext:value-type="string">
            <text:p><text:s/>JUDGE DREDD MEGAZINE #492 <text:s text:c="117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MAR2670985 </text:p>
          </table:table-cell>
          <table:table-cell office:value-type="string" calcext:value-type="string">
            <text:p><text:s/>NEW ADVENTURES FROM THE TRIGAN EMPIRE HC BOOK ONE <text:s text:c="93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24.69" calcext:value-type="float">
            <text:p>24,69</text:p>
          </table:table-cell>
        </table:table-row>
        <table:table-row table:style-name="ro1">
          <table:table-cell office:value-type="string" calcext:value-type="string">
            <text:p><text:s/>MAR2670986 </text:p>
          </table:table-cell>
          <table:table-cell office:value-type="string" calcext:value-type="string">
            <text:p><text:s/>SLAINE DEFINITIVE EDITION TP VOL 03 <text:s text:c="107"/></text:p>
          </table:table-cell>
          <table:table-cell office:value-type="string" calcext:value-type="string">
            <text:p><text:s/>Rebellion Publishing <text:s text:c="9"/></text:p>
          </table:table-cell>
          <table:table-cell office:value-type="float" office:value="37.99" calcext:value-type="float">
            <text:p>37,99</text:p>
          </table:table-cell>
        </table:table-row>
        <table:table-row table:style-name="ro1">
          <table:table-cell office:value-type="string" calcext:value-type="string">
            <text:p><text:s/>MAR2670990 </text:p>
          </table:table-cell>
          <table:table-cell office:value-type="string" calcext:value-type="string">
            <text:p><text:s/>APOCALYPTIC HORSEPLAY HC VOL <text:s/>01 <text:s text:c="110"/></text:p>
          </table:table-cell>
          <table:table-cell office:value-type="string" calcext:value-type="string">
            <text:p><text:s/>Rocketship Entertainment <text:s text:c="5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MAR2670991 </text:p>
          </table:table-cell>
          <table:table-cell office:value-type="string" calcext:value-type="string">
            <text:p><text:s/>APOCALYPTIC HORSEPLAY TP VOL <text:s/>01 <text:s text:c="110"/></text:p>
          </table:table-cell>
          <table:table-cell office:value-type="string" calcext:value-type="string">
            <text:p><text:s/>Rocketship Entertainment <text:s text:c="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70992 </text:p>
          </table:table-cell>
          <table:table-cell office:value-type="string" calcext:value-type="string">
            <text:p><text:s/>EMPIRIA #1 (MR) <text:s text:c="127"/></text:p>
          </table:table-cell>
          <table:table-cell office:value-type="string" calcext:value-type="string">
            <text:p><text:s/>Rocketship Entertainment <text:s text:c="5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993 </text:p>
          </table:table-cell>
          <table:table-cell office:value-type="string" calcext:value-type="string">
            <text:p><text:s/>GUNPUNCH HC VOL <text:s/>01 <text:s text:c="123"/></text:p>
          </table:table-cell>
          <table:table-cell office:value-type="string" calcext:value-type="string">
            <text:p><text:s/>Rocketship Entertainment <text:s text:c="5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MAR2670994 </text:p>
          </table:table-cell>
          <table:table-cell office:value-type="string" calcext:value-type="string">
            <text:p><text:s/>GUNPUNCH TP VOL <text:s/>01 <text:s text:c="123"/></text:p>
          </table:table-cell>
          <table:table-cell office:value-type="string" calcext:value-type="string">
            <text:p><text:s/>Rocketship Entertainment <text:s text:c="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70995 </text:p>
          </table:table-cell>
          <table:table-cell office:value-type="string" calcext:value-type="string">
            <text:p><text:s/>TWO SUNS HC VOL <text:s/>01 <text:s text:c="123"/></text:p>
          </table:table-cell>
          <table:table-cell office:value-type="string" calcext:value-type="string">
            <text:p><text:s/>Rocketship Entertainment <text:s text:c="5"/></text:p>
          </table:table-cell>
          <table:table-cell office:value-type="float" office:value="23.74" calcext:value-type="float">
            <text:p>23,74</text:p>
          </table:table-cell>
        </table:table-row>
        <table:table-row table:style-name="ro1">
          <table:table-cell office:value-type="string" calcext:value-type="string">
            <text:p><text:s/>FEB26P825 <text:s/></text:p>
          </table:table-cell>
          <table:table-cell office:value-type="string" calcext:value-type="string">
            <text:p><text:s/>Beacon of Light in the Dark Sea (Novel) Vol. 1 <text:s text:c="96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P827 <text:s/></text:p>
          </table:table-cell>
          <table:table-cell office:value-type="string" calcext:value-type="string">
            <text:p><text:s/>Breakfast with My Two-Tailed Cat Vol. 4 <text:s text:c="10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839 <text:s/></text:p>
          </table:table-cell>
          <table:table-cell office:value-type="string" calcext:value-type="string">
            <text:p><text:s/>Easygoing Territory Defense by the Optimistic Lord: Production Magic Turns a Nameless Village into the Strongest Fortified City (Manga) Vol. 7 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840 <text:s/></text:p>
          </table:table-cell>
          <table:table-cell office:value-type="string" calcext:value-type="string">
            <text:p><text:s/>Even Dogs Go to Other Worlds: Life in Another World with My Beloved Hound (Manga) Vol. 6 <text:s text:c="54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843 <text:s/></text:p>
          </table:table-cell>
          <table:table-cell office:value-type="string" calcext:value-type="string">
            <text:p><text:s/>Free Life Fantasy Online: Immortal Princess (Manga) Vol. 13 <text:s text:c="83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844 <text:s/></text:p>
          </table:table-cell>
          <table:table-cell office:value-type="string" calcext:value-type="string">
            <text:p><text:s/>Gap Papa: Daddy at Work and at Home Vol. 6 <text:s text:c="100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FEB26P852 <text:s/></text:p>
          </table:table-cell>
          <table:table-cell office:value-type="string" calcext:value-type="string">
            <text:p><text:s/>Ichi the Killer (Omnibus) Vol. 4 <text:s text:c="110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26.59" calcext:value-type="float">
            <text:p>26,59</text:p>
          </table:table-cell>
        </table:table-row>
        <table:table-row table:style-name="ro1">
          <table:table-cell office:value-type="string" calcext:value-type="string">
            <text:p><text:s/>FEB26P856 <text:s/></text:p>
          </table:table-cell>
          <table:table-cell office:value-type="string" calcext:value-type="string">
            <text:p><text:s/>Kitayama and Minamiya Vol. 2 <text:s text:c="114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FEB26P866 <text:s/></text:p>
          </table:table-cell>
          <table:table-cell office:value-type="string" calcext:value-type="string">
            <text:p><text:s/>My Cat's Aura is Strong Today Vol. 1 <text:s text:c="106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FEB26P878 <text:s/></text:p>
          </table:table-cell>
          <table:table-cell office:value-type="string" calcext:value-type="string">
            <text:p><text:s/>Rebel Hero: I Will Use My Skills to Control the Scheming Princess's Heart and Body (Manga) Vol. 3 <text:s text:c="45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P879 <text:s/></text:p>
          </table:table-cell>
          <table:table-cell office:value-type="string" calcext:value-type="string">
            <text:p><text:s/>Reborn as a Space Mercenary: I Woke Up Piloting the Strongest Starship! (Light Novel) Vol. 15 <text:s text:c="49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FEB26P884 <text:s/></text:p>
          </table:table-cell>
          <table:table-cell office:value-type="string" calcext:value-type="string">
            <text:p><text:s/>Soara and the House of Monsters Vol. 6 <text:s text:c="104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FEB26P886 <text:s/></text:p>
          </table:table-cell>
          <table:table-cell office:value-type="string" calcext:value-type="string">
            <text:p><text:s/>Survival in Another World with My Mistress! (Manga) Vol. 9 <text:s text:c="84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FEB26P887 <text:s/></text:p>
          </table:table-cell>
          <table:table-cell office:value-type="string" calcext:value-type="string">
            <text:p><text:s/>Sword of the Demon Hunter: Kijin Gentosho (Light Novel) Vol. 13 <text:s text:c="79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5.19" calcext:value-type="float">
            <text:p>15,19</text:p>
          </table:table-cell>
        </table:table-row>
        <table:table-row table:style-name="ro1">
          <table:table-cell office:value-type="string" calcext:value-type="string">
            <text:p><text:s/>FEB26P895 <text:s/></text:p>
          </table:table-cell>
          <table:table-cell office:value-type="string" calcext:value-type="string">
            <text:p><text:s/>The Oblivious Girl and the Maidenly Man Vol. 1 <text:s text:c="96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P904 <text:s/></text:p>
          </table:table-cell>
          <table:table-cell office:value-type="string" calcext:value-type="string">
            <text:p><text:s/>Twin Jades of Jiangdong (Novel) Vol. 2 <text:s text:c="104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P909 <text:s/></text:p>
          </table:table-cell>
          <table:table-cell office:value-type="string" calcext:value-type="string">
            <text:p><text:s/>You Like Me, Not My Daughter?! (Manga) Vol. 8 <text:s text:c="97"/></text:p>
          </table:table-cell>
          <table:table-cell office:value-type="string" calcext:value-type="string">
            <text:p><text:s/>Seven Seas Entertainment <text:s text:c="5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70997 </text:p>
          </table:table-cell>
          <table:table-cell office:value-type="string" calcext:value-type="string">
            <text:p><text:s/>DEFIANT THE STORY OF ROBERT SMALLS <text:s/>#1(OF 4) CVR A CAANAN WHITE Previously Solicited Thru Diamond Allocations May Occur <text:s text:c="23"/></text:p>
          </table:table-cell>
          <table:table-cell office:value-type="string" calcext:value-type="string">
            <text:p><text:s/>Stranger Comics <text:s text:c="14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0998 </text:p>
          </table:table-cell>
          <table:table-cell office:value-type="string" calcext:value-type="string">
            <text:p><text:s/>DEFIANT THE STORY OF ROBERT SMALLS #1 (OF 4) CVR B 1:10 CAANAN WHITE VIRGIN VAR Previously Solicited Thru Diamond Allocations May Occur <text:s text:c="7"/></text:p>
          </table:table-cell>
          <table:table-cell office:value-type="string" calcext:value-type="string">
            <text:p><text:s/>Stranger Comics <text:s text:c="14"/></text:p>
          </table:table-cell>
          <table:table-cell office:value-type="float" office:value="3.99" calcext:value-type="float">
            <text:p>3,99</text:p>
          </table:table-cell>
        </table:table-row>
        <table:table-row table:style-name="ro1">
          <table:table-cell office:value-type="string" calcext:value-type="string">
            <text:p><text:s/>MAR2671003 </text:p>
          </table:table-cell>
          <table:table-cell office:value-type="string" calcext:value-type="string">
            <text:p><text:s/>UNTAMED A SINNERS PRAYER #1 (OF 7) 2ND PTG CVR A PETER BERGTING LEGENDS OF ASUNDA EDITION <text:s text:c="53"/></text:p>
          </table:table-cell>
          <table:table-cell office:value-type="string" calcext:value-type="string">
            <text:p><text:s/>Stranger Comics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04 </text:p>
          </table:table-cell>
          <table:table-cell office:value-type="string" calcext:value-type="string">
            <text:p><text:s/>UNTAMED A SINNERS PRAYER #1 (OF 7) 2ND PTG CVR B INC 1:10 CAANAN WHITE BATMAN HOMAGE VAR <text:s text:c="54"/></text:p>
          </table:table-cell>
          <table:table-cell office:value-type="string" calcext:value-type="string">
            <text:p><text:s/>Stranger Comics <text:s text:c="14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05 </text:p>
          </table:table-cell>
          <table:table-cell office:value-type="string" calcext:value-type="string">
            <text:p><text:s/>WORLD OF ASUNDA BUNDLE OF 6 TP INCLUDES 1 FREE COPY OF THE UNTAMED A SINNERS PRAYER #1 CVR B CAANAN WHITE BATMAN HOMAGE VAR <text:s text:c="19"/></text:p>
          </table:table-cell>
          <table:table-cell office:value-type="string" calcext:value-type="string">
            <text:p><text:s/>Stranger Comics <text:s text:c="14"/></text:p>
          </table:table-cell>
          <table:table-cell office:value-type="float" office:value="94.99" calcext:value-type="float">
            <text:p>94,99</text:p>
          </table:table-cell>
        </table:table-row>
        <table:table-row table:style-name="ro1">
          <table:table-cell office:value-type="string" calcext:value-type="string">
            <text:p><text:s/>MAR2671012 </text:p>
          </table:table-cell>
          <table:table-cell office:value-type="string" calcext:value-type="string">
            <text:p><text:s/>BLADE RUNNER TOKYO NEXUS TO LOSE IS TO WIN #1 (OF 4) CVR E JUNGGEUN YOON FOIL VAR <text:s text:c="61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FEB2671074 </text:p>
          </table:table-cell>
          <table:table-cell office:value-type="string" calcext:value-type="string">
            <text:p><text:s/>CONAN THE BARBARIAN #25-28 PACK (MR) Limited to 800 Copies Allocations May Occur <text:s text:c="62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24.99" calcext:value-type="float">
            <text:p>24,99</text:p>
          </table:table-cell>
        </table:table-row>
        <table:table-row table:style-name="ro1">
          <table:table-cell office:value-type="string" calcext:value-type="string">
            <text:p><text:s/>FEB2671068 </text:p>
          </table:table-cell>
          <table:table-cell office:value-type="string" calcext:value-type="string">
            <text:p><text:s/>CONAN THE BARBARIAN #31 CVR A MAHMUD ASRAR (MR) <text:s text:c="95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1069 </text:p>
          </table:table-cell>
          <table:table-cell office:value-type="string" calcext:value-type="string">
            <text:p><text:s/>CONAN THE BARBARIAN #31 CVR B DOUG BRAITHWAITE VAR (MR) <text:s text:c="87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1070 </text:p>
          </table:table-cell>
          <table:table-cell office:value-type="string" calcext:value-type="string">
            <text:p><text:s/>CONAN THE BARBARIAN #31 CVR C MAX DUNBAR VAR (MR) <text:s text:c="93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1071 </text:p>
          </table:table-cell>
          <table:table-cell office:value-type="string" calcext:value-type="string">
            <text:p><text:s/>CONAN THE BARBARIAN #31 CVR D PAOLO PANTALENA VAR (MR) <text:s text:c="88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1072 </text:p>
          </table:table-cell>
          <table:table-cell office:value-type="string" calcext:value-type="string">
            <text:p><text:s/>CONAN THE BARBARIAN #31 CVR E MAHMUD ASRAR VIRGIN VAR <text:s text:c="89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8466 </text:p>
          </table:table-cell>
          <table:table-cell office:value-type="string" calcext:value-type="string">
            <text:p><text:s/>DIABLO DAWN OF HATRED #1 (OF 4) CVR H ADAM GORHAM CARDSTOCK VIRGIN VAR (MR) <text:s text:c="67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6.99" calcext:value-type="float">
            <text:p>6,99</text:p>
          </table:table-cell>
        </table:table-row>
        <table:table-row table:style-name="ro1">
          <table:table-cell office:value-type="string" calcext:value-type="string">
            <text:p><text:s/>FEB2671088 </text:p>
          </table:table-cell>
          <table:table-cell office:value-type="string" calcext:value-type="string">
            <text:p><text:s/>DOCTOR WHO THE PRISON PARADOX #1-4 PACK Limited to 500 Copies Allocations May Occur <text:s text:c="59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<text:s/>FEB2671079 </text:p>
          </table:table-cell>
          <table:table-cell office:value-type="string" calcext:value-type="string">
            <text:p><text:s/>RAFAEL GARCIA HENCHMAN #2 (OF 4) CVR A FLOPS (MR) <text:s text:c="93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1080 </text:p>
          </table:table-cell>
          <table:table-cell office:value-type="string" calcext:value-type="string">
            <text:p><text:s/>RAFAEL GARCIA HENCHMAN #2 (OF 4) CVR B BEN HERRERA VAR (MR) <text:s text:c="83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JAN2678556 </text:p>
          </table:table-cell>
          <table:table-cell office:value-type="string" calcext:value-type="string">
            <text:p><text:s/>RAFAEL GARCIA HENCHMAN #2 (OF 4) CVR C RAMON VILLALOBOS VAR (MR) <text:s text:c="78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52 </text:p>
          </table:table-cell>
          <table:table-cell office:value-type="string" calcext:value-type="string">
            <text:p><text:s/>SAVAGE SWORD OF CONAN #14 CVR C ALEX HORLEY FOIL VAR (MR) <text:s text:c="85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6.99" calcext:value-type="float">
            <text:p>16,99</text:p>
          </table:table-cell>
        </table:table-row>
        <table:table-row table:style-name="ro1">
          <table:table-cell office:value-type="string" calcext:value-type="string">
            <text:p><text:s/>FEB2671075 </text:p>
          </table:table-cell>
          <table:table-cell office:value-type="string" calcext:value-type="string">
            <text:p><text:s/>SAVAGE SWORD OF CONAN REFORGED #4 CVR A ROBERTO DE LA TORRE (MR) <text:s text:c="78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FEB2671076 </text:p>
          </table:table-cell>
          <table:table-cell office:value-type="string" calcext:value-type="string">
            <text:p><text:s/>SAVAGE SWORD OF CONAN REFORGED #4 CVR B NEAL ADAMS VAR (MR) <text:s text:c="83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FEB2671077 </text:p>
          </table:table-cell>
          <table:table-cell office:value-type="string" calcext:value-type="string">
            <text:p><text:s/>SAVAGE SWORD OF CONAN REFORGED #4 CVR C ROBERTO DE LA TORRE VIRGIN VAR (MR) <text:s text:c="67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9.99" calcext:value-type="float">
            <text:p>9,99</text:p>
          </table:table-cell>
        </table:table-row>
        <table:table-row table:style-name="ro1">
          <table:table-cell office:value-type="string" calcext:value-type="string">
            <text:p><text:s/>MAR2671061 </text:p>
          </table:table-cell>
          <table:table-cell office:value-type="string" calcext:value-type="string">
            <text:p><text:s/>STAR WARS INSIDER #237 THE FINAL ISSUE CVR C CARBONITE FOIL VAR <text:s text:c="79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<text:s/>MAR2671062 </text:p>
          </table:table-cell>
          <table:table-cell office:value-type="string" calcext:value-type="string">
            <text:p><text:s/>STAR WARS INSIDER #237 THE FINAL ISSUE CVR D FAN CLUB FOIL VAR <text:s text:c="80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9.99" calcext:value-type="float">
            <text:p>19,99</text:p>
          </table:table-cell>
        </table:table-row>
        <table:table-row table:style-name="ro1">
          <table:table-cell office:value-type="string" calcext:value-type="string">
            <text:p><text:s/>JAN2671017 </text:p>
          </table:table-cell>
          <table:table-cell office:value-type="string" calcext:value-type="string">
            <text:p><text:s/>THREE EXORCISM SIBLINGS TP VOL 04 <text:s text:c="109"/></text:p>
          </table:table-cell>
          <table:table-cell office:value-type="string" calcext:value-type="string">
            <text:p><text:s/>Titan Comics <text:s text:c="17"/></text:p>
          </table:table-cell>
          <table:table-cell office:value-type="float" office:value="12.34" calcext:value-type="float">
            <text:p>12,34</text:p>
          </table:table-cell>
        </table:table-row>
        <table:table-row table:style-name="ro1">
          <table:table-cell office:value-type="string" calcext:value-type="string">
            <text:p><text:s/>FEB26P927 <text:s/></text:p>
          </table:table-cell>
          <table:table-cell office:value-type="string" calcext:value-type="string">
            <text:p><text:s/>Boyfriend, Sometimes Girlfriend, Volume 3 <text:s text:c="101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P933 <text:s/></text:p>
          </table:table-cell>
          <table:table-cell office:value-type="string" calcext:value-type="string">
            <text:p><text:s/>Disney Stitch!, Volume 1 (Full-Color Edition) <text:s text:c="97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4.24" calcext:value-type="float">
            <text:p>14,24</text:p>
          </table:table-cell>
        </table:table-row>
        <table:table-row table:style-name="ro1">
          <table:table-cell office:value-type="string" calcext:value-type="string">
            <text:p><text:s/>FEB26P936 <text:s/></text:p>
          </table:table-cell>
          <table:table-cell office:value-type="string" calcext:value-type="string">
            <text:p><text:s/>Far Cry: Cull The Herd, Volume 1 (Graphic Novel) <text:s text:c="94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FEB26P937 <text:s/></text:p>
          </table:table-cell>
          <table:table-cell office:value-type="string" calcext:value-type="string">
            <text:p><text:s/>Her Royal Highness Seems to Be Angry, Volume 4 (Light Novel) <text:s text:c="82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6.14" calcext:value-type="float">
            <text:p>16,14</text:p>
          </table:table-cell>
        </table:table-row>
        <table:table-row table:style-name="ro1">
          <table:table-cell office:value-type="string" calcext:value-type="string">
            <text:p><text:s/>FEB26P947 <text:s/></text:p>
          </table:table-cell>
          <table:table-cell office:value-type="string" calcext:value-type="string">
            <text:p><text:s/>The Prince Is in the Villainess' Way!, Volume 6 <text:s text:c="95"/></text:p>
          </table:table-cell>
          <table:table-cell office:value-type="string" calcext:value-type="string">
            <text:p><text:s/>Tokyopop <text:s text:c="21"/></text:p>
          </table:table-cell>
          <table:table-cell office:value-type="float" office:value="13.29" calcext:value-type="float">
            <text:p>13,29</text:p>
          </table:table-cell>
        </table:table-row>
        <table:table-row table:style-name="ro1">
          <table:table-cell office:value-type="string" calcext:value-type="string">
            <text:p><text:s/>MAR2671065 </text:p>
          </table:table-cell>
          <table:table-cell office:value-type="string" calcext:value-type="string">
            <text:p><text:s/>BACK ISSUE ANNUAL #1 <text:s text:c="122"/></text:p>
          </table:table-cell>
          <table:table-cell office:value-type="string" calcext:value-type="string">
            <text:p><text:s/>TwoMorrows Publishing <text:s text:c="8"/></text:p>
          </table:table-cell>
          <table:table-cell office:value-type="float" office:value="12.95" calcext:value-type="float">
            <text:p>12,95</text:p>
          </table:table-cell>
        </table:table-row>
        <table:table-row table:style-name="ro1">
          <table:table-cell office:value-type="string" calcext:value-type="string">
            <text:p><text:s/>MAR2671066 </text:p>
          </table:table-cell>
          <table:table-cell office:value-type="string" calcext:value-type="string">
            <text:p><text:s/>CRYPTOLOGY #10 <text:s text:c="128"/></text:p>
          </table:table-cell>
          <table:table-cell office:value-type="string" calcext:value-type="string">
            <text:p><text:s/>TwoMorrows Publishing <text:s text:c="8"/></text:p>
          </table:table-cell>
          <table:table-cell office:value-type="float" office:value="10.95" calcext:value-type="float">
            <text:p>10,95</text:p>
          </table:table-cell>
        </table:table-row>
        <table:table-row table:style-name="ro1">
          <table:table-cell office:value-type="string" calcext:value-type="string">
            <text:p><text:s/>MAR2671084 </text:p>
          </table:table-cell>
          <table:table-cell office:value-type="string" calcext:value-type="string">
            <text:p><text:s/>LAWS OF CULTIVATION TP VOL 01 <text:s text:c="113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18.99" calcext:value-type="float">
            <text:p>18,99</text:p>
          </table:table-cell>
        </table:table-row>
        <table:table-row table:style-name="ro1">
          <table:table-cell office:value-type="string" calcext:value-type="string">
            <text:p><text:s/>MAR2671091 </text:p>
          </table:table-cell>
          <table:table-cell office:value-type="string" calcext:value-type="string">
            <text:p><text:s/>PRIMAL HUNTER LIGHT NOVEL VOL 05 <text:s text:c="110"/></text:p>
          </table:table-cell>
          <table:table-cell office:value-type="string" calcext:value-type="string">
            <text:p><text:s/>Vault Comics <text:s text:c="17"/></text:p>
          </table:table-cell>
          <table:table-cell office:value-type="float" office:value="14.99" calcext:value-type="float">
            <text:p>14,99</text:p>
          </table:table-cell>
        </table:table-row>
        <table:table-row table:style-name="ro1">
          <table:table-cell office:value-type="string" calcext:value-type="string">
            <text:p><text:s/>FEB2671118 </text:p>
          </table:table-cell>
          <table:table-cell office:value-type="string" calcext:value-type="string">
            <text:p><text:s/>ASCENCIA #34 CVR A BEN OLIVER (MR) <text:s text:c="108"/></text:p>
          </table:table-cell>
          <table:table-cell office:value-type="string" calcext:value-type="string">
            <text:p><text:s/>Wake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FEB2671119 </text:p>
          </table:table-cell>
          <table:table-cell office:value-type="string" calcext:value-type="string">
            <text:p><text:s/>ASCENCIA #34 CVR B 1:50 BEN OLIVER JOHN DOLMAYAN SIGNED VIRGIN VAR (MR) <text:s text:c="71"/></text:p>
          </table:table-cell>
          <table:table-cell office:value-type="string" calcext:value-type="string">
            <text:p><text:s/>Wake Entertainment <text:s text:c="11"/></text:p>
          </table:table-cell>
          <table:table-cell office:value-type="float" office:value="4.99" calcext:value-type="float">
            <text:p>4,99</text:p>
          </table:table-cell>
        </table:table-row>
        <table:table-row table:style-name="ro1">
          <table:table-cell office:value-type="string" calcext:value-type="string">
            <text:p><text:s/>MAR2671099 </text:p>
          </table:table-cell>
          <table:table-cell office:value-type="string" calcext:value-type="string">
            <text:p><text:s/>METAL WARRIOR TP #6 (OF 9) PSYKDINS DESCENT DIRTY BUSINESS <text:s text:c="84"/></text:p>
          </table:table-cell>
          <table:table-cell office:value-type="string" calcext:value-type="string">
            <text:p><text:s/>Z2 <text:s text:c="27"/></text:p>
          </table:table-cell>
          <table:table-cell office:value-type="float" office:value="9.49" calcext:value-type="float">
            <text:p>9,4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Mono CJK JP" svg:font-family="'Noto Sans Mono CJK J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it" fo:country="IT" style:font-name-asian="Noto Sans Mono CJK JP" style:font-size-asian="10pt" style:language-asian="zxx" style:country-asian="none" style:font-name-complex="DejaVu Sans" style:font-size-complex="10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3-28T15:32:50.646015044</meta:creation-date>
    <dc:date>2026-03-28T15:33:41.334112636</dc:date>
    <meta:editing-duration>PT51S</meta:editing-duration>
    <meta:editing-cycles>1</meta:editing-cycles>
    <meta:document-statistic meta:table-count="1" meta:cell-count="2332" meta:object-count="0"/>
    <meta:generator>LibreOffice/7.3.7.2$Linux_X86_64 LibreOffice_project/30$Build-2</meta:generator>
  </office:meta>
</office:document-meta>
</file>