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0.4717in"/>
    </style:style>
    <style:style style:name="co3" style:family="table-column">
      <style:table-column-properties fo:break-before="auto" style:column-width="2.2346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MAR2670436 </text:p>
          </table:table-cell>
          <table:table-cell office:value-type="string" calcext:value-type="string">
            <text:p><text:s/>BUUZA HC VOL 01 GOOD MORNING SALWA <text:s text:c="97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MAR2670439 </text:p>
          </table:table-cell>
          <table:table-cell office:value-type="string" calcext:value-type="string">
            <text:p><text:s/>CUTE N COZY STICKER THERAPY TP COFFEE SHOPS <text:s text:c="88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70440 </text:p>
          </table:table-cell>
          <table:table-cell office:value-type="string" calcext:value-type="string">
            <text:p><text:s/>CUTE N COZY STICKER THERAPY TP CONVENIENCE STORES <text:s text:c="82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70445 </text:p>
          </table:table-cell>
          <table:table-cell office:value-type="string" calcext:value-type="string">
            <text:p><text:s/>IRON MAN SUPER SMASH HC (A MIGHTY MARVEL TEAM-UP) <text:s text:c="82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0469 </text:p>
          </table:table-cell>
          <table:table-cell office:value-type="string" calcext:value-type="string">
            <text:p><text:s/>HAB #2 (OF 5) CVR A CHARLIE ADLARD <text:s text:c="9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70 </text:p>
          </table:table-cell>
          <table:table-cell office:value-type="string" calcext:value-type="string">
            <text:p><text:s/>HAB #2 (OF 5) CVR B SARAH SUMERAY LOST TEXTS VAR <text:s text:c="8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71 </text:p>
          </table:table-cell>
          <table:table-cell office:value-type="string" calcext:value-type="string">
            <text:p><text:s/>HAB #2 (OF 5) CVR C DAVID LAPHAM VAR <text:s text:c="9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72 </text:p>
          </table:table-cell>
          <table:table-cell office:value-type="string" calcext:value-type="string">
            <text:p><text:s/>HAB #2 (OF 5) CVR D INC 1:20 FLOPS VAR <text:s text:c="9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73 </text:p>
          </table:table-cell>
          <table:table-cell office:value-type="string" calcext:value-type="string">
            <text:p><text:s/>HAB #2 (OF 5) CVR E INC 1:50 JOHN PEARSON VAR <text:s text:c="8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81 </text:p>
          </table:table-cell>
          <table:table-cell office:value-type="string" calcext:value-type="string">
            <text:p><text:s/>OLYMPUS SAGA MEGALITH #1 (OF 4) CVR A LEWIS LAROSA VAR <text:s text:c="7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07 </text:p>
          </table:table-cell>
          <table:table-cell office:value-type="string" calcext:value-type="string">
            <text:p><text:s/>OLYMPUS SAGA MEGALITH #1 (OF 4) CVR AA LEWIS LAROSA ORIGINAL ART EDITION 24 VAR <text:s text:c="5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08 </text:p>
          </table:table-cell>
          <table:table-cell office:value-type="string" calcext:value-type="string">
            <text:p><text:s/>OLYMPUS SAGA MEGALITH #1 (OF 4) CVR AB LEWIS LAROSA ORIGINAL ART EDITION 25 VAR <text:s text:c="5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09 </text:p>
          </table:table-cell>
          <table:table-cell office:value-type="string" calcext:value-type="string">
            <text:p><text:s/>OLYMPUS SAGA MEGALITH #1 (OF 4) CVR AC LEWIS LAROSA ORIGINAL ART EDITION 26 VAR <text:s text:c="5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10 </text:p>
          </table:table-cell>
          <table:table-cell office:value-type="string" calcext:value-type="string">
            <text:p><text:s/>OLYMPUS SAGA MEGALITH #1 (OF 4) CVR AD LEWIS LAROSA ORIGINAL ART EDITION 27 VAR <text:s text:c="5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11 </text:p>
          </table:table-cell>
          <table:table-cell office:value-type="string" calcext:value-type="string">
            <text:p><text:s/>OLYMPUS SAGA MEGALITH #1 (OF 4) CVR AE LEWIS LAROSA ORIGINAL ART EDITION 28 VAR <text:s text:c="5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12 </text:p>
          </table:table-cell>
          <table:table-cell office:value-type="string" calcext:value-type="string">
            <text:p><text:s/>OLYMPUS SAGA MEGALITH #1 (OF 4) CVR AF LEWIS LAROSA ORIGINAL ART EDITION 29 VAR <text:s text:c="5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13 </text:p>
          </table:table-cell>
          <table:table-cell office:value-type="string" calcext:value-type="string">
            <text:p><text:s/>OLYMPUS SAGA MEGALITH #1 (OF 4) CVR AG LEWIS LAROSA ORIGINAL ART EDITION 30 VAR <text:s text:c="5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14 </text:p>
          </table:table-cell>
          <table:table-cell office:value-type="string" calcext:value-type="string">
            <text:p><text:s/>OLYMPUS SAGA MEGALITH #1 (OF 4) CVR AH JACQUES LOUIS DAVID OLD MASTERS VAR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15 </text:p>
          </table:table-cell>
          <table:table-cell office:value-type="string" calcext:value-type="string">
            <text:p><text:s/>OLYMPUS SAGA MEGALITH #1 (OF 4) CVR AI INC 1:20 LEINIL FRANCIS YU VAR <text:s text:c="6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16 </text:p>
          </table:table-cell>
          <table:table-cell office:value-type="string" calcext:value-type="string">
            <text:p><text:s/>OLYMPUS SAGA MEGALITH #1 (OF 4) CVR AJ INC 1:50 JAMES HARREN VAR <text:s text:c="6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17 </text:p>
          </table:table-cell>
          <table:table-cell office:value-type="string" calcext:value-type="string">
            <text:p><text:s/>OLYMPUS SAGA MEGALITH #1 (OF 4) CVR AK INC 1:100 JOE QUESADA FOIL VAR <text:s text:c="6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0518 </text:p>
          </table:table-cell>
          <table:table-cell office:value-type="string" calcext:value-type="string">
            <text:p><text:s/>OLYMPUS SAGA MEGALITH #1 (OF 4) CVR AL INC 1:250 LEWIS LAROSA METEORITE VAR <text:s text:c="56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19 </text:p>
          </table:table-cell>
          <table:table-cell office:value-type="string" calcext:value-type="string">
            <text:p><text:s/>OLYMPUS SAGA MEGALITH #1 (OF 4) CVR AM INC 1:30 LEWIS LAROSA PRINTERS PLATE VAR <text:s text:c="52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82 </text:p>
          </table:table-cell>
          <table:table-cell office:value-type="string" calcext:value-type="string">
            <text:p><text:s/>OLYMPUS SAGA MEGALITH #1 (OF 4) CVR B JEROME OPENA VAR <text:s text:c="77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83 </text:p>
          </table:table-cell>
          <table:table-cell office:value-type="string" calcext:value-type="string">
            <text:p><text:s/>OLYMPUS SAGA MEGALITH #1 (OF 4) CVR C LEWIS LAROSA CHROMIUM VAR <text:s text:c="68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13.99" calcext:value-type="float">
            <text:p>13,99</text:p>
          </table:table-cell>
        </table:table-row>
        <table:table-row table:style-name="ro1">
          <table:table-cell office:value-type="string" calcext:value-type="string">
            <text:p><text:s/>MAR2670484 </text:p>
          </table:table-cell>
          <table:table-cell office:value-type="string" calcext:value-type="string">
            <text:p><text:s/>OLYMPUS SAGA MEGALITH #1 (OF 4) CVR D LEWIS LAROSA ORIGINAL ART EDITION 1 VAR <text:s text:c="5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85 </text:p>
          </table:table-cell>
          <table:table-cell office:value-type="string" calcext:value-type="string">
            <text:p><text:s/>OLYMPUS SAGA MEGALITH #1 (OF 4) CVR E LEWIS LAROSA ORIGINAL ART EDITION 2 VAR <text:s text:c="5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86 </text:p>
          </table:table-cell>
          <table:table-cell office:value-type="string" calcext:value-type="string">
            <text:p><text:s/>OLYMPUS SAGA MEGALITH #1 (OF 4) CVR F LEWIS LAROSA ORIGINAL ART EDITION 3VAR <text:s text:c="55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87 </text:p>
          </table:table-cell>
          <table:table-cell office:value-type="string" calcext:value-type="string">
            <text:p><text:s/>OLYMPUS SAGA MEGALITH #1 (OF 4) CVR G LEWIS LAROSA ORIGINAL ART EDITION 4 VAR <text:s text:c="5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88 </text:p>
          </table:table-cell>
          <table:table-cell office:value-type="string" calcext:value-type="string">
            <text:p><text:s/>OLYMPUS SAGA MEGALITH #1 (OF 4) CVR H LEWIS LAROSA ORIGINAL ART EDITION 5 VAR <text:s text:c="5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89 </text:p>
          </table:table-cell>
          <table:table-cell office:value-type="string" calcext:value-type="string">
            <text:p><text:s/>OLYMPUS SAGA MEGALITH #1 (OF 4) CVR I LEWIS LAROSA ORIGINAL ART EDITION 6 VAR <text:s text:c="5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90 </text:p>
          </table:table-cell>
          <table:table-cell office:value-type="string" calcext:value-type="string">
            <text:p><text:s/>OLYMPUS SAGA MEGALITH #1 (OF 4) CVR J LEWIS LAROSA ORIGINAL ART EDITION 7 VAR <text:s text:c="5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91 </text:p>
          </table:table-cell>
          <table:table-cell office:value-type="string" calcext:value-type="string">
            <text:p><text:s/>OLYMPUS SAGA MEGALITH #1 (OF 4) CVR K LEWIS LAROSA ORIGINAL ART EDITION 8 VAR <text:s text:c="5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92 </text:p>
          </table:table-cell>
          <table:table-cell office:value-type="string" calcext:value-type="string">
            <text:p><text:s/>OLYMPUS SAGA MEGALITH #1 (OF 4) CVR L LEWIS LAROSA ORIGINAL ART EDITION 9 VAR <text:s text:c="54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93 </text:p>
          </table:table-cell>
          <table:table-cell office:value-type="string" calcext:value-type="string">
            <text:p><text:s/>OLYMPUS SAGA MEGALITH #1 (OF 4) CVR M LEWIS LAROSA ORIGINAL ART EDITION 10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94 </text:p>
          </table:table-cell>
          <table:table-cell office:value-type="string" calcext:value-type="string">
            <text:p><text:s/>OLYMPUS SAGA MEGALITH #1 (OF 4) CVR N LEWIS LAROSA ORIGINAL ART EDITION 11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95 </text:p>
          </table:table-cell>
          <table:table-cell office:value-type="string" calcext:value-type="string">
            <text:p><text:s/>OLYMPUS SAGA MEGALITH #1 (OF 4) CVR O LEWIS LAROSA ORIGINAL ART EDITION 12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96 </text:p>
          </table:table-cell>
          <table:table-cell office:value-type="string" calcext:value-type="string">
            <text:p><text:s/>OLYMPUS SAGA MEGALITH #1 (OF 4) CVR P LEWIS LAROSA ORIGINAL ART EDITION 13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97 </text:p>
          </table:table-cell>
          <table:table-cell office:value-type="string" calcext:value-type="string">
            <text:p><text:s/>OLYMPUS SAGA MEGALITH #1 (OF 4) CVR Q LEWIS LAROSA ORIGINAL ART EDITION 14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98 </text:p>
          </table:table-cell>
          <table:table-cell office:value-type="string" calcext:value-type="string">
            <text:p><text:s/>OLYMPUS SAGA MEGALITH #1 (OF 4) CVR R LEWIS LAROSA ORIGINAL ART EDITION 15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499 </text:p>
          </table:table-cell>
          <table:table-cell office:value-type="string" calcext:value-type="string">
            <text:p><text:s/>OLYMPUS SAGA MEGALITH #1 (OF 4) CVR S LEWIS LAROSA ORIGINAL ART EDITION 16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00 </text:p>
          </table:table-cell>
          <table:table-cell office:value-type="string" calcext:value-type="string">
            <text:p><text:s/>OLYMPUS SAGA MEGALITH #1 (OF 4) CVR T LEWIS LAROSA ORIGINAL ART EDITION 17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01 </text:p>
          </table:table-cell>
          <table:table-cell office:value-type="string" calcext:value-type="string">
            <text:p><text:s/>OLYMPUS SAGA MEGALITH #1 (OF 4) CVR U LEWIS LAROSA ORIGINAL ART EDITION 18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02 </text:p>
          </table:table-cell>
          <table:table-cell office:value-type="string" calcext:value-type="string">
            <text:p><text:s/>OLYMPUS SAGA MEGALITH #1 (OF 4) CVR V LEWIS LAROSA ORIGINAL ART EDITION 19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03 </text:p>
          </table:table-cell>
          <table:table-cell office:value-type="string" calcext:value-type="string">
            <text:p><text:s/>OLYMPUS SAGA MEGALITH #1 (OF 4) CVR W LEWIS LAROSA ORIGINAL ART EDITION 20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04 </text:p>
          </table:table-cell>
          <table:table-cell office:value-type="string" calcext:value-type="string">
            <text:p><text:s/>OLYMPUS SAGA MEGALITH #1 (OF 4) CVR X LEWIS LAROSA ORIGINAL ART EDITION 21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05 </text:p>
          </table:table-cell>
          <table:table-cell office:value-type="string" calcext:value-type="string">
            <text:p><text:s/>OLYMPUS SAGA MEGALITH #1 (OF 4) CVR Y LEWIS LAROSA ORIGINAL ART EDITION 22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506 </text:p>
          </table:table-cell>
          <table:table-cell office:value-type="string" calcext:value-type="string">
            <text:p><text:s/>OLYMPUS SAGA MEGALITH #1 (OF 4) CVR Z LEWIS LAROSA ORIGINAL ART EDITION 23 VAR <text:s text:c="53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019 <text:s/></text:p>
          </table:table-cell>
          <table:table-cell office:value-type="string" calcext:value-type="string">
            <text:p><text:s/>Dune: Edge of a Crysknife <text:s text:c="10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P038 <text:s/></text:p>
          </table:table-cell>
          <table:table-cell office:value-type="string" calcext:value-type="string">
            <text:p><text:s/>Hello Darkness Vol. 5 <text:s text:c="11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061 <text:s/></text:p>
          </table:table-cell>
          <table:table-cell office:value-type="string" calcext:value-type="string">
            <text:p><text:s/>The Life and Death of Lucas Dreamwalker #1 A Main (Dressed, Francavilla) <text:s text:c="5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062 <text:s/></text:p>
          </table:table-cell>
          <table:table-cell office:value-type="string" calcext:value-type="string">
            <text:p><text:s/>The Life and Death of Lucas Dreamwalker #1 B Variant (Dressed, Puebla) <text:s text:c="6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063 <text:s/></text:p>
          </table:table-cell>
          <table:table-cell office:value-type="string" calcext:value-type="string">
            <text:p><text:s/>The Life and Death of Lucas Dreamwalker #1 C 1:10 INCV (Full Art, Puebla) <text:s text:c="5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064 <text:s/></text:p>
          </table:table-cell>
          <table:table-cell office:value-type="string" calcext:value-type="string">
            <text:p><text:s/>The Life and Death of Lucas Dreamwalker #1 D 1:20 INCV (Full Art, Malavia) <text:s text:c="5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065 <text:s/></text:p>
          </table:table-cell>
          <table:table-cell office:value-type="string" calcext:value-type="string">
            <text:p><text:s/>The Life and Death of Lucas Dreamwalker #1 E Unlimited Variant (Full Art, Francavilla) <text:s text:c="4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066 <text:s/></text:p>
          </table:table-cell>
          <table:table-cell office:value-type="string" calcext:value-type="string">
            <text:p><text:s/>VR Troopers/Power Rangers Flipbook Facsimile Edition <text:s text:c="7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067 <text:s/></text:p>
          </table:table-cell>
          <table:table-cell office:value-type="string" calcext:value-type="string">
            <text:p><text:s/>The Odyssey: A Graphic Novel: Deluxe Edition <text:s text:c="87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70528 </text:p>
          </table:table-cell>
          <table:table-cell office:value-type="string" calcext:value-type="string">
            <text:p><text:s/>MARVEL SPIDER-MAN 100 COLLECTIBLE COMIC BOOK COVER POSTCARDS Previously Offered thru Other Distributors <text:s text:c="28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30.98" calcext:value-type="float">
            <text:p>30,98</text:p>
          </table:table-cell>
        </table:table-row>
        <table:table-row table:style-name="ro1">
          <table:table-cell office:value-type="string" calcext:value-type="string">
            <text:p><text:s/>MAR2670529 </text:p>
          </table:table-cell>
          <table:table-cell office:value-type="string" calcext:value-type="string">
            <text:p><text:s/>STAR WARS SUPER GRAPHIC TP Previously Offered thru Other Distributors <text:s text:c="62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MAR2670545 </text:p>
          </table:table-cell>
          <table:table-cell office:value-type="string" calcext:value-type="string">
            <text:p><text:s/>COMIC SHOP NEWS #2023 (BUNDLE OF 100) (NET) <text:s text:c="88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MAR26P080 <text:s/></text:p>
          </table:table-cell>
          <table:table-cell office:value-type="string" calcext:value-type="string">
            <text:p><text:s/>Devil On My Shoulder <text:s text:c="11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081 <text:s/></text:p>
          </table:table-cell>
          <table:table-cell office:value-type="string" calcext:value-type="string">
            <text:p><text:s/>ElfQuest: Hidden Years Gallery Edition <text:s text:c="9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42.49" calcext:value-type="float">
            <text:p>142,49</text:p>
          </table:table-cell>
        </table:table-row>
        <table:table-row table:style-name="ro1">
          <table:table-cell office:value-type="string" calcext:value-type="string">
            <text:p><text:s/>MAR26P085 <text:s/></text:p>
          </table:table-cell>
          <table:table-cell office:value-type="string" calcext:value-type="string">
            <text:p><text:s/>Hans Vogel is Dead Volume 2 <text:s text:c="10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095 <text:s/></text:p>
          </table:table-cell>
          <table:table-cell office:value-type="string" calcext:value-type="string">
            <text:p><text:s/>He-Man and the Masters of the Universe #6 (CVR A) (Reilly Brown) <text:s text:c="6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96 <text:s/></text:p>
          </table:table-cell>
          <table:table-cell office:value-type="string" calcext:value-type="string">
            <text:p><text:s/>He-Man and the Masters of the Universe #6 (CVR B) (Daniel HDR) <text:s text:c="6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88 <text:s/></text:p>
          </table:table-cell>
          <table:table-cell office:value-type="string" calcext:value-type="string">
            <text:p><text:s/>He-Man and the Masters of the Universe Volume 1: The Sword of Flaws <text:s text:c="6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090 <text:s/></text:p>
          </table:table-cell>
          <table:table-cell office:value-type="string" calcext:value-type="string">
            <text:p><text:s/>Hellboy and the B.P.R.D.: 1955-1957 <text:s text:c="9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P093 <text:s/></text:p>
          </table:table-cell>
          <table:table-cell office:value-type="string" calcext:value-type="string">
            <text:p><text:s/>Jim Starlin's Dreadstar Omnibus Volume 2 <text:s text:c="9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R26P094 <text:s/></text:p>
          </table:table-cell>
          <table:table-cell office:value-type="string" calcext:value-type="string">
            <text:p><text:s/>Keep Your Hands Off Eizouken! Volume 8 <text:s text:c="9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121 <text:s/></text:p>
          </table:table-cell>
          <table:table-cell office:value-type="string" calcext:value-type="string">
            <text:p><text:s/>The EC Archives: Panic Volume 2 <text:s text:c="10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123 <text:s/></text:p>
          </table:table-cell>
          <table:table-cell office:value-type="string" calcext:value-type="string">
            <text:p><text:s/>The Umbrella Academy: Plan B #5 (CVR A) (Gabriel BÃ¡) <text:s text:c="7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24 <text:s/></text:p>
          </table:table-cell>
          <table:table-cell office:value-type="string" calcext:value-type="string">
            <text:p><text:s/>The Umbrella Academy: Plan B #5 (CVR B) (Warwick Johnson Cadwell) <text:s text:c="6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27 <text:s/></text:p>
          </table:table-cell>
          <table:table-cell office:value-type="string" calcext:value-type="string">
            <text:p><text:s/>Touched by a Demon #4 (CVR A) (Kristen Gudsnuk) <text:s text:c="8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31 <text:s/></text:p>
          </table:table-cell>
          <table:table-cell office:value-type="string" calcext:value-type="string">
            <text:p><text:s/>Young Hellboy: Thrilling Sky Adventures #1 (CVR A) (Craig Rousseau) <text:s text:c="6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32 <text:s/></text:p>
          </table:table-cell>
          <table:table-cell office:value-type="string" calcext:value-type="string">
            <text:p><text:s/>Young Hellboy: Thrilling Sky Adventures #1 (CVR B) (David Hitchcock) <text:s text:c="6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33 <text:s/></text:p>
          </table:table-cell>
          <table:table-cell office:value-type="string" calcext:value-type="string">
            <text:p><text:s/>Young Hellboy: Thrilling Sky Adventures #1 (CVRC) (Blank cover) <text:s text:c="6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30 </text:p>
          </table:table-cell>
          <table:table-cell office:value-type="string" calcext:value-type="string">
            <text:p><text:s/>ABSOLUTE GREEN LANTERN #14 CVR A JAHNOY LINDSAY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31 </text:p>
          </table:table-cell>
          <table:table-cell office:value-type="string" calcext:value-type="string">
            <text:p><text:s/>ABSOLUTE GREEN LANTERN #14 CVR B TAJ TENFOLD CARD STOCK VAR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32 </text:p>
          </table:table-cell>
          <table:table-cell office:value-type="string" calcext:value-type="string">
            <text:p><text:s/>ABSOLUTE GREEN LANTERN #14 CVR C MARGUERITE SAUVAGE CARD STOCK VAR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33 </text:p>
          </table:table-cell>
          <table:table-cell office:value-type="string" calcext:value-type="string">
            <text:p><text:s/>ABSOLUTE GREEN LANTERN #14 CVR D FABRIZIO DE TOMMASO CARD STOCK VAR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22 </text:p>
          </table:table-cell>
          <table:table-cell office:value-type="string" calcext:value-type="string">
            <text:p><text:s/>ABSOLUTE SUPERMAN #19 CVR A RAFA SANDOVAL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23 </text:p>
          </table:table-cell>
          <table:table-cell office:value-type="string" calcext:value-type="string">
            <text:p><text:s/>ABSOLUTE SUPERMAN #19 CVR B JEFF DEKAL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24 </text:p>
          </table:table-cell>
          <table:table-cell office:value-type="string" calcext:value-type="string">
            <text:p><text:s/>ABSOLUTE SUPERMAN #19 CVR C CHUMA HILL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25 </text:p>
          </table:table-cell>
          <table:table-cell office:value-type="string" calcext:value-type="string">
            <text:p><text:s/>ABSOLUTE SUPERMAN #19 CVR D HAINING CARD STOCK VAR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81 </text:p>
          </table:table-cell>
          <table:table-cell office:value-type="string" calcext:value-type="string">
            <text:p><text:s/>BATGIRL #19 CVR A DAVID TALASKI <text:s text:c="10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82 </text:p>
          </table:table-cell>
          <table:table-cell office:value-type="string" calcext:value-type="string">
            <text:p><text:s/>BATGIRL #19 CVR B SERG ACUNA CARD STOCK VAR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61 </text:p>
          </table:table-cell>
          <table:table-cell office:value-type="string" calcext:value-type="string">
            <text:p><text:s/>BATGIRL #19 DAVID TALASKI UNLOCK BUNDLE OF 25 (NET)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69 </text:p>
          </table:table-cell>
          <table:table-cell office:value-type="string" calcext:value-type="string">
            <text:p><text:s/>BATMAN #9 CVR A JORGE JIMENEZ <text:s text:c="10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70 </text:p>
          </table:table-cell>
          <table:table-cell office:value-type="string" calcext:value-type="string">
            <text:p><text:s/>BATMAN #9 CVR B DUSTIN NGUYEN CARD STOCK VAR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71 </text:p>
          </table:table-cell>
          <table:table-cell office:value-type="string" calcext:value-type="string">
            <text:p><text:s/>BATMAN #9 CVR C JORGE MOLINA CARD STOCK VAR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72 </text:p>
          </table:table-cell>
          <table:table-cell office:value-type="string" calcext:value-type="string">
            <text:p><text:s/>BATMAN #9 CVR D RYAN SOOK CARD STOCK VAR <text:s text:c="9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73 </text:p>
          </table:table-cell>
          <table:table-cell office:value-type="string" calcext:value-type="string">
            <text:p><text:s/>BATMAN #9 CVR E JORGE JIMENEZ FOIL VAR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074 </text:p>
          </table:table-cell>
          <table:table-cell office:value-type="string" calcext:value-type="string">
            <text:p><text:s/>BATMAN #9 CVR F MIRKA ANDOLFO DC X SONIC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75 </text:p>
          </table:table-cell>
          <table:table-cell office:value-type="string" calcext:value-type="string">
            <text:p><text:s/>BATMAN #9 CVR G JOHN GIANG AAPI HERITAGE MONTH CARD STOCK VAR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76 </text:p>
          </table:table-cell>
          <table:table-cell office:value-type="string" calcext:value-type="string">
            <text:p><text:s/>BATMAN #9 CVR H INC 1:25 DAVID AJA CARD STOCK VAR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062 </text:p>
          </table:table-cell>
          <table:table-cell office:value-type="string" calcext:value-type="string">
            <text:p><text:s/>BATMAN #9 JORGE JIMENEZ UNLOCK BUNDLE OF 25 (NET)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178 </text:p>
          </table:table-cell>
          <table:table-cell office:value-type="string" calcext:value-type="string">
            <text:p><text:s/>BATMAN STATIC BEYOND #6 (OF 6) CVR A NIKOLAS DRAPER-IVEY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79 </text:p>
          </table:table-cell>
          <table:table-cell office:value-type="string" calcext:value-type="string">
            <text:p><text:s/>BATMAN STATIC BEYOND #6 (OF 6) CVR B CARMINE DI GIANDOMENICO CARD STOCK VAR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80 </text:p>
          </table:table-cell>
          <table:table-cell office:value-type="string" calcext:value-type="string">
            <text:p><text:s/>BATMAN STATIC BEYOND #6 (OF 6) CVR C FICO OSSIO CARD STOCK VAR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15 </text:p>
          </table:table-cell>
          <table:table-cell office:value-type="string" calcext:value-type="string">
            <text:p><text:s/>DC FINEST THE FOURTH WORLD WHEN THE OLD GODS DIE TP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R2670113 </text:p>
          </table:table-cell>
          <table:table-cell office:value-type="string" calcext:value-type="string">
            <text:p><text:s/>DC X SONIC THE HEDGEHOG THE METAL LEGION #1 (OF 5) CVR A PABLO M COLLAR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14 </text:p>
          </table:table-cell>
          <table:table-cell office:value-type="string" calcext:value-type="string">
            <text:p><text:s/>DC X SONIC THE HEDGEHOG THE METAL LEGION #1 (OF 5) CVR B ADAM BRYCE THOMAS CARD STOCK VAR <text:s text:c="4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15 </text:p>
          </table:table-cell>
          <table:table-cell office:value-type="string" calcext:value-type="string">
            <text:p><text:s/>DC X SONIC THE HEDGEHOG THE METAL LEGION #1 (OF 5) CVR C SERG ACUNA CARD STOCK VAR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16 </text:p>
          </table:table-cell>
          <table:table-cell office:value-type="string" calcext:value-type="string">
            <text:p><text:s/>DC X SONIC THE HEDGEHOG THE METAL LEGION #1 (OF 5) CVR D MIN HO KIM CARD STOCK VAR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17 </text:p>
          </table:table-cell>
          <table:table-cell office:value-type="string" calcext:value-type="string">
            <text:p><text:s/>DC X SONIC THE HEDGEHOG THE METAL LEGION #1 (OF 5) CVR E PABLO M COLLAR FOIL VAR <text:s text:c="5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118 </text:p>
          </table:table-cell>
          <table:table-cell office:value-type="string" calcext:value-type="string">
            <text:p><text:s/>DC X SONIC THE HEDGEHOG THE METAL LEGION #1 (OF 5) CVR F BLANK CARD STOCK VAR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93 </text:p>
          </table:table-cell>
          <table:table-cell office:value-type="string" calcext:value-type="string">
            <text:p><text:s/>DETECTIVE COMICS #578 FACSIMILE EDITION CVR A TODD MCFARLANE (YEAR TWO PART 4 OF 4) <text:s text:c="4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94 </text:p>
          </table:table-cell>
          <table:table-cell office:value-type="string" calcext:value-type="string">
            <text:p><text:s/>DETECTIVE COMICS #578 FACSIMILE EDITION CVR B BLANK CARD STOCK VAR (YEAR TWO PART 4 OF 4) <text:s text:c="4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95 </text:p>
          </table:table-cell>
          <table:table-cell office:value-type="string" calcext:value-type="string">
            <text:p><text:s/>DETECTIVE COMICS #578 FACSIMILE EDITION CVR C TODD MCFARLANE FOIL VAR (YEAR TWO PART 4 OF 4) <text:s text:c="3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109 </text:p>
          </table:table-cell>
          <table:table-cell office:value-type="string" calcext:value-type="string">
            <text:p><text:s/>JSA #19 CVR A DIEGO OLORTEGUI <text:s text:c="10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10 </text:p>
          </table:table-cell>
          <table:table-cell office:value-type="string" calcext:value-type="string">
            <text:p><text:s/>JSA #19 CVR B MATT TAYLOR CARD STOCK VAR <text:s text:c="9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11 </text:p>
          </table:table-cell>
          <table:table-cell office:value-type="string" calcext:value-type="string">
            <text:p><text:s/>JSA #19 CVR C SEBA FIUMARA CARD STOCK VAR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12 </text:p>
          </table:table-cell>
          <table:table-cell office:value-type="string" calcext:value-type="string">
            <text:p><text:s/>JSA #19 CVR D DIEGO OLORTEGUI CORNER BOX SPOT FOIL VAR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8063 </text:p>
          </table:table-cell>
          <table:table-cell office:value-type="string" calcext:value-type="string">
            <text:p><text:s/>JSA #19 DIEGO OLORTEGUI UNLOCK BUNDLE OF 25 (NET)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225 </text:p>
          </table:table-cell>
          <table:table-cell office:value-type="string" calcext:value-type="string">
            <text:p><text:s/>JUSTICE LEAGUE OF AMERICA THE SILVER AGE OMNIBUS HC VOL 01 (2026 EDITION) <text:s text:c="5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R2670181 </text:p>
          </table:table-cell>
          <table:table-cell office:value-type="string" calcext:value-type="string">
            <text:p><text:s/>NICE HOUSE BY THE SEA #10 (OF 12) CVR A ALVARO MARTINEZ BUENO (MR)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82 </text:p>
          </table:table-cell>
          <table:table-cell office:value-type="string" calcext:value-type="string">
            <text:p><text:s/>NICE HOUSE BY THE SEA #10 (OF 12) CVR B FABIO MOON CARD STOCK VAR (MR) <text:s text:c="6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26 </text:p>
          </table:table-cell>
          <table:table-cell office:value-type="string" calcext:value-type="string">
            <text:p><text:s/>NIGHTWING BY TOM TAYLOR AND BRUNO REDONDO OMNIBUS HC VOL 02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R2670077 </text:p>
          </table:table-cell>
          <table:table-cell office:value-type="string" calcext:value-type="string">
            <text:p><text:s/>POISON IVY #44 CVR A JESSICA FONG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78 </text:p>
          </table:table-cell>
          <table:table-cell office:value-type="string" calcext:value-type="string">
            <text:p><text:s/>POISON IVY #44 CVR B KYUYONG EOM CARD STOCK VAR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79 </text:p>
          </table:table-cell>
          <table:table-cell office:value-type="string" calcext:value-type="string">
            <text:p><text:s/>POISON IVY #44 CVR C NOOBOVICH CARD STOCK VAR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80 </text:p>
          </table:table-cell>
          <table:table-cell office:value-type="string" calcext:value-type="string">
            <text:p><text:s/>POISON IVY #44 CVR D MANNY VINCENT CARBONILLA CARD STOCK VAR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64 </text:p>
          </table:table-cell>
          <table:table-cell office:value-type="string" calcext:value-type="string">
            <text:p><text:s/>POISON IVY #44 JESSICA FONG UNLOCK BUNDLE OF 25 (NET)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155 </text:p>
          </table:table-cell>
          <table:table-cell office:value-type="string" calcext:value-type="string">
            <text:p><text:s/>TALES OF THE GREEN LANTERN CORPS GUY GARDNER #1 (ONE SHOT) CVR A EDWIN GALMON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56 </text:p>
          </table:table-cell>
          <table:table-cell office:value-type="string" calcext:value-type="string">
            <text:p><text:s/>TALES OF THE GREEN LANTERN CORPS GUY GARDNER #1 (ONE SHOT) CVR B DAVID AJA CARD STOCK VAR <text:s text:c="4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157 </text:p>
          </table:table-cell>
          <table:table-cell office:value-type="string" calcext:value-type="string">
            <text:p><text:s/>TALES OF THE GREEN LANTERN CORPS GUY GARDNER #1 (ONE SHOT) CVR C ETHAN YOUNG CARD STOCK VAR <text:s text:c="4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158 </text:p>
          </table:table-cell>
          <table:table-cell office:value-type="string" calcext:value-type="string">
            <text:p><text:s/>TALES OF THE GREEN LANTERN CORPS GUY GARDNER #1 (ONE SHOT) CVR D ARIEL OLIVETTI CARD STOCK VAR <text:s text:c="3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135 <text:s/></text:p>
          </table:table-cell>
          <table:table-cell office:value-type="string" calcext:value-type="string">
            <text:p><text:s/>The Curious Cases of Hopps &amp; Wilde #2: The Treasure Haunt (Disney Zootopia) <text:s text:c="56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MAR26P136 <text:s/></text:p>
          </table:table-cell>
          <table:table-cell office:value-type="string" calcext:value-type="string">
            <text:p><text:s/>Welcome to Merlin Academy <text:s text:c="106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139 <text:s/></text:p>
          </table:table-cell>
          <table:table-cell office:value-type="string" calcext:value-type="string">
            <text:p><text:s/>Dirty 20 <text:s text:c="123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P147 <text:s/></text:p>
          </table:table-cell>
          <table:table-cell office:value-type="string" calcext:value-type="string">
            <text:p><text:s/>League of Soccer Legends <text:s text:c="107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MAR26P148 <text:s/></text:p>
          </table:table-cell>
          <table:table-cell office:value-type="string" calcext:value-type="string">
            <text:p><text:s/>Marvel MCU Life Size <text:s text:c="111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70548 </text:p>
          </table:table-cell>
          <table:table-cell office:value-type="string" calcext:value-type="string">
            <text:p><text:s/>MOOMIN ADVENTURES TP VOL 03 <text:s text:c="104"/></text:p>
          </table:table-cell>
          <table:table-cell office:value-type="string" calcext:value-type="string">
            <text:p><text:s/>Drawn &amp; Quarterly <text:s text:c="12"/></text:p>
          </table:table-cell>
          <table:table-cell office:value-type="float" office:value="21.85" calcext:value-type="float">
            <text:p>21,85</text:p>
          </table:table-cell>
        </table:table-row>
        <table:table-row table:style-name="ro1">
          <table:table-cell office:value-type="string" calcext:value-type="string">
            <text:p><text:s/>MAR260877 <text:s/></text:p>
          </table:table-cell>
          <table:table-cell office:value-type="string" calcext:value-type="string">
            <text:p><text:s/>ALADDIN #1 CVR A NICOLETTA BALDARI <text:s text:c="9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878 <text:s/></text:p>
          </table:table-cell>
          <table:table-cell office:value-type="string" calcext:value-type="string">
            <text:p><text:s/>ALADDIN #1 CVR B NATACHA BUSTOS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879 <text:s/></text:p>
          </table:table-cell>
          <table:table-cell office:value-type="string" calcext:value-type="string">
            <text:p><text:s/>ALADDIN #1 CVR C J SCOTT CAMPBELL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880 <text:s/></text:p>
          </table:table-cell>
          <table:table-cell office:value-type="string" calcext:value-type="string">
            <text:p><text:s/>ALADDIN #1 CVR D AGNESE ETERNO CARTOON HEAD VAR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881 <text:s/></text:p>
          </table:table-cell>
          <table:table-cell office:value-type="string" calcext:value-type="string">
            <text:p><text:s/>ALADDIN #1 CVR E BLANK AUTHENTIX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882 <text:s/></text:p>
          </table:table-cell>
          <table:table-cell office:value-type="string" calcext:value-type="string">
            <text:p><text:s/>ALADDIN #1 CVR F PREMIUM MYSTERY BLIND BAG VAR <text:s text:c="8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2" calcext:value-type="float">
            <text:p>19,92</text:p>
          </table:table-cell>
        </table:table-row>
        <table:table-row table:style-name="ro1">
          <table:table-cell office:value-type="string" calcext:value-type="string">
            <text:p><text:s/>MAR260883 <text:s/></text:p>
          </table:table-cell>
          <table:table-cell office:value-type="string" calcext:value-type="string">
            <text:p><text:s/>ALADDIN #1 CVR G J SCOTT CAMPBELL METAL VRGIN CVR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R260884 <text:s/></text:p>
          </table:table-cell>
          <table:table-cell office:value-type="string" calcext:value-type="string">
            <text:p><text:s/>ALADDIN #1 CVR H J SCOTT CAMPBELL LTD VIRGIN VAR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MAR260885 <text:s/></text:p>
          </table:table-cell>
          <table:table-cell office:value-type="string" calcext:value-type="string">
            <text:p><text:s/>ALADDIN #1 CVR I INC 1:10 NATACHA BUSTOS LINE ART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886 <text:s/></text:p>
          </table:table-cell>
          <table:table-cell office:value-type="string" calcext:value-type="string">
            <text:p><text:s/>ALADDIN #1 CVR J INC 1:10 AGNESE ETERNO CARTOON HEAD VIRGIN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887 <text:s/></text:p>
          </table:table-cell>
          <table:table-cell office:value-type="string" calcext:value-type="string">
            <text:p><text:s/>ALADDIN #1 CVR K INC 1:15 NATACHA BUSTOS LINE ART VIRGIN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888 <text:s/></text:p>
          </table:table-cell>
          <table:table-cell office:value-type="string" calcext:value-type="string">
            <text:p><text:s/>ALADDIN #1 CVR L INC 1:20 NATACHA BUSTOS VIRGIN VAR <text:s text:c="8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889 <text:s/></text:p>
          </table:table-cell>
          <table:table-cell office:value-type="string" calcext:value-type="string">
            <text:p><text:s/>ALADDIN #1 CVR M INC 1:25 NICOLETTA BALDARI VIRGIN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00 <text:s/></text:p>
          </table:table-cell>
          <table:table-cell office:value-type="string" calcext:value-type="string">
            <text:p><text:s/>BEN 10 #1 CVR A ROBERT CAREY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01 <text:s/></text:p>
          </table:table-cell>
          <table:table-cell office:value-type="string" calcext:value-type="string">
            <text:p><text:s/>BEN 10 #1 CVR B DUNCAN ROULEAU VAR <text:s text:c="9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02 <text:s/></text:p>
          </table:table-cell>
          <table:table-cell office:value-type="string" calcext:value-type="string">
            <text:p><text:s/>BEN 10 #1 CVR C DUSTIN NGUYEN VAR <text:s text:c="9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03 <text:s/></text:p>
          </table:table-cell>
          <table:table-cell office:value-type="string" calcext:value-type="string">
            <text:p><text:s/>BEN 10 #1 CVR D SEBASTIAN PIRIZ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04 <text:s/></text:p>
          </table:table-cell>
          <table:table-cell office:value-type="string" calcext:value-type="string">
            <text:p><text:s/>BEN 10 #1 CVR E ERIC CANETE VAR <text:s text:c="10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05 <text:s/></text:p>
          </table:table-cell>
          <table:table-cell office:value-type="string" calcext:value-type="string">
            <text:p><text:s/>BEN 10 #1 CVR F BLANK AUTHENTIX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06 <text:s/></text:p>
          </table:table-cell>
          <table:table-cell office:value-type="string" calcext:value-type="string">
            <text:p><text:s/>BEN 10 #1 CVR G MYSTERY BLIND BAG VARIANT VAR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string" calcext:value-type="string">
            <text:p><text:s/>MAR260907 <text:s/></text:p>
          </table:table-cell>
          <table:table-cell office:value-type="string" calcext:value-type="string">
            <text:p><text:s/>BEN 10 #1 CVR H METAL VIRGIN CVR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R260908 <text:s/></text:p>
          </table:table-cell>
          <table:table-cell office:value-type="string" calcext:value-type="string">
            <text:p><text:s/>BEN 10 #1 CVR I DUNCAN ROULEAU LTD VIRGIN VAR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MAR260909 <text:s/></text:p>
          </table:table-cell>
          <table:table-cell office:value-type="string" calcext:value-type="string">
            <text:p><text:s/>BEN 10 #1 CVR J INC 1:10 ERIC CANETE LINE ART VAR <text:s text:c="8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10 <text:s/></text:p>
          </table:table-cell>
          <table:table-cell office:value-type="string" calcext:value-type="string">
            <text:p><text:s/>BEN 10 #1 CVR K INC 1:15 SEBASTIAN PIRIZ LINE ART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11 <text:s/></text:p>
          </table:table-cell>
          <table:table-cell office:value-type="string" calcext:value-type="string">
            <text:p><text:s/>BEN 10 #1 CVR L INC 1:15 DUSTIN NGUYEN VIRGIN VAR <text:s text:c="8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12 <text:s/></text:p>
          </table:table-cell>
          <table:table-cell office:value-type="string" calcext:value-type="string">
            <text:p><text:s/>BEN 10 #1 CVR M INC 1:20 DUNCAN ROULEAU LINE ART VIRGIN VAR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13 <text:s/></text:p>
          </table:table-cell>
          <table:table-cell office:value-type="string" calcext:value-type="string">
            <text:p><text:s/>BEN 10 #1 CVR N INC 1:25 ROBERT CAREY VIRGIN VAR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14 <text:s/></text:p>
          </table:table-cell>
          <table:table-cell office:value-type="string" calcext:value-type="string">
            <text:p><text:s/>BEN 10 #1 CVR O INC 1:50 SIGNED EDITION BY MAN OF ACTION TEAM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R2678090 </text:p>
          </table:table-cell>
          <table:table-cell office:value-type="string" calcext:value-type="string">
            <text:p><text:s/>BEN 10 #1 CVR P BEN 10 LOGO VAR <text:s text:c="10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91 </text:p>
          </table:table-cell>
          <table:table-cell office:value-type="string" calcext:value-type="string">
            <text:p><text:s/>BEN 10 #1 CVR Q CORMAC HUGHES TRADE DRESS VAR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92 </text:p>
          </table:table-cell>
          <table:table-cell office:value-type="string" calcext:value-type="string">
            <text:p><text:s/>BEN 10 #1 CVR R GREEN BLANK AUTHENTIX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93 </text:p>
          </table:table-cell>
          <table:table-cell office:value-type="string" calcext:value-type="string">
            <text:p><text:s/>BEN 10 #1 CVR S ROBERT CAREY FOIL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R2678094 </text:p>
          </table:table-cell>
          <table:table-cell office:value-type="string" calcext:value-type="string">
            <text:p><text:s/>BEN 10 #1 CVR T ROBERT CAREY FOIL VIRGIN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MAR2678095 </text:p>
          </table:table-cell>
          <table:table-cell office:value-type="string" calcext:value-type="string">
            <text:p><text:s/>BEN 10 #1 CVR U INC 1:7 CORMAC HUGHES VIRGIN VAR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96 </text:p>
          </table:table-cell>
          <table:table-cell office:value-type="string" calcext:value-type="string">
            <text:p><text:s/>BEN 10 #1 CVR V INC 1:10 MYSTERY INCENTIVE VAR <text:s text:c="8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97 </text:p>
          </table:table-cell>
          <table:table-cell office:value-type="string" calcext:value-type="string">
            <text:p><text:s/>BEN 10 #1 CVR W INC 1:10 ERIC CANETE FOIL VAR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R2678098 </text:p>
          </table:table-cell>
          <table:table-cell office:value-type="string" calcext:value-type="string">
            <text:p><text:s/>BEN 10 #1 CVR X INC 1:15 SEBASTIAN PIRIZ FOIL VAR <text:s text:c="8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R2678099 </text:p>
          </table:table-cell>
          <table:table-cell office:value-type="string" calcext:value-type="string">
            <text:p><text:s/>BEN 10 #1 CVR Y INC 1:20 DUSTIN NGUYEN FOIL VAR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R2670587 </text:p>
          </table:table-cell>
          <table:table-cell office:value-type="string" calcext:value-type="string">
            <text:p><text:s/>BOYS #1 BLOODY BLIND BAG (MR) <text:s text:c="10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MAR2670626 </text:p>
          </table:table-cell>
          <table:table-cell office:value-type="string" calcext:value-type="string">
            <text:p><text:s/>GREEN HORNET MISS FURY TP <text:s text:c="10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655 </text:p>
          </table:table-cell>
          <table:table-cell office:value-type="string" calcext:value-type="string">
            <text:p><text:s/>PATHFINDER OMNIBUS TP <text:s text:c="11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R2670657 </text:p>
          </table:table-cell>
          <table:table-cell office:value-type="string" calcext:value-type="string">
            <text:p><text:s/>RED SONJA SHE DEVIL WITH A SWORD #1 CVR A STUART SAYGER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58 </text:p>
          </table:table-cell>
          <table:table-cell office:value-type="string" calcext:value-type="string">
            <text:p><text:s/>RED SONJA SHE DEVIL WITH A SWORD #1 CVR B LUCIO PARRILLO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59 </text:p>
          </table:table-cell>
          <table:table-cell office:value-type="string" calcext:value-type="string">
            <text:p><text:s/>RED SONJA SHE DEVIL WITH A SWORD #1 CVR C JOSEPH MICHAEL LINSNER VAR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60 </text:p>
          </table:table-cell>
          <table:table-cell office:value-type="string" calcext:value-type="string">
            <text:p><text:s/>RED SONJA SHE DEVIL WITH A SWORD #1 CVR D MIKE ROOTH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61 </text:p>
          </table:table-cell>
          <table:table-cell office:value-type="string" calcext:value-type="string">
            <text:p><text:s/>RED SONJA SHE DEVIL WITH A SWORD #1 CVR E WOMAN OF WONDER COSPLAY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62 </text:p>
          </table:table-cell>
          <table:table-cell office:value-type="string" calcext:value-type="string">
            <text:p><text:s/>RED SONJA SHE DEVIL WITH A SWORD #1 CVR F BLANK AUTHENTIX VAR <text:s text:c="7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63 </text:p>
          </table:table-cell>
          <table:table-cell office:value-type="string" calcext:value-type="string">
            <text:p><text:s/>RED SONJA SHE DEVIL WITH A SWORD #1 CVR G PREMIUM MYSTERY BLIND BAG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73" calcext:value-type="float">
            <text:p>19,73</text:p>
          </table:table-cell>
        </table:table-row>
        <table:table-row table:style-name="ro1">
          <table:table-cell office:value-type="string" calcext:value-type="string">
            <text:p><text:s/>MAR2670664 </text:p>
          </table:table-cell>
          <table:table-cell office:value-type="string" calcext:value-type="string">
            <text:p><text:s/>RED SONJA SHE DEVIL WITH A SWORD #1 CVR H JOSEPH MICHAEL LINSNER ATLAS EDITION SIGNED BY JOSEPH MICHAEL LINSNER VAR <text:s text:c="1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9.99" calcext:value-type="float">
            <text:p>49,99</text:p>
          </table:table-cell>
        </table:table-row>
        <table:table-row table:style-name="ro1">
          <table:table-cell office:value-type="string" calcext:value-type="string">
            <text:p><text:s/>MAR2670665 </text:p>
          </table:table-cell>
          <table:table-cell office:value-type="string" calcext:value-type="string">
            <text:p><text:s/>RED SONJA SHE DEVIL WITH A SWORD #1 CVR I LUCIO PARRILLO METAL VIRGIN CVR VAR <text:s text:c="5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R2670666 </text:p>
          </table:table-cell>
          <table:table-cell office:value-type="string" calcext:value-type="string">
            <text:p><text:s/>RED SONJA SHE DEVIL WITH A SWORD #1 CVR J JOSEPH MICHAEL LINSNER LTD VIRGIN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MAR2670667 </text:p>
          </table:table-cell>
          <table:table-cell office:value-type="string" calcext:value-type="string">
            <text:p><text:s/>RED SONJA SHE DEVIL WITH A SWORD #1 CVR K INC 1:10 WOMAN OF WONDER COSPLAY VIRGIN VAR <text:s text:c="4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68 </text:p>
          </table:table-cell>
          <table:table-cell office:value-type="string" calcext:value-type="string">
            <text:p><text:s/>RED SONJA SHE DEVIL WITH A SWORD #1 CVR L INC 1:10 MIKE ROOTH VIRGIN COVER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69 </text:p>
          </table:table-cell>
          <table:table-cell office:value-type="string" calcext:value-type="string">
            <text:p><text:s/>RED SONJA SHE DEVIL WITH A SWORD #1 CVR M INC 1:15 JOSEPH MICHAEL LINSNER LINE ART COVER VAR <text:s text:c="3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70 </text:p>
          </table:table-cell>
          <table:table-cell office:value-type="string" calcext:value-type="string">
            <text:p><text:s/>RED SONJA SHE DEVIL WITH A SWORD #1 CVR N INC 1:20 LUCIO PARRILLO VIRGIN VAR <text:s text:c="5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71 </text:p>
          </table:table-cell>
          <table:table-cell office:value-type="string" calcext:value-type="string">
            <text:p><text:s/>RED SONJA SHE DEVIL WITH A SWORD #1 CVR O INC 1:25 STUART SAYGER VIRGIN VAR <text:s text:c="5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100 </text:p>
          </table:table-cell>
          <table:table-cell office:value-type="string" calcext:value-type="string">
            <text:p><text:s/>RED SONJA SHE DEVIL WITH A SWORD #1 CVR P LUCIO PARRILLO ULTRAVIOLET VAR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101 </text:p>
          </table:table-cell>
          <table:table-cell office:value-type="string" calcext:value-type="string">
            <text:p><text:s/>RED SONJA SHE DEVIL WITH A SWORD #1 CVR Q INC 1:7 LUCIO PARRILLO ULTRAVIOLET VIRGIN VAR <text:s text:c="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72 </text:p>
          </table:table-cell>
          <table:table-cell office:value-type="string" calcext:value-type="string">
            <text:p><text:s/>RED SONJA VS ARMY OF DARKNESS TP <text:s text:c="9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0987 <text:s/></text:p>
          </table:table-cell>
          <table:table-cell office:value-type="string" calcext:value-type="string">
            <text:p><text:s/>STITCH #9 CVR A EDWIN GALMON <text:s text:c="10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88 <text:s/></text:p>
          </table:table-cell>
          <table:table-cell office:value-type="string" calcext:value-type="string">
            <text:p><text:s/>STITCH #9 CVR B JAE LEE VAR <text:s text:c="10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89 <text:s/></text:p>
          </table:table-cell>
          <table:table-cell office:value-type="string" calcext:value-type="string">
            <text:p><text:s/>STITCH #9 CVR C CIRO CANGIALOSI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90 <text:s/></text:p>
          </table:table-cell>
          <table:table-cell office:value-type="string" calcext:value-type="string">
            <text:p><text:s/>STITCH #9 CVR D GEORGE KAMBADAIS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91 <text:s/></text:p>
          </table:table-cell>
          <table:table-cell office:value-type="string" calcext:value-type="string">
            <text:p><text:s/>STITCH #9 CVR E INC 1:10 GEORGE KAMBADAIS VIRGIN VAR <text:s text:c="7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92 <text:s/></text:p>
          </table:table-cell>
          <table:table-cell office:value-type="string" calcext:value-type="string">
            <text:p><text:s/>STITCH #9 CVR F INC 1:10 CIRO CANGIALOSI VIRGIN VAR <text:s text:c="8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93 <text:s/></text:p>
          </table:table-cell>
          <table:table-cell office:value-type="string" calcext:value-type="string">
            <text:p><text:s/>STITCH #9 CVR G INC 1:15 JAE LEE VIRGIN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94 <text:s/></text:p>
          </table:table-cell>
          <table:table-cell office:value-type="string" calcext:value-type="string">
            <text:p><text:s/>STITCH #9 CVR H INC 1:15 EDWIN GALMON VIRGIN VAR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53 </text:p>
          </table:table-cell>
          <table:table-cell office:value-type="string" calcext:value-type="string">
            <text:p><text:s/>VAMPIRELLA STRIKES TP VOL 02 HELL IS FOR HEROES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0756 </text:p>
          </table:table-cell>
          <table:table-cell office:value-type="string" calcext:value-type="string">
            <text:p><text:s/>MARK SPEARS MONSTERS #10 CVR A MARK SPEARS CLAWS OUT <text:s text:c="79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57 </text:p>
          </table:table-cell>
          <table:table-cell office:value-type="string" calcext:value-type="string">
            <text:p><text:s/>MARK SPEARS MONSTERS #10 CVR B MARK SPEARS ASM #300 UNHOLY HOMAGE VAR <text:s text:c="62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58 </text:p>
          </table:table-cell>
          <table:table-cell office:value-type="string" calcext:value-type="string">
            <text:p><text:s/>MARK SPEARS MONSTERS #10 CVR C MARK SPEARS MIDKNIGHT MAN CONCEPT VAR <text:s text:c="6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59 </text:p>
          </table:table-cell>
          <table:table-cell office:value-type="string" calcext:value-type="string">
            <text:p><text:s/>MARK SPEARS MONSTERS #10 CVR D MARK SPEARS BLOOD &amp; BEAUTY VAR <text:s text:c="70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60 </text:p>
          </table:table-cell>
          <table:table-cell office:value-type="string" calcext:value-type="string">
            <text:p><text:s/>MARK SPEARS MONSTERS #10 CVR E MARK SPEARS <text:s/>DRACULA IMMORTAL VAR <text:s text:c="6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61 </text:p>
          </table:table-cell>
          <table:table-cell office:value-type="string" calcext:value-type="string">
            <text:p><text:s/>MARK SPEARS MONSTERS #10 CVR F MARK SPEARS INC 1:50 FANGIRL SPOT FOIL VAR (FREE) (NET) <text:s text:c="4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4.78" calcext:value-type="float">
            <text:p>4,78</text:p>
          </table:table-cell>
        </table:table-row>
        <table:table-row table:style-name="ro1">
          <table:table-cell office:value-type="string" calcext:value-type="string">
            <text:p><text:s/>MAR2670778 </text:p>
          </table:table-cell>
          <table:table-cell office:value-type="string" calcext:value-type="string">
            <text:p><text:s/>END OF THE ARAB OF THE FUTURE TP VOL 01 A YOUTH IN THE MIDDLE EAST (MR) <text:s text:c="60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R2670779 </text:p>
          </table:table-cell>
          <table:table-cell office:value-type="string" calcext:value-type="string">
            <text:p><text:s/>LOST MARVELS HC NO 04 GIL KANE RARITIES VOL 01 JUNGLE BOO KA-ZAR GULLIVER &amp; OTHER REDISCOVERED WORK FROM THE 1970S (MR) <text:s text:c="12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R2670780 </text:p>
          </table:table-cell>
          <table:table-cell office:value-type="string" calcext:value-type="string">
            <text:p><text:s/>NAUGHTY BITS #1 FACSIMILE EDITION (MR) <text:s text:c="93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96 </text:p>
          </table:table-cell>
          <table:table-cell office:value-type="string" calcext:value-type="string">
            <text:p><text:s/>FRANK THORNES LANN HC UPDATED EDITION (MR) <text:s text:c="89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R2670797 </text:p>
          </table:table-cell>
          <table:table-cell office:value-type="string" calcext:value-type="string">
            <text:p><text:s/>GOLDEN AGE COMICS FROM THE OLD FANS ATTIC HC PRIZES WARRIORS AND KIDS <text:s text:c="62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<text:s/>MAR2670798 </text:p>
          </table:table-cell>
          <table:table-cell office:value-type="string" calcext:value-type="string">
            <text:p><text:s/>PHANTOM HC THE BEST OF SY BARRY YEARS 1961-1994 <text:s text:c="84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66.49" calcext:value-type="float">
            <text:p>66,49</text:p>
          </table:table-cell>
        </table:table-row>
        <table:table-row table:style-name="ro1">
          <table:table-cell office:value-type="string" calcext:value-type="string">
            <text:p><text:s/>MAR26P151 <text:s/></text:p>
          </table:table-cell>
          <table:table-cell office:value-type="string" calcext:value-type="string">
            <text:p><text:s/>30 Days of Night Deluxe Edition: Book Three <text:s text:c="8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P155 <text:s/></text:p>
          </table:table-cell>
          <table:table-cell office:value-type="string" calcext:value-type="string">
            <text:p><text:s/>D4VE: IDW Classic Collections <text:s text:c="10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166 <text:s/></text:p>
          </table:table-cell>
          <table:table-cell office:value-type="string" calcext:value-type="string">
            <text:p><text:s/>IDW Monthly Title Catalog: June 2026 Cover A () <text:s text:c="8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MAR26P167 <text:s/></text:p>
          </table:table-cell>
          <table:table-cell office:value-type="string" calcext:value-type="string">
            <text:p><text:s/>Kinryo Rock - Code Amrita Vol. 2 <text:s text:c="9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168 <text:s/></text:p>
          </table:table-cell>
          <table:table-cell office:value-type="string" calcext:value-type="string">
            <text:p><text:s/>Monster High: Boomuda Triangle #4 Cover A (Sterle) <text:s text:c="8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69 <text:s/></text:p>
          </table:table-cell>
          <table:table-cell office:value-type="string" calcext:value-type="string">
            <text:p><text:s/>Monster High: Boomuda Triangle #4 Variant B (Hanakata Connecting Variant) <text:s text:c="5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71 <text:s/></text:p>
          </table:table-cell>
          <table:table-cell office:value-type="string" calcext:value-type="string">
            <text:p><text:s/>Seven Wives #1 Cover A (Andolfo) <text:s text:c="9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72 <text:s/></text:p>
          </table:table-cell>
          <table:table-cell office:value-type="string" calcext:value-type="string">
            <text:p><text:s/>Seven Wives #1 Variant B (Gagnon) <text:s text:c="9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73 <text:s/></text:p>
          </table:table-cell>
          <table:table-cell office:value-type="string" calcext:value-type="string">
            <text:p><text:s/>Seven Wives #1 Variant RI (15) (Wilson) INCV 1:15 <text:s text:c="8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74 <text:s/></text:p>
          </table:table-cell>
          <table:table-cell office:value-type="string" calcext:value-type="string">
            <text:p><text:s/>Seven Wives #1 Variant RI (25) (Mercado) INCV 1:25 <text:s text:c="8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75 <text:s/></text:p>
          </table:table-cell>
          <table:table-cell office:value-type="string" calcext:value-type="string">
            <text:p><text:s/>Smile: For the Camera #3 Cover A (Patridge) <text:s text:c="8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76 <text:s/></text:p>
          </table:table-cell>
          <table:table-cell office:value-type="string" calcext:value-type="string">
            <text:p><text:s/>Smile: For the Camera #3 Variant B (Steph C) <text:s text:c="8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77 <text:s/></text:p>
          </table:table-cell>
          <table:table-cell office:value-type="string" calcext:value-type="string">
            <text:p><text:s/>Smile: For the Camera #3 Variant C (Swaby Fashion Magazine Variant) <text:s text:c="6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78 <text:s/></text:p>
          </table:table-cell>
          <table:table-cell office:value-type="string" calcext:value-type="string">
            <text:p><text:s/>Smile: For the Camera #3 Variant RI (25) (Steph C Full Art) INCV 1:25 <text:s text:c="6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92 <text:s/></text:p>
          </table:table-cell>
          <table:table-cell office:value-type="string" calcext:value-type="string">
            <text:p><text:s/>Star Trek: The Last Starship #7 Cover A (Francavilla) <text:s text:c="7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93 <text:s/></text:p>
          </table:table-cell>
          <table:table-cell office:value-type="string" calcext:value-type="string">
            <text:p><text:s/>Star Trek: The Last Starship #7 Variant B (Menheere) <text:s text:c="7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94 <text:s/></text:p>
          </table:table-cell>
          <table:table-cell office:value-type="string" calcext:value-type="string">
            <text:p><text:s/>Star Trek: The Last Starship #7 Variant C Foil (Menheere Full Art) <text:s text:c="6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MAR26P195 <text:s/></text:p>
          </table:table-cell>
          <table:table-cell office:value-type="string" calcext:value-type="string">
            <text:p><text:s/>Star Trek: The Last Starship #7 Variant RI (15) (Francavilla Full Art) INCV 1:15 <text:s text:c="5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96 <text:s/></text:p>
          </table:table-cell>
          <table:table-cell office:value-type="string" calcext:value-type="string">
            <text:p><text:s/>Tales of the Teenage Mutant Ninja Turtles #6 Cover A (Joyce) <text:s text:c="7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97 <text:s/></text:p>
          </table:table-cell>
          <table:table-cell office:value-type="string" calcext:value-type="string">
            <text:p><text:s/>Tales of the Teenage Mutant Ninja Turtles #6 Variant B (Wong) <text:s text:c="7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98 <text:s/></text:p>
          </table:table-cell>
          <table:table-cell office:value-type="string" calcext:value-type="string">
            <text:p><text:s/>Tales of the Teenage Mutant Ninja Turtles #6 Variant RI (25) (Lankry Mural Full Art) INCV 1:25 <text:s text:c="3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2 <text:s/></text:p>
          </table:table-cell>
          <table:table-cell office:value-type="string" calcext:value-type="string">
            <text:p><text:s/>Teenage Mutant Ninja Turtles: Shredder #8 Cover A (Santolouco) <text:s text:c="6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3 <text:s/></text:p>
          </table:table-cell>
          <table:table-cell office:value-type="string" calcext:value-type="string">
            <text:p><text:s/>Teenage Mutant Ninja Turtles: Shredder #8 Variant B (Kotian) <text:s text:c="7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4 <text:s/></text:p>
          </table:table-cell>
          <table:table-cell office:value-type="string" calcext:value-type="string">
            <text:p><text:s/>Teenage Mutant Ninja Turtles: Shredder #8 Variant C (Burrows) <text:s text:c="7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5 <text:s/></text:p>
          </table:table-cell>
          <table:table-cell office:value-type="string" calcext:value-type="string">
            <text:p><text:s/>Teenage Mutant Ninja Turtles: Shredder #8 Variant RI (10) (Kotian Full Art) INCV 1:10 <text:s text:c="4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6 <text:s/></text:p>
          </table:table-cell>
          <table:table-cell office:value-type="string" calcext:value-type="string">
            <text:p><text:s/>Teenage Mutant Ninja Turtles: Shredder #8 Variant RI (25) (Burrows Full Art) INCV 1:25 <text:s text:c="4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9 <text:s/></text:p>
          </table:table-cell>
          <table:table-cell office:value-type="string" calcext:value-type="string">
            <text:p><text:s/>The Marsh Fellows <text:s text:c="11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239 <text:s/></text:p>
          </table:table-cell>
          <table:table-cell office:value-type="string" calcext:value-type="string">
            <text:p><text:s/>Zorro #1 Cover A (FornÃ©s) <text:s text:c="10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40 <text:s/></text:p>
          </table:table-cell>
          <table:table-cell office:value-type="string" calcext:value-type="string">
            <text:p><text:s/>Zorro #1 Variant B (Tomaselli) <text:s text:c="10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H016 <text:s/></text:p>
          </table:table-cell>
          <table:table-cell office:value-type="string" calcext:value-type="string">
            <text:p><text:s/>Zorro #1 Variant C (Ferreyra) <text:s text:c="10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41 <text:s/></text:p>
          </table:table-cell>
          <table:table-cell office:value-type="string" calcext:value-type="string">
            <text:p><text:s/>Zorro #1 Variant D (Yoshimiya) <text:s text:c="10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42 <text:s/></text:p>
          </table:table-cell>
          <table:table-cell office:value-type="string" calcext:value-type="string">
            <text:p><text:s/>Zorro #1 Variant E (Sketch Variant) <text:s text:c="9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43 <text:s/></text:p>
          </table:table-cell>
          <table:table-cell office:value-type="string" calcext:value-type="string">
            <text:p><text:s/>Zorro #1 Variant RI (15) (Ferreyra Full Art) INCV 1:15 <text:s text:c="7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53 <text:s/></text:p>
          </table:table-cell>
          <table:table-cell office:value-type="string" calcext:value-type="string">
            <text:p><text:s/>Everyone Loves A Jewel Thief #2 Cover A Aaron Campbell <text:s text:c="7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54 <text:s/></text:p>
          </table:table-cell>
          <table:table-cell office:value-type="string" calcext:value-type="string">
            <text:p><text:s/>Everyone Loves A Jewel Thief #2 Cover B Jacob Phillips <text:s text:c="7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55 <text:s/></text:p>
          </table:table-cell>
          <table:table-cell office:value-type="string" calcext:value-type="string">
            <text:p><text:s/>Everyone Loves A Jewel Thief #2 RPG Heist Map 5-Copy Pack 1:10 INCV 1:10 <text:s text:c="59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MAR26P263 <text:s/></text:p>
          </table:table-cell>
          <table:table-cell office:value-type="string" calcext:value-type="string">
            <text:p><text:s/>Murder Podcast #7 Cover A Jeremy Haun <text:s text:c="94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64 <text:s/></text:p>
          </table:table-cell>
          <table:table-cell office:value-type="string" calcext:value-type="string">
            <text:p><text:s/>Murder Podcast #7 Cover B Danny Luckert <text:s text:c="9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8427 </text:p>
          </table:table-cell>
          <table:table-cell office:value-type="string" calcext:value-type="string">
            <text:p><text:s/>ASSORTED CRISIS EVENTS #1 5TH PTG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8428 </text:p>
          </table:table-cell>
          <table:table-cell office:value-type="string" calcext:value-type="string">
            <text:p><text:s/>ASSORTED CRISIS EVENTS #2 3RD PTG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8233 </text:p>
          </table:table-cell>
          <table:table-cell office:value-type="string" calcext:value-type="string">
            <text:p><text:s/>ASSORTED CRISIS EVENTS #3 2ND PTG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429 </text:p>
          </table:table-cell>
          <table:table-cell office:value-type="string" calcext:value-type="string">
            <text:p><text:s/>ASSORTED CRISIS EVENTS #4 2ND PTG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430 </text:p>
          </table:table-cell>
          <table:table-cell office:value-type="string" calcext:value-type="string">
            <text:p><text:s/>ASSORTED CRISIS EVENTS #5 2ND PTG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DEC2578234 </text:p>
          </table:table-cell>
          <table:table-cell office:value-type="string" calcext:value-type="string">
            <text:p><text:s/>ASSORTED CRISIS EVENTS #6 2ND PTG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78235 </text:p>
          </table:table-cell>
          <table:table-cell office:value-type="string" calcext:value-type="string">
            <text:p><text:s/>ASSORTED CRISIS EVENTS #7 2ND PTG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19 </text:p>
          </table:table-cell>
          <table:table-cell office:value-type="string" calcext:value-type="string">
            <text:p><text:s/>BARRIER TP (MR) <text:s text:c="11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423 </text:p>
          </table:table-cell>
          <table:table-cell office:value-type="string" calcext:value-type="string">
            <text:p><text:s/>BOOK OF JUSKO TP <text:s text:c="11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70425 </text:p>
          </table:table-cell>
          <table:table-cell office:value-type="string" calcext:value-type="string">
            <text:p><text:s/>COPRA MASTER COLLECTION HC BOOK 02 (MR)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70258 </text:p>
          </table:table-cell>
          <table:table-cell office:value-type="string" calcext:value-type="string">
            <text:p><text:s/>ENERGON UNIVERSE SPECIAL 2026 (ONE SHOT) CVR A PYE PARR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59 </text:p>
          </table:table-cell>
          <table:table-cell office:value-type="string" calcext:value-type="string">
            <text:p><text:s/>ENERGON UNIVERSE SPECIAL 2026 (ONE SHOT) CVR B HOWARD PORTER VAR <text:s text:c="6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60 </text:p>
          </table:table-cell>
          <table:table-cell office:value-type="string" calcext:value-type="string">
            <text:p><text:s/>ENERGON UNIVERSE SPECIAL 2026 (ONE SHOT) CVR C JASON HOWARD VAR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61 </text:p>
          </table:table-cell>
          <table:table-cell office:value-type="string" calcext:value-type="string">
            <text:p><text:s/>ENERGON UNIVERSE SPECIAL 2026 (ONE SHOT) CVR D 1:25 CONOR HUGHES VAR <text:s text:c="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62 </text:p>
          </table:table-cell>
          <table:table-cell office:value-type="string" calcext:value-type="string">
            <text:p><text:s/>ENERGON UNIVERSE SPECIAL 2026 (ONE SHOT) CVR E 1:50 CEDRIC POULAT VAR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6 </text:p>
          </table:table-cell>
          <table:table-cell office:value-type="string" calcext:value-type="string">
            <text:p><text:s/>GHOST MACHINE THE OFFICIAL GUIDEBOOK #2 (OF 5) CVR A GARY FRANK &amp; BRAD ANDERSON WRAPAROUND <text:s text:c="4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7 </text:p>
          </table:table-cell>
          <table:table-cell office:value-type="string" calcext:value-type="string">
            <text:p><text:s/>GHOST MACHINE THE OFFICIAL GUIDEBOOK #2 (OF 5) CVR B BRYAN HITCH &amp; BRAD ANDERSON WRAPAROUND VAR <text:s text:c="3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8 </text:p>
          </table:table-cell>
          <table:table-cell office:value-type="string" calcext:value-type="string">
            <text:p><text:s/>GHOST MACHINE THE OFFICIAL GUIDEBOOK #2 (OF 5) CVR C IVAN REIS &amp; DANNY MIKI WRAPAROUND VAR <text:s text:c="4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370 </text:p>
          </table:table-cell>
          <table:table-cell office:value-type="string" calcext:value-type="string">
            <text:p><text:s/>GI JOE #2 3RD PTG CVR A DOUG MAHNKE &amp; DAVID BARON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371 </text:p>
          </table:table-cell>
          <table:table-cell office:value-type="string" calcext:value-type="string">
            <text:p><text:s/>GI JOE #2 3RD PTG CVR B DOUG MAHNKE &amp; DAVID BARON VAR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33 </text:p>
          </table:table-cell>
          <table:table-cell office:value-type="string" calcext:value-type="string">
            <text:p><text:s/>IF DESTRUCTION BE OUR LOT #1 CVR A ANDY MACDONALD (MR) <text:s text:c="7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34 </text:p>
          </table:table-cell>
          <table:table-cell office:value-type="string" calcext:value-type="string">
            <text:p><text:s/>IF DESTRUCTION BE OUR LOT #1 CVR B JEROME OPENA VAR (MR)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35 </text:p>
          </table:table-cell>
          <table:table-cell office:value-type="string" calcext:value-type="string">
            <text:p><text:s/>IF DESTRUCTION BE OUR LOT #1 CVR C INC 1:10 TBA VAR (MR)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36 </text:p>
          </table:table-cell>
          <table:table-cell office:value-type="string" calcext:value-type="string">
            <text:p><text:s/>IF DESTRUCTION BE OUR LOT #1 CVR D INC 1:25 JAMES HARREN VAR (MR) <text:s text:c="6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37 </text:p>
          </table:table-cell>
          <table:table-cell office:value-type="string" calcext:value-type="string">
            <text:p><text:s/>IF DESTRUCTION BE OUR LOT #1 CVR E INC 1:50 TRADD MOORE VAR (MR) <text:s text:c="6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38 </text:p>
          </table:table-cell>
          <table:table-cell office:value-type="string" calcext:value-type="string">
            <text:p><text:s/>IF DESTRUCTION BE OUR LOT #1 CVR F INC 1:75 TRADD MOORE FOIL VAR (MR)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079 </text:p>
          </table:table-cell>
          <table:table-cell office:value-type="string" calcext:value-type="string">
            <text:p><text:s/>IF DESTRUCTION BE OUR LOT #1 CVR G BLANK SKETCH VAR (MR)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40 </text:p>
          </table:table-cell>
          <table:table-cell office:value-type="string" calcext:value-type="string">
            <text:p><text:s/>LADY MECHANIKA THE MECHANICAL MENAGERIE #1 (OF 4) CVR A JOE BENITEZ &amp; SABINE RICH <text:s text:c="5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41 </text:p>
          </table:table-cell>
          <table:table-cell office:value-type="string" calcext:value-type="string">
            <text:p><text:s/>LADY MECHANIKA THE MECHANICAL MENAGERIE #1 (OF 4) CVR B JOE BENITEZ &amp; MARTIN MONTIEL VAR <text:s text:c="4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42 </text:p>
          </table:table-cell>
          <table:table-cell office:value-type="string" calcext:value-type="string">
            <text:p><text:s/>LADY MECHANIKA THE MECHANICAL MENAGERIE #1 (OF 4) CVR C INC 1:10 JOE BENITEZ &amp; MARTIN MONTIEL B &amp;W VAR <text:s text:c="2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72 </text:p>
          </table:table-cell>
          <table:table-cell office:value-type="string" calcext:value-type="string">
            <text:p><text:s/>ROYALS #2 (OF 6) CVR A JACOB PEREZ (MR)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73 </text:p>
          </table:table-cell>
          <table:table-cell office:value-type="string" calcext:value-type="string">
            <text:p><text:s/>ROYALS #2 (OF 6) CVR B DEREK KIRK KIM VAR (MR)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74 </text:p>
          </table:table-cell>
          <table:table-cell office:value-type="string" calcext:value-type="string">
            <text:p><text:s/>ROYALS #2 (OF 6) CVR C INC 1:20 ETHAN YOUNG VAR (MR)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09 </text:p>
          </table:table-cell>
          <table:table-cell office:value-type="string" calcext:value-type="string">
            <text:p><text:s/>SHE-SPAWN #1 (OF 5) CVR F MIRKA ANDOLFO VAR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10 </text:p>
          </table:table-cell>
          <table:table-cell office:value-type="string" calcext:value-type="string">
            <text:p><text:s/>SHE-SPAWN #1 (OF 5) CVR G EMMA RIOS VAR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11 </text:p>
          </table:table-cell>
          <table:table-cell office:value-type="string" calcext:value-type="string">
            <text:p><text:s/>SHE-SPAWN #1 (OF 5) CVR H INC 1:50 TODD MCFARLANE VAR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12 </text:p>
          </table:table-cell>
          <table:table-cell office:value-type="string" calcext:value-type="string">
            <text:p><text:s/>SHE-SPAWN #1 (OF 5) CVR I INC 1:100 TODD MCFARLANE VIRGIN FOIL VAR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13 </text:p>
          </table:table-cell>
          <table:table-cell office:value-type="string" calcext:value-type="string">
            <text:p><text:s/>SHE-SPAWN #1 (OF 5) CVR J INC 1:250 TODD MCFARLANE B&amp;W SIGNED VAR <text:s text:c="6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14 </text:p>
          </table:table-cell>
          <table:table-cell office:value-type="string" calcext:value-type="string">
            <text:p><text:s/>SHE-SPAWN #1 (OF 5) CVR K INC 1:500 TODD MCFARLANE &amp; GAIL SIMONE SIGNED VAR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52 </text:p>
          </table:table-cell>
          <table:table-cell office:value-type="string" calcext:value-type="string">
            <text:p><text:s/>SHESPAWN #1 (OF 5) CVR A IG GUARA <text:s text:c="9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53 </text:p>
          </table:table-cell>
          <table:table-cell office:value-type="string" calcext:value-type="string">
            <text:p><text:s/>SHESPAWN #1 (OF 5) CVR B FRANCESCO MATTINA VAR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54 </text:p>
          </table:table-cell>
          <table:table-cell office:value-type="string" calcext:value-type="string">
            <text:p><text:s/>SHESPAWN #1 (OF 5) CVR C BLANK SKETCH VAR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55 </text:p>
          </table:table-cell>
          <table:table-cell office:value-type="string" calcext:value-type="string">
            <text:p><text:s/>SHESPAWN #1 (OF 5) CVR D BRETT BOOTH VAR <text:s text:c="9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56 </text:p>
          </table:table-cell>
          <table:table-cell office:value-type="string" calcext:value-type="string">
            <text:p><text:s/>SHESPAWN #1 (OF 5) CVR E BRETT BOOTH B&amp;W VAR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57 </text:p>
          </table:table-cell>
          <table:table-cell office:value-type="string" calcext:value-type="string">
            <text:p><text:s/>SUPER EGO THE SHORT COMICS OF JASON LATOUR TP (MR)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70387 </text:p>
          </table:table-cell>
          <table:table-cell office:value-type="string" calcext:value-type="string">
            <text:p><text:s/>THE THING ON DOORSTEP #4 (OF 5) CVR A WILLI ROBERTS <text:s text:c="8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8 </text:p>
          </table:table-cell>
          <table:table-cell office:value-type="string" calcext:value-type="string">
            <text:p><text:s/>THE THING ON DOORSTEP #4 (OF 5) CVR B LEIRIX VAR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372 </text:p>
          </table:table-cell>
          <table:table-cell office:value-type="string" calcext:value-type="string">
            <text:p><text:s/>TRANSFORMERS #10 2ND PTG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373 </text:p>
          </table:table-cell>
          <table:table-cell office:value-type="string" calcext:value-type="string">
            <text:p><text:s/>TRANSFORMERS #11 4TH PTG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374 </text:p>
          </table:table-cell>
          <table:table-cell office:value-type="string" calcext:value-type="string">
            <text:p><text:s/>TRANSFORMERS #20 3RD PTG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375 </text:p>
          </table:table-cell>
          <table:table-cell office:value-type="string" calcext:value-type="string">
            <text:p><text:s/>TRANSFORMERS #21 3RD PTG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09 </text:p>
          </table:table-cell>
          <table:table-cell office:value-type="string" calcext:value-type="string">
            <text:p><text:s/>WALKING DEAD DELUXE #136 CVR A DAVID FINCH &amp; DAVE MCCAIG (MR)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0 </text:p>
          </table:table-cell>
          <table:table-cell office:value-type="string" calcext:value-type="string">
            <text:p><text:s/>WALKING DEAD DELUXE #136 CVR B CHARLIE ADLARD &amp; MAVE MCCAIG VAR (MR) <text:s text:c="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1 </text:p>
          </table:table-cell>
          <table:table-cell office:value-type="string" calcext:value-type="string">
            <text:p><text:s/>WALKING DEAD DELUXE #136 CVR C CLIFF RATHBURN CONNECTING VAR (MR) <text:s text:c="6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276 <text:s/></text:p>
          </table:table-cell>
          <table:table-cell office:value-type="string" calcext:value-type="string">
            <text:p><text:s/>A Kingdom of Quartz 5 <text:s text:c="110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277 <text:s/></text:p>
          </table:table-cell>
          <table:table-cell office:value-type="string" calcext:value-type="string">
            <text:p><text:s/>A Sign of Affection Omnibus 4 (Vol. 10-12) <text:s text:c="8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R26P284 <text:s/></text:p>
          </table:table-cell>
          <table:table-cell office:value-type="string" calcext:value-type="string">
            <text:p><text:s/>Love Out on a Limb 2 <text:s text:c="111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290 <text:s/></text:p>
          </table:table-cell>
          <table:table-cell office:value-type="string" calcext:value-type="string">
            <text:p><text:s/>The Fragrant Flower Blooms With Dignity 13 <text:s text:c="8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293 <text:s/></text:p>
          </table:table-cell>
          <table:table-cell office:value-type="string" calcext:value-type="string">
            <text:p><text:s/>Mobile Suit Gundam: THE ORIGIN Deluxe 6 <text:s text:c="92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52.2" calcext:value-type="float">
            <text:p>52,2</text:p>
          </table:table-cell>
        </table:table-row>
        <table:table-row table:style-name="ro1">
          <table:table-cell office:value-type="string" calcext:value-type="string">
            <text:p><text:s/>MAR26P295 <text:s/></text:p>
          </table:table-cell>
          <table:table-cell office:value-type="string" calcext:value-type="string">
            <text:p><text:s/>OMORI 2 <text:s text:c="124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MAR2670801 </text:p>
          </table:table-cell>
          <table:table-cell office:value-type="string" calcext:value-type="string">
            <text:p><text:s/>ASTRO QUANTUM #4 (OF 5) <text:s text:c="10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09 </text:p>
          </table:table-cell>
          <table:table-cell office:value-type="string" calcext:value-type="string">
            <text:p><text:s/>DOG TAG #1 (OF 6) CVR A PJ HOLDEN <text:s text:c="9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10 </text:p>
          </table:table-cell>
          <table:table-cell office:value-type="string" calcext:value-type="string">
            <text:p><text:s/>DOG TAG #1 (OF 6) CVR B PJ HOLDEN VAR <text:s text:c="9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11 </text:p>
          </table:table-cell>
          <table:table-cell office:value-type="string" calcext:value-type="string">
            <text:p><text:s/>DOG TAG #1 (OF 6) CVR C PJ HOLDEN VAR <text:s text:c="9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15 </text:p>
          </table:table-cell>
          <table:table-cell office:value-type="string" calcext:value-type="string">
            <text:p><text:s/>FLASH GORDON #16 CVR A JOE QUINONES <text:s text:c="9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16 </text:p>
          </table:table-cell>
          <table:table-cell office:value-type="string" calcext:value-type="string">
            <text:p><text:s/>FLASH GORDON #16 CVR B MIGUEL MERCADO VAR <text:s text:c="9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17 </text:p>
          </table:table-cell>
          <table:table-cell office:value-type="string" calcext:value-type="string">
            <text:p><text:s/>FLASH GORDON #16 CVR C MAHMUD ASRAR VAR <text:s text:c="9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20 </text:p>
          </table:table-cell>
          <table:table-cell office:value-type="string" calcext:value-type="string">
            <text:p><text:s/>GALAXY OF MADNESS OMNIBUS TP <text:s text:c="10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0829 </text:p>
          </table:table-cell>
          <table:table-cell office:value-type="string" calcext:value-type="string">
            <text:p><text:s/>OUR SOOT STAINED HEART TP <text:s text:c="10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830 </text:p>
          </table:table-cell>
          <table:table-cell office:value-type="string" calcext:value-type="string">
            <text:p><text:s/>PANDOLA TP <text:s text:c="12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MAR2670840 </text:p>
          </table:table-cell>
          <table:table-cell office:value-type="string" calcext:value-type="string">
            <text:p><text:s/>SPEED RACER #8 CVR A ALESSIO ZONNO <text:s text:c="9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41 </text:p>
          </table:table-cell>
          <table:table-cell office:value-type="string" calcext:value-type="string">
            <text:p><text:s/>SPEED RACER #8 CVR B JESSE LONERGAN VAR <text:s text:c="9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44 </text:p>
          </table:table-cell>
          <table:table-cell office:value-type="string" calcext:value-type="string">
            <text:p><text:s/>TERRORBYTES TP VOL 01 <text:s text:c="11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299 <text:s/></text:p>
          </table:table-cell>
          <table:table-cell office:value-type="string" calcext:value-type="string">
            <text:p><text:s/>ALIAS: RED BAND #3 [POLYBAGGED]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98 <text:s/></text:p>
          </table:table-cell>
          <table:table-cell office:value-type="string" calcext:value-type="string">
            <text:p><text:s/>ALIAS: RED BAND #3 LORENZO TAMMETTA VARIANT [POLYBAGGED]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3 <text:s/></text:p>
          </table:table-cell>
          <table:table-cell office:value-type="string" calcext:value-type="string">
            <text:p><text:s/>AMAZING SPIDER-MAN/VENOM: DEATH SPIRAL - BODY COUNT #1 [DS]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26 <text:s/></text:p>
          </table:table-cell>
          <table:table-cell office:value-type="string" calcext:value-type="string">
            <text:p><text:s/>AMAZING SPIDER-MAN/VENOM: DEATH SPIRAL - BODY COUNT #1 IBAN COELLO COMPLETE DEATH SPIRAL VIRGIN VARIANT [DS] INCV 1:100 <text:s text:c="1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27 <text:s/></text:p>
          </table:table-cell>
          <table:table-cell office:value-type="string" calcext:value-type="string">
            <text:p><text:s/>AMAZING SPIDER-MAN/VENOM: DEATH SPIRAL - BODY COUNT #1 LUCIO PARRILLO MAGIC: THE GATHERING VARIANT [DS] <text:s text:c="2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28 <text:s/></text:p>
          </table:table-cell>
          <table:table-cell office:value-type="string" calcext:value-type="string">
            <text:p><text:s/>AMAZING SPIDER-MAN/VENOM: DEATH SPIRAL - BODY COUNT #1 LUCIO PARRILLO MAGIC: THE GATHERING VIRGIN VARIANT [DS] INCV 1:50 <text:s text:c="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29 <text:s/></text:p>
          </table:table-cell>
          <table:table-cell office:value-type="string" calcext:value-type="string">
            <text:p><text:s/>AMAZING SPIDER-MAN/VENOM: DEATH SPIRAL - BODY COUNT #1 MARK BAGLEY CLASSIFIED TARGET VARIANT [DS] <text:s text:c="3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0 <text:s/></text:p>
          </table:table-cell>
          <table:table-cell office:value-type="string" calcext:value-type="string">
            <text:p><text:s/>AMAZING SPIDER-MAN/VENOM: DEATH SPIRAL - BODY COUNT #1 NOGI SAN VARIANT [DS] <text:s text:c="5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1 <text:s/></text:p>
          </table:table-cell>
          <table:table-cell office:value-type="string" calcext:value-type="string">
            <text:p><text:s/>AMAZING SPIDER-MAN/VENOM: DEATH SPIRAL - BODY COUNT #1 PAULO SIQUEIRA VARIANT [DS] <text:s text:c="4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32 <text:s/></text:p>
          </table:table-cell>
          <table:table-cell office:value-type="string" calcext:value-type="string">
            <text:p><text:s/>AMAZING SPIDER-MAN/VENOM: DEATH SPIRAL - BODY COUNT #1 TBD ARTIST VARIANT [DS] INCV 1:25 <text:s text:c="4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53 <text:s/></text:p>
          </table:table-cell>
          <table:table-cell office:value-type="string" calcext:value-type="string">
            <text:p><text:s/>BLACK CAT #10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354 <text:s/></text:p>
          </table:table-cell>
          <table:table-cell office:value-type="string" calcext:value-type="string">
            <text:p><text:s/>BLACK CAT #10 ALESSANDRA PISANO MAGIC: THE GATHERING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355 <text:s/></text:p>
          </table:table-cell>
          <table:table-cell office:value-type="string" calcext:value-type="string">
            <text:p><text:s/>BLACK CAT #10 ALESSANDRA PISANO MAGIC: THE GATHERING VIRGIN VARIANT INCV 1:50 <text:s text:c="5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356 <text:s/></text:p>
          </table:table-cell>
          <table:table-cell office:value-type="string" calcext:value-type="string">
            <text:p><text:s/>BLACK CAT #10 GLEB MELNIKOV VARIANT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359 <text:s/></text:p>
          </table:table-cell>
          <table:table-cell office:value-type="string" calcext:value-type="string">
            <text:p><text:s/>CAPTAIN AMERICA #11 <text:s text:c="11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60 <text:s/></text:p>
          </table:table-cell>
          <table:table-cell office:value-type="string" calcext:value-type="string">
            <text:p><text:s/>CAPTAIN AMERICA #11 BALDEMAR RIVAS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61 <text:s/></text:p>
          </table:table-cell>
          <table:table-cell office:value-type="string" calcext:value-type="string">
            <text:p><text:s/>CAPTAIN AMERICA #11 CHIP ZDARSKY FORESHADOW VARIANT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62 <text:s/></text:p>
          </table:table-cell>
          <table:table-cell office:value-type="string" calcext:value-type="string">
            <text:p><text:s/>CAPTAIN AMERICA #11 DIKE RUAN VARIANT INCV 1:25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63 <text:s/></text:p>
          </table:table-cell>
          <table:table-cell office:value-type="string" calcext:value-type="string">
            <text:p><text:s/>CAPTAIN AMERICA #11 E.M. GIST MAGIC: THE GATHERING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64 <text:s/></text:p>
          </table:table-cell>
          <table:table-cell office:value-type="string" calcext:value-type="string">
            <text:p><text:s/>CAPTAIN AMERICA #11 E.M. GIST MAGIC: THE GATHERING VIRGIN VARIANT INCV 1:50 <text:s text:c="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65 <text:s/></text:p>
          </table:table-cell>
          <table:table-cell office:value-type="string" calcext:value-type="string">
            <text:p><text:s/>CAPTAIN AMERICA #11 LEINIL YU CIVIL WAR CELEBRATION VARIANT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66 <text:s/></text:p>
          </table:table-cell>
          <table:table-cell office:value-type="string" calcext:value-type="string">
            <text:p><text:s/>Captain America Vol. 1: Our Secret Wars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H001 <text:s/></text:p>
          </table:table-cell>
          <table:table-cell office:value-type="string" calcext:value-type="string">
            <text:p><text:s/>DAREDEVIL #1 LEE GARBETT 2ND PRINTING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82 <text:s/></text:p>
          </table:table-cell>
          <table:table-cell office:value-type="string" calcext:value-type="string">
            <text:p><text:s/>Daredevil Omnibus Vol. 4 Gene Colan Cover [DM Only]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R26P383 <text:s/></text:p>
          </table:table-cell>
          <table:table-cell office:value-type="string" calcext:value-type="string">
            <text:p><text:s/>Daredevil Omnibus Vol. 4 Gil Kane Cover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R26P387 <text:s/></text:p>
          </table:table-cell>
          <table:table-cell office:value-type="string" calcext:value-type="string">
            <text:p><text:s/>DOCTOR STRANGE #6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88 <text:s/></text:p>
          </table:table-cell>
          <table:table-cell office:value-type="string" calcext:value-type="string">
            <text:p><text:s/>DOCTOR STRANGE #6 JOSEMARIA CASANOVAS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89 <text:s/></text:p>
          </table:table-cell>
          <table:table-cell office:value-type="string" calcext:value-type="string">
            <text:p><text:s/>DOCTOR STRANGE #6 PAOLO VILLANELLI VARIANT INCV 1:25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90 <text:s/></text:p>
          </table:table-cell>
          <table:table-cell office:value-type="string" calcext:value-type="string">
            <text:p><text:s/>DOOMQUEST #1 <text:s text:c="11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91 <text:s/></text:p>
          </table:table-cell>
          <table:table-cell office:value-type="string" calcext:value-type="string">
            <text:p><text:s/>DOOMQUEST #1 FABRIZIO DE TOMMASO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92 <text:s/></text:p>
          </table:table-cell>
          <table:table-cell office:value-type="string" calcext:value-type="string">
            <text:p><text:s/>DOOMQUEST #1 JOHN ROMITA JR. VARIANT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93 <text:s/></text:p>
          </table:table-cell>
          <table:table-cell office:value-type="string" calcext:value-type="string">
            <text:p><text:s/>DOOMQUEST #1 LUCIANO VECCHIO HOMAGE VARIANT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94 <text:s/></text:p>
          </table:table-cell>
          <table:table-cell office:value-type="string" calcext:value-type="string">
            <text:p><text:s/>DOOMQUEST #1 MR. GARCIN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95 <text:s/></text:p>
          </table:table-cell>
          <table:table-cell office:value-type="string" calcext:value-type="string">
            <text:p><text:s/>DOOMQUEST #1 NIC KLEIN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96 <text:s/></text:p>
          </table:table-cell>
          <table:table-cell office:value-type="string" calcext:value-type="string">
            <text:p><text:s/>DOOMQUEST #1 PETE WOODS VARIANT INCV 1:25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97 <text:s/></text:p>
          </table:table-cell>
          <table:table-cell office:value-type="string" calcext:value-type="string">
            <text:p><text:s/>DOOMQUEST #1 ROSE BESCH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98 <text:s/></text:p>
          </table:table-cell>
          <table:table-cell office:value-type="string" calcext:value-type="string">
            <text:p><text:s/>DOOMQUEST #1 ROSE BESCH VIRGIN VARIANT INCV 1:100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99 <text:s/></text:p>
          </table:table-cell>
          <table:table-cell office:value-type="string" calcext:value-type="string">
            <text:p><text:s/>DOOMQUEST #1 RYAN STEGMAN FOIL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432 <text:s/></text:p>
          </table:table-cell>
          <table:table-cell office:value-type="string" calcext:value-type="string">
            <text:p><text:s/>Iron Man Epic Collection: Crash &amp; Burn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P435 <text:s/></text:p>
          </table:table-cell>
          <table:table-cell office:value-type="string" calcext:value-type="string">
            <text:p><text:s/>KNULL #5 <text:s text:c="12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36 <text:s/></text:p>
          </table:table-cell>
          <table:table-cell office:value-type="string" calcext:value-type="string">
            <text:p><text:s/>KNULL #5 PAOLO RIVERA MAGIC: THE GATHERING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37 <text:s/></text:p>
          </table:table-cell>
          <table:table-cell office:value-type="string" calcext:value-type="string">
            <text:p><text:s/>KNULL #5 PAOLO RIVERA MAGIC: THE GATHERING VIRGIN VARIANT INCV 1:50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38 <text:s/></text:p>
          </table:table-cell>
          <table:table-cell office:value-type="string" calcext:value-type="string">
            <text:p><text:s/>KNULL #5 TBD ARTIST VARIANT <text:s text:c="10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39 <text:s/></text:p>
          </table:table-cell>
          <table:table-cell office:value-type="string" calcext:value-type="string">
            <text:p><text:s/>MAGIK &amp; COLOSSUS #4 <text:s text:c="11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40 <text:s/></text:p>
          </table:table-cell>
          <table:table-cell office:value-type="string" calcext:value-type="string">
            <text:p><text:s/>MAGIK &amp; COLOSSUS #4 NOGI SAN VARIANT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41 <text:s/></text:p>
          </table:table-cell>
          <table:table-cell office:value-type="string" calcext:value-type="string">
            <text:p><text:s/>MAGIK &amp; COLOSSUS #4 NOGI SAN VIRGIN VARIANT INCV 1:50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42 <text:s/></text:p>
          </table:table-cell>
          <table:table-cell office:value-type="string" calcext:value-type="string">
            <text:p><text:s/>MAGIK &amp; COLOSSUS #4 TBD ARTIST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59 <text:s/></text:p>
          </table:table-cell>
          <table:table-cell office:value-type="string" calcext:value-type="string">
            <text:p><text:s/>MORTAL THOR #10 <text:s text:c="11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0 <text:s/></text:p>
          </table:table-cell>
          <table:table-cell office:value-type="string" calcext:value-type="string">
            <text:p><text:s/>MORTAL THOR #10 C.F. VILLA VARIANT INCV 1:25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1 <text:s/></text:p>
          </table:table-cell>
          <table:table-cell office:value-type="string" calcext:value-type="string">
            <text:p><text:s/>MORTAL THOR #10 RYAN STEGMAN CIVIL WAR CELEBRATION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2 <text:s/></text:p>
          </table:table-cell>
          <table:table-cell office:value-type="string" calcext:value-type="string">
            <text:p><text:s/>MORTAL THOR #10 ZOLTAN BOROS MAGIC: THE GATHERING VARIANT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63 <text:s/></text:p>
          </table:table-cell>
          <table:table-cell office:value-type="string" calcext:value-type="string">
            <text:p><text:s/>MORTAL THOR #10 ZOLTAN BOROS MAGIC: THE GATHERING VIRGIN VARIANT INCV 1:50 <text:s text:c="5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3 <text:s/></text:p>
          </table:table-cell>
          <table:table-cell office:value-type="string" calcext:value-type="string">
            <text:p><text:s/>PETER PARKER, THE SPECTACULAR SPIDER-MAN #1 FACSIMILE EDITION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91 <text:s/></text:p>
          </table:table-cell>
          <table:table-cell office:value-type="string" calcext:value-type="string">
            <text:p><text:s/>Punisher: Confederacy Of Dunces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508 <text:s/></text:p>
          </table:table-cell>
          <table:table-cell office:value-type="string" calcext:value-type="string">
            <text:p><text:s/>SAI: DIMENSIONAL RIVALS #5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509 <text:s/></text:p>
          </table:table-cell>
          <table:table-cell office:value-type="string" calcext:value-type="string">
            <text:p><text:s/>SAI: DIMENSIONAL RIVALS #5 TBD ARTIST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513 <text:s/></text:p>
          </table:table-cell>
          <table:table-cell office:value-type="string" calcext:value-type="string">
            <text:p><text:s/>SILVER SURFER #3 FACSIMILE EDITION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514 <text:s/></text:p>
          </table:table-cell>
          <table:table-cell office:value-type="string" calcext:value-type="string">
            <text:p><text:s/>SILVER SURFER #3 FACSIMILE EDITION FOIL VARIANT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515 <text:s/></text:p>
          </table:table-cell>
          <table:table-cell office:value-type="string" calcext:value-type="string">
            <text:p><text:s/>SILVER SURFER #3 FACSIMILE EDITION TBD ARTIST VARIANT INCV 1:25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522 <text:s/></text:p>
          </table:table-cell>
          <table:table-cell office:value-type="string" calcext:value-type="string">
            <text:p><text:s/>Spider-Man: Brand New Day - The Art Of The Movie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/>MAR26P525 <text:s/></text:p>
          </table:table-cell>
          <table:table-cell office:value-type="string" calcext:value-type="string">
            <text:p><text:s/>Spirits Of Violence <text:s text:c="11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535 <text:s/></text:p>
          </table:table-cell>
          <table:table-cell office:value-type="string" calcext:value-type="string">
            <text:p><text:s/>STAR WARS: SHADOW OF MAUL #3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36 <text:s/></text:p>
          </table:table-cell>
          <table:table-cell office:value-type="string" calcext:value-type="string">
            <text:p><text:s/>STAR WARS: SHADOW OF MAUL #3 AKA HEADSHOT VIRGIN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37 <text:s/></text:p>
          </table:table-cell>
          <table:table-cell office:value-type="string" calcext:value-type="string">
            <text:p><text:s/>STAR WARS: SHADOW OF MAUL #3 E.M. GIST MANDALORIAN &amp; GROGU VARIANT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38 <text:s/></text:p>
          </table:table-cell>
          <table:table-cell office:value-type="string" calcext:value-type="string">
            <text:p><text:s/>STAR WARS: SHADOW OF MAUL #3 PHOTO VARIANT INCV 1:10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39 <text:s/></text:p>
          </table:table-cell>
          <table:table-cell office:value-type="string" calcext:value-type="string">
            <text:p><text:s/>STAR WARS: SHADOW OF MAUL #3 YASMINE PUTRI VARIANT INCV 1:25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59 <text:s/></text:p>
          </table:table-cell>
          <table:table-cell office:value-type="string" calcext:value-type="string">
            <text:p><text:s/>UNCANNY X-MEN #28 <text:s text:c="11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60 <text:s/></text:p>
          </table:table-cell>
          <table:table-cell office:value-type="string" calcext:value-type="string">
            <text:p><text:s/>UNCANNY X-MEN #28 DOMENICO CARBONE ROGUE VARIANT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61 <text:s/></text:p>
          </table:table-cell>
          <table:table-cell office:value-type="string" calcext:value-type="string">
            <text:p><text:s/>UNCANNY X-MEN #28 DOMENICO CARBONE ROGUE VIRGIN VARIANT INCV 1:100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62 <text:s/></text:p>
          </table:table-cell>
          <table:table-cell office:value-type="string" calcext:value-type="string">
            <text:p><text:s/>UNCANNY X-MEN #28 FEDERICO SABBATINI VARIANT INCV 1:25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63 <text:s/></text:p>
          </table:table-cell>
          <table:table-cell office:value-type="string" calcext:value-type="string">
            <text:p><text:s/>UNCANNY X-MEN #28 GIUSEPPE CAMUNCOLI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64 <text:s/></text:p>
          </table:table-cell>
          <table:table-cell office:value-type="string" calcext:value-type="string">
            <text:p><text:s/>UNCANNY X-MEN #28 JAVIER CHARRO MAGIC: THE GATHERING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65 <text:s/></text:p>
          </table:table-cell>
          <table:table-cell office:value-type="string" calcext:value-type="string">
            <text:p><text:s/>UNCANNY X-MEN #28 JAVIER CHARRO MAGIC: THE GATHERING VIRGIN VARIANT INCV 1:50 <text:s text:c="5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66 <text:s/></text:p>
          </table:table-cell>
          <table:table-cell office:value-type="string" calcext:value-type="string">
            <text:p><text:s/>UNCANNY X-MEN #28 LUCIANO VECCHIO WHAT IF...? VARIANT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82 <text:s/></text:p>
          </table:table-cell>
          <table:table-cell office:value-type="string" calcext:value-type="string">
            <text:p><text:s/>WOLVERINE #20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83 <text:s/></text:p>
          </table:table-cell>
          <table:table-cell office:value-type="string" calcext:value-type="string">
            <text:p><text:s/>WOLVERINE #20 AARON KUDER CIVIL WAR CELEBRATION VARI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84 <text:s/></text:p>
          </table:table-cell>
          <table:table-cell office:value-type="string" calcext:value-type="string">
            <text:p><text:s/>WOLVERINE #20 CHAD HARDIN VARIANT INCV 1:25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85 <text:s/></text:p>
          </table:table-cell>
          <table:table-cell office:value-type="string" calcext:value-type="string">
            <text:p><text:s/>WOLVERINE #20 JUAN FRIGERI WHAT IF...? VARIANT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86 <text:s/></text:p>
          </table:table-cell>
          <table:table-cell office:value-type="string" calcext:value-type="string">
            <text:p><text:s/>WOLVERINE #20 JUSTIN MASON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87 <text:s/></text:p>
          </table:table-cell>
          <table:table-cell office:value-type="string" calcext:value-type="string">
            <text:p><text:s/>WOLVERINE #20 TBD ARTIST 250TH HOMAGE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88 <text:s/></text:p>
          </table:table-cell>
          <table:table-cell office:value-type="string" calcext:value-type="string">
            <text:p><text:s/>WOLVERINE #20 TBD ARTIST CLASSIFIED SPOILER VARIANT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89 <text:s/></text:p>
          </table:table-cell>
          <table:table-cell office:value-type="string" calcext:value-type="string">
            <text:p><text:s/>Wolverine by Saladin Ahmed Vol. 3: Mutant Protector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70852 </text:p>
          </table:table-cell>
          <table:table-cell office:value-type="string" calcext:value-type="string">
            <text:p><text:s/>BACK TO THE FUTURE HC THE COMPLETE SCREENPLAY <text:s text:c="8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70860 </text:p>
          </table:table-cell>
          <table:table-cell office:value-type="string" calcext:value-type="string">
            <text:p><text:s/>CRITTER #12 CVR A FICO OSSIO <text:s text:c="10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61 </text:p>
          </table:table-cell>
          <table:table-cell office:value-type="string" calcext:value-type="string">
            <text:p><text:s/>CRITTER #12 CVR B NARCELIO SOUSA VAR <text:s text:c="9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0872 </text:p>
          </table:table-cell>
          <table:table-cell office:value-type="string" calcext:value-type="string">
            <text:p><text:s/>KILLSWITCH #1 (OF 4) CVR A ERWIN J ARROZA <text:s text:c="9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73 </text:p>
          </table:table-cell>
          <table:table-cell office:value-type="string" calcext:value-type="string">
            <text:p><text:s/>KILLSWITCH #1 (OF 4) CVR B GABRIEL IBARRA VAR <text:s text:c="8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82 </text:p>
          </table:table-cell>
          <table:table-cell office:value-type="string" calcext:value-type="string">
            <text:p><text:s/>ORDER OF SAINT SOPHIA #4 (OF 4)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84 </text:p>
          </table:table-cell>
          <table:table-cell office:value-type="string" calcext:value-type="string">
            <text:p><text:s/>ROLL PLAY FIGHT OR FRIGHT TP 32 PLAYABLE SCENARIOS <text:s text:c="8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MAR2670889 </text:p>
          </table:table-cell>
          <table:table-cell office:value-type="string" calcext:value-type="string">
            <text:p><text:s/>STAR WARS THE MANDALORIAN TP THE OFFICIAL FUNKO POP COLORING BOOK <text:s text:c="6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70890 </text:p>
          </table:table-cell>
          <table:table-cell office:value-type="string" calcext:value-type="string">
            <text:p><text:s/>STUDIO GHIBLI DREAM ARTISTS HC <text:s text:c="10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R2670891 </text:p>
          </table:table-cell>
          <table:table-cell office:value-type="string" calcext:value-type="string">
            <text:p><text:s/>STUDIO GHIBLI ORIGAMI TP <text:s text:c="10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895 </text:p>
          </table:table-cell>
          <table:table-cell office:value-type="string" calcext:value-type="string">
            <text:p><text:s/>TIFANNY AND CHARLOTTE TP <text:s text:c="10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MAR26P625 <text:s/></text:p>
          </table:table-cell>
          <table:table-cell office:value-type="string" calcext:value-type="string">
            <text:p><text:s/>The Children of Light <text:s text:c="110"/></text:p>
          </table:table-cell>
          <table:table-cell office:value-type="string" calcext:value-type="string">
            <text:p><text:s/>New York Review Books <text:s text:c="8"/></text:p>
          </table:table-cell>
          <table:table-cell office:value-type="float" office:value="28.45" calcext:value-type="float">
            <text:p>28,45</text:p>
          </table:table-cell>
        </table:table-row>
        <table:table-row table:style-name="ro1">
          <table:table-cell office:value-type="string" calcext:value-type="string">
            <text:p><text:s/>MAR2670908 </text:p>
          </table:table-cell>
          <table:table-cell office:value-type="string" calcext:value-type="string">
            <text:p><text:s/>AUTUMN KINGDOM THE WRAITHBOUND QUEEN #4 (OF 4) CVR A CHRISTOPHER MITTEN <text:s text:c="6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09 </text:p>
          </table:table-cell>
          <table:table-cell office:value-type="string" calcext:value-type="string">
            <text:p><text:s/>AUTUMN KINGDOM THE WRAITHBOUND QUEEN #4 (OF 4) CVR B GRIM WILKINS VAR <text:s text:c="6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0 </text:p>
          </table:table-cell>
          <table:table-cell office:value-type="string" calcext:value-type="string">
            <text:p><text:s/>AUTUMN KINGDOM THE WRAITHBOUND QUEEN #4 (OF 4) CVR C INC 1:10 GRIM WILKINS FULL ART VAR <text:s text:c="4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29 </text:p>
          </table:table-cell>
          <table:table-cell office:value-type="string" calcext:value-type="string">
            <text:p><text:s/>EC CRUEL UNIVERSE 2 #10 (OF 12) CVR A MIGUEL MERCADO <text:s text:c="7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30 </text:p>
          </table:table-cell>
          <table:table-cell office:value-type="string" calcext:value-type="string">
            <text:p><text:s/>EC CRUEL UNIVERSE 2 #10 (OF 12) CVR B LUKAS KETNER VAR <text:s text:c="7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31 </text:p>
          </table:table-cell>
          <table:table-cell office:value-type="string" calcext:value-type="string">
            <text:p><text:s/>EC CRUEL UNIVERSE 2 #10 (OF 12) CVR C INC 1:10 ALBERT MONTEYS EC HOMAGE VAR <text:s text:c="5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32 </text:p>
          </table:table-cell>
          <table:table-cell office:value-type="string" calcext:value-type="string">
            <text:p><text:s/>EC CRUEL UNIVERSE 2 #10 (OF 12) CVR D INC 1:20 LUKAS KETNER B&amp;W ARTIST EDITION VAR <text:s text:c="4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33 </text:p>
          </table:table-cell>
          <table:table-cell office:value-type="string" calcext:value-type="string">
            <text:p><text:s/>EC CRUEL UNIVERSE 2 #10 (OF 12) CVR E INC 1:50 MALACHI WARD ARCHIVE EDITION VAR <text:s text:c="5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04 </text:p>
          </table:table-cell>
          <table:table-cell office:value-type="string" calcext:value-type="string">
            <text:p><text:s/>ESTUARY A GHOST STORY #1 (OF 4) 2ND PTG (Allocations May Occur) <text:s text:c="6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34 </text:p>
          </table:table-cell>
          <table:table-cell office:value-type="string" calcext:value-type="string">
            <text:p><text:s/>ESTUARY A GHOST STORY #2 (OF 4) CVR A MAAN HOUSE <text:s text:c="8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35 </text:p>
          </table:table-cell>
          <table:table-cell office:value-type="string" calcext:value-type="string">
            <text:p><text:s/>ESTUARY A GHOST STORY #2 (OF 4) CVR B FEDERICO SABBATINI VAR <text:s text:c="7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36 </text:p>
          </table:table-cell>
          <table:table-cell office:value-type="string" calcext:value-type="string">
            <text:p><text:s/>ESTUARY A GHOST STORY #2 (OF 4) CVR C INC 1:10 FEDERICO SABBATINI FULL ART VAR <text:s text:c="5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51 </text:p>
          </table:table-cell>
          <table:table-cell office:value-type="string" calcext:value-type="string">
            <text:p><text:s/>SKULLKICKERS COMPACT ATTACK EDITIONS TP ONI SLIPCASE EDITION <text:s text:c="7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DEC2570948 </text:p>
          </table:table-cell>
          <table:table-cell office:value-type="string" calcext:value-type="string">
            <text:p><text:s/>SUPERPUNK TP <text:s text:c="11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970 </text:p>
          </table:table-cell>
          <table:table-cell office:value-type="string" calcext:value-type="string">
            <text:p><text:s/>WEBSTER THE SPIDER MONKEY HC <text:s text:c="103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971 </text:p>
          </table:table-cell>
          <table:table-cell office:value-type="string" calcext:value-type="string">
            <text:p><text:s/>WEBSTER THE SPIDER MONKEY TP <text:s text:c="103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641 <text:s/></text:p>
          </table:table-cell>
          <table:table-cell office:value-type="string" calcext:value-type="string">
            <text:p><text:s/>A Parade of Horribles <text:s text:c="110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 office:value-type="string" calcext:value-type="string">
            <text:p><text:s/>MAR26P645 <text:s/></text:p>
          </table:table-cell>
          <table:table-cell office:value-type="string" calcext:value-type="string">
            <text:p><text:s/>Worthy of Fate <text:s text:c="117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MAR26P646 <text:s/></text:p>
          </table:table-cell>
          <table:table-cell office:value-type="string" calcext:value-type="string">
            <text:p><text:s/>Bluey: BBQ <text:s text:c="121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R26P648 <text:s/></text:p>
          </table:table-cell>
          <table:table-cell office:value-type="string" calcext:value-type="string">
            <text:p><text:s/>Bluey: Playtime Little Library 4-Book Box Set <text:s text:c="86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MAR2670975 </text:p>
          </table:table-cell>
          <table:table-cell office:value-type="string" calcext:value-type="string">
            <text:p><text:s/>COMICS THE MAGAZINE #3 <text:s text:c="109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2.99" calcext:value-type="float">
            <text:p>2,99</text:p>
          </table:table-cell>
        </table:table-row>
        <table:table-row table:style-name="ro1">
          <table:table-cell office:value-type="string" calcext:value-type="string">
            <text:p><text:s/>MAR2670976 </text:p>
          </table:table-cell>
          <table:table-cell office:value-type="string" calcext:value-type="string">
            <text:p><text:s/>COMICS THE MAGAZINE #3 (BUNDLE OF 25) (NET) <text:s text:c="88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MAR26P653 <text:s/></text:p>
          </table:table-cell>
          <table:table-cell office:value-type="string" calcext:value-type="string">
            <text:p><text:s/>Camp Frenemies: Bunkmates for Never <text:s text:c="96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R26P654 <text:s/></text:p>
          </table:table-cell>
          <table:table-cell office:value-type="string" calcext:value-type="string">
            <text:p><text:s/>Camp Frenemies: Bunkmates for Never <text:s text:c="96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682 <text:s/></text:p>
          </table:table-cell>
          <table:table-cell office:value-type="string" calcext:value-type="string">
            <text:p><text:s/>Broken Dove <text:s text:c="120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31.34" calcext:value-type="float">
            <text:p>31,34</text:p>
          </table:table-cell>
        </table:table-row>
        <table:table-row table:style-name="ro1">
          <table:table-cell office:value-type="string" calcext:value-type="string">
            <text:p><text:s/>MAR2670987 </text:p>
          </table:table-cell>
          <table:table-cell office:value-type="string" calcext:value-type="string">
            <text:p><text:s/>FUTURE IS ****** #13 CVR A JAE LEE (MR) <text:s text:c="92"/></text:p>
          </table:table-cell>
          <table:table-cell office:value-type="string" calcext:value-type="string">
            <text:p><text:s/>REKCAH Comics <text:s text:c="16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MAR2670988 </text:p>
          </table:table-cell>
          <table:table-cell office:value-type="string" calcext:value-type="string">
            <text:p><text:s/>FUTURE IS ****** #13 CVR B ENNIO BUFI VAR (MR) <text:s text:c="85"/></text:p>
          </table:table-cell>
          <table:table-cell office:value-type="string" calcext:value-type="string">
            <text:p><text:s/>REKCAH Comics <text:s text:c="16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MAR2670996 </text:p>
          </table:table-cell>
          <table:table-cell office:value-type="string" calcext:value-type="string">
            <text:p><text:s/>BABY SITTERS LITTLE SISTER TP VOL 12 KARENS SURPRISE TP <text:s text:c="76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689 <text:s/></text:p>
          </table:table-cell>
          <table:table-cell office:value-type="string" calcext:value-type="string">
            <text:p><text:s/>A Ninja and an Assassin Under One Roof Vol. 3 <text:s text:c="8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693 <text:s/></text:p>
          </table:table-cell>
          <table:table-cell office:value-type="string" calcext:value-type="string">
            <text:p><text:s/>BL Game Rebirth: My New Life as the Hero's Younger Brother Vol. 4 <text:s text:c="6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696 <text:s/></text:p>
          </table:table-cell>
          <table:table-cell office:value-type="string" calcext:value-type="string">
            <text:p><text:s/>Dai Dark Deluxe Edition 1 (Vol. 1-3 Hardcover Omnibus) <text:s text:c="7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40.84" calcext:value-type="float">
            <text:p>40,84</text:p>
          </table:table-cell>
        </table:table-row>
        <table:table-row table:style-name="ro1">
          <table:table-cell office:value-type="string" calcext:value-type="string">
            <text:p><text:s/>MAR26P702 <text:s/></text:p>
          </table:table-cell>
          <table:table-cell office:value-type="string" calcext:value-type="string">
            <text:p><text:s/>Grim Night Tales Vol. 2 <text:s text:c="10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04 <text:s/></text:p>
          </table:table-cell>
          <table:table-cell office:value-type="string" calcext:value-type="string">
            <text:p><text:s/>Heroine? Saint? No, I'm an All-Works Maid (And Proud of It)! (Light Novel) Vol. 6 <text:s text:c="5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05 <text:s/></text:p>
          </table:table-cell>
          <table:table-cell office:value-type="string" calcext:value-type="string">
            <text:p><text:s/>I Can't Stand Being Your Childhood Friend Vol. 3 <text:s text:c="8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P714 <text:s/></text:p>
          </table:table-cell>
          <table:table-cell office:value-type="string" calcext:value-type="string">
            <text:p><text:s/>Let's Run an Inn on Dungeon Island! (In a World Ruled by Women) (Omnibus) Vol. 1-2 <text:s text:c="4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P715 <text:s/></text:p>
          </table:table-cell>
          <table:table-cell office:value-type="string" calcext:value-type="string">
            <text:p><text:s/>Lilia's Pregnancy Spells the World's End Vol. 2 <text:s text:c="8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23 <text:s/></text:p>
          </table:table-cell>
          <table:table-cell office:value-type="string" calcext:value-type="string">
            <text:p><text:s/>Night of the Living Cat Vol. 7 <text:s text:c="10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24 <text:s/></text:p>
          </table:table-cell>
          <table:table-cell office:value-type="string" calcext:value-type="string">
            <text:p><text:s/>No God in Eden Vol. 4 <text:s text:c="11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26 <text:s/></text:p>
          </table:table-cell>
          <table:table-cell office:value-type="string" calcext:value-type="string">
            <text:p><text:s/>Reincarnated as a Sword (Manga) Vol. 17 <text:s text:c="9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29 <text:s/></text:p>
          </table:table-cell>
          <table:table-cell office:value-type="string" calcext:value-type="string">
            <text:p><text:s/>She's the Strongest Bride, But I'm Stronger in Night Battles: A Harem Chronicle of Advancing Through Cunning Tactics (Manga) Vol. 5 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30 <text:s/></text:p>
          </table:table-cell>
          <table:table-cell office:value-type="string" calcext:value-type="string">
            <text:p><text:s/>Silent Reading: Mo Du (Novel) Vol. 3 <text:s text:c="9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732 <text:s/></text:p>
          </table:table-cell>
          <table:table-cell office:value-type="string" calcext:value-type="string">
            <text:p><text:s/>The Babe at My Back Has Her Eye on Me. I'm Done For. (Manga) Vol. 1 <text:s text:c="6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35 <text:s/></text:p>
          </table:table-cell>
          <table:table-cell office:value-type="string" calcext:value-type="string">
            <text:p><text:s/>The Dangerous Convenience Store Vol. 7 <text:s text:c="9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R26P742 <text:s/></text:p>
          </table:table-cell>
          <table:table-cell office:value-type="string" calcext:value-type="string">
            <text:p><text:s/>The Tale of a Little Alchemist Blessed by the Spirits (Manga) Vol. 2 <text:s text:c="6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47 <text:s/></text:p>
          </table:table-cell>
          <table:table-cell office:value-type="string" calcext:value-type="string">
            <text:p><text:s/>Virgin Knight: I Became the Frontier Lord in a World Ruled by Women (Light Novel) Vol. 3 <text:s text:c="4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53 <text:s/></text:p>
          </table:table-cell>
          <table:table-cell office:value-type="string" calcext:value-type="string">
            <text:p><text:s/>A Starlit Darkness 01 <text:s text:c="110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54 <text:s/></text:p>
          </table:table-cell>
          <table:table-cell office:value-type="string" calcext:value-type="string">
            <text:p><text:s/>Bride of the Death God 03 <text:s text:c="106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761 <text:s/></text:p>
          </table:table-cell>
          <table:table-cell office:value-type="string" calcext:value-type="string">
            <text:p><text:s/>The Great Jahy Will Not Be Defeated! 11 <text:s text:c="92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63 <text:s/></text:p>
          </table:table-cell>
          <table:table-cell office:value-type="string" calcext:value-type="string">
            <text:p><text:s/>The Strongest Sage with the Weakest Crest 30 <text:s text:c="87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1006 </text:p>
          </table:table-cell>
          <table:table-cell office:value-type="string" calcext:value-type="string">
            <text:p><text:s/>Electric Chair #2 (OF 5) <text:s text:c="107"/></text:p>
          </table:table-cell>
          <table:table-cell office:value-type="string" calcext:value-type="string">
            <text:p><text:s/>Strangers <text:s text:c="20"/>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MAR26P764 <text:s/></text:p>
          </table:table-cell>
          <table:table-cell office:value-type="string" calcext:value-type="string">
            <text:p><text:s/>A Morbid Passion <text:s text:c="115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P765 <text:s/></text:p>
          </table:table-cell>
          <table:table-cell office:value-type="string" calcext:value-type="string">
            <text:p><text:s/>Acquired Taste <text:s text:c="117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P766 <text:s/></text:p>
          </table:table-cell>
          <table:table-cell office:value-type="string" calcext:value-type="string">
            <text:p><text:s/>Conan: Cult of the Obsidian Moon <text:s text:c="99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P771 <text:s/></text:p>
          </table:table-cell>
          <table:table-cell office:value-type="string" calcext:value-type="string">
            <text:p><text:s/>The Way It Haunted Him <text:s text:c="109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71008 </text:p>
          </table:table-cell>
          <table:table-cell office:value-type="string" calcext:value-type="string">
            <text:p><text:s/>BLADE RUNNER TOKYO NEXUS TO LOSE IS TO WIN #1 (OF 4) CVR A JUNGGEUN YOON <text:s text:c="5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09 </text:p>
          </table:table-cell>
          <table:table-cell office:value-type="string" calcext:value-type="string">
            <text:p><text:s/>BLADE RUNNER TOKYO NEXUS TO LOSE IS TO WIN #1 (OF 4) CVR B DANI SIMPSON &amp; BRAD SIMPSON VAR <text:s text:c="4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10 </text:p>
          </table:table-cell>
          <table:table-cell office:value-type="string" calcext:value-type="string">
            <text:p><text:s/>BLADE RUNNER TOKYO NEXUS TO LOSE IS TO WIN #1 (OF 4) CVR C PIOTR KOWALSKI VAR <text:s text:c="5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11 </text:p>
          </table:table-cell>
          <table:table-cell office:value-type="string" calcext:value-type="string">
            <text:p><text:s/>BLADE RUNNER TOKYO NEXUS TO LOSE IS TO WIN #1 (OF 4) CVR D MARIANO TAIBO VAR <text:s text:c="5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13 </text:p>
          </table:table-cell>
          <table:table-cell office:value-type="string" calcext:value-type="string">
            <text:p><text:s/>BLADE RUNNER TOKYO NEXUS TO LOSE IS TO WIN #1 (OF 4) CVR F DANI SIMPSON &amp; BRAD SIMPSON VIRGIN VAR <text:s text:c="3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18 </text:p>
          </table:table-cell>
          <table:table-cell office:value-type="string" calcext:value-type="string">
            <text:p><text:s/>CONAN THE BARBARIAN SCOURGE OF THE SERPENT TP VOL 01 DIRECT MARKET EDITION ROBERTO DE LA TORRE GLOW IN THE DARK CVR (MR) <text:s text:c="1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1019 </text:p>
          </table:table-cell>
          <table:table-cell office:value-type="string" calcext:value-type="string">
            <text:p><text:s/>CONAN THE BARBARIAN SCOURGE OF THE SERPENT TP VOL 01 DIRECT MARKET EDITION ROBERTO DE LA TORRE THRONE CVR (MR) <text:s text:c="2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1020 </text:p>
          </table:table-cell>
          <table:table-cell office:value-type="string" calcext:value-type="string">
            <text:p><text:s/>CONAN THE BARBARIAN SCOURGE OF THE SERPENT TP VOL 01 REGULAR EDITION ROBERTO DE LA TORRE (MR) <text:s text:c="3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1034 </text:p>
          </table:table-cell>
          <table:table-cell office:value-type="string" calcext:value-type="string">
            <text:p><text:s/>DIABLO DAWN OF HATRED #2 (OF 4) CVR F NICK MARINKOVICH FOIL VAR (MR) <text:s text:c="6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FEB2671096 </text:p>
          </table:table-cell>
          <table:table-cell office:value-type="string" calcext:value-type="string">
            <text:p><text:s/>EKO EKO AZARAK REBORN TP VOL 01 (OF 4) <text:s text:c="9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1040 </text:p>
          </table:table-cell>
          <table:table-cell office:value-type="string" calcext:value-type="string">
            <text:p><text:s/>GRAN FAMILIA TP VOL 03 <text:s text:c="10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1050 </text:p>
          </table:table-cell>
          <table:table-cell office:value-type="string" calcext:value-type="string">
            <text:p><text:s/>SAVAGE SWORD OF CONAN #14 CVR A DOUG BRAITHWAITE (MR) <text:s text:c="7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1051 </text:p>
          </table:table-cell>
          <table:table-cell office:value-type="string" calcext:value-type="string">
            <text:p><text:s/>SAVAGE SWORD OF CONAN #14 CVR B ALEX HORLEY VAR (MR) <text:s text:c="7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1053 </text:p>
          </table:table-cell>
          <table:table-cell office:value-type="string" calcext:value-type="string">
            <text:p><text:s/>SAVAGE SWORD OF CONAN #14 CVR D DOUG BRAITHWAITE VIRGIN VAR (MR) <text:s text:c="6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P772 <text:s/></text:p>
          </table:table-cell>
          <table:table-cell office:value-type="string" calcext:value-type="string">
            <text:p><text:s/>300 New Days With You <text:s text:c="110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76 <text:s/></text:p>
          </table:table-cell>
          <table:table-cell office:value-type="string" calcext:value-type="string">
            <text:p><text:s/>K-Pop Fandom Coloring Pages: Kawaii Special <text:s text:c="88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MAR26P778 <text:s/></text:p>
          </table:table-cell>
          <table:table-cell office:value-type="string" calcext:value-type="string">
            <text:p><text:s/>Strobe in the Dark <text:s text:c="113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1074 </text:p>
          </table:table-cell>
          <table:table-cell office:value-type="string" calcext:value-type="string">
            <text:p><text:s/>EX LIBRIS TP <text:s text:c="119"/></text:p>
          </table:table-cell>
          <table:table-cell office:value-type="string" calcext:value-type="string">
            <text:p><text:s/>Uncivilized Books <text:s text:c="12"/></text:p>
          </table:table-cell>
          <table:table-cell office:value-type="float" office:value="25.6" calcext:value-type="float">
            <text:p>25,6</text:p>
          </table:table-cell>
        </table:table-row>
        <table:table-row table:style-name="ro1">
          <table:table-cell office:value-type="string" calcext:value-type="string">
            <text:p><text:s/>FEB2678401 </text:p>
          </table:table-cell>
          <table:table-cell office:value-type="string" calcext:value-type="string">
            <text:p><text:s/>NECTAR #1 Third Printing Cvr A Chris Shehan <text:s text:c="88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02 </text:p>
          </table:table-cell>
          <table:table-cell office:value-type="string" calcext:value-type="string">
            <text:p><text:s/>NECTAR #1 Third Printing Cvr A Chris Shehan Bundle of 10 (NET) <text:s text:c="69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FEB2678403 </text:p>
          </table:table-cell>
          <table:table-cell office:value-type="string" calcext:value-type="string">
            <text:p><text:s/>NECTAR #1 Third Printing Cvr B Inc 1:1 (10) Jonathan Wayshak Var <text:s text:c="67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04 </text:p>
          </table:table-cell>
          <table:table-cell office:value-type="string" calcext:value-type="string">
            <text:p><text:s/>NECTAR #1 Third Printing Cvr C Inc 1:2 (20) Jonathan Wayshak B&amp;W Var <text:s text:c="6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05 </text:p>
          </table:table-cell>
          <table:table-cell office:value-type="string" calcext:value-type="string">
            <text:p><text:s/>NECTAR #1 Third Printing Cvr D Jonathan Wayshak Full Art Foil Var <text:s text:c="66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FEB2678437 </text:p>
          </table:table-cell>
          <table:table-cell office:value-type="string" calcext:value-type="string">
            <text:p><text:s/>NECTAR #2 Second Printing Cvr A Chris Shehan <text:s text:c="87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38 </text:p>
          </table:table-cell>
          <table:table-cell office:value-type="string" calcext:value-type="string">
            <text:p><text:s/>NECTAR #2 Second Printing Cvr B Inc 1:10 Jason Shawn Alexander Var <text:s text:c="65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39 </text:p>
          </table:table-cell>
          <table:table-cell office:value-type="string" calcext:value-type="string">
            <text:p><text:s/>NECTAR #2 Second Printing Cvr C Suspiria NSFW Black Bag Var (MR) <text:s text:c="67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1100 </text:p>
          </table:table-cell>
          <table:table-cell office:value-type="string" calcext:value-type="string">
            <text:p><text:s/>YUNGBLUD TP VOL 03 (OF 3) THE TWISTED TALES OF THE RITALIN CLUB <text:s text:c="68"/></text:p>
          </table:table-cell>
          <table:table-cell office:value-type="string" calcext:value-type="string">
            <text:p><text:s/>Z2 <text:s text:c="27"/></text:p>
          </table:table-cell>
          <table:table-cell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1T23:17:17.737601302</meta:creation-date>
    <dc:date>2026-04-11T23:18:13.102072142</dc:date>
    <meta:editing-duration>PT56S</meta:editing-duration>
    <meta:editing-cycles>1</meta:editing-cycles>
    <meta:document-statistic meta:table-count="1" meta:cell-count="1996" meta:object-count="0"/>
    <meta:generator>LibreOffice/7.3.7.2$Linux_X86_64 LibreOffice_project/30$Build-2</meta:generator>
  </office:meta>
</office:document-meta>
</file>