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9.8035in"/>
    </style:style>
    <style:style style:name="co3" style:family="table-column">
      <style:table-column-properties fo:break-before="auto" style:column-width="2.2346in"/>
    </style:style>
    <style:style style:name="co4" style:family="table-column">
      <style:table-column-properties fo:break-before="auto" style:column-width="0.469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MAR2670449 </text:p>
          </table:table-cell>
          <table:table-cell office:value-type="string" calcext:value-type="string">
            <text:p><text:s/>BABS THE BLACK ROAD SOUTH #5 (OF 6) CVR A JACEN BURROWS (MR) <text:s text:c="58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50 </text:p>
          </table:table-cell>
          <table:table-cell office:value-type="string" calcext:value-type="string">
            <text:p><text:s/>BABS THE BLACK ROAD SOUTH #5 (OF 6) CVR B 3 COPY TORUNN GRONBEKK UNLOCK VAR (MR) <text:s text:c="38"/></text:p>
          </table:table-cell>
          <table:table-cell office:value-type="string" calcext:value-type="string">
            <text:p><text:s/>Ahoy <text:s text:c="2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54 </text:p>
          </table:table-cell>
          <table:table-cell office:value-type="string" calcext:value-type="string">
            <text:p><text:s/>ARCHIE COMICS 85TH ANNIVERSARY PRESENTS ARCHIES MOVIE MANIA #1 (ONE SHOT) CVR A DAN PARENT <text:s text:c="28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55 </text:p>
          </table:table-cell>
          <table:table-cell office:value-type="string" calcext:value-type="string">
            <text:p><text:s/>ARCHIE COMICS 85TH ANNIVERSARY PRESENTS ARCHIES MOVIE MANIA #1 (ONE SHOT) CVR B HOLLY G GINGER VAR <text:s text:c="20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56 </text:p>
          </table:table-cell>
          <table:table-cell office:value-type="string" calcext:value-type="string">
            <text:p><text:s/>ARCHIE COMICS 85TH ANNIVERSARY PRESENTS ARCHIES MOVIE MANIA #1 (ONE SHOT) CVR C ADRIAN ROPP POWER PETS VAR <text:s text:c="12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02 <text:s/></text:p>
          </table:table-cell>
          <table:table-cell office:value-type="string" calcext:value-type="string">
            <text:p><text:s/>Wild about Capybaras <text:s text:c="98"/></text:p>
          </table:table-cell>
          <table:table-cell office:value-type="string" calcext:value-type="string">
            <text:p><text:s/>Astra Publishing House <text:s text:c="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70523 </text:p>
          </table:table-cell>
          <table:table-cell office:value-type="string" calcext:value-type="string">
            <text:p><text:s/>SPACE RIDERS VORTEX OF DARKNESS #4 (OF 4) (MR) <text:s text:c="72"/></text:p>
          </table:table-cell>
          <table:table-cell office:value-type="string" calcext:value-type="string">
            <text:p><text:s/>Black Mask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39 <text:s/></text:p>
          </table:table-cell>
          <table:table-cell office:value-type="string" calcext:value-type="string">
            <text:p><text:s/>House of Slaughter Book Two Deluxe Edition <text:s text:c="7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P040 <text:s/></text:p>
          </table:table-cell>
          <table:table-cell office:value-type="string" calcext:value-type="string">
            <text:p><text:s/>House of Slaughter Book Two Deluxe Slipcase Edition <text:s text:c="6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6.49" calcext:value-type="float">
            <text:p>66,49</text:p>
          </table:table-cell>
        </table:table-row>
        <table:table-row table:style-name="ro1">
          <table:table-cell office:value-type="string" calcext:value-type="string">
            <text:p><text:s/>APR26P035 <text:s/></text:p>
          </table:table-cell>
          <table:table-cell office:value-type="string" calcext:value-type="string">
            <text:p><text:s/>Mighty Morphin Power Rangers (2026) #1 A Main (Dressed, Cheung) <text:s text:c="5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36 <text:s/></text:p>
          </table:table-cell>
          <table:table-cell office:value-type="string" calcext:value-type="string">
            <text:p><text:s/>Mighty Morphin Power Rangers (2026) #1 B Variant (Dressed, Griffith) <text:s text:c="5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37 <text:s/></text:p>
          </table:table-cell>
          <table:table-cell office:value-type="string" calcext:value-type="string">
            <text:p><text:s/>Mighty Morphin Power Rangers (2026) #1 C Megazord Connecting Variant (Full Art, Mercado) <text:s text:c="3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038 <text:s/></text:p>
          </table:table-cell>
          <table:table-cell office:value-type="string" calcext:value-type="string">
            <text:p><text:s/>Mighty Morphin Power Rangers (2026) #1 D Trading Card Blank Sketch Variant <text:s text:c="4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39 <text:s/></text:p>
          </table:table-cell>
          <table:table-cell office:value-type="string" calcext:value-type="string">
            <text:p><text:s/>Mighty Morphin Power Rangers (2026) #1 E Foil Variant (Full Art, Foil, Cheung) <text:s text:c="4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P040 <text:s/></text:p>
          </table:table-cell>
          <table:table-cell office:value-type="string" calcext:value-type="string">
            <text:p><text:s/>Mighty Morphin Power Rangers (2026) #1 F 1:10 INCV Foil Variant (Full Art, Foil, Griffith) <text:s text:c="2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P041 <text:s/></text:p>
          </table:table-cell>
          <table:table-cell office:value-type="string" calcext:value-type="string">
            <text:p><text:s/>Mighty Morphin Power Rangers (2026) #1 G 1:20 INCV Variant (Full Art, Clarke) <text:s text:c="4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42 <text:s/></text:p>
          </table:table-cell>
          <table:table-cell office:value-type="string" calcext:value-type="string">
            <text:p><text:s/>Mighty Morphin Power Rangers (2026) #1 H 1:25 INCV Variant (Full Art, Tomaselli) <text:s text:c="3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43 <text:s/></text:p>
          </table:table-cell>
          <table:table-cell office:value-type="string" calcext:value-type="string">
            <text:p><text:s/>Mighty Morphin Power Rangers (2026) #1 I 1:50 INCV Variant (Full Art, Cheung) <text:s text:c="4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44 <text:s/></text:p>
          </table:table-cell>
          <table:table-cell office:value-type="string" calcext:value-type="string">
            <text:p><text:s/>Mighty Morphin Power Rangers (2026) #1 J 1:75 INCV Variant (Full Art, Wu) <text:s text:c="4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45 <text:s/></text:p>
          </table:table-cell>
          <table:table-cell office:value-type="string" calcext:value-type="string">
            <text:p><text:s/>Mighty Morphin Power Rangers (2026) #1 K 1:100 INCV Variant (Full Art, Boo) <text:s text:c="4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46 <text:s/></text:p>
          </table:table-cell>
          <table:table-cell office:value-type="string" calcext:value-type="string">
            <text:p><text:s/>Mighty Morphin Power Rangers (2026) #1 L FOC Reveal Variant (Dressed, TBA) <text:s text:c="4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47 <text:s/></text:p>
          </table:table-cell>
          <table:table-cell office:value-type="string" calcext:value-type="string">
            <text:p><text:s/>Mighty Morphin Power Rangers (2026) #1 M Unlimited Variant (Full Art, Cheung) <text:s text:c="4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47 <text:s/></text:p>
          </table:table-cell>
          <table:table-cell office:value-type="string" calcext:value-type="string">
            <text:p><text:s/>Power Rangers Prime Vol. 4 <text:s text:c="9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70530 </text:p>
          </table:table-cell>
          <table:table-cell office:value-type="string" calcext:value-type="string">
            <text:p><text:s/>STUDIO GHIBLI CASTLE IN THE SKY JOURNAL TP Previously Offered thru Other Distributors <text:s text:c="33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2.95" calcext:value-type="float">
            <text:p>12,95</text:p>
          </table:table-cell>
        </table:table-row>
        <table:table-row table:style-name="ro1">
          <table:table-cell office:value-type="string" calcext:value-type="string">
            <text:p><text:s/>MAR2670533 </text:p>
          </table:table-cell>
          <table:table-cell office:value-type="string" calcext:value-type="string">
            <text:p><text:s/>STUDIO GHIBLI HOWLS MOVING CASTLE SKETCHBOOK HC Previously Offered thru Other Distributors <text:s text:c="28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MAR2670531 </text:p>
          </table:table-cell>
          <table:table-cell office:value-type="string" calcext:value-type="string">
            <text:p><text:s/>STUDIO GHIBLI KIKIS DELIVERY SERVICE JIJI PLUSH JOURNAL HC Previously Offered thru Other Distributors <text:s text:c="17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MAR2670532 </text:p>
          </table:table-cell>
          <table:table-cell office:value-type="string" calcext:value-type="string">
            <text:p><text:s/>STUDIO GHIBLI MY NEIGHBOR TOTORO POP-UP NOTECARDS Previously Offered thru Other Distributors <text:s text:c="26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25.58" calcext:value-type="float">
            <text:p>25,58</text:p>
          </table:table-cell>
        </table:table-row>
        <table:table-row table:style-name="ro1">
          <table:table-cell office:value-type="string" calcext:value-type="string">
            <text:p><text:s/>MAR26P069 <text:s/></text:p>
          </table:table-cell>
          <table:table-cell office:value-type="string" calcext:value-type="string">
            <text:p><text:s/>Oracle of the Divine <text:s text:c="98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29.7" calcext:value-type="float">
            <text:p>29,7</text:p>
          </table:table-cell>
        </table:table-row>
        <table:table-row table:style-name="ro1">
          <table:table-cell office:value-type="string" calcext:value-type="string">
            <text:p><text:s/>MAR26P074 <text:s/></text:p>
          </table:table-cell>
          <table:table-cell office:value-type="string" calcext:value-type="string">
            <text:p><text:s/>Avatar: The Last Airbender Chibis Volume 2--Sokka's Boomerang Class <text:s text:c="5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MAR26P076 <text:s/></text:p>
          </table:table-cell>
          <table:table-cell office:value-type="string" calcext:value-type="string">
            <text:p><text:s/>Captain Henry and the Graveyard of Time <text:s text:c="7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P086 <text:s/></text:p>
          </table:table-cell>
          <table:table-cell office:value-type="string" calcext:value-type="string">
            <text:p><text:s/>Cyberpunk 2077: Chrome #3 (CVR A) (Tommaso Bennato) <text:s text:c="6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89 <text:s/></text:p>
          </table:table-cell>
          <table:table-cell office:value-type="string" calcext:value-type="string">
            <text:p><text:s/>Did You Hear About Mimi Green #1 (CVR A) (Josh Cornillon) <text:s text:c="6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90 <text:s/></text:p>
          </table:table-cell>
          <table:table-cell office:value-type="string" calcext:value-type="string">
            <text:p><text:s/>Did You Hear About Mimi Green #1 (CVR B) (Rosemary Valero-O'Connell) <text:s text:c="5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91 <text:s/></text:p>
          </table:table-cell>
          <table:table-cell office:value-type="string" calcext:value-type="string">
            <text:p><text:s/>Did You Hear About Mimi Green #1 (CVR C) (Nick Robles) <text:s text:c="6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84 <text:s/></text:p>
          </table:table-cell>
          <table:table-cell office:value-type="string" calcext:value-type="string">
            <text:p><text:s/>Gunnerkrigg Court Volume 4 <text:s text:c="9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MAR26P108 <text:s/></text:p>
          </table:table-cell>
          <table:table-cell office:value-type="string" calcext:value-type="string">
            <text:p><text:s/>Plants vs. Zombies Zomnibus Volume 5 <text:s text:c="8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112 <text:s/></text:p>
          </table:table-cell>
          <table:table-cell office:value-type="string" calcext:value-type="string">
            <text:p><text:s/>RoboWolf <text:s text:c="11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122 <text:s/></text:p>
          </table:table-cell>
          <table:table-cell office:value-type="string" calcext:value-type="string">
            <text:p><text:s/>The Last Human in a Crowded Galaxy <text:s text:c="8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125 <text:s/></text:p>
          </table:table-cell>
          <table:table-cell office:value-type="string" calcext:value-type="string">
            <text:p><text:s/>The Witcher: Blood Stone #4 (CVR A) (Pius Bak) <text:s text:c="7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01 </text:p>
          </table:table-cell>
          <table:table-cell office:value-type="string" calcext:value-type="string">
            <text:p><text:s/>ABSOLUTE BATMAN #20 CVR A NICK DRAGOTTA <text:s text:c="7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02 </text:p>
          </table:table-cell>
          <table:table-cell office:value-type="string" calcext:value-type="string">
            <text:p><text:s/>ABSOLUTE BATMAN #20 CVR B KRIS ANKA CARD STOCK VAR <text:s text:c="6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03 </text:p>
          </table:table-cell>
          <table:table-cell office:value-type="string" calcext:value-type="string">
            <text:p><text:s/>ABSOLUTE BATMAN #20 CVR C FABRIZIO DE TOMMASO CARD STOCK VAR <text:s text:c="5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04 </text:p>
          </table:table-cell>
          <table:table-cell office:value-type="string" calcext:value-type="string">
            <text:p><text:s/>ABSOLUTE BATMAN #20 CVR D KYUYONG EOM ROBINS DICK GRAYSON CARD STOCK VAR <text:s text:c="4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05 </text:p>
          </table:table-cell>
          <table:table-cell office:value-type="string" calcext:value-type="string">
            <text:p><text:s/>ABSOLUTE BATMAN #20 CVR E INC 1:25 MARTIN SIMMONDS CARD STOCK VAR <text:s text:c="5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366 </text:p>
          </table:table-cell>
          <table:table-cell office:value-type="string" calcext:value-type="string">
            <text:p><text:s/>ABSOLUTE BATMAN #20 CVR F NICK ROBLES ROBINS JASON TODD CARD STOCK VAR <text:s text:c="4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367 </text:p>
          </table:table-cell>
          <table:table-cell office:value-type="string" calcext:value-type="string">
            <text:p><text:s/>ABSOLUTE BATMAN #20 CVR G JAVIER RODRIGUEZ ROBINS TIM DRAKE CARD STOCK VAR <text:s text:c="4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368 </text:p>
          </table:table-cell>
          <table:table-cell office:value-type="string" calcext:value-type="string">
            <text:p><text:s/>ABSOLUTE BATMAN #20 CVR H RICKIE YAGAWA ALEX &amp; SINCLAIR ROBINS STEPHANIE BROWN CARD STOCK VAR <text:s text:c="2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369 </text:p>
          </table:table-cell>
          <table:table-cell office:value-type="string" calcext:value-type="string">
            <text:p><text:s/>ABSOLUTE BATMAN #20 CVR I JAHNOY LINDSAY ROBINS DUKE THOMAS CARD STOCK VAR <text:s text:c="4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29 </text:p>
          </table:table-cell>
          <table:table-cell office:value-type="string" calcext:value-type="string">
            <text:p><text:s/>ABSOLUTE INFINITE CRISIS HC (2026 EDITION)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R2670126 </text:p>
          </table:table-cell>
          <table:table-cell office:value-type="string" calcext:value-type="string">
            <text:p><text:s/>ACTION COMICS #1098 CVR A RYAN SOOK (THE REIGN OF THE SUPERBOYS)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27 </text:p>
          </table:table-cell>
          <table:table-cell office:value-type="string" calcext:value-type="string">
            <text:p><text:s/>ACTION COMICS #1098 CVR B SWEENEY BOO CARD STOCK VAR (THE REIGN OF THE SUPERBOYS) <text:s text:c="3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28 </text:p>
          </table:table-cell>
          <table:table-cell office:value-type="string" calcext:value-type="string">
            <text:p><text:s/>ACTION COMICS #1098 CVR C HAINING CARD STOCK VAR (THE REIGN OF THE SUPERBOYS) <text:s text:c="4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065 </text:p>
          </table:table-cell>
          <table:table-cell office:value-type="string" calcext:value-type="string">
            <text:p><text:s/>ACTION COMICS #1098 RYAN SOOK UNLOCK BUNDLE OF 25 (THE REIGN OF THE SUPERBOYS)(NET) <text:s text:c="3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204 </text:p>
          </table:table-cell>
          <table:table-cell office:value-type="string" calcext:value-type="string">
            <text:p><text:s/>ACTION COMICS #583 FACSIMILE EDITION CVR A CURT SWAN (WHATEVER HAPPENED TO THE MAN OF TOMORROW PART 2 OF 2) <text:s text:c="1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05 </text:p>
          </table:table-cell>
          <table:table-cell office:value-type="string" calcext:value-type="string">
            <text:p><text:s/>ACTION COMICS #583 FACSIMILE EDITION CVR B BLANK CARD STOCK VAR (WHATEVER HAPPENED TO THE MAN OF TOMORROW PART 2 OF 2) 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06 </text:p>
          </table:table-cell>
          <table:table-cell office:value-type="string" calcext:value-type="string">
            <text:p><text:s/>ACTION COMICS #583 FACSIMILE EDITION CVR C CURT SWAN FOIL VAR (WHATEVER HAPPENED TO THE MAN OF TOMORROW PART 2 OF 2) <text:s text:c="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042 </text:p>
          </table:table-cell>
          <table:table-cell office:value-type="string" calcext:value-type="string">
            <text:p><text:s/>BARBARA GORDON BREAKOUT #1 CVR A KARL KERSCHL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043 </text:p>
          </table:table-cell>
          <table:table-cell office:value-type="string" calcext:value-type="string">
            <text:p><text:s/>BARBARA GORDON BREAKOUT #1 CVR B YANICK PAQUETTE CARD STOCK VAR <text:s text:c="5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44 </text:p>
          </table:table-cell>
          <table:table-cell office:value-type="string" calcext:value-type="string">
            <text:p><text:s/>BARBARA GORDON BREAKOUT #1 CVR C DAVID NAKAYAMA CARD STOCK VAR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45 </text:p>
          </table:table-cell>
          <table:table-cell office:value-type="string" calcext:value-type="string">
            <text:p><text:s/>BARBARA GORDON BREAKOUT #1 CVR D JORGE CORONA NEXT LEVEL CARD STOCK VAR <text:s text:c="4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46 </text:p>
          </table:table-cell>
          <table:table-cell office:value-type="string" calcext:value-type="string">
            <text:p><text:s/>BARBARA GORDON BREAKOUT #1 CVR E DAVID NAKAYAMA FOIL VAR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047 </text:p>
          </table:table-cell>
          <table:table-cell office:value-type="string" calcext:value-type="string">
            <text:p><text:s/>BARBARA GORDON BREAKOUT #1 CVR F BLANK CARD STOCK VAR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48 </text:p>
          </table:table-cell>
          <table:table-cell office:value-type="string" calcext:value-type="string">
            <text:p><text:s/>BARBARA GORDON BREAKOUT #1 CVR G INC 1:25 AMANCAY NAHUELPAN CARD STOCK VAR <text:s text:c="4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228 </text:p>
          </table:table-cell>
          <table:table-cell office:value-type="string" calcext:value-type="string">
            <text:p><text:s/>BARBARA GORDON BREAKOUT #1 KARL KERSCHL UNLOCK BUNDLE OF 25 (NET) <text:s text:c="5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213 </text:p>
          </table:table-cell>
          <table:table-cell office:value-type="string" calcext:value-type="string">
            <text:p><text:s/>BATMAN AND ROBIN (2024) TP VOL 03 THE QUIET MAN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221 </text:p>
          </table:table-cell>
          <table:table-cell office:value-type="string" calcext:value-type="string">
            <text:p><text:s/>BATMAN TEENAGE MUTANT NINJA TURTLES THE DELUXE EDITION HC (2026 EDITION) <text:s text:c="4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R2670183 </text:p>
          </table:table-cell>
          <table:table-cell office:value-type="string" calcext:value-type="string">
            <text:p><text:s/>BLEEDING HEARTS #4 CVR A STIPAN MORIAN (MR) <text:s text:c="7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84 </text:p>
          </table:table-cell>
          <table:table-cell office:value-type="string" calcext:value-type="string">
            <text:p><text:s/>BLEEDING HEARTS #4 CVR B JUNI BA CARD STOCK VAR (MR)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37 </text:p>
          </table:table-cell>
          <table:table-cell office:value-type="string" calcext:value-type="string">
            <text:p><text:s/>DC COMPACT COMICS TP BOX SET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70144 </text:p>
          </table:table-cell>
          <table:table-cell office:value-type="string" calcext:value-type="string">
            <text:p><text:s/>EMPEROR AQUAMAN #17 CVR A JOHN TIMMS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45 </text:p>
          </table:table-cell>
          <table:table-cell office:value-type="string" calcext:value-type="string">
            <text:p><text:s/>EMPEROR AQUAMAN #17 CVR B ARIEL DIAZ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46 </text:p>
          </table:table-cell>
          <table:table-cell office:value-type="string" calcext:value-type="string">
            <text:p><text:s/>EMPEROR AQUAMAN #17 CVR C GLEB MELNIKOV CARD STOCK VAR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67 </text:p>
          </table:table-cell>
          <table:table-cell office:value-type="string" calcext:value-type="string">
            <text:p><text:s/>EMPEROR AQUAMAN #17 JOHN TIMMS UNLOCK BUNDLE OF 25 (NET)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65 </text:p>
          </table:table-cell>
          <table:table-cell office:value-type="string" calcext:value-type="string">
            <text:p><text:s/>FURY OF FIRESTORM #2 (OF 6) CVR A RAFAEL DE LATORRE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70 </text:p>
          </table:table-cell>
          <table:table-cell office:value-type="string" calcext:value-type="string">
            <text:p><text:s/>FURY OF FIRESTORM #2 (OF 6) CVR A RAFAEL DE LATORRE UNLOCK BUNDLE OF 25 (NET) <text:s text:c="4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66 </text:p>
          </table:table-cell>
          <table:table-cell office:value-type="string" calcext:value-type="string">
            <text:p><text:s/>FURY OF FIRESTORM #2 (OF 6) CVR B SANFORD GREENE CARD STOCK VAR <text:s text:c="5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67 </text:p>
          </table:table-cell>
          <table:table-cell office:value-type="string" calcext:value-type="string">
            <text:p><text:s/>FURY OF FIRESTORM #2 (OF 6) CVR C RILEY ROSSMO CARD STOCK VAR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68 </text:p>
          </table:table-cell>
          <table:table-cell office:value-type="string" calcext:value-type="string">
            <text:p><text:s/>FURY OF FIRESTORM #2 (OF 6) CVR D MARK SPEARS CARD STOCK VAR <text:s text:c="5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24 </text:p>
          </table:table-cell>
          <table:table-cell office:value-type="string" calcext:value-type="string">
            <text:p><text:s/>GET JIRO THE COMPLETE COLLECTION TP (MR)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70152 </text:p>
          </table:table-cell>
          <table:table-cell office:value-type="string" calcext:value-type="string">
            <text:p><text:s/>GREEN LANTERN CORPS #16 CVR A FERNANDO PASARIN &amp; OCLAIR ALBERT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53 </text:p>
          </table:table-cell>
          <table:table-cell office:value-type="string" calcext:value-type="string">
            <text:p><text:s/>GREEN LANTERN CORPS #16 CVR B JORGE FORNES CARD STOCK VAR <text:s text:c="6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54 </text:p>
          </table:table-cell>
          <table:table-cell office:value-type="string" calcext:value-type="string">
            <text:p><text:s/>GREEN LANTERN CORPS #16 CVR C RIAN GONZALES CARD STOCK VAR <text:s text:c="6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68 </text:p>
          </table:table-cell>
          <table:table-cell office:value-type="string" calcext:value-type="string">
            <text:p><text:s/>GREEN LANTERN CORPS #16 FERNANDO PASARIN &amp; OCLAIR ALBERT UNLOCK BUNDLE OF 25 (NET) <text:s text:c="3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190 </text:p>
          </table:table-cell>
          <table:table-cell office:value-type="string" calcext:value-type="string">
            <text:p><text:s/>JUSTICE LEAGUE OF AMERICA #75 FACSIMILE EDITION CVR A CARMINE INFANTINO <text:s text:c="4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91 </text:p>
          </table:table-cell>
          <table:table-cell office:value-type="string" calcext:value-type="string">
            <text:p><text:s/>JUSTICE LEAGUE OF AMERICA #75 FACSIMILE EDITION CVR B BLANK CARD STOCK VAR <text:s text:c="4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92 </text:p>
          </table:table-cell>
          <table:table-cell office:value-type="string" calcext:value-type="string">
            <text:p><text:s/>JUSTICE LEAGUE OF AMERICA #75 FACSIMILE EDITION CVR C CARMINE INFANTINO FOIL VAR <text:s text:c="3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211 </text:p>
          </table:table-cell>
          <table:table-cell office:value-type="string" calcext:value-type="string">
            <text:p><text:s/>POISON IVY HC VOL 07 AMUSE-BOUCHE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70212 </text:p>
          </table:table-cell>
          <table:table-cell office:value-type="string" calcext:value-type="string">
            <text:p><text:s/>POISON IVY TP VOL 07 AMUSE-BOUCHE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228 </text:p>
          </table:table-cell>
          <table:table-cell office:value-type="string" calcext:value-type="string">
            <text:p><text:s/>ROBIN YEAR ONE TP (2026 EDITION)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172 </text:p>
          </table:table-cell>
          <table:table-cell office:value-type="string" calcext:value-type="string">
            <text:p><text:s/>SIRENS LOVE HURTS #4 (OF 4) CVR A BABS TARR (MR)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73 </text:p>
          </table:table-cell>
          <table:table-cell office:value-type="string" calcext:value-type="string">
            <text:p><text:s/>SIRENS LOVE HURTS #4 (OF 4) CVR B DERRICK CHEW VAR (MR)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74 </text:p>
          </table:table-cell>
          <table:table-cell office:value-type="string" calcext:value-type="string">
            <text:p><text:s/>SIRENS LOVE HURTS #4 (OF 4) CVR C TULA LOTAY CONNECTING VAR (MR)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29 </text:p>
          </table:table-cell>
          <table:table-cell office:value-type="string" calcext:value-type="string">
            <text:p><text:s/>SUPERGIRL #13 CVR A SOPHIE CAMPBELL (THE REIGN OF THE SUPERBOYS)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30 </text:p>
          </table:table-cell>
          <table:table-cell office:value-type="string" calcext:value-type="string">
            <text:p><text:s/>SUPERGIRL #13 CVR B MATTEO SCALERA CARD STOCK VAR (THE REIGN OF THE SUPERBOYS) <text:s text:c="4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31 </text:p>
          </table:table-cell>
          <table:table-cell office:value-type="string" calcext:value-type="string">
            <text:p><text:s/>SUPERGIRL #13 CVR C CHLOE BRAILSFORD CARD STOCK VAR (THE REIGN OF THE SUPERBOYS) <text:s text:c="3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32 </text:p>
          </table:table-cell>
          <table:table-cell office:value-type="string" calcext:value-type="string">
            <text:p><text:s/>SUPERGIRL #13 CVR D SKYLAR PATRIDGE CARD STOCK VAR (THE REIGN OF THE SUPERBOYS) <text:s text:c="3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69 </text:p>
          </table:table-cell>
          <table:table-cell office:value-type="string" calcext:value-type="string">
            <text:p><text:s/>SUPERGIRL #13 SOPHIE CAMPBELL UNLOCK BUNDLE OF 25 (THE REIGN OF THE SUPERBOYS) (NET) <text:s text:c="3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230 </text:p>
          </table:table-cell>
          <table:table-cell office:value-type="string" calcext:value-type="string">
            <text:p><text:s/>SUPERMAN ACTION COMICS BY DAN JURGENS OMNIBUS HC VOL 02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R26P130 <text:s/></text:p>
          </table:table-cell>
          <table:table-cell office:value-type="string" calcext:value-type="string">
            <text:p><text:s/>Alice's Guide to Wonderland (Disney Alice in Wonderland) <text:s text:c="62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142 <text:s/></text:p>
          </table:table-cell>
          <table:table-cell office:value-type="string" calcext:value-type="string">
            <text:p><text:s/>Astrophysics for Supervillains 3 Mastering the Multiverse (and Other Secrets of Space and Time) <text:s text:c="23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R26P149 <text:s/></text:p>
          </table:table-cell>
          <table:table-cell office:value-type="string" calcext:value-type="string">
            <text:p><text:s/>Marvel Spidey and his Amazing Friends Playbook <text:s text:c="72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547 </text:p>
          </table:table-cell>
          <table:table-cell office:value-type="string" calcext:value-type="string">
            <text:p><text:s/>DOGS ON DATES TP <text:s text:c="102"/></text:p>
          </table:table-cell>
          <table:table-cell office:value-type="string" calcext:value-type="string">
            <text:p><text:s/>Drawn &amp; Quarterly <text:s text:c="12"/>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/>MAR2670562 </text:p>
          </table:table-cell>
          <table:table-cell office:value-type="string" calcext:value-type="string">
            <text:p><text:s/>ARCHIE X ARMY OF DARKNESS #4 CVR A FRANCESCO FRANCAVILLA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563 </text:p>
          </table:table-cell>
          <table:table-cell office:value-type="string" calcext:value-type="string">
            <text:p><text:s/>ARCHIE X ARMY OF DARKNESS #4 CVR B BILL GALVAN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564 </text:p>
          </table:table-cell>
          <table:table-cell office:value-type="string" calcext:value-type="string">
            <text:p><text:s/>ARCHIE X ARMY OF DARKNESS #4 CVR C LAURA BRAGA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565 </text:p>
          </table:table-cell>
          <table:table-cell office:value-type="string" calcext:value-type="string">
            <text:p><text:s/>ARCHIE X ARMY OF DARKNESS #4 CVR D CRAIG CERMAK VAR <text:s text:c="6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566 </text:p>
          </table:table-cell>
          <table:table-cell office:value-type="string" calcext:value-type="string">
            <text:p><text:s/>ARCHIE X ARMY OF DARKNESS #4 CVR E STUART SAYGER VA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567 </text:p>
          </table:table-cell>
          <table:table-cell office:value-type="string" calcext:value-type="string">
            <text:p><text:s/>ARCHIE X ARMY OF DARKNESS #4 CVR F INC 1:10 STUART SAYGER VIRGIN VAR <text:s text:c="5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568 </text:p>
          </table:table-cell>
          <table:table-cell office:value-type="string" calcext:value-type="string">
            <text:p><text:s/>ARCHIE X ARMY OF DARKNESS #4 CVR G INC 1:10 CRAIG CERMAK VIRGIN VAR <text:s text:c="5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569 </text:p>
          </table:table-cell>
          <table:table-cell office:value-type="string" calcext:value-type="string">
            <text:p><text:s/>ARCHIE X ARMY OF DARKNESS #4 CVR H INC 1:15 LAURA BRAGA VIRGIN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570 </text:p>
          </table:table-cell>
          <table:table-cell office:value-type="string" calcext:value-type="string">
            <text:p><text:s/>ARCHIE X ARMY OF DARKNESS #4 CVR I INC 1:20 BILL GALVAN VIRGIN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571 </text:p>
          </table:table-cell>
          <table:table-cell office:value-type="string" calcext:value-type="string">
            <text:p><text:s/>ARCHIE X ARMY OF DARKNESS #4 CVR J INC 1:20 FRANCESCO FRANCAVILLA VIRGIN VAR <text:s text:c="4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381 </text:p>
          </table:table-cell>
          <table:table-cell office:value-type="string" calcext:value-type="string">
            <text:p><text:s/>ARCHIE X ARMY OF DARKNESS #4 CVR K FRANCESCO FRANCAVILLA LINE ART VAR <text:s text:c="4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382 </text:p>
          </table:table-cell>
          <table:table-cell office:value-type="string" calcext:value-type="string">
            <text:p><text:s/>ARCHIE X ARMY OF DARKNESS #4 CVR L ROBERT HACK BETTY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383 </text:p>
          </table:table-cell>
          <table:table-cell office:value-type="string" calcext:value-type="string">
            <text:p><text:s/>ARCHIE X ARMY OF DARKNESS #4 CVR M BILL GALVAN DEADITE VAR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384 </text:p>
          </table:table-cell>
          <table:table-cell office:value-type="string" calcext:value-type="string">
            <text:p><text:s/>ARCHIE X ARMY OF DARKNESS #4 CVR N INC 1:7 FRANCESCO FRANCAVILLA LINE ART VIRGIN VAR <text:s text:c="3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385 </text:p>
          </table:table-cell>
          <table:table-cell office:value-type="string" calcext:value-type="string">
            <text:p><text:s/>ARCHIE X ARMY OF DARKNESS #4 CVR O INC 1:7 ROBERT HACK BETTY VARIANT VIRGIN VAR <text:s text:c="3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386 </text:p>
          </table:table-cell>
          <table:table-cell office:value-type="string" calcext:value-type="string">
            <text:p><text:s/>ARCHIE X ARMY OF DARKNESS #4 CVR P INC 1:10 BILL GALVAN DEADITE VIRGIN VAR <text:s text:c="4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588 </text:p>
          </table:table-cell>
          <table:table-cell office:value-type="string" calcext:value-type="string">
            <text:p><text:s/>CAPTAIN PLANET THE RETURN TP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0916 <text:s/></text:p>
          </table:table-cell>
          <table:table-cell office:value-type="string" calcext:value-type="string">
            <text:p><text:s/>DISNEY VILLAINS GASTON #3 CVR A ALESSANDRO RANALDI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17 <text:s/></text:p>
          </table:table-cell>
          <table:table-cell office:value-type="string" calcext:value-type="string">
            <text:p><text:s/>DISNEY VILLAINS GASTON #3 CVR B ANIMATION ART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18 <text:s/></text:p>
          </table:table-cell>
          <table:table-cell office:value-type="string" calcext:value-type="string">
            <text:p><text:s/>DISNEY VILLAINS GASTON #3 CVR C MILENA CICCARELLO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19 <text:s/></text:p>
          </table:table-cell>
          <table:table-cell office:value-type="string" calcext:value-type="string">
            <text:p><text:s/>DISNEY VILLAINS GASTON #3 CVR D DAVID COUSENS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20 <text:s/></text:p>
          </table:table-cell>
          <table:table-cell office:value-type="string" calcext:value-type="string">
            <text:p><text:s/>DISNEY VILLAINS GASTON #3 CVR E INC 1:10 DAVID COUSENS VIRGIN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21 <text:s/></text:p>
          </table:table-cell>
          <table:table-cell office:value-type="string" calcext:value-type="string">
            <text:p><text:s/>DISNEY VILLAINS GASTON #3 CVR F INC 1:10 MILENA CICCARELLO VIRGIN VAR <text:s text:c="4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22 <text:s/></text:p>
          </table:table-cell>
          <table:table-cell office:value-type="string" calcext:value-type="string">
            <text:p><text:s/>DISNEY VILLAINS GASTON #3 CVR G INC 1:15 ANIMATION ART VIRGIN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23 <text:s/></text:p>
          </table:table-cell>
          <table:table-cell office:value-type="string" calcext:value-type="string">
            <text:p><text:s/>DISNEY VILLAINS GASTON #3 CVR H INC 1:20 ALESSANDRO RANALDI VIRGIN VAR <text:s text:c="4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24 <text:s/></text:p>
          </table:table-cell>
          <table:table-cell office:value-type="string" calcext:value-type="string">
            <text:p><text:s/>DISNEY VILLAINS URSULA #4 CVR A MIRKA ANDOLFO <text:s text:c="7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25 <text:s/></text:p>
          </table:table-cell>
          <table:table-cell office:value-type="string" calcext:value-type="string">
            <text:p><text:s/>DISNEY VILLAINS URSULA #4 CVR B JAE LEE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26 <text:s/></text:p>
          </table:table-cell>
          <table:table-cell office:value-type="string" calcext:value-type="string">
            <text:p><text:s/>DISNEY VILLAINS URSULA #4 CVR C ROBERT QUINN VAR <text:s text:c="7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27 <text:s/></text:p>
          </table:table-cell>
          <table:table-cell office:value-type="string" calcext:value-type="string">
            <text:p><text:s/>DISNEY VILLAINS URSULA #4 CVR D SHATOKI SHIKI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28 <text:s/></text:p>
          </table:table-cell>
          <table:table-cell office:value-type="string" calcext:value-type="string">
            <text:p><text:s/>DISNEY VILLAINS URSULA #4 CVR E FRANCESCA CARITA CARTOON HEAD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29 <text:s/></text:p>
          </table:table-cell>
          <table:table-cell office:value-type="string" calcext:value-type="string">
            <text:p><text:s/>DISNEY VILLAINS URSULA #4 CVR F INC 1:10 FRANCESCA CARITA CARTOON HEAD VIRGIN VAR <text:s text:c="3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30 <text:s/></text:p>
          </table:table-cell>
          <table:table-cell office:value-type="string" calcext:value-type="string">
            <text:p><text:s/>DISNEY VILLAINS URSULA #4 CVR G INC 1:10 ROBERT QUINN LINE ART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31 <text:s/></text:p>
          </table:table-cell>
          <table:table-cell office:value-type="string" calcext:value-type="string">
            <text:p><text:s/>DISNEY VILLAINS URSULA #4 CVR H INC 1:15 SHATOKI SHIKI VIRGIN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32 <text:s/></text:p>
          </table:table-cell>
          <table:table-cell office:value-type="string" calcext:value-type="string">
            <text:p><text:s/>DISNEY VILLAINS URSULA #4 CVR I INC 1:15 ROBERT QUINN VIRGIN VAR <text:s text:c="5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33 <text:s/></text:p>
          </table:table-cell>
          <table:table-cell office:value-type="string" calcext:value-type="string">
            <text:p><text:s/>DISNEY VILLAINS URSULA #4 CVR J INC 1:20 JAE LEE VIRGIN VAR <text:s text:c="5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0934 <text:s/></text:p>
          </table:table-cell>
          <table:table-cell office:value-type="string" calcext:value-type="string">
            <text:p><text:s/>DISNEY VILLAINS URSULA #4 CVR K INC 1:20 MIRKA ANDOLFO VIRGIN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73 </text:p>
          </table:table-cell>
          <table:table-cell office:value-type="string" calcext:value-type="string">
            <text:p><text:s/>SPACE GHOST (2025) #11 CVR A FRANCESCO MATTINA <text:s text:c="7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74 </text:p>
          </table:table-cell>
          <table:table-cell office:value-type="string" calcext:value-type="string">
            <text:p><text:s/>SPACE GHOST (2025) #11 CVR B JAE LEE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75 </text:p>
          </table:table-cell>
          <table:table-cell office:value-type="string" calcext:value-type="string">
            <text:p><text:s/>SPACE GHOST (2025) #11 CVR C MICHAEL CHO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76 </text:p>
          </table:table-cell>
          <table:table-cell office:value-type="string" calcext:value-type="string">
            <text:p><text:s/>SPACE GHOST (2025) #11 CVR D BJORN BARENDS VAR <text:s text:c="7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77 </text:p>
          </table:table-cell>
          <table:table-cell office:value-type="string" calcext:value-type="string">
            <text:p><text:s/>SPACE GHOST (2025) #11 CVR E FRANCESCO MATTINA METAL VIRGIN CVR VAR <text:s text:c="5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R2670678 </text:p>
          </table:table-cell>
          <table:table-cell office:value-type="string" calcext:value-type="string">
            <text:p><text:s/>SPACE GHOST (2025) #11 CVR F INC 1:10 BJORN BARENDS VIRGIN VAR <text:s text:c="5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79 </text:p>
          </table:table-cell>
          <table:table-cell office:value-type="string" calcext:value-type="string">
            <text:p><text:s/>SPACE GHOST (2025) #11 CVR G INC 1:10 MICHAEL CHO VIRGIN VAR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80 </text:p>
          </table:table-cell>
          <table:table-cell office:value-type="string" calcext:value-type="string">
            <text:p><text:s/>SPACE GHOST (2025) #11 CVR H INC 1:15 JAE LEE VIRGIN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81 </text:p>
          </table:table-cell>
          <table:table-cell office:value-type="string" calcext:value-type="string">
            <text:p><text:s/>SPACE GHOST (2025) #11 CVR I INC 1:15 FRANCESCO MATTINA VIRGIN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10 </text:p>
          </table:table-cell>
          <table:table-cell office:value-type="string" calcext:value-type="string">
            <text:p><text:s/>THUNDERCATS HC VOL 03 APEX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0711 </text:p>
          </table:table-cell>
          <table:table-cell office:value-type="string" calcext:value-type="string">
            <text:p><text:s/>THUNDERCATS TP VOL 03 APEX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712 </text:p>
          </table:table-cell>
          <table:table-cell office:value-type="string" calcext:value-type="string">
            <text:p><text:s/>THUNDERCATS X SILVERHAWKS #2 CVR A DECLAN SHALVEY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13 </text:p>
          </table:table-cell>
          <table:table-cell office:value-type="string" calcext:value-type="string">
            <text:p><text:s/>THUNDERCATS X SILVERHAWKS #2 CVR B LUCIO PARRILLO VAR <text:s text:c="6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14 </text:p>
          </table:table-cell>
          <table:table-cell office:value-type="string" calcext:value-type="string">
            <text:p><text:s/>THUNDERCATS X SILVERHAWKS #2 CVR C ERIC CANETE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15 </text:p>
          </table:table-cell>
          <table:table-cell office:value-type="string" calcext:value-type="string">
            <text:p><text:s/>THUNDERCATS X SILVERHAWKS #2 CVR D CHUMA HILL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16 </text:p>
          </table:table-cell>
          <table:table-cell office:value-type="string" calcext:value-type="string">
            <text:p><text:s/>THUNDERCATS X SILVERHAWKS #2 CVR E ANIMATION ART VA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17 </text:p>
          </table:table-cell>
          <table:table-cell office:value-type="string" calcext:value-type="string">
            <text:p><text:s/>THUNDERCATS X SILVERHAWKS #2 CVR F LUCIO PARRILLO METAL VIRGIN CVR VAR <text:s text:c="4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R2670718 </text:p>
          </table:table-cell>
          <table:table-cell office:value-type="string" calcext:value-type="string">
            <text:p><text:s/>THUNDERCATS X SILVERHAWKS #2 CVR G INC 1:10 ANIMATION ART VIRGIN VAR <text:s text:c="5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19 </text:p>
          </table:table-cell>
          <table:table-cell office:value-type="string" calcext:value-type="string">
            <text:p><text:s/>THUNDERCATS X SILVERHAWKS #2 CVR H INC 1:15 ERIC CANETE LINE ART <text:s text:c="5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20 </text:p>
          </table:table-cell>
          <table:table-cell office:value-type="string" calcext:value-type="string">
            <text:p><text:s/>THUNDERCATS X SILVERHAWKS #2 CVR I INC 1:15 CHUMA HILL VIRGIN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21 </text:p>
          </table:table-cell>
          <table:table-cell office:value-type="string" calcext:value-type="string">
            <text:p><text:s/>THUNDERCATS X SILVERHAWKS #2 CVR J INC 1:20 LUCIO PARRILLO VIRGIN VAR <text:s text:c="4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22 </text:p>
          </table:table-cell>
          <table:table-cell office:value-type="string" calcext:value-type="string">
            <text:p><text:s/>THUNDERCATS X SILVERHAWKS #2 CVR K INC 1:25 DECLAN SHALVEY VIRGIN VAR <text:s text:c="4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387 </text:p>
          </table:table-cell>
          <table:table-cell office:value-type="string" calcext:value-type="string">
            <text:p><text:s/>THUNDERCATS X SILVERHAWKS #2 CVR L DECLAN SHALVEY LINE ART VAR <text:s text:c="5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388 </text:p>
          </table:table-cell>
          <table:table-cell office:value-type="string" calcext:value-type="string">
            <text:p><text:s/>THUNDERCATS X SILVERHAWKS #2 CVR M INC 1:7 DECLAN SHALVEY LINE ART VIRGIN VAR <text:s text:c="4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52 <text:s/></text:p>
          </table:table-cell>
          <table:table-cell office:value-type="string" calcext:value-type="string">
            <text:p><text:s/>A Quiet Place: Storm Warning #3 Cover A (Kelly) <text:s text:c="7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53 <text:s/></text:p>
          </table:table-cell>
          <table:table-cell office:value-type="string" calcext:value-type="string">
            <text:p><text:s/>A Quiet Place: Storm Warning #3 Variant B ( Rahzzah) <text:s text:c="6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54 <text:s/></text:p>
          </table:table-cell>
          <table:table-cell office:value-type="string" calcext:value-type="string">
            <text:p><text:s/>A Quiet Place: Storm Warning #3 Variant RI (15) (Rahzzah Full Art) INCV 1:15 <text:s text:c="4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70 <text:s/></text:p>
          </table:table-cell>
          <table:table-cell office:value-type="string" calcext:value-type="string">
            <text:p><text:s/>Monsters We Make, Vol. 2 <text:s text:c="9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MAR26P182 <text:s/></text:p>
          </table:table-cell>
          <table:table-cell office:value-type="string" calcext:value-type="string">
            <text:p><text:s/>Sonic the Hedgehog: The IDW Collection, Vol. 6 <text:s text:c="7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MAR26P183 <text:s/></text:p>
          </table:table-cell>
          <table:table-cell office:value-type="string" calcext:value-type="string">
            <text:p><text:s/>Star Trek: Celebrations 2026 Cover A (Kincel) <text:s text:c="7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184 <text:s/></text:p>
          </table:table-cell>
          <table:table-cell office:value-type="string" calcext:value-type="string">
            <text:p><text:s/>Star Trek: Celebrations 2026 Variant B (Dao) <text:s text:c="7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185 <text:s/></text:p>
          </table:table-cell>
          <table:table-cell office:value-type="string" calcext:value-type="string">
            <text:p><text:s/>Star Trek: Celebrations 2026 Variant C Foil (Kincel) <text:s text:c="6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MAR26P186 <text:s/></text:p>
          </table:table-cell>
          <table:table-cell office:value-type="string" calcext:value-type="string">
            <text:p><text:s/>Star Trek: Celebrations 2026 Variant RI (15) (Jalando-on) INCV 1:15 <text:s text:c="5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187 <text:s/></text:p>
          </table:table-cell>
          <table:table-cell office:value-type="string" calcext:value-type="string">
            <text:p><text:s/>Star Trek: Celebrations 2026 Variant RI (25) (Jalando-on Full Art) INCV 1:25 <text:s text:c="4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189 <text:s/></text:p>
          </table:table-cell>
          <table:table-cell office:value-type="string" calcext:value-type="string">
            <text:p><text:s/>Star Trek: Starfleet Academy--Lost Contact #2 Cover A (Espuna) <text:s text:c="5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90 <text:s/></text:p>
          </table:table-cell>
          <table:table-cell office:value-type="string" calcext:value-type="string">
            <text:p><text:s/>Star Trek: Starfleet Academy--Lost Contact #2 Variant B (Photo Variant) <text:s text:c="4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91 <text:s/></text:p>
          </table:table-cell>
          <table:table-cell office:value-type="string" calcext:value-type="string">
            <text:p><text:s/>Star Trek: Starfleet Academy--Lost Contact #2 Variant RI (25) (Valerio) INCV 1:25 <text:s text:c="3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07 <text:s/></text:p>
          </table:table-cell>
          <table:table-cell office:value-type="string" calcext:value-type="string">
            <text:p><text:s/>Teenage Mutant Ninja Turtles: Saturday Morning Adventures #37 Cover A (Myer) <text:s text:c="4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08 <text:s/></text:p>
          </table:table-cell>
          <table:table-cell office:value-type="string" calcext:value-type="string">
            <text:p><text:s/>Teenage Mutant Ninja Turtles: Saturday Morning Adventures #37 Variant B (Dave Garcia) <text:s text:c="3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09 <text:s/></text:p>
          </table:table-cell>
          <table:table-cell office:value-type="string" calcext:value-type="string">
            <text:p><text:s/>Teenage Mutant Ninja Turtles: Saturday Morning Adventures #37 Variant C (Miller) <text:s text:c="3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10 <text:s/></text:p>
          </table:table-cell>
          <table:table-cell office:value-type="string" calcext:value-type="string">
            <text:p><text:s/>Teenage Mutant Ninja Turtles: Saturday Morning Adventures #37 Variant D Foil (Lavigne) <text:s text:c="3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MAR26P211 <text:s/></text:p>
          </table:table-cell>
          <table:table-cell office:value-type="string" calcext:value-type="string">
            <text:p><text:s/>Teenage Mutant Ninja Turtles: Saturday Morning Adventures #37 Variant RI (10) (Vermaning) INCV 1:10 <text:s text:c="1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20 <text:s/></text:p>
          </table:table-cell>
          <table:table-cell office:value-type="string" calcext:value-type="string">
            <text:p><text:s/>The Rocketeer: The Island #3 Cover A (Edgar) <text:s text:c="7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21 <text:s/></text:p>
          </table:table-cell>
          <table:table-cell office:value-type="string" calcext:value-type="string">
            <text:p><text:s/>The Rocketeer: The Island #3 Variant B (Stevens) <text:s text:c="7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22 <text:s/></text:p>
          </table:table-cell>
          <table:table-cell office:value-type="string" calcext:value-type="string">
            <text:p><text:s/>The Rocketeer: The Island #3 Variant RI (10) (J. Gonzo) INCV 1:10 <text:s text:c="5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46 <text:s/></text:p>
          </table:table-cell>
          <table:table-cell office:value-type="string" calcext:value-type="string">
            <text:p><text:s/>Bad Thoughts #1 Cover A Dave Wachter <text:s text:c="8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47 <text:s/></text:p>
          </table:table-cell>
          <table:table-cell office:value-type="string" calcext:value-type="string">
            <text:p><text:s/>Bad Thoughts #1 Cover B Fernando Blanco <text:s text:c="79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48 <text:s/></text:p>
          </table:table-cell>
          <table:table-cell office:value-type="string" calcext:value-type="string">
            <text:p><text:s/>Bad Thoughts #1 Cover C Phil Hester 1:10 INCV 1:10 <text:s text:c="68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49 <text:s/></text:p>
          </table:table-cell>
          <table:table-cell office:value-type="string" calcext:value-type="string">
            <text:p><text:s/>Bad Thoughts #1 Dispatch Ashcan 20-Copy Pack 1:5 INCV 1:5 <text:s text:c="6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MAR26P250 <text:s/></text:p>
          </table:table-cell>
          <table:table-cell office:value-type="string" calcext:value-type="string">
            <text:p><text:s/>Bad Thoughts #1 Ignition Lanyard 10-Copy Pack 1:20 INCV 1:20 <text:s text:c="58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51 <text:s/></text:p>
          </table:table-cell>
          <table:table-cell office:value-type="string" calcext:value-type="string">
            <text:p><text:s/>Bloodland #4 Cover A Mack Chater <text:s text:c="86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52 <text:s/></text:p>
          </table:table-cell>
          <table:table-cell office:value-type="string" calcext:value-type="string">
            <text:p><text:s/>Bloodland #4 Cover B Tony Moore <text:s text:c="8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70 <text:s/></text:p>
          </table:table-cell>
          <table:table-cell office:value-type="string" calcext:value-type="string">
            <text:p><text:s/>The Beauty (2025) #6 Cover A Jeremy Haun <text:s text:c="78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71 <text:s/></text:p>
          </table:table-cell>
          <table:table-cell office:value-type="string" calcext:value-type="string">
            <text:p><text:s/>The Beauty (2025) #6 Cover B Emanuela Lupacchino <text:s text:c="70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80 </text:p>
          </table:table-cell>
          <table:table-cell office:value-type="string" calcext:value-type="string">
            <text:p><text:s/>BLOOD &amp; THUNDER #13 CVR A EJ SU &amp; DEE CUNNIFFE (MR) <text:s text:c="6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81 </text:p>
          </table:table-cell>
          <table:table-cell office:value-type="string" calcext:value-type="string">
            <text:p><text:s/>BLOOD &amp; THUNDER #13 CVR B NICK ROCHE &amp; JOSH BURCHAM VAR (MR)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82 </text:p>
          </table:table-cell>
          <table:table-cell office:value-type="string" calcext:value-type="string">
            <text:p><text:s/>BLOOD &amp; THUNDER #13 CVR C INC 1:10 KAREN DARBOE VAR (MR)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83 </text:p>
          </table:table-cell>
          <table:table-cell office:value-type="string" calcext:value-type="string">
            <text:p><text:s/>BLOOD &amp; THUNDER #13 CVR D INC 1:25 PETE WOODS VAR (MR) <text:s text:c="6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39 </text:p>
          </table:table-cell>
          <table:table-cell office:value-type="string" calcext:value-type="string">
            <text:p><text:s/>CUTTING GARDEN HC <text:s text:c="10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MAR2670293 </text:p>
          </table:table-cell>
          <table:table-cell office:value-type="string" calcext:value-type="string">
            <text:p><text:s/>DEADLY TALES OF THE GUNSLINGER SPAWN #19 CVR A PATRIC REYNOLDS <text:s text:c="5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4 </text:p>
          </table:table-cell>
          <table:table-cell office:value-type="string" calcext:value-type="string">
            <text:p><text:s/>DEADLY TALES OF THE GUNSLINGER SPAWN #19 CVR B PATRIC REYNOLDS B&amp;W VAR <text:s text:c="4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320 </text:p>
          </table:table-cell>
          <table:table-cell office:value-type="string" calcext:value-type="string">
            <text:p><text:s/>DORC #1 5TH PTG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8 </text:p>
          </table:table-cell>
          <table:table-cell office:value-type="string" calcext:value-type="string">
            <text:p><text:s/>DORC #4 CVR A BRETT BEAN &amp; JEAN FRANCOIS BEAULIEU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99 </text:p>
          </table:table-cell>
          <table:table-cell office:value-type="string" calcext:value-type="string">
            <text:p><text:s/>DORC #4 CVR B SKOTTIE YOUNG VAR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27 </text:p>
          </table:table-cell>
          <table:table-cell office:value-type="string" calcext:value-type="string">
            <text:p><text:s/>DUST TO DUST TP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8365 </text:p>
          </table:table-cell>
          <table:table-cell office:value-type="string" calcext:value-type="string">
            <text:p><text:s/>FIREBORN #1 2ND PTG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25 </text:p>
          </table:table-cell>
          <table:table-cell office:value-type="string" calcext:value-type="string">
            <text:p><text:s/>FORGED #10 (MR)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326 </text:p>
          </table:table-cell>
          <table:table-cell office:value-type="string" calcext:value-type="string">
            <text:p><text:s/>FREE PLANET #12 CVR A JED DOUGHERTY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27 </text:p>
          </table:table-cell>
          <table:table-cell office:value-type="string" calcext:value-type="string">
            <text:p><text:s/>FREE PLANET #12 CVR B JED DOUGHERTY VA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9 </text:p>
          </table:table-cell>
          <table:table-cell office:value-type="string" calcext:value-type="string">
            <text:p><text:s/>GHOST PEPPER #11 CVR A LUDO LULLABI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40 </text:p>
          </table:table-cell>
          <table:table-cell office:value-type="string" calcext:value-type="string">
            <text:p><text:s/>GHOST PEPPER #11 CVR B RYAN SOOK VAR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41 </text:p>
          </table:table-cell>
          <table:table-cell office:value-type="string" calcext:value-type="string">
            <text:p><text:s/>GHOST PEPPER #11 CVR C INC 1:10 FREDERIC PHAM CHUONG VAR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42 </text:p>
          </table:table-cell>
          <table:table-cell office:value-type="string" calcext:value-type="string">
            <text:p><text:s/>GHOST PEPPER #11 CVR D INC 1:25 JAY ANALCLETO &amp; ROMULO FAJARDO JR VAR <text:s text:c="4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43 </text:p>
          </table:table-cell>
          <table:table-cell office:value-type="string" calcext:value-type="string">
            <text:p><text:s/>GHOST PEPPER #11 CVR E INC 1:50 ANDREA MILANA VAR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3 </text:p>
          </table:table-cell>
          <table:table-cell office:value-type="string" calcext:value-type="string">
            <text:p><text:s/>GI JOE A REAL AMERICAN HERO #328 CVR A LEE WEEKS &amp; DAVE STEWART <text:s text:c="5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4 </text:p>
          </table:table-cell>
          <table:table-cell office:value-type="string" calcext:value-type="string">
            <text:p><text:s/>GI JOE A REAL AMERICAN HERO #328 CVR B LEE WEEKS B&amp;W VAR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35 </text:p>
          </table:table-cell>
          <table:table-cell office:value-type="string" calcext:value-type="string">
            <text:p><text:s/>GI JOE A REAL AMERICAN HERO #328 CVR C INC 1:10 STEVE BEACH GEARS OF JOE VAR <text:s text:c="4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29 </text:p>
          </table:table-cell>
          <table:table-cell office:value-type="string" calcext:value-type="string">
            <text:p><text:s/>HECTOR PLASM TP VOL 1 BORN INTO NIGHT BATTLES (MR)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70424 </text:p>
          </table:table-cell>
          <table:table-cell office:value-type="string" calcext:value-type="string">
            <text:p><text:s/>INVINCIBLE UNIVERSE CAPES TP VOL 01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70357 </text:p>
          </table:table-cell>
          <table:table-cell office:value-type="string" calcext:value-type="string">
            <text:p><text:s/>KAYA #35 CVR A WES CRAIG <text:s text:c="9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58 </text:p>
          </table:table-cell>
          <table:table-cell office:value-type="string" calcext:value-type="string">
            <text:p><text:s/>KAYA #35 CVR B SHAWN CRYSTAL VA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027 </text:p>
          </table:table-cell>
          <table:table-cell office:value-type="string" calcext:value-type="string">
            <text:p><text:s/>MALEVOLENT #4 CVR B JOHN BIVENS I HATE FAIRYLAND TEAM UP VAR (MR) <text:s text:c="5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028 </text:p>
          </table:table-cell>
          <table:table-cell office:value-type="string" calcext:value-type="string">
            <text:p><text:s/>MALEVOLENT #4 CVR C JOHN BIVENS I HATE FAIRYLAND TEAM UP NSFW VAR (MR) <text:s text:c="4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80 </text:p>
          </table:table-cell>
          <table:table-cell office:value-type="string" calcext:value-type="string">
            <text:p><text:s/>SEASONS #11 CVR A PAUL AZACETA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81 </text:p>
          </table:table-cell>
          <table:table-cell office:value-type="string" calcext:value-type="string">
            <text:p><text:s/>SEASONS #11 CVR B TULA LOTAY VA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89 </text:p>
          </table:table-cell>
          <table:table-cell office:value-type="string" calcext:value-type="string">
            <text:p><text:s/>TIGRESS ISLAND #3 (OF 5) CVR A EPHK (MR)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90 </text:p>
          </table:table-cell>
          <table:table-cell office:value-type="string" calcext:value-type="string">
            <text:p><text:s/>TIGRESS ISLAND #3 (OF 5) CVR B EPHK NSFW POLYBAGGED VAR (MR)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70391 </text:p>
          </table:table-cell>
          <table:table-cell office:value-type="string" calcext:value-type="string">
            <text:p><text:s/>TIGRESS ISLAND #3 (OF 5) CVR C BEN NEWMAN VAR (MR)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92 </text:p>
          </table:table-cell>
          <table:table-cell office:value-type="string" calcext:value-type="string">
            <text:p><text:s/>TIGRESS ISLAND #3 (OF 5) CVR D UNCLE EWAN VAR (MR)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93 </text:p>
          </table:table-cell>
          <table:table-cell office:value-type="string" calcext:value-type="string">
            <text:p><text:s/>TRANSFORMERS #32 CVR A DAVID NAKAYAMA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94 </text:p>
          </table:table-cell>
          <table:table-cell office:value-type="string" calcext:value-type="string">
            <text:p><text:s/>TRANSFORMERS #32 CVR B DANIEL WARREN JOHNSON &amp; MIKE SPICER VAR <text:s text:c="5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95 </text:p>
          </table:table-cell>
          <table:table-cell office:value-type="string" calcext:value-type="string">
            <text:p><text:s/>TRANSFORMERS #32 CVR C JASON HOWARD &amp; ANNALISA LEONI VAR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96 </text:p>
          </table:table-cell>
          <table:table-cell office:value-type="string" calcext:value-type="string">
            <text:p><text:s/>TRANSFORMERS #32 CVR D INC 1:25 LEIRIX LI VAR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97 </text:p>
          </table:table-cell>
          <table:table-cell office:value-type="string" calcext:value-type="string">
            <text:p><text:s/>TRANSFORMERS #32 CVR E INC 1:50 EJ SU VAR <text:s text:c="7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516 </text:p>
          </table:table-cell>
          <table:table-cell office:value-type="string" calcext:value-type="string">
            <text:p><text:s/>VOID RIVALS DLX EDITION HC BOOK 02 DIRECT MARKET EXCLUSIVE LORENZO DE FELICI FOIL CVR <text:s text:c="3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FEB2670515 </text:p>
          </table:table-cell>
          <table:table-cell office:value-type="string" calcext:value-type="string">
            <text:p><text:s/>VOID RIVALS DLX EDITION HC BOOK 02 LORENZO DE FELICI CVR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70415 </text:p>
          </table:table-cell>
          <table:table-cell office:value-type="string" calcext:value-type="string">
            <text:p><text:s/>WITCHBLADE #21 CVR A GUISEPPE CAFARO &amp; ARIF PRIANTO (MR)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16 </text:p>
          </table:table-cell>
          <table:table-cell office:value-type="string" calcext:value-type="string">
            <text:p><text:s/>WITCHBLADE #21 CVR B CAMILLA DERRICO &amp; EVA TOKER VAR (MR) <text:s text:c="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17 </text:p>
          </table:table-cell>
          <table:table-cell office:value-type="string" calcext:value-type="string">
            <text:p><text:s/>WITCHBLADE #21 CVR C INC 1:25 CAMILLA DERRICO &amp; EVA TOKER VIRGIN VAR (MR) <text:s text:c="4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18 </text:p>
          </table:table-cell>
          <table:table-cell office:value-type="string" calcext:value-type="string">
            <text:p><text:s/>WITCHBLADE #21 CVR D INC 1:50 CAMILLA DERRICO B&amp;W VAR (MR) <text:s text:c="6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035 </text:p>
          </table:table-cell>
          <table:table-cell office:value-type="string" calcext:value-type="string">
            <text:p><text:s/>YOUNGBLOOD #100 CVR M ROB LIEFELD I HATE FAIRYLAND TEAM UP VAR <text:s text:c="5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78 <text:s/></text:p>
          </table:table-cell>
          <table:table-cell office:value-type="string" calcext:value-type="string">
            <text:p><text:s/>Attack on Titan Definitive Hardcover Collection 1 (Vol. 1-3) <text:s text:c="58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MAR26P285 <text:s/></text:p>
          </table:table-cell>
          <table:table-cell office:value-type="string" calcext:value-type="string">
            <text:p><text:s/>MARS 30th Anniversary Edition 1 <text:s text:c="87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MAR26P286 <text:s/></text:p>
          </table:table-cell>
          <table:table-cell office:value-type="string" calcext:value-type="string">
            <text:p><text:s/>Parasyte Paperback Collection 7 <text:s text:c="87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287 <text:s/></text:p>
          </table:table-cell>
          <table:table-cell office:value-type="string" calcext:value-type="string">
            <text:p><text:s/>Senpai is an Otokonoko: My Crossdressing Classmate 7 <text:s text:c="66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294 <text:s/></text:p>
          </table:table-cell>
          <table:table-cell office:value-type="string" calcext:value-type="string">
            <text:p><text:s/>Nezumi's First Love 4 <text:s text:c="97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MAR2670807 </text:p>
          </table:table-cell>
          <table:table-cell office:value-type="string" calcext:value-type="string">
            <text:p><text:s/>DICK TRACY #17 CVR A GERALDO BORGES <text:s text:c="8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08 </text:p>
          </table:table-cell>
          <table:table-cell office:value-type="string" calcext:value-type="string">
            <text:p><text:s/>DICK TRACY #17 CVR B VERONICA FISH VAR <text:s text:c="8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14 </text:p>
          </table:table-cell>
          <table:table-cell office:value-type="string" calcext:value-type="string">
            <text:p><text:s/>FEROCIOUS TP <text:s text:c="10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818 </text:p>
          </table:table-cell>
          <table:table-cell office:value-type="string" calcext:value-type="string">
            <text:p><text:s/>FLASH GORDON (1995) TP <text:s text:c="9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821 </text:p>
          </table:table-cell>
          <table:table-cell office:value-type="string" calcext:value-type="string">
            <text:p><text:s/>GATCHAMAN #18 CVR A INAKI MIRANDA <text:s text:c="8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22 </text:p>
          </table:table-cell>
          <table:table-cell office:value-type="string" calcext:value-type="string">
            <text:p><text:s/>GATCHAMAN #18 CVR B CHRIS BATISTA SABRINA CINTRON TOM CHU VAR <text:s text:c="5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39 </text:p>
          </table:table-cell>
          <table:table-cell office:value-type="string" calcext:value-type="string">
            <text:p><text:s/>SEE YOU IN MEMORIES SLIPCASE SET HC <text:s text:c="8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70842 </text:p>
          </table:table-cell>
          <table:table-cell office:value-type="string" calcext:value-type="string">
            <text:p><text:s/>TERRORBYTES #6 CVR A JUAN DOE <text:s text:c="8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43 </text:p>
          </table:table-cell>
          <table:table-cell office:value-type="string" calcext:value-type="string">
            <text:p><text:s/>TERRORBYTES #6 CVR B MAHMUD ASRAR VAR <text:s text:c="8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47 </text:p>
          </table:table-cell>
          <table:table-cell office:value-type="string" calcext:value-type="string">
            <text:p><text:s/>WAR WOLF #5 (OF 8) (MR) <text:s text:c="9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48 </text:p>
          </table:table-cell>
          <table:table-cell office:value-type="string" calcext:value-type="string">
            <text:p><text:s/>WHERE DOES THE RAINBOW END TP <text:s text:c="8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P313 <text:s/></text:p>
          </table:table-cell>
          <table:table-cell office:value-type="string" calcext:value-type="string">
            <text:p><text:s/>AMAZING SPIDER-MAN #29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14 <text:s/></text:p>
          </table:table-cell>
          <table:table-cell office:value-type="string" calcext:value-type="string">
            <text:p><text:s/>AMAZING SPIDER-MAN #29 GREG LAND CIVIL WAR CELEBRATION VARIANT <text:s text:c="5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15 <text:s/></text:p>
          </table:table-cell>
          <table:table-cell office:value-type="string" calcext:value-type="string">
            <text:p><text:s/>AMAZING SPIDER-MAN #29 GREG LAND VARIANT INCV 1:25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16 <text:s/></text:p>
          </table:table-cell>
          <table:table-cell office:value-type="string" calcext:value-type="string">
            <text:p><text:s/>AMAZING SPIDER-MAN #29 LEE BERMEJO AMAZING VISIONS VARIANT <text:s text:c="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17 <text:s/></text:p>
          </table:table-cell>
          <table:table-cell office:value-type="string" calcext:value-type="string">
            <text:p><text:s/>AMAZING SPIDER-MAN #29 LEE BERMEJO AMAZING VISIONS VIRGIN VARIANT INCV 1:100 <text:s text:c="4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18 <text:s/></text:p>
          </table:table-cell>
          <table:table-cell office:value-type="string" calcext:value-type="string">
            <text:p><text:s/>AMAZING SPIDER-MAN #29 NEREIDA MAGIC: THE GATHERING VARIANT <text:s text:c="5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19 <text:s/></text:p>
          </table:table-cell>
          <table:table-cell office:value-type="string" calcext:value-type="string">
            <text:p><text:s/>AMAZING SPIDER-MAN #29 NEREIDA MAGIC: THE GATHERING VIRGIN VARIANT INCV 1:50 <text:s text:c="4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20 <text:s/></text:p>
          </table:table-cell>
          <table:table-cell office:value-type="string" calcext:value-type="string">
            <text:p><text:s/>AMAZING SPIDER-MAN #29 SIMONE DI MEO WHAT IF...? VARIANT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21 <text:s/></text:p>
          </table:table-cell>
          <table:table-cell office:value-type="string" calcext:value-type="string">
            <text:p><text:s/>AMAZING SPIDER-MAN #29 TBD ARTIST VARIANT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343 <text:s/></text:p>
          </table:table-cell>
          <table:table-cell office:value-type="string" calcext:value-type="string">
            <text:p><text:s/>AVENGERS: ARMAGEDDON #1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44 <text:s/></text:p>
          </table:table-cell>
          <table:table-cell office:value-type="string" calcext:value-type="string">
            <text:p><text:s/>AVENGERS: ARMAGEDDON #1 ALEX ROSS MARVEL DIMENSIONS VARIANT <text:s text:c="5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45 <text:s/></text:p>
          </table:table-cell>
          <table:table-cell office:value-type="string" calcext:value-type="string">
            <text:p><text:s/>AVENGERS: ARMAGEDDON #1 CHIP ZDARSKY PROMO VARIANT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46 <text:s/></text:p>
          </table:table-cell>
          <table:table-cell office:value-type="string" calcext:value-type="string">
            <text:p><text:s/>AVENGERS: ARMAGEDDON #1 CHIP ZDARSKY SPOILER VARIANT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47 <text:s/></text:p>
          </table:table-cell>
          <table:table-cell office:value-type="string" calcext:value-type="string">
            <text:p><text:s/>AVENGERS: ARMAGEDDON #1 JENNY FRISON VARIANT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48 <text:s/></text:p>
          </table:table-cell>
          <table:table-cell office:value-type="string" calcext:value-type="string">
            <text:p><text:s/>AVENGERS: ARMAGEDDON #1 JENNY FRISON VIRGIN VARIANT INCV 1:100 <text:s text:c="5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49 <text:s/></text:p>
          </table:table-cell>
          <table:table-cell office:value-type="string" calcext:value-type="string">
            <text:p><text:s/>AVENGERS: ARMAGEDDON #1 JEROME OPENA VARIANT INCV 1:25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50 <text:s/></text:p>
          </table:table-cell>
          <table:table-cell office:value-type="string" calcext:value-type="string">
            <text:p><text:s/>AVENGERS: ARMAGEDDON #1 KAARE ANDREWS FOIL VARIANT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51 <text:s/></text:p>
          </table:table-cell>
          <table:table-cell office:value-type="string" calcext:value-type="string">
            <text:p><text:s/>AVENGERS: ARMAGEDDON #1 RYAN STEGMAN MAGIC: THE GATHERING VARIANT <text:s text:c="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52 <text:s/></text:p>
          </table:table-cell>
          <table:table-cell office:value-type="string" calcext:value-type="string">
            <text:p><text:s/>AVENGERS: ARMAGEDDON #1 SKOTTIE YOUNG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384 <text:s/></text:p>
          </table:table-cell>
          <table:table-cell office:value-type="string" calcext:value-type="string">
            <text:p><text:s/>DEADLY HANDS OF K'UN-LUN #4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385 <text:s/></text:p>
          </table:table-cell>
          <table:table-cell office:value-type="string" calcext:value-type="string">
            <text:p><text:s/>DEADLY HANDS OF K'UN-LUN #4 LEO CHIOLA IRON FIST VARIANT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07 <text:s/></text:p>
          </table:table-cell>
          <table:table-cell office:value-type="string" calcext:value-type="string">
            <text:p><text:s/>IMPERIAL GUARDIANS #3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08 <text:s/></text:p>
          </table:table-cell>
          <table:table-cell office:value-type="string" calcext:value-type="string">
            <text:p><text:s/>IMPERIAL GUARDIANS #3 LELIO BONACCORSO VARIANT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14 <text:s/></text:p>
          </table:table-cell>
          <table:table-cell office:value-type="string" calcext:value-type="string">
            <text:p><text:s/>INGLORIOUS X-FORCE #5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15 <text:s/></text:p>
          </table:table-cell>
          <table:table-cell office:value-type="string" calcext:value-type="string">
            <text:p><text:s/>INGLORIOUS X-FORCE #5 DECLAN SHALVEY VARIANT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16 <text:s/></text:p>
          </table:table-cell>
          <table:table-cell office:value-type="string" calcext:value-type="string">
            <text:p><text:s/>INGLORIOUS X-FORCE #5 TBD ARTIST VARIANT INCV 1:25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24 <text:s/></text:p>
          </table:table-cell>
          <table:table-cell office:value-type="string" calcext:value-type="string">
            <text:p><text:s/>IRON MAN #6 <text:s text:c="10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25 <text:s/></text:p>
          </table:table-cell>
          <table:table-cell office:value-type="string" calcext:value-type="string">
            <text:p><text:s/>IRON MAN #6 JIM CHEUNG VARIANT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26 <text:s/></text:p>
          </table:table-cell>
          <table:table-cell office:value-type="string" calcext:value-type="string">
            <text:p><text:s/>IRON MAN #6 SALVADOR LARROCA FOIL VARIANT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27 <text:s/></text:p>
          </table:table-cell>
          <table:table-cell office:value-type="string" calcext:value-type="string">
            <text:p><text:s/>IRON MAN #6 SIMONE DI MEO MARVEL SOCCER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28 <text:s/></text:p>
          </table:table-cell>
          <table:table-cell office:value-type="string" calcext:value-type="string">
            <text:p><text:s/>IRON MAN #6 TBD ARTIST MAGIC: THE GATHERING VARIANT <text:s text:c="6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29 <text:s/></text:p>
          </table:table-cell>
          <table:table-cell office:value-type="string" calcext:value-type="string">
            <text:p><text:s/>IRON MAN #6 TBD ARTIST MAGIC: THE GATHERING VIRGIN VARIANT INCV 1:50 <text:s text:c="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30 <text:s/></text:p>
          </table:table-cell>
          <table:table-cell office:value-type="string" calcext:value-type="string">
            <text:p><text:s/>IRON MAN #6 TODD NAUCK ICONIC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31 <text:s/></text:p>
          </table:table-cell>
          <table:table-cell office:value-type="string" calcext:value-type="string">
            <text:p><text:s/>IRON MAN #6 TONY DANIEL VARIANT INCV 1:25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33 <text:s/></text:p>
          </table:table-cell>
          <table:table-cell office:value-type="string" calcext:value-type="string">
            <text:p><text:s/>JLA/AVENGERS #1 FACSIMILE EDITION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434 <text:s/></text:p>
          </table:table-cell>
          <table:table-cell office:value-type="string" calcext:value-type="string">
            <text:p><text:s/>JLA/AVENGERS #1 FACSIMILE EDITION RYAN STEGMAN VARIANT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451 <text:s/></text:p>
          </table:table-cell>
          <table:table-cell office:value-type="string" calcext:value-type="string">
            <text:p><text:s/>MARVEL UNIVERSE JUNE 2026 POSTER 1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MAR26P452 <text:s/></text:p>
          </table:table-cell>
          <table:table-cell office:value-type="string" calcext:value-type="string">
            <text:p><text:s/>MARVEL UNIVERSE JUNE 2026 POSTER 2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MAR26P453 <text:s/></text:p>
          </table:table-cell>
          <table:table-cell office:value-type="string" calcext:value-type="string">
            <text:p><text:s/>MARVEL UNIVERSE JUNE 2026 POSTER 3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MAR26P454 <text:s/></text:p>
          </table:table-cell>
          <table:table-cell office:value-type="string" calcext:value-type="string">
            <text:p><text:s/>MARVEL UNIVERSE JUNE 2026 POSTER 4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MAR26P456 <text:s/></text:p>
          </table:table-cell>
          <table:table-cell office:value-type="string" calcext:value-type="string">
            <text:p><text:s/>MOONSTAR #3 <text:s text:c="10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57 <text:s/></text:p>
          </table:table-cell>
          <table:table-cell office:value-type="string" calcext:value-type="string">
            <text:p><text:s/>MOONSTAR #3 ANNIE WU VARIANT INCV 1:25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58 <text:s/></text:p>
          </table:table-cell>
          <table:table-cell office:value-type="string" calcext:value-type="string">
            <text:p><text:s/>MOONSTAR #3 TBD ARTIST VARIANT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79 <text:s/></text:p>
          </table:table-cell>
          <table:table-cell office:value-type="string" calcext:value-type="string">
            <text:p><text:s/>PREDATOR: BLOODSHED #4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80 <text:s/></text:p>
          </table:table-cell>
          <table:table-cell office:value-type="string" calcext:value-type="string">
            <text:p><text:s/>PREDATOR: BLOODSHED #4 DECLAN SHALVEY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81 <text:s/></text:p>
          </table:table-cell>
          <table:table-cell office:value-type="string" calcext:value-type="string">
            <text:p><text:s/>PREDATOR: BLOODSHED #4 IVAN SHAVRIN VARIANT INCV 1:25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485 <text:s/></text:p>
          </table:table-cell>
          <table:table-cell office:value-type="string" calcext:value-type="string">
            <text:p><text:s/>PUNISHER #4 <text:s text:c="10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86 <text:s/></text:p>
          </table:table-cell>
          <table:table-cell office:value-type="string" calcext:value-type="string">
            <text:p><text:s/>PUNISHER #4 ADAM GORHAM VARIANT INCV 1:25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87 <text:s/></text:p>
          </table:table-cell>
          <table:table-cell office:value-type="string" calcext:value-type="string">
            <text:p><text:s/>PUNISHER #4 GEOFF SHAW CIVIL WAR CELEBRATION VARIANT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88 <text:s/></text:p>
          </table:table-cell>
          <table:table-cell office:value-type="string" calcext:value-type="string">
            <text:p><text:s/>PUNISHER #4 JONAS SCHARF WHAT IF...? VARIANT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89 <text:s/></text:p>
          </table:table-cell>
          <table:table-cell office:value-type="string" calcext:value-type="string">
            <text:p><text:s/>PUNISHER #4 XABI GAZTELUA MAGIC: THE GATHERING VARIANT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90 <text:s/></text:p>
          </table:table-cell>
          <table:table-cell office:value-type="string" calcext:value-type="string">
            <text:p><text:s/>PUNISHER #4 XABI GAZTELUA MAGIC: THE GATHERING VIRGIN VARIANT INCV 1:50 <text:s text:c="4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492 <text:s/></text:p>
          </table:table-cell>
          <table:table-cell office:value-type="string" calcext:value-type="string">
            <text:p><text:s/>QUEEN IN BLACK #1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493 <text:s/></text:p>
          </table:table-cell>
          <table:table-cell office:value-type="string" calcext:value-type="string">
            <text:p><text:s/>QUEEN IN BLACK #1 BLANK COVER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494 <text:s/></text:p>
          </table:table-cell>
          <table:table-cell office:value-type="string" calcext:value-type="string">
            <text:p><text:s/>QUEEN IN BLACK #1 CHIP ZDARSKY VARIANT INCV 1:1000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495 <text:s/></text:p>
          </table:table-cell>
          <table:table-cell office:value-type="string" calcext:value-type="string">
            <text:p><text:s/>QUEEN IN BLACK #1 IBAN COELLO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496 <text:s/></text:p>
          </table:table-cell>
          <table:table-cell office:value-type="string" calcext:value-type="string">
            <text:p><text:s/>QUEEN IN BLACK #1 J. SCOTT CAMPBELL VARIANT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497 <text:s/></text:p>
          </table:table-cell>
          <table:table-cell office:value-type="string" calcext:value-type="string">
            <text:p><text:s/>QUEEN IN BLACK #1 J. SCOTT CAMPBELL VIRGIN VARIANT INCV 1:500 <text:s text:c="5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498 <text:s/></text:p>
          </table:table-cell>
          <table:table-cell office:value-type="string" calcext:value-type="string">
            <text:p><text:s/>QUEEN IN BLACK #1 JEEHYUNG LEE VARIANT INCV 1:200 <text:s text:c="6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499 <text:s/></text:p>
          </table:table-cell>
          <table:table-cell office:value-type="string" calcext:value-type="string">
            <text:p><text:s/>QUEEN IN BLACK #1 JOHN ROMITA JR. VARIANT INCV 1:25 <text:s text:c="6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500 <text:s/></text:p>
          </table:table-cell>
          <table:table-cell office:value-type="string" calcext:value-type="string">
            <text:p><text:s/>QUEEN IN BLACK #1 PATRICK GLEASON WEBHEAD VARIANT <text:s text:c="6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501 <text:s/></text:p>
          </table:table-cell>
          <table:table-cell office:value-type="string" calcext:value-type="string">
            <text:p><text:s/>QUEEN IN BLACK #1 PEACH MOMOKO VARIANT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502 <text:s/></text:p>
          </table:table-cell>
          <table:table-cell office:value-type="string" calcext:value-type="string">
            <text:p><text:s/>QUEEN IN BLACK #1 RYAN STEGMAN HOMAGE VARIANT A INCV 1:50 <text:s text:c="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503 <text:s/></text:p>
          </table:table-cell>
          <table:table-cell office:value-type="string" calcext:value-type="string">
            <text:p><text:s/>QUEEN IN BLACK #1 SKOTTIE YOUNG VARIANT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504 <text:s/></text:p>
          </table:table-cell>
          <table:table-cell office:value-type="string" calcext:value-type="string">
            <text:p><text:s/>QUEEN IN BLACK #1 SKOTTIE YOUNG VIRGIN VARIANT INCV 1:100 <text:s text:c="6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505 <text:s/></text:p>
          </table:table-cell>
          <table:table-cell office:value-type="string" calcext:value-type="string">
            <text:p><text:s/>QUEEN IN BLACK #1 TRUE BELIEVERS BLIND BAG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P506 <text:s/></text:p>
          </table:table-cell>
          <table:table-cell office:value-type="string" calcext:value-type="string">
            <text:p><text:s/>ROGUE #5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507 <text:s/></text:p>
          </table:table-cell>
          <table:table-cell office:value-type="string" calcext:value-type="string">
            <text:p><text:s/>ROGUE #5 AARON KUDER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P516 <text:s/></text:p>
          </table:table-cell>
          <table:table-cell office:value-type="string" calcext:value-type="string">
            <text:p><text:s/>SORCERER SUPREME #6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17 <text:s/></text:p>
          </table:table-cell>
          <table:table-cell office:value-type="string" calcext:value-type="string">
            <text:p><text:s/>SORCERER SUPREME #6 C.F. VILLA VARIANT INCV 1:25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18 <text:s/></text:p>
          </table:table-cell>
          <table:table-cell office:value-type="string" calcext:value-type="string">
            <text:p><text:s/>SORCERER SUPREME #6 NOGI SAN VARIANT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44 <text:s/></text:p>
          </table:table-cell>
          <table:table-cell office:value-type="string" calcext:value-type="string">
            <text:p><text:s/>Ultimate Fantastic Four Epic Collection: Frightful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P558 <text:s/></text:p>
          </table:table-cell>
          <table:table-cell office:value-type="string" calcext:value-type="string">
            <text:p><text:s/>Ultimate X-Men By Peach Momoko Vol. 4: Children's Whereabouts <text:s text:c="5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567 <text:s/></text:p>
          </table:table-cell>
          <table:table-cell office:value-type="string" calcext:value-type="string">
            <text:p><text:s/>VENOM #258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68 <text:s/></text:p>
          </table:table-cell>
          <table:table-cell office:value-type="string" calcext:value-type="string">
            <text:p><text:s/>VENOM #258 DAN DOS SANTOS MAGIC: THE GATHERING VARIANT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69 <text:s/></text:p>
          </table:table-cell>
          <table:table-cell office:value-type="string" calcext:value-type="string">
            <text:p><text:s/>VENOM #258 DAN DOS SANTOS MAGIC: THE GATHERING VIRGIN VARIANT INCV 1:50 <text:s text:c="4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70 <text:s/></text:p>
          </table:table-cell>
          <table:table-cell office:value-type="string" calcext:value-type="string">
            <text:p><text:s/>VENOM #258 SERGIO DAVILA VARIANT INCV 1:25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71 <text:s/></text:p>
          </table:table-cell>
          <table:table-cell office:value-type="string" calcext:value-type="string">
            <text:p><text:s/>VENOM #258 TBD ARTIST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576 <text:s/></text:p>
          </table:table-cell>
          <table:table-cell office:value-type="string" calcext:value-type="string">
            <text:p><text:s/>Way Of X Omnibus Giuseppe Camuncoli Cover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R26P577 <text:s/></text:p>
          </table:table-cell>
          <table:table-cell office:value-type="string" calcext:value-type="string">
            <text:p><text:s/>Way Of X Omnibus Tony Daniel Cover [DM Only]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R26H010 <text:s/></text:p>
          </table:table-cell>
          <table:table-cell office:value-type="string" calcext:value-type="string">
            <text:p><text:s/>WEB OF VENOM #1 ADAM GORHAM RATIO VIRGIN 2ND PRINTING VARIANT <text:s text:c="5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H009 <text:s/></text:p>
          </table:table-cell>
          <table:table-cell office:value-type="string" calcext:value-type="string">
            <text:p><text:s/>WEB OF VENOM #1 JUAN FERREYRA 2ND PRINTING VARIANT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90 <text:s/></text:p>
          </table:table-cell>
          <table:table-cell office:value-type="string" calcext:value-type="string">
            <text:p><text:s/>WOLVERINE: WEAPONS OF ARMAGEDDON #4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91 <text:s/></text:p>
          </table:table-cell>
          <table:table-cell office:value-type="string" calcext:value-type="string">
            <text:p><text:s/>WOLVERINE: WEAPONS OF ARMAGEDDON #4 FABRIZIO DE TOMMASO VARIANT <text:s text:c="5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92 <text:s/></text:p>
          </table:table-cell>
          <table:table-cell office:value-type="string" calcext:value-type="string">
            <text:p><text:s/>WOLVERINE: WEAPONS OF ARMAGEDDON #4 SIMONE BIANCHI VARIANT INCV 1:25 <text:s text:c="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93 <text:s/></text:p>
          </table:table-cell>
          <table:table-cell office:value-type="string" calcext:value-type="string">
            <text:p><text:s/>WOLVERINE: WEAPONS OF ARMAGEDDON #4 TBD ARTIST FORESHADOW VARIANT <text:s text:c="5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594 <text:s/></text:p>
          </table:table-cell>
          <table:table-cell office:value-type="string" calcext:value-type="string">
            <text:p><text:s/>WOLVERINE: WEAPONS OF ARMAGEDDON #4 TBD ARTIST VARIANT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613 <text:s/></text:p>
          </table:table-cell>
          <table:table-cell office:value-type="string" calcext:value-type="string">
            <text:p><text:s/>X-Men Epic Collection: Mutant Massacre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MAR26P614 <text:s/></text:p>
          </table:table-cell>
          <table:table-cell office:value-type="string" calcext:value-type="string">
            <text:p><text:s/>X-Men Legacy: Legion Omnibus Kaare Andrews Cover [New Printing, DM Only] <text:s text:c="4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R26P615 <text:s/></text:p>
          </table:table-cell>
          <table:table-cell office:value-type="string" calcext:value-type="string">
            <text:p><text:s/>X-Men Legacy: Legion Omnibus Mike Del Mundo Cover [New Printing] <text:s text:c="5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MAR26P620 <text:s/></text:p>
          </table:table-cell>
          <table:table-cell office:value-type="string" calcext:value-type="string">
            <text:p><text:s/>X-MEN UNITED #3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21 <text:s/></text:p>
          </table:table-cell>
          <table:table-cell office:value-type="string" calcext:value-type="string">
            <text:p><text:s/>X-MEN UNITED #3 ANDREI BRESSAN VARIANT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22 <text:s/></text:p>
          </table:table-cell>
          <table:table-cell office:value-type="string" calcext:value-type="string">
            <text:p><text:s/>X-MEN UNITED #3 CAFU VARIANT INCV 1:25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23 <text:s/></text:p>
          </table:table-cell>
          <table:table-cell office:value-type="string" calcext:value-type="string">
            <text:p><text:s/>X-MEN UNITED #3 TBD ARTIST GRAYMATTER LANE VARIANT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624 <text:s/></text:p>
          </table:table-cell>
          <table:table-cell office:value-type="string" calcext:value-type="string">
            <text:p><text:s/>X-MEN UNITED #3 TBD ARTIST VARIANT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62 </text:p>
          </table:table-cell>
          <table:table-cell office:value-type="string" calcext:value-type="string">
            <text:p><text:s/>CRYPTID CORPS #1 (OF 6) CVR A MAX BERTOLINI <text:s text:c="7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63 </text:p>
          </table:table-cell>
          <table:table-cell office:value-type="string" calcext:value-type="string">
            <text:p><text:s/>CRYPTID CORPS #1 (OF 6) CVR B ERWIN J ARROZA VAR <text:s text:c="7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70878 </text:p>
          </table:table-cell>
          <table:table-cell office:value-type="string" calcext:value-type="string">
            <text:p><text:s/>NINJA HIGH SCHOOL #202 <text:s text:c="9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83 </text:p>
          </table:table-cell>
          <table:table-cell office:value-type="string" calcext:value-type="string">
            <text:p><text:s/>POUNDS OF POWER #2 (OF 4) <text:s text:c="9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11 </text:p>
          </table:table-cell>
          <table:table-cell office:value-type="string" calcext:value-type="string">
            <text:p><text:s/>BEAST HC VOL 1 <text:s text:c="10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NOV2570827 </text:p>
          </table:table-cell>
          <table:table-cell office:value-type="string" calcext:value-type="string">
            <text:p><text:s/>CEMETERY KIDS DONT DIE TP VOL 02 RUN RABID <text:s text:c="7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917 </text:p>
          </table:table-cell>
          <table:table-cell office:value-type="string" calcext:value-type="string">
            <text:p><text:s/>DESTINATION KILL #1 (OF 4) CVR A JOE PALMER <text:s text:c="7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918 </text:p>
          </table:table-cell>
          <table:table-cell office:value-type="string" calcext:value-type="string">
            <text:p><text:s/>DESTINATION KILL #1 (OF 4) CVR B RILEY ROSSMO VAR <text:s text:c="6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919 </text:p>
          </table:table-cell>
          <table:table-cell office:value-type="string" calcext:value-type="string">
            <text:p><text:s/>DESTINATION KILL #1 (OF 4) CVR C RONALD WIMBERLY VAR <text:s text:c="6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920 </text:p>
          </table:table-cell>
          <table:table-cell office:value-type="string" calcext:value-type="string">
            <text:p><text:s/>DESTINATION KILL #1 (OF 4) CVR D TANGO VAR <text:s text:c="7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921 </text:p>
          </table:table-cell>
          <table:table-cell office:value-type="string" calcext:value-type="string">
            <text:p><text:s/>DESTINATION KILL #1 (OF 4) CVR E INC 1:10 LIANA KANGAS VAR <text:s text:c="6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922 </text:p>
          </table:table-cell>
          <table:table-cell office:value-type="string" calcext:value-type="string">
            <text:p><text:s/>DESTINATION KILL #1 (OF 4) CVR F INC 1:20 RONALD WIMBERLY FULL ART VAR <text:s text:c="4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923 </text:p>
          </table:table-cell>
          <table:table-cell office:value-type="string" calcext:value-type="string">
            <text:p><text:s/>DESTINATION KILL #1 (OF 4) CVR G INC 1:50 RILEY ROSSMO FULL ART VAR <text:s text:c="5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937 </text:p>
          </table:table-cell>
          <table:table-cell office:value-type="string" calcext:value-type="string">
            <text:p><text:s/>HANA AND TARU TP <text:s text:c="10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0942 </text:p>
          </table:table-cell>
          <table:table-cell office:value-type="string" calcext:value-type="string">
            <text:p><text:s/>MURDER DRONES HOME #1 (ONE SHOT) CVR A ALESSIO ZONNO <text:s text:c="6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943 </text:p>
          </table:table-cell>
          <table:table-cell office:value-type="string" calcext:value-type="string">
            <text:p><text:s/>MURDER DRONES HOME #1 (ONE SHOT) CVR B JO MI-GYEONG VAR <text:s text:c="6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944 </text:p>
          </table:table-cell>
          <table:table-cell office:value-type="string" calcext:value-type="string">
            <text:p><text:s/>MURDER DRONES HOME #1 (ONE SHOT) CVR C SOO LEE VAR <text:s text:c="6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945 </text:p>
          </table:table-cell>
          <table:table-cell office:value-type="string" calcext:value-type="string">
            <text:p><text:s/>MURDER DRONES HOME #1 (ONE SHOT) CVR D INC 1:10 JO MI-GYEONG FULL ART VAR <text:s text:c="4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947 </text:p>
          </table:table-cell>
          <table:table-cell office:value-type="string" calcext:value-type="string">
            <text:p><text:s/>RICK AND MORTY THE END #6 (OF 6) CVR A DAVE BARDIN <text:s text:c="6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48 </text:p>
          </table:table-cell>
          <table:table-cell office:value-type="string" calcext:value-type="string">
            <text:p><text:s/>RICK AND MORTY THE END #6 (OF 6) CVR B TROY LITTLE VAR <text:s text:c="6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49 </text:p>
          </table:table-cell>
          <table:table-cell office:value-type="string" calcext:value-type="string">
            <text:p><text:s/>RICK AND MORTY THE END #6 (OF 6) CVR C INC 1:10 PHIL MURPHY MOST WANTED VAR <text:s text:c="4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50 </text:p>
          </table:table-cell>
          <table:table-cell office:value-type="string" calcext:value-type="string">
            <text:p><text:s/>RICK AND MORTY THE END #6 (OF 6) CVR D INC 1:20 TOM FOWLER VAR <text:s text:c="5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55 </text:p>
          </table:table-cell>
          <table:table-cell office:value-type="string" calcext:value-type="string">
            <text:p><text:s/>CHILDREN OF THE PHOENIX TP VOL 05 THE PRISON BREAK <text:s text:c="68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958 </text:p>
          </table:table-cell>
          <table:table-cell office:value-type="string" calcext:value-type="string">
            <text:p><text:s/>DISNEYS THE NEW ADVENTURES OF Moana 2 HC Vol 01 (Spanish Language Edition) <text:s text:c="44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959 </text:p>
          </table:table-cell>
          <table:table-cell office:value-type="string" calcext:value-type="string">
            <text:p><text:s/>DISNEYS THE NEW ADVENTURES OF Moana 2 TP Vol 01 (Spanish Language Edition) <text:s text:c="44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R2670962 </text:p>
          </table:table-cell>
          <table:table-cell office:value-type="string" calcext:value-type="string">
            <text:p><text:s/>LOUD HOUSE HC VOL 27 SPACE CASE <text:s text:c="87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963 </text:p>
          </table:table-cell>
          <table:table-cell office:value-type="string" calcext:value-type="string">
            <text:p><text:s/>LOUD HOUSE TP VOL 27 SPACE CASE <text:s text:c="87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R2670964 </text:p>
          </table:table-cell>
          <table:table-cell office:value-type="string" calcext:value-type="string">
            <text:p><text:s/>MIRACULOUS LADYBUG CHIBI HC VOL 06 THE ART OF THE REVERSE HEIST AND OTHER TALES <text:s text:c="39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965 </text:p>
          </table:table-cell>
          <table:table-cell office:value-type="string" calcext:value-type="string">
            <text:p><text:s/>MIRACULOUS LADYBUG CHIBI TP VOL 06 THE ART OF THE REVERSE HEIST AND OTHER TALES <text:s text:c="39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R2670972 </text:p>
          </table:table-cell>
          <table:table-cell office:value-type="string" calcext:value-type="string">
            <text:p><text:s/>WINX CLUB Vol 06 HC THE GUARDIAN OF DREAMS <text:s text:c="76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MAR2670973 </text:p>
          </table:table-cell>
          <table:table-cell office:value-type="string" calcext:value-type="string">
            <text:p><text:s/>WINX CLUB Vol 06 TP THE GUARDIAN OF DREAMS <text:s text:c="76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649 <text:s/></text:p>
          </table:table-cell>
          <table:table-cell office:value-type="string" calcext:value-type="string">
            <text:p><text:s/>Landing in Place: A Graphic Novel <text:s text:c="85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<text:s/>MAR26P650 <text:s/></text:p>
          </table:table-cell>
          <table:table-cell office:value-type="string" calcext:value-type="string">
            <text:p><text:s/>Landing in Place: A Graphic Novel <text:s text:c="85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978 </text:p>
          </table:table-cell>
          <table:table-cell office:value-type="string" calcext:value-type="string">
            <text:p><text:s/>CHIVALROUS ARTS TP VOL 01 JAMIE MADROX VAR <text:s text:c="76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977 </text:p>
          </table:table-cell>
          <table:table-cell office:value-type="string" calcext:value-type="string">
            <text:p><text:s/>CHIVALROUS ARTS TP VOL 01 RYAN TAVAREZ <text:s text:c="80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663 <text:s/></text:p>
          </table:table-cell>
          <table:table-cell office:value-type="string" calcext:value-type="string">
            <text:p><text:s/>I Am Donatello (Teenage Mutant Ninja Turtles) <text:s text:c="73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R26P679 <text:s/></text:p>
          </table:table-cell>
          <table:table-cell office:value-type="string" calcext:value-type="string">
            <text:p><text:s/>Wednesday Official Glow Coloring Book <text:s text:c="81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P688 <text:s/></text:p>
          </table:table-cell>
          <table:table-cell office:value-type="string" calcext:value-type="string">
            <text:p><text:s/>Mini Amigurumi Monsters <text:s text:c="95"/></text:p>
          </table:table-cell>
          <table:table-cell office:value-type="string" calcext:value-type="string">
            <text:p><text:s/>Search Press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MAR26P691 <text:s/></text:p>
          </table:table-cell>
          <table:table-cell office:value-type="string" calcext:value-type="string">
            <text:p><text:s/>Aharen-san is Indecipherable (Omnibus) Vol. 3-4 <text:s text:c="7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9.94" calcext:value-type="float">
            <text:p>19,94</text:p>
          </table:table-cell>
        </table:table-row>
        <table:table-row table:style-name="ro1">
          <table:table-cell office:value-type="string" calcext:value-type="string">
            <text:p><text:s/>MAR26P692 <text:s/></text:p>
          </table:table-cell>
          <table:table-cell office:value-type="string" calcext:value-type="string">
            <text:p><text:s/>Berserk of Gluttony (Manga) Vol. 14 <text:s text:c="8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695 <text:s/></text:p>
          </table:table-cell>
          <table:table-cell office:value-type="string" calcext:value-type="string">
            <text:p><text:s/>Chainsmoker Cat Vol. 3 <text:s text:c="9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697 <text:s/></text:p>
          </table:table-cell>
          <table:table-cell office:value-type="string" calcext:value-type="string">
            <text:p><text:s/>Fluffy CafÃ© in Another World (Manga) Vol. 2 <text:s text:c="7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698 <text:s/></text:p>
          </table:table-cell>
          <table:table-cell office:value-type="string" calcext:value-type="string">
            <text:p><text:s/>Get Married So I Can Curse Your Firstborn and Finally Be Free! Vol. 2 <text:s text:c="4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00 <text:s/></text:p>
          </table:table-cell>
          <table:table-cell office:value-type="string" calcext:value-type="string">
            <text:p><text:s/>Gladiator Battle Life (Manga) Vol. 1 <text:s text:c="8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09 <text:s/></text:p>
          </table:table-cell>
          <table:table-cell office:value-type="string" calcext:value-type="string">
            <text:p><text:s/>I'm the Heroic Knight of an Intergalactic Empire! (Manga) Vol. 3 <text:s text:c="5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11 <text:s/></text:p>
          </table:table-cell>
          <table:table-cell office:value-type="string" calcext:value-type="string">
            <text:p><text:s/>Kageki Shojo!! Vol. 16 <text:s text:c="9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13 <text:s/></text:p>
          </table:table-cell>
          <table:table-cell office:value-type="string" calcext:value-type="string">
            <text:p><text:s/>Let Me See the Real You, Senpai! Vol. 3 <text:s text:c="7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P718 <text:s/></text:p>
          </table:table-cell>
          <table:table-cell office:value-type="string" calcext:value-type="string">
            <text:p><text:s/>Magical Buffs: The Support Caster is Stronger Than He Realized! (Light Novel) Vol. 2 <text:s text:c="3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34 <text:s/></text:p>
          </table:table-cell>
          <table:table-cell office:value-type="string" calcext:value-type="string">
            <text:p><text:s/>The Confession Strategy (Light Novel) <text:s text:c="8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P739 <text:s/></text:p>
          </table:table-cell>
          <table:table-cell office:value-type="string" calcext:value-type="string">
            <text:p><text:s/>The Greatest Wolf of My Life Vol. 3 <text:s text:c="8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string" calcext:value-type="string">
            <text:p><text:s/>MAR26P740 <text:s/></text:p>
          </table:table-cell>
          <table:table-cell office:value-type="string" calcext:value-type="string">
            <text:p><text:s/>The Invisible Man and His Soon-to-Be Wife Vol. 7 <text:s text:c="7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44 <text:s/></text:p>
          </table:table-cell>
          <table:table-cell office:value-type="string" calcext:value-type="string">
            <text:p><text:s/>This Is Screwed Up, but I Was Reincarnated as a GIRL in Another World! (Manga) Vol. 19 <text:s text:c="3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45 <text:s/></text:p>
          </table:table-cell>
          <table:table-cell office:value-type="string" calcext:value-type="string">
            <text:p><text:s/>Thrice Married to a Salted Fish (Novel) Vol. 3 <text:s text:c="7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746 <text:s/></text:p>
          </table:table-cell>
          <table:table-cell office:value-type="string" calcext:value-type="string">
            <text:p><text:s/>Too Many Losing Heroines! (Manga) Vol. 5 <text:s text:c="7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49 <text:s/></text:p>
          </table:table-cell>
          <table:table-cell office:value-type="string" calcext:value-type="string">
            <text:p><text:s/>Wild Love: A BL Guide to the Animal Kingdom (Omnibus) <text:s text:c="6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<text:s/>MAR26P752 <text:s/></text:p>
          </table:table-cell>
          <table:table-cell office:value-type="string" calcext:value-type="string">
            <text:p><text:s/>A Cat Is a Cat in Any Life <text:s text:c="92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755 <text:s/></text:p>
          </table:table-cell>
          <table:table-cell office:value-type="string" calcext:value-type="string">
            <text:p><text:s/>Final Fantasy IX Picture Book: Vivi and Grandpa's Memories for the Sky <text:s text:c="48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P756 <text:s/></text:p>
          </table:table-cell>
          <table:table-cell office:value-type="string" calcext:value-type="string">
            <text:p><text:s/>Just Like Mona Lisa 09 <text:s text:c="96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57 <text:s/></text:p>
          </table:table-cell>
          <table:table-cell office:value-type="string" calcext:value-type="string">
            <text:p><text:s/>Just Like Mona Lisa 10 <text:s text:c="96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P762 <text:s/></text:p>
          </table:table-cell>
          <table:table-cell office:value-type="string" calcext:value-type="string">
            <text:p><text:s/>The Otaku Love Connection 04 <text:s text:c="90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1007 </text:p>
          </table:table-cell>
          <table:table-cell office:value-type="string" calcext:value-type="string">
            <text:p><text:s/>AOASHI TP VOL 01 <text:s text:c="10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1014 </text:p>
          </table:table-cell>
          <table:table-cell office:value-type="string" calcext:value-type="string">
            <text:p><text:s/>CONAN AND DRAGONERO #1 (OF 7) CVR A ROBERTO DE LA TORRE (MR) <text:s text:c="5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15 </text:p>
          </table:table-cell>
          <table:table-cell office:value-type="string" calcext:value-type="string">
            <text:p><text:s/>CONAN AND DRAGONERO #1 (OF 7) CVR B LORENZO NUTI VAR (MR) <text:s text:c="6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17 </text:p>
          </table:table-cell>
          <table:table-cell office:value-type="string" calcext:value-type="string">
            <text:p><text:s/>CONAN AND DRAGONERO #1 (OF 7) CVR D ROBERTO DE LA TORRE VIRGIN VAR (MR) <text:s text:c="4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07 </text:p>
          </table:table-cell>
          <table:table-cell office:value-type="string" calcext:value-type="string">
            <text:p><text:s/>CONAN AND DRAGONERO #1 (OF 7) CVR E LORENZO NUTI VIRGIN VAR (MR) <text:s text:c="5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42 </text:p>
          </table:table-cell>
          <table:table-cell office:value-type="string" calcext:value-type="string">
            <text:p><text:s/>LENORE GHOST STORY #1 (ONE SHOT) CVR A ROMAN DIRGE <text:s text:c="6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43 </text:p>
          </table:table-cell>
          <table:table-cell office:value-type="string" calcext:value-type="string">
            <text:p><text:s/>LENORE GHOST STORY #1 (ONE SHOT) CVR B KIT WALLIS VAR <text:s text:c="6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005 </text:p>
          </table:table-cell>
          <table:table-cell office:value-type="string" calcext:value-type="string">
            <text:p><text:s/>LENORE GHOST STORY #1 (ONE SHOT) CVR D ROMAN DIRGE VIRGIN VAR <text:s text:c="5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48 </text:p>
          </table:table-cell>
          <table:table-cell office:value-type="string" calcext:value-type="string">
            <text:p><text:s/>SAINT SEIYA DARK WING TP VOL 03 <text:s text:c="8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1058 </text:p>
          </table:table-cell>
          <table:table-cell office:value-type="string" calcext:value-type="string">
            <text:p><text:s/>SPECTORS TP VOL 01 <text:s text:c="10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1064 </text:p>
          </table:table-cell>
          <table:table-cell office:value-type="string" calcext:value-type="string">
            <text:p><text:s/>TANK GIRL THE MOTHERLOAD SLIPCASE SET DIRECT MARKET EDITION CVR (MR) <text:s text:c="5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6.49" calcext:value-type="float">
            <text:p>66,49</text:p>
          </table:table-cell>
        </table:table-row>
        <table:table-row table:style-name="ro1">
          <table:table-cell office:value-type="string" calcext:value-type="string">
            <text:p><text:s/>MAR2671063 </text:p>
          </table:table-cell>
          <table:table-cell office:value-type="string" calcext:value-type="string">
            <text:p><text:s/>TANK GIRL THE MOTHERLOAD SLIPCASE SET REGULAR EDITION (MR) <text:s text:c="6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6.49" calcext:value-type="float">
            <text:p>66,49</text:p>
          </table:table-cell>
        </table:table-row>
        <table:table-row table:style-name="ro1">
          <table:table-cell office:value-type="string" calcext:value-type="string">
            <text:p><text:s/>MAR26P774 <text:s/></text:p>
          </table:table-cell>
          <table:table-cell office:value-type="string" calcext:value-type="string">
            <text:p><text:s/>Ayaka is in Love with Hiroko! Volume 3 <text:s text:c="80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P777 <text:s/></text:p>
          </table:table-cell>
          <table:table-cell office:value-type="string" calcext:value-type="string">
            <text:p><text:s/>La BendiciÃ³n Del Oficial Del Cielo, Volumen 2 (Manhua) - VersiÃ³n en EspaÃ±ol <text:s text:c="40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779 <text:s/></text:p>
          </table:table-cell>
          <table:table-cell office:value-type="string" calcext:value-type="string">
            <text:p><text:s/>Touched by Twilight, Volume 2 <text:s text:c="89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71069 </text:p>
          </table:table-cell>
          <table:table-cell office:value-type="string" calcext:value-type="string">
            <text:p><text:s/>MEGA MAN X #4 (OF 5) CVR A HANZO STEINBACH <text:s text:c="76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70 </text:p>
          </table:table-cell>
          <table:table-cell office:value-type="string" calcext:value-type="string">
            <text:p><text:s/>MEGA MAN X #4 (OF 5) CVR B EDWIN HUANG VAR <text:s text:c="76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71 </text:p>
          </table:table-cell>
          <table:table-cell office:value-type="string" calcext:value-type="string">
            <text:p><text:s/>MEGA MAN X #4 (OF 5) CVR C GUIDO GUIDI VAR <text:s text:c="76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72 </text:p>
          </table:table-cell>
          <table:table-cell office:value-type="string" calcext:value-type="string">
            <text:p><text:s/>MEGA MAN X #4 (OF 5)CVR D INC 1:5 JEFFREY CRUZ VAR <text:s text:c="68"/></text:p>
          </table:table-cell>
          <table:table-cell office:value-type="string" calcext:value-type="string">
            <text:p><text:s/>UDON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49 </text:p>
          </table:table-cell>
          <table:table-cell office:value-type="string" calcext:value-type="string">
            <text:p><text:s/>DUNGEON CRAWLER CARL TP VOL 01 DIRECT MARKET EXCLUSIVE YOSHI YOSHITAN <text:s text:c="49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8048 </text:p>
          </table:table-cell>
          <table:table-cell office:value-type="string" calcext:value-type="string">
            <text:p><text:s/>DUNGEON CRAWLER CARL TP VOL 01 REGULAR EDITION LAUREL PURSUIT <text:s text:c="57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1085 </text:p>
          </table:table-cell>
          <table:table-cell office:value-type="string" calcext:value-type="string">
            <text:p><text:s/>NECTAR #3 CVR A CHRIS SHEHAN <text:s text:c="90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1086 </text:p>
          </table:table-cell>
          <table:table-cell office:value-type="string" calcext:value-type="string">
            <text:p><text:s/>NECTAR #3 CVR B INC 1:10 JONATHAN WAYSHAK VAR <text:s text:c="73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1087 </text:p>
          </table:table-cell>
          <table:table-cell office:value-type="string" calcext:value-type="string">
            <text:p><text:s/>NECTAR #3 CVR C INC 1:20 MAAN HOUSE VAR <text:s text:c="79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1088 </text:p>
          </table:table-cell>
          <table:table-cell office:value-type="string" calcext:value-type="string">
            <text:p><text:s/>NECTAR #3 CVR D INC 1:30 JONATHAN WAYSHAK FULL ART B&amp;W VAR <text:s text:c="60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1089 </text:p>
          </table:table-cell>
          <table:table-cell office:value-type="string" calcext:value-type="string">
            <text:p><text:s/>NECTAR #3 CVR E INC 1:30 MAAN HOUSE FULL ART B&amp;W VAR <text:s text:c="66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1090 </text:p>
          </table:table-cell>
          <table:table-cell office:value-type="string" calcext:value-type="string">
            <text:p><text:s/>NECTAR #3 CVR F SUSPIRIA NSFW BLACK BAG VAR (MR) <text:s text:c="70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71094 </text:p>
          </table:table-cell>
          <table:table-cell office:value-type="string" calcext:value-type="string">
            <text:p><text:s/>DEAD SAMURAI #7 CVR A BILL SIENKIEWICZ (MR) <text:s text:c="75"/></text:p>
          </table:table-cell>
          <table:table-cell office:value-type="string" calcext:value-type="string">
            <text:p><text:s/>Wake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1095 </text:p>
          </table:table-cell>
          <table:table-cell office:value-type="string" calcext:value-type="string">
            <text:p><text:s/>DEAD SAMURAI #7 CVR B INC 1:25 TONY DANIEL VAR (MR) <text:s text:c="67"/></text:p>
          </table:table-cell>
          <table:table-cell office:value-type="string" calcext:value-type="string">
            <text:p><text:s/>Wake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1096 </text:p>
          </table:table-cell>
          <table:table-cell office:value-type="string" calcext:value-type="string">
            <text:p><text:s/>DEAD SAMURAI #7 CVR C INC 1:100 BILL SIENKIEWICZ JOHN DOLMAYAN SIGNED VIRGIN VAR (MR) <text:s text:c="33"/></text:p>
          </table:table-cell>
          <table:table-cell office:value-type="string" calcext:value-type="string">
            <text:p><text:s/>Wake Entertainment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781 <text:s/></text:p>
          </table:table-cell>
          <table:table-cell office:value-type="string" calcext:value-type="string">
            <text:p><text:s/>Crash Into Me <text:s text:c="105"/></text:p>
          </table:table-cell>
          <table:table-cell office:value-type="string" calcext:value-type="string">
            <text:p><text:s/>Wattpad Webtoon Studios, Inc. 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R2671098 </text:p>
          </table:table-cell>
          <table:table-cell office:value-type="string" calcext:value-type="string">
            <text:p><text:s/>JIMMY EAT WORLD TP 555 <text:s text:c="96"/></text:p>
          </table:table-cell>
          <table:table-cell office:value-type="string" calcext:value-type="string">
            <text:p><text:s/>Z2 <text:s text:c="27"/></text:p>
          </table:table-cell>
          <table:table-cell office:value-type="float" office:value="14.25" calcext:value-type="float">
            <text:p>14,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9T21:39:48.297144434</meta:creation-date>
    <dc:date>2026-04-19T21:40:26.819897313</dc:date>
    <meta:editing-duration>PT38S</meta:editing-duration>
    <meta:editing-cycles>1</meta:editing-cycles>
    <meta:document-statistic meta:table-count="1" meta:cell-count="1768" meta:object-count="0"/>
    <meta:generator>LibreOffice/7.3.7.2$Linux_X86_64 LibreOffice_project/30$Build-2</meta:generator>
  </office:meta>
</office:document-meta>
</file>