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0.3457in"/>
    </style:style>
    <style:style style:name="co3" style:family="table-column">
      <style:table-column-properties fo:break-before="auto" style:column-width="2.248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 calcext:value-type="string">
            <text:p><text:s/>APR2670495 </text:p>
          </table:table-cell>
          <table:table-cell office:value-type="string" calcext:value-type="string">
            <text:p><text:s/>BOISTEROUS BEASTS &amp; DEADLY DRAGONS HC THE ART OF NICO MARLET <text:s text:c="6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<text:s/>APR2670512 </text:p>
          </table:table-cell>
          <table:table-cell office:value-type="string" calcext:value-type="string">
            <text:p><text:s/>ARCHIE COMICS 85TH ANNIVERSARY PRESENTS ARCHIE AMERICAN ALL STARS #1 (ONE SHOT) CVR C STAN GOLDBERG ROSARIO TITO PENA FOIL VAR 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457 </text:p>
          </table:table-cell>
          <table:table-cell office:value-type="string" calcext:value-type="string">
            <text:p><text:s/>ARCHIES TV LAUGH OUT #79 FACSIMILE EDITION CVR A STAN GOLDBERG <text:s text:c="64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58 </text:p>
          </table:table-cell>
          <table:table-cell office:value-type="string" calcext:value-type="string">
            <text:p><text:s/>ARCHIES TV LAUGH OUT #79 FACSIMILE EDITION CVR B STAN GOLDBERG JAWS PARODY MOVIE POSTER VAR <text:s text:c="35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59 </text:p>
          </table:table-cell>
          <table:table-cell office:value-type="string" calcext:value-type="string">
            <text:p><text:s/>ARCHIES TV LAUGH OUT #79 FACSIMILE EDITION CVR C DAN PARENT ROSARIO TITO PENA VERONICA MOVIE POSTER VAR <text:s text:c="23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3 <text:s/></text:p>
          </table:table-cell>
          <table:table-cell office:value-type="string" calcext:value-type="string">
            <text:p><text:s/>Wearing the Lion <text:s text:c="110"/></text:p>
          </table:table-cell>
          <table:table-cell office:value-type="string" calcext:value-type="string">
            <text:p><text:s/>Astra Publishing House <text:s text:c="7"/></text:p>
          </table:table-cell>
          <table:table-cell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<text:s/>APR26P010 <text:s/></text:p>
          </table:table-cell>
          <table:table-cell office:value-type="string" calcext:value-type="string">
            <text:p><text:s/>Baby Garfield #3 A Main (Dressed, Garbowska) <text:s text:c="8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1 <text:s/></text:p>
          </table:table-cell>
          <table:table-cell office:value-type="string" calcext:value-type="string">
            <text:p><text:s/>Baby Garfield #3 B Variant (Dressed, Zullo-Uminga) <text:s text:c="7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2 <text:s/></text:p>
          </table:table-cell>
          <table:table-cell office:value-type="string" calcext:value-type="string">
            <text:p><text:s/>Baby Garfield #3 C 1:5 INCV (Full Art, Zullo-Uminga) <text:s text:c="7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3 <text:s/></text:p>
          </table:table-cell>
          <table:table-cell office:value-type="string" calcext:value-type="string">
            <text:p><text:s/>Baby Garfield #3 D 1:10 INCV (Full Art, Cook) <text:s text:c="8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14 <text:s/></text:p>
          </table:table-cell>
          <table:table-cell office:value-type="string" calcext:value-type="string">
            <text:p><text:s/>Baby Garfield #3 E Unlimited Variant (Full Art, Garbowska) <text:s text:c="6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30 <text:s/></text:p>
          </table:table-cell>
          <table:table-cell office:value-type="string" calcext:value-type="string">
            <text:p><text:s/>Hex Vets: Graphic Novel Gift Set for Witches in Training <text:s text:c="7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P032 <text:s/></text:p>
          </table:table-cell>
          <table:table-cell office:value-type="string" calcext:value-type="string">
            <text:p><text:s/>Lumberjanes Book Six <text:s text:c="10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31.34" calcext:value-type="float">
            <text:p>31,34</text:p>
          </table:table-cell>
        </table:table-row>
        <table:table-row table:style-name="ro1">
          <table:table-cell office:value-type="string" calcext:value-type="string">
            <text:p><text:s/>APR26P033 <text:s/></text:p>
          </table:table-cell>
          <table:table-cell office:value-type="string" calcext:value-type="string">
            <text:p><text:s/>Lumberjanes Book Six <text:s text:c="10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APR26P048 <text:s/></text:p>
          </table:table-cell>
          <table:table-cell office:value-type="string" calcext:value-type="string">
            <text:p><text:s/>Something is Killing the Children #48 A Main (Dressed, Dell'Edera) <text:s text:c="6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49 <text:s/></text:p>
          </table:table-cell>
          <table:table-cell office:value-type="string" calcext:value-type="string">
            <text:p><text:s/>Something is Killing the Children #48 B Variant (Dressed, Muerto) <text:s text:c="6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0 <text:s/></text:p>
          </table:table-cell>
          <table:table-cell office:value-type="string" calcext:value-type="string">
            <text:p><text:s/>Something is Killing the Children #48 C 1:10 INCV (Full Art, Muerto) <text:s text:c="58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1 <text:s/></text:p>
          </table:table-cell>
          <table:table-cell office:value-type="string" calcext:value-type="string">
            <text:p><text:s/>Something is Killing the Children #48 D 1:25 INCV (Full Art, TBA) <text:s text:c="61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2 <text:s/></text:p>
          </table:table-cell>
          <table:table-cell office:value-type="string" calcext:value-type="string">
            <text:p><text:s/>Something is Killing the Children #48 E 1:50 INCV (Full Art, Goodhart) <text:s text:c="5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3 <text:s/></text:p>
          </table:table-cell>
          <table:table-cell office:value-type="string" calcext:value-type="string">
            <text:p><text:s/>Something is Killing the Children #48 F 1:75 INCV (Full Art, Amor) <text:s text:c="6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4 <text:s/></text:p>
          </table:table-cell>
          <table:table-cell office:value-type="string" calcext:value-type="string">
            <text:p><text:s/>Something is Killing the Children #48 G FOC Reveal Variant (Dressed, TBA) <text:s text:c="5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5 <text:s/></text:p>
          </table:table-cell>
          <table:table-cell office:value-type="string" calcext:value-type="string">
            <text:p><text:s/>Something is Killing the Children #48 H Unlimited Variant (Full Art, Dell'Edera) <text:s text:c="4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7 <text:s/></text:p>
          </table:table-cell>
          <table:table-cell office:value-type="string" calcext:value-type="string">
            <text:p><text:s/>The Center Holds #4 A Main (Dressed, Quinones) <text:s text:c="8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8 <text:s/></text:p>
          </table:table-cell>
          <table:table-cell office:value-type="string" calcext:value-type="string">
            <text:p><text:s/>The Center Holds #4 B Variant (Dressed, Banks) <text:s text:c="8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59 <text:s/></text:p>
          </table:table-cell>
          <table:table-cell office:value-type="string" calcext:value-type="string">
            <text:p><text:s/>The Center Holds #4 C 1:10 INCV (Full Art, Banks) <text:s text:c="7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60 <text:s/></text:p>
          </table:table-cell>
          <table:table-cell office:value-type="string" calcext:value-type="string">
            <text:p><text:s/>The Center Holds #4 D FOC Reveal (Dressed, TBA) <text:s text:c="7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61 <text:s/></text:p>
          </table:table-cell>
          <table:table-cell office:value-type="string" calcext:value-type="string">
            <text:p><text:s/>The Center Holds #4 E Unlimited Variant (Full Art, Quinones) <text:s text:c="6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60 </text:p>
          </table:table-cell>
          <table:table-cell office:value-type="string" calcext:value-type="string">
            <text:p><text:s/>MARVEL SELFISH MARVEL EDITION Previously Offered Thru Other Distributors <text:s text:c="54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32.4" calcext:value-type="float">
            <text:p>32,40</text:p>
          </table:table-cell>
        </table:table-row>
        <table:table-row table:style-name="ro1">
          <table:table-cell office:value-type="string" calcext:value-type="string">
            <text:p><text:s/>APR2670564 </text:p>
          </table:table-cell>
          <table:table-cell office:value-type="string" calcext:value-type="string">
            <text:p><text:s/>STAR WARS 100 COLLECTIBLE COMIC BOOK COVER POSTCARDS Previously Offered Thru Other Distributors <text:s text:c="31"/></text:p>
          </table:table-cell>
          <table:table-cell office:value-type="string" calcext:value-type="string">
            <text:p><text:s/>Chronicle Books <text:s text:c="14"/></text:p>
          </table:table-cell>
          <table:table-cell office:value-type="float" office:value="33.68" calcext:value-type="float">
            <text:p>33,68</text:p>
          </table:table-cell>
        </table:table-row>
        <table:table-row table:style-name="ro1">
          <table:table-cell office:value-type="string" calcext:value-type="string">
            <text:p><text:s/>APR26P069 <text:s/></text:p>
          </table:table-cell>
          <table:table-cell office:value-type="string" calcext:value-type="string">
            <text:p><text:s/>Richard Scarry's Cars and Trucks and Things That Go: 1000-Piece Puzzle <text:s text:c="56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31.04" calcext:value-type="float">
            <text:p>31,04</text:p>
          </table:table-cell>
        </table:table-row>
        <table:table-row table:style-name="ro1">
          <table:table-cell office:value-type="string" calcext:value-type="string">
            <text:p><text:s/>APR26P070 <text:s/></text:p>
          </table:table-cell>
          <table:table-cell office:value-type="string" calcext:value-type="string">
            <text:p><text:s/>Tell Me More: Holiday Edition <text:s text:c="97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16.95" calcext:value-type="float">
            <text:p>16,95</text:p>
          </table:table-cell>
        </table:table-row>
        <table:table-row table:style-name="ro1">
          <table:table-cell office:value-type="string" calcext:value-type="string">
            <text:p><text:s/>APR26P071 <text:s/></text:p>
          </table:table-cell>
          <table:table-cell office:value-type="string" calcext:value-type="string">
            <text:p><text:s/>The British Are Coming <text:s text:c="104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APR26P072 <text:s/></text:p>
          </table:table-cell>
          <table:table-cell office:value-type="string" calcext:value-type="string">
            <text:p><text:s/>The British Are Coming <text:s text:c="104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0552 </text:p>
          </table:table-cell>
          <table:table-cell office:value-type="string" calcext:value-type="string">
            <text:p><text:s/>AMAZING SPIDER MAN POCKET BOOK FACSIMILE EDITION TP <text:s text:c="75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553 </text:p>
          </table:table-cell>
          <table:table-cell office:value-type="string" calcext:value-type="string">
            <text:p><text:s/>DICK TRACY COLLECTION TP 1944 <text:s text:c="97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555 </text:p>
          </table:table-cell>
          <table:table-cell office:value-type="string" calcext:value-type="string">
            <text:p><text:s/>COMIC SHOP NEWS #2025 (BUNDLE OF 100) (NET) <text:s text:c="83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APR26P084 <text:s/></text:p>
          </table:table-cell>
          <table:table-cell office:value-type="string" calcext:value-type="string">
            <text:p><text:s/>Dark Horse Monthly Catalog-July 2026 (Bundle of 20) <text:s text:c="7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/>APR26P086 <text:s/></text:p>
          </table:table-cell>
          <table:table-cell office:value-type="string" calcext:value-type="string">
            <text:p><text:s/>Dungeons &amp; Dragons: Animated Adventures Library Edition <text:s text:c="7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MAR26P089 <text:s/></text:p>
          </table:table-cell>
          <table:table-cell office:value-type="string" calcext:value-type="string">
            <text:p><text:s/>He-Man and the Masters of the Universe: The Wings of Fate #1 (CVR A) (Will Sliney) <text:s text:c="4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09 <text:s/></text:p>
          </table:table-cell>
          <table:table-cell office:value-type="string" calcext:value-type="string">
            <text:p><text:s/>Lobster Johnson Omnibus Volume 2 <text:s text:c="9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P113 <text:s/></text:p>
          </table:table-cell>
          <table:table-cell office:value-type="string" calcext:value-type="string">
            <text:p><text:s/>Skate Ali #1 (CVR A) (Natacha Bustos) <text:s text:c="8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14 <text:s/></text:p>
          </table:table-cell>
          <table:table-cell office:value-type="string" calcext:value-type="string">
            <text:p><text:s/>Skate Ali #1 (CVR B) (Joe Quinones) <text:s text:c="91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15 <text:s/></text:p>
          </table:table-cell>
          <table:table-cell office:value-type="string" calcext:value-type="string">
            <text:p><text:s/>Skate Ali #1 (CVR C) (1:15) (Sweeney Boo) INCV 1:15 <text:s text:c="7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16 <text:s/></text:p>
          </table:table-cell>
          <table:table-cell office:value-type="string" calcext:value-type="string">
            <text:p><text:s/>Skate Ali #1 (CVR D) (1:25) (Virgin) (Emma Rios) INCV 1:25 <text:s text:c="6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17 <text:s/></text:p>
          </table:table-cell>
          <table:table-cell office:value-type="string" calcext:value-type="string">
            <text:p><text:s/>Skate Ali #1 (CVR E) (Jamie McKelvie) <text:s text:c="8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118 <text:s/></text:p>
          </table:table-cell>
          <table:table-cell office:value-type="string" calcext:value-type="string">
            <text:p><text:s/>Skate Ali #1 (CVR F) (Rosemary Valero-O'Connell) <text:s text:c="7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38 </text:p>
          </table:table-cell>
          <table:table-cell office:value-type="string" calcext:value-type="string">
            <text:p><text:s/>ABSOLUTE MARTIAN MANHUNTER #12 CVR A JAVIER RODRIGUEZ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39 </text:p>
          </table:table-cell>
          <table:table-cell office:value-type="string" calcext:value-type="string">
            <text:p><text:s/>ABSOLUTE MARTIAN MANHUNTER #12 CVR B ANDREW ROBINSON CARD STOCK VAR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40 </text:p>
          </table:table-cell>
          <table:table-cell office:value-type="string" calcext:value-type="string">
            <text:p><text:s/>ABSOLUTE MARTIAN MANHUNTER #12 CVR C WERTHER DELL EDERA CARD STOCK VAR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41 </text:p>
          </table:table-cell>
          <table:table-cell office:value-type="string" calcext:value-type="string">
            <text:p><text:s/>ABSOLUTE MARTIAN MANHUNTER #12 CVR D SEBASTIAN FIUMARA CARD STOCK VAR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19 </text:p>
          </table:table-cell>
          <table:table-cell office:value-type="string" calcext:value-type="string">
            <text:p><text:s/>ABSOLUTE RONIN HC (2026 EDITION)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<text:s/>MAR2670026 </text:p>
          </table:table-cell>
          <table:table-cell office:value-type="string" calcext:value-type="string">
            <text:p><text:s/>ABSOLUTE WONDER WOMAN #20 CVR A HAYDEN SHERMAN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27 </text:p>
          </table:table-cell>
          <table:table-cell office:value-type="string" calcext:value-type="string">
            <text:p><text:s/>ABSOLUTE WONDER WOMAN #20 CVR B TERRY DODSON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28 </text:p>
          </table:table-cell>
          <table:table-cell office:value-type="string" calcext:value-type="string">
            <text:p><text:s/>ABSOLUTE WONDER WOMAN #20 CVR C KARL KERSCHL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29 </text:p>
          </table:table-cell>
          <table:table-cell office:value-type="string" calcext:value-type="string">
            <text:p><text:s/>ABSOLUTE WONDER WOMAN #20 CVR D CLAYTON CRAIN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22 </text:p>
          </table:table-cell>
          <table:table-cell office:value-type="string" calcext:value-type="string">
            <text:p><text:s/>BATMAN THE BRONZE AGE OMNIBUS HC VOL 01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MAR2670216 </text:p>
          </table:table-cell>
          <table:table-cell office:value-type="string" calcext:value-type="string">
            <text:p><text:s/>DC FINEST BATMAN BLIND JUSTICE TP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R2678187 </text:p>
          </table:table-cell>
          <table:table-cell office:value-type="string" calcext:value-type="string">
            <text:p><text:s/>DC MARVEL SUPERMAN SPIDER-MAN #1 (ONE SHOT) Second Printing Cvr A Dan Mora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8188 </text:p>
          </table:table-cell>
          <table:table-cell office:value-type="string" calcext:value-type="string">
            <text:p><text:s/>DC MARVEL SUPERMAN SPIDER-MAN #1 (ONE SHOT) Second Printing Cvr B Jorge Jimenez Card Stock Var <text:s text:c="3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R2678189 </text:p>
          </table:table-cell>
          <table:table-cell office:value-type="string" calcext:value-type="string">
            <text:p><text:s/>DC MARVEL SUPERMAN SPIDER-MAN #1 (ONE SHOT) Second Printing Cvr C Yasmine Putri Card Stock Var <text:s text:c="3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R2678190 </text:p>
          </table:table-cell>
          <table:table-cell office:value-type="string" calcext:value-type="string">
            <text:p><text:s/>DC MARVEL SUPERMAN SPIDER-MAN #1 (ONE SHOT) Second Printing Cvr D Gabriele Dell'Otto Foil Card Stock Var <text:s text:c="2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<text:s/>MAR2670083 </text:p>
          </table:table-cell>
          <table:table-cell office:value-type="string" calcext:value-type="string">
            <text:p><text:s/>DETECTIVE COMICS #1109 CVR A MIKEL JANIN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84 </text:p>
          </table:table-cell>
          <table:table-cell office:value-type="string" calcext:value-type="string">
            <text:p><text:s/>DETECTIVE COMICS #1109 CVR B GERALD PAREL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85 </text:p>
          </table:table-cell>
          <table:table-cell office:value-type="string" calcext:value-type="string">
            <text:p><text:s/>DETECTIVE COMICS #1109 CVR C RILEY ROSSMO CARD STOCK VAR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526 </text:p>
          </table:table-cell>
          <table:table-cell office:value-type="string" calcext:value-type="string">
            <text:p><text:s/>DETECTIVE COMICS #1109 MIKEL JANIN UNLOCK BUNDLE OF 25 (NET)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MAR2670159 </text:p>
          </table:table-cell>
          <table:table-cell office:value-type="string" calcext:value-type="string">
            <text:p><text:s/>FLASH #33 CVR A GAVIN GUIDRY <text:s text:c="9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60 </text:p>
          </table:table-cell>
          <table:table-cell office:value-type="string" calcext:value-type="string">
            <text:p><text:s/>FLASH #33 CVR B JOHN TIMMS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61 </text:p>
          </table:table-cell>
          <table:table-cell office:value-type="string" calcext:value-type="string">
            <text:p><text:s/>FLASH #33 CVR C JUNI BA CARD STOCK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62 </text:p>
          </table:table-cell>
          <table:table-cell office:value-type="string" calcext:value-type="string">
            <text:p><text:s/>FLASH #33 CVR D DAN HIPP DC X SONIC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531 </text:p>
          </table:table-cell>
          <table:table-cell office:value-type="string" calcext:value-type="string">
            <text:p><text:s/>FLASH #33 GAVIN GUIDRY UNLOCK BUNDLE OF 25 (NET)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MAR2670163 </text:p>
          </table:table-cell>
          <table:table-cell office:value-type="string" calcext:value-type="string">
            <text:p><text:s/>GOTHAM ACADEMY FIRST YEAR #4 (OF 6) CVR A KARL KERSCHL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64 </text:p>
          </table:table-cell>
          <table:table-cell office:value-type="string" calcext:value-type="string">
            <text:p><text:s/>GOTHAM ACADEMY FIRST YEAR #4 (OF 6) CVR B MARCO FERRARI CARD STOCK VAR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47 </text:p>
          </table:table-cell>
          <table:table-cell office:value-type="string" calcext:value-type="string">
            <text:p><text:s/>GREEN LANTERN #35 CVR A XERMANICO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48 </text:p>
          </table:table-cell>
          <table:table-cell office:value-type="string" calcext:value-type="string">
            <text:p><text:s/>GREEN LANTERN #35 CVR B DAVID NAKAYAMA CARD STOCK VAR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49 </text:p>
          </table:table-cell>
          <table:table-cell office:value-type="string" calcext:value-type="string">
            <text:p><text:s/>GREEN LANTERN #35 CVR C YASMINE PUTRI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50 </text:p>
          </table:table-cell>
          <table:table-cell office:value-type="string" calcext:value-type="string">
            <text:p><text:s/>GREEN LANTERN #35 CVR D MARIO FOX FOCCILLO CARD STOCK VAR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51 </text:p>
          </table:table-cell>
          <table:table-cell office:value-type="string" calcext:value-type="string">
            <text:p><text:s/>GREEN LANTERN #35 CVR E CRYSTAL KUNG DC X SONIC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527 </text:p>
          </table:table-cell>
          <table:table-cell office:value-type="string" calcext:value-type="string">
            <text:p><text:s/>GREEN LANTERN #35 XERMANICO UNLOCK BUNDLE OF 25 (NET)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MAR2678528 </text:p>
          </table:table-cell>
          <table:table-cell office:value-type="string" calcext:value-type="string">
            <text:p><text:s/>HARLEY QUINN #62 BRANDT&amp;STEIN UNLOCK BUNDLE OF 25 (NET)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MAR2670089 </text:p>
          </table:table-cell>
          <table:table-cell office:value-type="string" calcext:value-type="string">
            <text:p><text:s/>HARLEY QUINN #62 CVR A BRANDT&amp;STEIN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90 </text:p>
          </table:table-cell>
          <table:table-cell office:value-type="string" calcext:value-type="string">
            <text:p><text:s/>HARLEY QUINN #62 CVR B DAVID NAKAYAMA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91 </text:p>
          </table:table-cell>
          <table:table-cell office:value-type="string" calcext:value-type="string">
            <text:p><text:s/>HARLEY QUINN #62 CVR C GUILLEM MARCH CARD STOCK VAR <text:s text:c="7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92 </text:p>
          </table:table-cell>
          <table:table-cell office:value-type="string" calcext:value-type="string">
            <text:p><text:s/>HARLEY QUINN #62 CVR D DERRICK CHEW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02 </text:p>
          </table:table-cell>
          <table:table-cell office:value-type="string" calcext:value-type="string">
            <text:p><text:s/>JUSTICE LEAGUE UNLIMITED #19 CVR A DAN MORA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03 </text:p>
          </table:table-cell>
          <table:table-cell office:value-type="string" calcext:value-type="string">
            <text:p><text:s/>JUSTICE LEAGUE UNLIMITED #19 CVR B BRUNO REDONDO CARD STOCK VAR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04 </text:p>
          </table:table-cell>
          <table:table-cell office:value-type="string" calcext:value-type="string">
            <text:p><text:s/>JUSTICE LEAGUE UNLIMITED #19 CVR C NATHAN SZERDY CARD STOCK VAR <text:s text:c="6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05 </text:p>
          </table:table-cell>
          <table:table-cell office:value-type="string" calcext:value-type="string">
            <text:p><text:s/>JUSTICE LEAGUE UNLIMITED #19 CVR D MARIO FOX FOCCILLO CARD STOCK VAR <text:s text:c="5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06 </text:p>
          </table:table-cell>
          <table:table-cell office:value-type="string" calcext:value-type="string">
            <text:p><text:s/>JUSTICE LEAGUE UNLIMITED #19 CVR E KEVIN WADA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07 </text:p>
          </table:table-cell>
          <table:table-cell office:value-type="string" calcext:value-type="string">
            <text:p><text:s/>JUSTICE LEAGUE UNLIMITED #19 CVR F CARLOS DANDA DC X SONIC CARD STOCK VAR <text:s text:c="5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08 </text:p>
          </table:table-cell>
          <table:table-cell office:value-type="string" calcext:value-type="string">
            <text:p><text:s/>JUSTICE LEAGUE UNLIMITED #19 CVR G JOHN GIANG AAPI HERITAGE MONTH CARD STOCK VAR <text:s text:c="4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529 </text:p>
          </table:table-cell>
          <table:table-cell office:value-type="string" calcext:value-type="string">
            <text:p><text:s/>JUSTICE LEAGUE UNLIMITED #19 DAN MORA <text:s/>UNLOCK BUNDLE OF 25 (NET)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MAR2670227 </text:p>
          </table:table-cell>
          <table:table-cell office:value-type="string" calcext:value-type="string">
            <text:p><text:s/>PLANETARY COMPENDIUM TP <text:s text:c="10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MAR2670175 </text:p>
          </table:table-cell>
          <table:table-cell office:value-type="string" calcext:value-type="string">
            <text:p><text:s/>SAGA OF THE SWAMP THING #21 FACSIMILE EDITION CVR A TOM YEATES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76 </text:p>
          </table:table-cell>
          <table:table-cell office:value-type="string" calcext:value-type="string">
            <text:p><text:s/>SAGA OF THE SWAMP THING #21 FACSIMILE EDITION CVR B BLANK CARD STOCK VAR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77 </text:p>
          </table:table-cell>
          <table:table-cell office:value-type="string" calcext:value-type="string">
            <text:p><text:s/>SAGA OF THE SWAMP THING #21 FACSIMILE EDITION CVR C TOM YEATES FOIL VAR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217 </text:p>
          </table:table-cell>
          <table:table-cell office:value-type="string" calcext:value-type="string">
            <text:p><text:s/>SHADOW OF THE BATGIRL TP (2026 EDITION) <text:s text:c="8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119 </text:p>
          </table:table-cell>
          <table:table-cell office:value-type="string" calcext:value-type="string">
            <text:p><text:s/>SUPERMAN #38 CVR A DAN MORA (THE REIGN OF THE SUPERBOYS)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20 </text:p>
          </table:table-cell>
          <table:table-cell office:value-type="string" calcext:value-type="string">
            <text:p><text:s/>SUPERMAN #38 CVR B W SCOTT FORBES CARD STOCK VAR (THE REIGN OF THE SUPERBOYS)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21 </text:p>
          </table:table-cell>
          <table:table-cell office:value-type="string" calcext:value-type="string">
            <text:p><text:s/>SUPERMAN #38 CVR C CIAN TORMEY CARD STOCK VAR (THE REIGN OF THE SUPERBOYS)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22 </text:p>
          </table:table-cell>
          <table:table-cell office:value-type="string" calcext:value-type="string">
            <text:p><text:s/>SUPERMAN #38 CVR D DAVIDE PARATORE CARD STOCK VAR (THE REIGN OF THE SUPERBOYS) <text:s text:c="4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23 </text:p>
          </table:table-cell>
          <table:table-cell office:value-type="string" calcext:value-type="string">
            <text:p><text:s/>SUPERMAN #38 CVR E TIRSO CONS CARD STOCK VAR (THE REIGN OF THE SUPERBOYS) <text:s text:c="5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24 </text:p>
          </table:table-cell>
          <table:table-cell office:value-type="string" calcext:value-type="string">
            <text:p><text:s/>SUPERMAN #38 CVR F DANIELE DI NICUOLO DC X SONIC CARD STOCK VAR (THE REIGN OF THE SUPERBOYS) <text:s text:c="3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25 </text:p>
          </table:table-cell>
          <table:table-cell office:value-type="string" calcext:value-type="string">
            <text:p><text:s/>SUPERMAN #38 CVR G JOHN GIANG AAPI HERITAGE MONTH CARD STOCK VAR (THE REIGN OF THE SUPERBOYS) <text:s text:c="3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530 </text:p>
          </table:table-cell>
          <table:table-cell office:value-type="string" calcext:value-type="string">
            <text:p><text:s/>SUPERMAN #38 DAN MORA UNLOCK BUNDLE OF 25 (NET) (THE REIGN OF THE SUPERBOYS)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MAR2670165 </text:p>
          </table:table-cell>
          <table:table-cell office:value-type="string" calcext:value-type="string">
            <text:p><text:s/>SUPERMAN FATHER OF TOMORROW #1 (OF 6) CVR A DANNY EARLS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66 </text:p>
          </table:table-cell>
          <table:table-cell office:value-type="string" calcext:value-type="string">
            <text:p><text:s/>SUPERMAN FATHER OF TOMORROW #1 (OF 6) CVR B GABRIEL HARDMAN CARD STOCK VAR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67 </text:p>
          </table:table-cell>
          <table:table-cell office:value-type="string" calcext:value-type="string">
            <text:p><text:s/>SUPERMAN FATHER OF TOMORROW #1 (OF 6) CVR C RILEY ROSSMO CARD STOCK VAR <text:s text:c="5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68 </text:p>
          </table:table-cell>
          <table:table-cell office:value-type="string" calcext:value-type="string">
            <text:p><text:s/>SUPERMAN FATHER OF TOMORROW #1 (OF 6) CVR D NIMIT MALAVIA CARD STOCK VAR <text:s text:c="5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169 </text:p>
          </table:table-cell>
          <table:table-cell office:value-type="string" calcext:value-type="string">
            <text:p><text:s/>SUPERMAN FATHER OF TOMORROW #1 (OF 6) CVR E DANNY EARLS FOIL VAR <text:s text:c="6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170 </text:p>
          </table:table-cell>
          <table:table-cell office:value-type="string" calcext:value-type="string">
            <text:p><text:s/>SWAMP THING 1989 #2 (OF 4) CVR A RICK VEITCH (MR)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171 </text:p>
          </table:table-cell>
          <table:table-cell office:value-type="string" calcext:value-type="string">
            <text:p><text:s/>SWAMP THING 1989 #2 (OF 4) CVR B RICK VEITCH FOIL VAR (MR)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207 </text:p>
          </table:table-cell>
          <table:table-cell office:value-type="string" calcext:value-type="string">
            <text:p><text:s/>TEEN TITANS TOGETHER TP <text:s text:c="10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208 </text:p>
          </table:table-cell>
          <table:table-cell office:value-type="string" calcext:value-type="string">
            <text:p><text:s/>TEEN TITANS TOGETHER TP CONNECTING COVER EDITION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185 </text:p>
          </table:table-cell>
          <table:table-cell office:value-type="string" calcext:value-type="string">
            <text:p><text:s/>THE PERIL OF THE BRUTAL DARK AN EZRA CAIN MYSTERY #4 (OF 6) CVR A JACOB PHILLIPS (MR) <text:s text:c="4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186 </text:p>
          </table:table-cell>
          <table:table-cell office:value-type="string" calcext:value-type="string">
            <text:p><text:s/>THE PERIL OF THE BRUTAL DARK AN EZRA CAIN MYSTERY #4 (OF 6) CVR B DUNCAN FEGREDO CARD STOCK VAR (MR) <text:s text:c="2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232 </text:p>
          </table:table-cell>
          <table:table-cell office:value-type="string" calcext:value-type="string">
            <text:p><text:s/>WONDER WOMAN BY GEORGE PEREZ OMNIBUS HC VOL 02 (2026 EDITION)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<text:s/>MAR2670049 </text:p>
          </table:table-cell>
          <table:table-cell office:value-type="string" calcext:value-type="string">
            <text:p><text:s/>ZATANNA (2026) #2 CVR A JAMAL CAMPBELL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050 </text:p>
          </table:table-cell>
          <table:table-cell office:value-type="string" calcext:value-type="string">
            <text:p><text:s/>ZATANNA (2026) #2 CVR B DAVID TALASKI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51 </text:p>
          </table:table-cell>
          <table:table-cell office:value-type="string" calcext:value-type="string">
            <text:p><text:s/>ZATANNA (2026) #2 CVR C GUILLEM MARCH CARD STOCK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52 </text:p>
          </table:table-cell>
          <table:table-cell office:value-type="string" calcext:value-type="string">
            <text:p><text:s/>ZATANNA (2026) #2 CVR D ADAM HUGHES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532 </text:p>
          </table:table-cell>
          <table:table-cell office:value-type="string" calcext:value-type="string">
            <text:p><text:s/>ZATANNA (2026) #2 JAMAL CAMPBELL UNLOCK BUNDLE OF 25 (NET)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<text:s/>APR26P148 <text:s/></text:p>
          </table:table-cell>
          <table:table-cell office:value-type="string" calcext:value-type="string">
            <text:p><text:s/>Disney Moana Storybook Collection <text:s text:c="93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P150 <text:s/></text:p>
          </table:table-cell>
          <table:table-cell office:value-type="string" calcext:value-type="string">
            <text:p><text:s/>Mirror, Mirror <text:s text:c="112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151 <text:s/></text:p>
          </table:table-cell>
          <table:table-cell office:value-type="string" calcext:value-type="string">
            <text:p><text:s/>Moana's Big Leap (Disney Princess) <text:s text:c="92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152 <text:s/></text:p>
          </table:table-cell>
          <table:table-cell office:value-type="string" calcext:value-type="string">
            <text:p><text:s/>Star Wars: ABCs in a Galaxy Far, Far Away <text:s text:c="85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53 <text:s/></text:p>
          </table:table-cell>
          <table:table-cell office:value-type="string" calcext:value-type="string">
            <text:p><text:s/>Tales of Adventure! (Disney Moana) <text:s text:c="92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154 <text:s/></text:p>
          </table:table-cell>
          <table:table-cell office:value-type="string" calcext:value-type="string">
            <text:p><text:s/>The Ocean is Our Friend! (Disney Moana) <text:s text:c="87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P155 <text:s/></text:p>
          </table:table-cell>
          <table:table-cell office:value-type="string" calcext:value-type="string">
            <text:p><text:s/>Death on the Lanai <text:s text:c="108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P159 <text:s/></text:p>
          </table:table-cell>
          <table:table-cell office:value-type="string" calcext:value-type="string">
            <text:p><text:s/>DK Super Readers Level 2 Avatar Explore Pandora <text:s text:c="79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APR26P160 <text:s/></text:p>
          </table:table-cell>
          <table:table-cell office:value-type="string" calcext:value-type="string">
            <text:p><text:s/>DK Super Readers Level 2 Avatar Explore Pandora <text:s text:c="79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P169 <text:s/></text:p>
          </table:table-cell>
          <table:table-cell office:value-type="string" calcext:value-type="string">
            <text:p><text:s/>The Big Burn <text:s text:c="114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<text:s/>APR26P181 <text:s/></text:p>
          </table:table-cell>
          <table:table-cell office:value-type="string" calcext:value-type="string">
            <text:p><text:s/>WHITE HOUSE ROBOT ROMANCE #3 CVR A RACHAEL STOTT <text:s text:c="78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82 <text:s/></text:p>
          </table:table-cell>
          <table:table-cell office:value-type="string" calcext:value-type="string">
            <text:p><text:s/>WHITE HOUSE ROBOT ROMANCE #3 CVR B PAULINA GANUCHEAU VARIANT <text:s text:c="66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83 <text:s/></text:p>
          </table:table-cell>
          <table:table-cell office:value-type="string" calcext:value-type="string">
            <text:p><text:s/>WHITE HOUSE ROBOT ROMANCE #3 CVR C LESLIE HUNG 5 COPY VARIANT INCV 1:5 <text:s text:c="56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84 <text:s/></text:p>
          </table:table-cell>
          <table:table-cell office:value-type="string" calcext:value-type="string">
            <text:p><text:s/>WHITE HOUSE ROBOT ROMANCE #3 CVR D ELIZA IVANOVA VARIANT <text:s text:c="70"/></text:p>
          </table:table-cell>
          <table:table-cell office:value-type="string" calcext:value-type="string">
            <text:p><text:s/>DSTLRY <text:s text:c="23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MAR261056 <text:s/></text:p>
          </table:table-cell>
          <table:table-cell office:value-type="string" calcext:value-type="string">
            <text:p><text:s/>DARKWING DUCK CLASSICS TP VOL 01 DARKLY DAWNS THE DUCK (Resolicit)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85.49" calcext:value-type="float">
            <text:p>85,49</text:p>
          </table:table-cell>
        </table:table-row>
        <table:table-row table:style-name="ro1">
          <table:table-cell office:value-type="string" calcext:value-type="string">
            <text:p><text:s/>MAR2678461 </text:p>
          </table:table-cell>
          <table:table-cell office:value-type="string" calcext:value-type="string">
            <text:p><text:s/>DISNEY VILLAINS URSULA #4 CVR L MIRKA ANDOLFO LINE ART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8462 </text:p>
          </table:table-cell>
          <table:table-cell office:value-type="string" calcext:value-type="string">
            <text:p><text:s/>DISNEY VILLAINS URSULA #4 CVR M INC 1:5 MIRKA ANDOLFO LINE ART VIRGIN VAR <text:s text:c="5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24 </text:p>
          </table:table-cell>
          <table:table-cell office:value-type="string" calcext:value-type="string">
            <text:p><text:s/>DYNAMITE DISPATCHES #12 JUNE 2026 (BUNDLE OF TEN) (NET)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8" calcext:value-type="float">
            <text:p>4,80</text:p>
          </table:table-cell>
        </table:table-row>
        <table:table-row table:style-name="ro1">
          <table:table-cell office:value-type="string" calcext:value-type="string">
            <text:p><text:s/>MAR2670630 </text:p>
          </table:table-cell>
          <table:table-cell office:value-type="string" calcext:value-type="string">
            <text:p><text:s/>LION KING #5 CVR A EDWIN GALMON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31 </text:p>
          </table:table-cell>
          <table:table-cell office:value-type="string" calcext:value-type="string">
            <text:p><text:s/>LION KING #5 CVR B ARIANNA CONSONNI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32 </text:p>
          </table:table-cell>
          <table:table-cell office:value-type="string" calcext:value-type="string">
            <text:p><text:s/>LION KING #5 CVR C DAVID COUSENS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33 </text:p>
          </table:table-cell>
          <table:table-cell office:value-type="string" calcext:value-type="string">
            <text:p><text:s/>LION KING #5 CVR D CARTOON HEAD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34 </text:p>
          </table:table-cell>
          <table:table-cell office:value-type="string" calcext:value-type="string">
            <text:p><text:s/>LION KING #5 CVR E INC 1:10 CARTOON HEAD VIRGIN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35 </text:p>
          </table:table-cell>
          <table:table-cell office:value-type="string" calcext:value-type="string">
            <text:p><text:s/>LION KING #5 CVR F INC 1:10 DAVID COUSENS VIRGIN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36 </text:p>
          </table:table-cell>
          <table:table-cell office:value-type="string" calcext:value-type="string">
            <text:p><text:s/>LION KING #5 CVR G INC 1:15 ARIANNA CONSONNI VIRGIN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37 </text:p>
          </table:table-cell>
          <table:table-cell office:value-type="string" calcext:value-type="string">
            <text:p><text:s/>LION KING #5 CVR H INC 1:15 EDWIN GALMON VIRGIN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.49" calcext:value-type="float">
            <text:p>7,49</text:p>
          </table:table-cell>
        </table:table-row>
        <table:table-row table:style-name="ro1">
          <table:table-cell office:value-type="string" calcext:value-type="string">
            <text:p><text:s/>MAR2670691 </text:p>
          </table:table-cell>
          <table:table-cell office:value-type="string" calcext:value-type="string">
            <text:p><text:s/>SUPERNATURAL #7 CVR A JOHN AMO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92 </text:p>
          </table:table-cell>
          <table:table-cell office:value-type="string" calcext:value-type="string">
            <text:p><text:s/>SUPERNATURAL #7 CVR B DAVID COUSENS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93 </text:p>
          </table:table-cell>
          <table:table-cell office:value-type="string" calcext:value-type="string">
            <text:p><text:s/>SUPERNATURAL #7 CVR C ALFREDO CARDONA VAR <text:s text:c="8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94 </text:p>
          </table:table-cell>
          <table:table-cell office:value-type="string" calcext:value-type="string">
            <text:p><text:s/>SUPERNATURAL #7 CVR D PHOTO VAR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95 </text:p>
          </table:table-cell>
          <table:table-cell office:value-type="string" calcext:value-type="string">
            <text:p><text:s/>SUPERNATURAL #7 CVR E PHOTO LTD VIRGIN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<text:s/>MAR2670696 </text:p>
          </table:table-cell>
          <table:table-cell office:value-type="string" calcext:value-type="string">
            <text:p><text:s/>SUPERNATURAL #7 CVR F INC 1:10 DAVID COUSENS VIRGIN VAR <text:s text:c="7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97 </text:p>
          </table:table-cell>
          <table:table-cell office:value-type="string" calcext:value-type="string">
            <text:p><text:s/>SUPERNATURAL #7 CVR G INC 1:10 DAVID COUSENS LINE ART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98 </text:p>
          </table:table-cell>
          <table:table-cell office:value-type="string" calcext:value-type="string">
            <text:p><text:s/>SUPERNATURAL #7 CVR H INC 1:15 JOHN AMOR VIRGIN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699 </text:p>
          </table:table-cell>
          <table:table-cell office:value-type="string" calcext:value-type="string">
            <text:p><text:s/>SUPERNATURAL #7 CVR I INC 1:20 ALFREDO CARDONA VIRGIN VAR <text:s text:c="6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0 </text:p>
          </table:table-cell>
          <table:table-cell office:value-type="string" calcext:value-type="string">
            <text:p><text:s/>THUNDARR THE BARBARIAN #5 CVR A MICHAEL CHO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1 </text:p>
          </table:table-cell>
          <table:table-cell office:value-type="string" calcext:value-type="string">
            <text:p><text:s/>THUNDARR THE BARBARIAN #5 CVR B FRANCESCO MATTINA VAR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2 </text:p>
          </table:table-cell>
          <table:table-cell office:value-type="string" calcext:value-type="string">
            <text:p><text:s/>THUNDARR THE BARBARIAN #5 CVR C BJORN BARENDS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3 </text:p>
          </table:table-cell>
          <table:table-cell office:value-type="string" calcext:value-type="string">
            <text:p><text:s/>THUNDARR THE BARBARIAN #5 CVR D JOSEPH MICHAEL LINSNER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4 </text:p>
          </table:table-cell>
          <table:table-cell office:value-type="string" calcext:value-type="string">
            <text:p><text:s/>THUNDARR THE BARBARIAN #5 CVR E MICHAEL CHO METAL VIRGIN CVR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<text:s/>MAR2670705 </text:p>
          </table:table-cell>
          <table:table-cell office:value-type="string" calcext:value-type="string">
            <text:p><text:s/>THUNDARR THE BARBARIAN #5 CVR F INC 1:10 MICHAEL CHO LINE ART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6 </text:p>
          </table:table-cell>
          <table:table-cell office:value-type="string" calcext:value-type="string">
            <text:p><text:s/>THUNDARR THE BARBARIAN #5 CVR G INC 1:10 JOSEPH MICHAEL LINSNER VIRGIN VAR <text:s text:c="5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7 </text:p>
          </table:table-cell>
          <table:table-cell office:value-type="string" calcext:value-type="string">
            <text:p><text:s/>THUNDARR THE BARBARIAN #5 CVR H INC 1:15 BJORN BARENDS VIRGIN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8 </text:p>
          </table:table-cell>
          <table:table-cell office:value-type="string" calcext:value-type="string">
            <text:p><text:s/>THUNDARR THE BARBARIAN #5 CVR I INC 1:20 FRANCESCO MATTINA VIRGIN VAR <text:s text:c="5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09 </text:p>
          </table:table-cell>
          <table:table-cell office:value-type="string" calcext:value-type="string">
            <text:p><text:s/>THUNDARR THE BARBARIAN #5 CVR J INC 1:25 MICHAEL CHO VIRGIN VAR <text:s text:c="6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3 </text:p>
          </table:table-cell>
          <table:table-cell office:value-type="string" calcext:value-type="string">
            <text:p><text:s/>THUNDERCATS X SILVERHAWKS THUNDERHAWKS #2 CVR A IVAN TAO VA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4 </text:p>
          </table:table-cell>
          <table:table-cell office:value-type="string" calcext:value-type="string">
            <text:p><text:s/>THUNDERCATS X SILVERHAWKS THUNDERHAWKS #2 CVR B DECLAN SHALVEY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5 </text:p>
          </table:table-cell>
          <table:table-cell office:value-type="string" calcext:value-type="string">
            <text:p><text:s/>THUNDERCATS X SILVERHAWKS THUNDERHAWKS #2 CVR C MARCO FAILLA VAR <text:s text:c="6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6 </text:p>
          </table:table-cell>
          <table:table-cell office:value-type="string" calcext:value-type="string">
            <text:p><text:s/>THUNDERCATS X SILVERHAWKS THUNDERHAWKS #2 CVR D ALESSANDRO RANALDI VAR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7 </text:p>
          </table:table-cell>
          <table:table-cell office:value-type="string" calcext:value-type="string">
            <text:p><text:s/>THUNDERCATS X SILVERHAWKS THUNDERHAWKS #2 CVR E ANIMATION ART VAR <text:s text:c="6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8 </text:p>
          </table:table-cell>
          <table:table-cell office:value-type="string" calcext:value-type="string">
            <text:p><text:s/>THUNDERCATS X SILVERHAWKS THUNDERHAWKS #2 CVR F INC 1:10 ANIMATION ART VIRGIN VAR <text:s text:c="4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29 </text:p>
          </table:table-cell>
          <table:table-cell office:value-type="string" calcext:value-type="string">
            <text:p><text:s/>THUNDERCATS X SILVERHAWKS THUNDERHAWKS #2 CVR G INC 1:15 ALESSANDRO RANALDI LINE ART VAR <text:s text:c="3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0 </text:p>
          </table:table-cell>
          <table:table-cell office:value-type="string" calcext:value-type="string">
            <text:p><text:s/>THUNDERCATS X SILVERHAWKS THUNDERHAWKS #2 CVR H INC 1:15 MARCO FAILLA VIRGIN VAR <text:s text:c="4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1 </text:p>
          </table:table-cell>
          <table:table-cell office:value-type="string" calcext:value-type="string">
            <text:p><text:s/>THUNDERCATS X SILVERHAWKS THUNDERHAWKS #2 CVR I INC 1:20 DECLAN SHALVEY VIRGIN VAR <text:s text:c="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32 </text:p>
          </table:table-cell>
          <table:table-cell office:value-type="string" calcext:value-type="string">
            <text:p><text:s/>THUNDERCATS X SILVERHAWKS THUNDERHAWKS #2 CVR J INC 1:25 IVAN TAO VIRGIN VAR <text:s text:c="5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534 </text:p>
          </table:table-cell>
          <table:table-cell office:value-type="string" calcext:value-type="string">
            <text:p><text:s/>THUNDERCATS X SILVERHAWKS THUNDERHAWKS #2 CVR K DECLAN SHALVEY LINE ART VAR <text:s text:c="5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535 </text:p>
          </table:table-cell>
          <table:table-cell office:value-type="string" calcext:value-type="string">
            <text:p><text:s/>THUNDERCATS X SILVERHAWKS THUNDERHAWKS #2 CVR L INC 1:7 DECLAN SHALVEY LINE ART VIRGIN VAR <text:s text:c="3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74 </text:p>
          </table:table-cell>
          <table:table-cell office:value-type="string" calcext:value-type="string">
            <text:p><text:s/>JADE WARRIORS #1 CVR A MIKE DEODATO BLOODY SWORD <text:s text:c="78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75 </text:p>
          </table:table-cell>
          <table:table-cell office:value-type="string" calcext:value-type="string">
            <text:p><text:s/>JADE WARRIORS #1 CVR B MIKE DEODATO DRAGON HUNTERS VAR <text:s text:c="72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76 </text:p>
          </table:table-cell>
          <table:table-cell office:value-type="string" calcext:value-type="string">
            <text:p><text:s/>JADE WARRIORS #1 CVR C BLANK SKETCH VAR <text:s text:c="8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777 </text:p>
          </table:table-cell>
          <table:table-cell office:value-type="string" calcext:value-type="string">
            <text:p><text:s/>JADE WARRIORS #1 CVR D MIKE DEODATO ADULTS ONLY HOLOFOIL FLIP VAR (MR) <text:s text:c="5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APR2670801 </text:p>
          </table:table-cell>
          <table:table-cell office:value-type="string" calcext:value-type="string">
            <text:p><text:s/>NANCY FOR ALL SEASONS TP (MR) <text:s text:c="97"/></text:p>
          </table:table-cell>
          <table:table-cell office:value-type="string" calcext:value-type="string">
            <text:p><text:s/>Fantagraphics <text:s text:c="16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185 <text:s/></text:p>
          </table:table-cell>
          <table:table-cell office:value-type="string" calcext:value-type="string">
            <text:p><text:s/>Avery and the Squirrel Delivery <text:s text:c="95"/></text:p>
          </table:table-cell>
          <table:table-cell office:value-type="string" calcext:value-type="string">
            <text:p><text:s/>Flying Eye Books Ltd. <text:s text:c="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186 <text:s/></text:p>
          </table:table-cell>
          <table:table-cell office:value-type="string" calcext:value-type="string">
            <text:p><text:s/>The Nightlights Collection: A Trilogy of Tales <text:s text:c="80"/></text:p>
          </table:table-cell>
          <table:table-cell office:value-type="string" calcext:value-type="string">
            <text:p><text:s/>Flying Eye Books Ltd. <text:s text:c="8"/></text:p>
          </table:table-cell>
          <table:table-cell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<text:s/>APR2670808 </text:p>
          </table:table-cell>
          <table:table-cell office:value-type="string" calcext:value-type="string">
            <text:p><text:s/>BROWNSTONE TP Previously Offered Thru Other Distributors <text:s text:c="70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0809 </text:p>
          </table:table-cell>
          <table:table-cell office:value-type="string" calcext:value-type="string">
            <text:p><text:s/>DUNGEONS &amp; DRAGONS DUNGEON CLUB TP FINAL FACE-OFF Previously Offered Thru Other Distributors <text:s text:c="34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70811 </text:p>
          </table:table-cell>
          <table:table-cell office:value-type="string" calcext:value-type="string">
            <text:p><text:s/>FIRST CAT IN SPACE AND THE WRATH OF THE PAPERCLIP TP Previously Offered Thru Other Distributors <text:s text:c="31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APR2670812 </text:p>
          </table:table-cell>
          <table:table-cell office:value-type="string" calcext:value-type="string">
            <text:p><text:s/>GAMERVILLE TP Previously Offered Thru Other Distributors <text:s text:c="70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70813 </text:p>
          </table:table-cell>
          <table:table-cell office:value-type="string" calcext:value-type="string">
            <text:p><text:s/>HOOKY TP VOL 02 Previously Offered Thru Other Distributors <text:s text:c="68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70814 </text:p>
          </table:table-cell>
          <table:table-cell office:value-type="string" calcext:value-type="string">
            <text:p><text:s/>LIGHTFALL TP VOL 03 THE DARK TIMES Previously Offered Thru Other Distributors <text:s text:c="49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70816 </text:p>
          </table:table-cell>
          <table:table-cell office:value-type="string" calcext:value-type="string">
            <text:p><text:s/>LU AND RENS GUIDE TO GEOZOOLOGY TP Previously Offered Thru Other Distributors <text:s text:c="49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MAR2670789 </text:p>
          </table:table-cell>
          <table:table-cell office:value-type="string" calcext:value-type="string">
            <text:p><text:s/>MAYOR OF NOOBTOWN NOVEL TP <text:s text:c="100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APR2670818 </text:p>
          </table:table-cell>
          <table:table-cell office:value-type="string" calcext:value-type="string">
            <text:p><text:s/>PLUS-SIZED MISADVENTURES IN LOVE TP VOL 02 Previously Offered Thru Other Distributors <text:s text:c="41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MAR2670792 </text:p>
          </table:table-cell>
          <table:table-cell office:value-type="string" calcext:value-type="string">
            <text:p><text:s/>SQUALO &amp; MAGE TP VS THE RAGE OF THE BAKUNAWA <text:s text:c="82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70820 </text:p>
          </table:table-cell>
          <table:table-cell office:value-type="string" calcext:value-type="string">
            <text:p><text:s/>SWIM TEAM TP Previously Offered Thru Other Distributors <text:s text:c="71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70822 </text:p>
          </table:table-cell>
          <table:table-cell office:value-type="string" calcext:value-type="string">
            <text:p><text:s/>WARRIORS GRAPHIC NOVEL TP VOL 03 THE PROPHECIES BEGIN Previously Offered Thru Other Distributors <text:s text:c="30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70826 </text:p>
          </table:table-cell>
          <table:table-cell office:value-type="string" calcext:value-type="string">
            <text:p><text:s/>FRANK THORNE LIBRARY HC FRANK THORNES COMPLETE GHITA OF ALIZARR EXPANDED EDITION (MR) <text:s text:c="41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<text:s/>APR2670824 </text:p>
          </table:table-cell>
          <table:table-cell office:value-type="string" calcext:value-type="string">
            <text:p><text:s/>FRANK THORNE LIBRARY HC FRANK THORNES RIBIT EXPANDED REVISED EDITION <text:s text:c="58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70825 </text:p>
          </table:table-cell>
          <table:table-cell office:value-type="string" calcext:value-type="string">
            <text:p><text:s/>FRANK THORNES BATTLING BEAUTIES HC EXPANDED REVISED EDITION <text:s text:c="67"/></text:p>
          </table:table-cell>
          <table:table-cell office:value-type="string" calcext:value-type="string">
            <text:p><text:s/>Hermes Press <text:s text:c="17"/>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<text:s/>APR26P200 <text:s/></text:p>
          </table:table-cell>
          <table:table-cell office:value-type="string" calcext:value-type="string">
            <text:p><text:s/>Godzillaâ€™s Monsterpiece Theatre Presents: Godzillaâ€™s The Odyssey Cover A (Scioli) <text:s text:c="41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P201 <text:s/></text:p>
          </table:table-cell>
          <table:table-cell office:value-type="string" calcext:value-type="string">
            <text:p><text:s/>Godzillaâ€™s Monsterpiece Theatre Presents: Godzillaâ€™s The Odyssey Variant B (Kyriazis) <text:s text:c="3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P202 <text:s/></text:p>
          </table:table-cell>
          <table:table-cell office:value-type="string" calcext:value-type="string">
            <text:p><text:s/>Godzillaâ€™s Monsterpiece Theatre Presents: Godzillaâ€™s The Odyssey Variant C (Tunica Movie Homage Cover) <text:s text:c="2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P203 <text:s/></text:p>
          </table:table-cell>
          <table:table-cell office:value-type="string" calcext:value-type="string">
            <text:p><text:s/>Godzillaâ€™s Monsterpiece Theatre Presents: Godzillaâ€™s The Odyssey Variant RI (10) (Meesey) INCV 1:10 <text:s text:c="2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P223 <text:s/></text:p>
          </table:table-cell>
          <table:table-cell office:value-type="string" calcext:value-type="string">
            <text:p><text:s/>Sonic the Hedgehog: On The Go, Vol. 3 <text:s text:c="8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230 <text:s/></text:p>
          </table:table-cell>
          <table:table-cell office:value-type="string" calcext:value-type="string">
            <text:p><text:s/>Star Trek: The Next Generation--The Mirror War--IDW Classic Collections <text:s text:c="5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232 <text:s/></text:p>
          </table:table-cell>
          <table:table-cell office:value-type="string" calcext:value-type="string">
            <text:p><text:s/>Tarzan Beyond #1 Cover A (Alessio) <text:s text:c="9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233 <text:s/></text:p>
          </table:table-cell>
          <table:table-cell office:value-type="string" calcext:value-type="string">
            <text:p><text:s/>Tarzan Beyond #1 Variant B (Mele) <text:s text:c="9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234 <text:s/></text:p>
          </table:table-cell>
          <table:table-cell office:value-type="string" calcext:value-type="string">
            <text:p><text:s/>Tarzan Beyond #1 Variant C (Moore Wraparound Variant) <text:s text:c="7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235 <text:s/></text:p>
          </table:table-cell>
          <table:table-cell office:value-type="string" calcext:value-type="string">
            <text:p><text:s/>Tarzan Beyond #1 Variant D (Noobovich) <text:s text:c="8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236 <text:s/></text:p>
          </table:table-cell>
          <table:table-cell office:value-type="string" calcext:value-type="string">
            <text:p><text:s/>Tarzan Beyond #1 Variant E (Sketch Variant) <text:s text:c="8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237 <text:s/></text:p>
          </table:table-cell>
          <table:table-cell office:value-type="string" calcext:value-type="string">
            <text:p><text:s/>Tarzan Beyond #1 Variant RI (15) (Nguyen) INCV 1:15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238 <text:s/></text:p>
          </table:table-cell>
          <table:table-cell office:value-type="string" calcext:value-type="string">
            <text:p><text:s/>Teenage Mutant Ninja Turtles #19 Cover A (Williams II) <text:s text:c="72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39 <text:s/></text:p>
          </table:table-cell>
          <table:table-cell office:value-type="string" calcext:value-type="string">
            <text:p><text:s/>Teenage Mutant Ninja Turtles #19 Variant B (Eastman &amp; Bishop) <text:s text:c="6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0 <text:s/></text:p>
          </table:table-cell>
          <table:table-cell office:value-type="string" calcext:value-type="string">
            <text:p><text:s/>Teenage Mutant Ninja Turtles #19 Variant C (Wachter)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1 <text:s/></text:p>
          </table:table-cell>
          <table:table-cell office:value-type="string" calcext:value-type="string">
            <text:p><text:s/>Teenage Mutant Ninja Turtles #19 Variant D (Mert) <text:s text:c="7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2 <text:s/></text:p>
          </table:table-cell>
          <table:table-cell office:value-type="string" calcext:value-type="string">
            <text:p><text:s/>Teenage Mutant Ninja Turtles #19 Variant RI (10) (Eastman &amp; Bishop Full Art) INCV 1:10 <text:s text:c="4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3 <text:s/></text:p>
          </table:table-cell>
          <table:table-cell office:value-type="string" calcext:value-type="string">
            <text:p><text:s/>Teenage Mutant Ninja Turtles #19 Variant RI (25) (Pe) INCV 1:25 <text:s text:c="63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4 <text:s/></text:p>
          </table:table-cell>
          <table:table-cell office:value-type="string" calcext:value-type="string">
            <text:p><text:s/>Teenage Mutant Ninja Turtles #19 Variant RI (50) (GonzÃ¡lez) INCV 1:50 <text:s text:c="5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55 <text:s/></text:p>
          </table:table-cell>
          <table:table-cell office:value-type="string" calcext:value-type="string">
            <text:p><text:s/>The Jekyll Island Chronicles: Complete Trilogy <text:s text:c="8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P259 <text:s/></text:p>
          </table:table-cell>
          <table:table-cell office:value-type="string" calcext:value-type="string">
            <text:p><text:s/>The Twilight Zone #8 Cover A (Hardman) <text:s text:c="8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0 <text:s/></text:p>
          </table:table-cell>
          <table:table-cell office:value-type="string" calcext:value-type="string">
            <text:p><text:s/>The Twilight Zone #8 Variant B (Ba Connecting Cover)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1 <text:s/></text:p>
          </table:table-cell>
          <table:table-cell office:value-type="string" calcext:value-type="string">
            <text:p><text:s/>The Twilight Zone #8 Variant RI (15) (J. Gonzo) INCV 1:15 <text:s text:c="6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2 <text:s/></text:p>
          </table:table-cell>
          <table:table-cell office:value-type="string" calcext:value-type="string">
            <text:p><text:s/>Ripcord #4 Cover A Jorge Fornes <text:s text:c="95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3 <text:s/></text:p>
          </table:table-cell>
          <table:table-cell office:value-type="string" calcext:value-type="string">
            <text:p><text:s/>Ripcord #4 Cover B Aneke <text:s text:c="102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7 <text:s/></text:p>
          </table:table-cell>
          <table:table-cell office:value-type="string" calcext:value-type="string">
            <text:p><text:s/>The Beauty Book Two <text:s text:c="10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8520 </text:p>
          </table:table-cell>
          <table:table-cell office:value-type="string" calcext:value-type="string">
            <text:p><text:s/>ASSORTED CRISIS EVENTS #8 3RD PTG (MR)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469 </text:p>
          </table:table-cell>
          <table:table-cell office:value-type="string" calcext:value-type="string">
            <text:p><text:s/>COMPLETE CYBER FORCE HC VOL 02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70470 </text:p>
          </table:table-cell>
          <table:table-cell office:value-type="string" calcext:value-type="string">
            <text:p><text:s/>COMPLETE CYBER FORCE TP VOL 02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8517 </text:p>
          </table:table-cell>
          <table:table-cell office:value-type="string" calcext:value-type="string">
            <text:p><text:s/>CORPSE KNIGHT #1 (OF 6) 2ND PTG CVR A CHRIS MOONEYHAM (MR)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18 </text:p>
          </table:table-cell>
          <table:table-cell office:value-type="string" calcext:value-type="string">
            <text:p><text:s/>CORPSE KNIGHT #1 (OF 6) 2ND PTG CVR B MATTHEW ROBERTS &amp; RICO RENZI VAR (MR) <text:s text:c="5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84 </text:p>
          </table:table-cell>
          <table:table-cell office:value-type="string" calcext:value-type="string">
            <text:p><text:s/>CORPSE KNIGHT #2 (OF 6) CVR A MATTHEW ROBERTS &amp; RICO RENZI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85 </text:p>
          </table:table-cell>
          <table:table-cell office:value-type="string" calcext:value-type="string">
            <text:p><text:s/>CORPSE KNIGHT #2 (OF 6) CVR B MATIAS BERGARA VAR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86 </text:p>
          </table:table-cell>
          <table:table-cell office:value-type="string" calcext:value-type="string">
            <text:p><text:s/>CORPSE KNIGHT #2 (OF 6) CVR C INC 1:10 TONCI ZONJIC STORYBOOK VAR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87 </text:p>
          </table:table-cell>
          <table:table-cell office:value-type="string" calcext:value-type="string">
            <text:p><text:s/>CORPSE KNIGHT #2 (OF 6) CVR D INC 1:25 NIMIT MALAVIA STAINED GLASS VAR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88 </text:p>
          </table:table-cell>
          <table:table-cell office:value-type="string" calcext:value-type="string">
            <text:p><text:s/>CORPSE KNIGHT #2 (OF 6) CVR E INC 1:50 MICHAEL WALSH VAR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00 </text:p>
          </table:table-cell>
          <table:table-cell office:value-type="string" calcext:value-type="string">
            <text:p><text:s/>ESCAPE #7 CVR A DANIEL ACUNA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01 </text:p>
          </table:table-cell>
          <table:table-cell office:value-type="string" calcext:value-type="string">
            <text:p><text:s/>ESCAPE #7 CVR B TONI FEJZULA VAR <text:s text:c="9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02 </text:p>
          </table:table-cell>
          <table:table-cell office:value-type="string" calcext:value-type="string">
            <text:p><text:s/>ESCAPE #7 CVR C INC 1:15 BRETT PARSON GIANT GENERATOR GROUP SHOT WRAPAROUND VAR <text:s text:c="4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15 </text:p>
          </table:table-cell>
          <table:table-cell office:value-type="string" calcext:value-type="string">
            <text:p><text:s/>EXQUISITE CORPSES #13 CVR I MICHAEL WALSH VAR (MR)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10 </text:p>
          </table:table-cell>
          <table:table-cell office:value-type="string" calcext:value-type="string">
            <text:p><text:s/>FERAL #23 CVR A TONE RODRIGUEZ &amp; TRISH FORSTNE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11 </text:p>
          </table:table-cell>
          <table:table-cell office:value-type="string" calcext:value-type="string">
            <text:p><text:s/>FERAL #23 CVR B TONY FLEECS &amp; ALLEN PASSALAQUA HOMAGE VAR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12 </text:p>
          </table:table-cell>
          <table:table-cell office:value-type="string" calcext:value-type="string">
            <text:p><text:s/>FERAL #23 CVR C INC 1:10 TONE RODRIGUEZ &amp; TONY FLEECS VIRGIN VAR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13 </text:p>
          </table:table-cell>
          <table:table-cell office:value-type="string" calcext:value-type="string">
            <text:p><text:s/>FINAL BOSS #6 CVR A TYLER KIRKHAM (MR)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14 </text:p>
          </table:table-cell>
          <table:table-cell office:value-type="string" calcext:value-type="string">
            <text:p><text:s/>FINAL BOSS #6 CVR B JORDAN GUNDERSON VAR (MR)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15 </text:p>
          </table:table-cell>
          <table:table-cell office:value-type="string" calcext:value-type="string">
            <text:p><text:s/>FINAL BOSS #6 CVR C NARCELIO SOUSA VAR (MR)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16 </text:p>
          </table:table-cell>
          <table:table-cell office:value-type="string" calcext:value-type="string">
            <text:p><text:s/>FINAL BOSS #6 CVR D INC 1:25 NARCELIO SOUSA B&amp;W VAR (MR)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17 </text:p>
          </table:table-cell>
          <table:table-cell office:value-type="string" calcext:value-type="string">
            <text:p><text:s/>FINAL BOSS #6 CVR E INC 1:50 JORDAN GUNDERSON VIRGIN VAR (MR)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18 </text:p>
          </table:table-cell>
          <table:table-cell office:value-type="string" calcext:value-type="string">
            <text:p><text:s/>FINAL BOSS #6 CVR F INC 1:100 TYLER KIRKHAM MATTE FOIL VAR (MR) <text:s text:c="6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19 </text:p>
          </table:table-cell>
          <table:table-cell office:value-type="string" calcext:value-type="string">
            <text:p><text:s/>FIREBORN #2 CVR A PATRICK MULHOLLAND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20 </text:p>
          </table:table-cell>
          <table:table-cell office:value-type="string" calcext:value-type="string">
            <text:p><text:s/>FIREBORN #2 CVR B PATRICK MULHOLLAND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21 </text:p>
          </table:table-cell>
          <table:table-cell office:value-type="string" calcext:value-type="string">
            <text:p><text:s/>FIREBORN #2 CVR C INC 1:15 PATRICK MULHOLLAND VIRGIN VAR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322 </text:p>
          </table:table-cell>
          <table:table-cell office:value-type="string" calcext:value-type="string">
            <text:p><text:s/>FIREBORN #2 CVR D INC 1:25 PATRICK MULHOLLAND VAR <text:s text:c="7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323 </text:p>
          </table:table-cell>
          <table:table-cell office:value-type="string" calcext:value-type="string">
            <text:p><text:s/>FIREBORN #2 CVR E INC 1:50 FRANCESCO TOMASELLI VAR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324 </text:p>
          </table:table-cell>
          <table:table-cell office:value-type="string" calcext:value-type="string">
            <text:p><text:s/>FIREBORN #2 CVR F FRANCESCO TOMASELLI VAR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516 </text:p>
          </table:table-cell>
          <table:table-cell office:value-type="string" calcext:value-type="string">
            <text:p><text:s/>FIREBORN #2 CVR G PATRICK MULHOLLAND FOIL VAR <text:s text:c="8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275 </text:p>
          </table:table-cell>
          <table:table-cell office:value-type="string" calcext:value-type="string">
            <text:p><text:s/>GIANT SIZE YOUNGBLOOD (ONE SHOT) CVR A ROB LIEFELD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276 </text:p>
          </table:table-cell>
          <table:table-cell office:value-type="string" calcext:value-type="string">
            <text:p><text:s/>GIANT SIZE YOUNGBLOOD (ONE SHOT) CVR B ROB LIEFELD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277 </text:p>
          </table:table-cell>
          <table:table-cell office:value-type="string" calcext:value-type="string">
            <text:p><text:s/>GIANT SIZE YOUNGBLOOD (ONE SHOT) CVR C V KEN MARION VAR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269 </text:p>
          </table:table-cell>
          <table:table-cell office:value-type="string" calcext:value-type="string">
            <text:p><text:s/>HORNSBY &amp; HALO #0 CVR A PETER SNEJBJERG &amp; JOHN KALISZ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70 </text:p>
          </table:table-cell>
          <table:table-cell office:value-type="string" calcext:value-type="string">
            <text:p><text:s/>HORNSBY &amp; HALO #0 CVR B GARY FRANK &amp; BRAD ANDERSON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71 </text:p>
          </table:table-cell>
          <table:table-cell office:value-type="string" calcext:value-type="string">
            <text:p><text:s/>HORNSBY &amp; HALO #0 CVR C BRYAN HITCH &amp; BRAD ANDERSON WRAPAROUND VAR <text:s text:c="6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6 </text:p>
          </table:table-cell>
          <table:table-cell office:value-type="string" calcext:value-type="string">
            <text:p><text:s/>HYDE STREET #13 CVR A IVAN REIS &amp; DANNY MIKI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7 </text:p>
          </table:table-cell>
          <table:table-cell office:value-type="string" calcext:value-type="string">
            <text:p><text:s/>HYDE STREET #13 CVR B FRANCIS PORTELLA &amp; BRAD ANDERSON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48 </text:p>
          </table:table-cell>
          <table:table-cell office:value-type="string" calcext:value-type="string">
            <text:p><text:s/>IN YOUR SKIN #2 (OF 4) CVR A SOM (MR)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49 </text:p>
          </table:table-cell>
          <table:table-cell office:value-type="string" calcext:value-type="string">
            <text:p><text:s/>IN YOUR SKIN #2 (OF 4) CVR B INC 1:10 DANI VAR (MR)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406 </text:p>
          </table:table-cell>
          <table:table-cell office:value-type="string" calcext:value-type="string">
            <text:p><text:s/>INVINCIBLE UNIVERSE CAPES #1 3RD PTG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3 </text:p>
          </table:table-cell>
          <table:table-cell office:value-type="string" calcext:value-type="string">
            <text:p><text:s/>INVINCIBLE UNIVERSE CAPES #7 CVR A MARK ENGLERT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4 </text:p>
          </table:table-cell>
          <table:table-cell office:value-type="string" calcext:value-type="string">
            <text:p><text:s/>INVINCIBLE UNIVERSE CAPES #7 CVR B CONOR HUGHES VAR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5 </text:p>
          </table:table-cell>
          <table:table-cell office:value-type="string" calcext:value-type="string">
            <text:p><text:s/>INVINCIBLE UNIVERSE CAPES #7 CVR C GLEB MELNIKOV VAR <text:s text:c="7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6 </text:p>
          </table:table-cell>
          <table:table-cell office:value-type="string" calcext:value-type="string">
            <text:p><text:s/>INVINCIBLE UNIVERSE CAPES #7 CVR D DIKE RUAN VAR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7 </text:p>
          </table:table-cell>
          <table:table-cell office:value-type="string" calcext:value-type="string">
            <text:p><text:s/>INVINCIBLE UNIVERSE CAPES #7 CVR E SANDFORD GREENE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268 </text:p>
          </table:table-cell>
          <table:table-cell office:value-type="string" calcext:value-type="string">
            <text:p><text:s/>INVINCIBLE UNIVERSE CAPES #7 CVR F CORY WALKER VAR <text:s text:c="7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61 </text:p>
          </table:table-cell>
          <table:table-cell office:value-type="string" calcext:value-type="string">
            <text:p><text:s/>LOST FANTASY #10 CVR A LUCA CASALANGUIDA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62 </text:p>
          </table:table-cell>
          <table:table-cell office:value-type="string" calcext:value-type="string">
            <text:p><text:s/>LOST FANTASY #10 CVR B MAXI DIALLO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63 </text:p>
          </table:table-cell>
          <table:table-cell office:value-type="string" calcext:value-type="string">
            <text:p><text:s/>LOST FANTASY #10 CVR C INC 1:15 LUCA CASALANGUIDA B&amp;W VAR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364 </text:p>
          </table:table-cell>
          <table:table-cell office:value-type="string" calcext:value-type="string">
            <text:p><text:s/>LOST FANTASY #10 CVR D INC 1:25 MAXI DIALLO VIRGIN VAR <text:s text:c="7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8023 </text:p>
          </table:table-cell>
          <table:table-cell office:value-type="string" calcext:value-type="string">
            <text:p><text:s/>LOST FANTASY #10 CVR E EAMON WINKLE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479 </text:p>
          </table:table-cell>
          <table:table-cell office:value-type="string" calcext:value-type="string">
            <text:p><text:s/>LUCKY DEVILS HC (MR)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70480 </text:p>
          </table:table-cell>
          <table:table-cell office:value-type="string" calcext:value-type="string">
            <text:p><text:s/>LUCKY DEVILS HC DIRECT MARKET EXCLUSIVE (MR)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70481 </text:p>
          </table:table-cell>
          <table:table-cell office:value-type="string" calcext:value-type="string">
            <text:p><text:s/>LUCKY DEVILS HC SIGNED BOOKPLATE (BUNDLE OF 20) (NET)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<text:s/>MAR2670366 </text:p>
          </table:table-cell>
          <table:table-cell office:value-type="string" calcext:value-type="string">
            <text:p><text:s/>MONSTRESS #62 (MR)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69 </text:p>
          </table:table-cell>
          <table:table-cell office:value-type="string" calcext:value-type="string">
            <text:p><text:s/>RED ROOTS #2 <text:s text:c="1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55 </text:p>
          </table:table-cell>
          <table:table-cell office:value-type="string" calcext:value-type="string">
            <text:p><text:s/>RED ROOTS #2 CVR B PAUL AZACETA VAR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056 </text:p>
          </table:table-cell>
          <table:table-cell office:value-type="string" calcext:value-type="string">
            <text:p><text:s/>RED ROOTS #2 CVR C FLAVIANO VAR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86 </text:p>
          </table:table-cell>
          <table:table-cell office:value-type="string" calcext:value-type="string">
            <text:p><text:s/>SACRIFICERS TP VOL 04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MAR2670382 </text:p>
          </table:table-cell>
          <table:table-cell office:value-type="string" calcext:value-type="string">
            <text:p><text:s/>SPAWN #378 CVR A DON AGUILLO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83 </text:p>
          </table:table-cell>
          <table:table-cell office:value-type="string" calcext:value-type="string">
            <text:p><text:s/>SPAWN #378 CVR B DON AGUILLO VIRGIN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279 </text:p>
          </table:table-cell>
          <table:table-cell office:value-type="string" calcext:value-type="string">
            <text:p><text:s/>SPAWN SCORCHED #51 CVR C INC 1:50 JORDAN NOIR FOIL VIRGIN VAR <text:s text:c="6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78 </text:p>
          </table:table-cell>
          <table:table-cell office:value-type="string" calcext:value-type="string">
            <text:p><text:s/>SPAWN SCORCHED #53 CVR A DON AGUILLO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379 </text:p>
          </table:table-cell>
          <table:table-cell office:value-type="string" calcext:value-type="string">
            <text:p><text:s/>SPAWN SCORCHED #53 CVR B DON AGUILLO VIRGIN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89 </text:p>
          </table:table-cell>
          <table:table-cell office:value-type="string" calcext:value-type="string">
            <text:p><text:s/>SUNSTONE TP VOL 03 NEW EDITION (MR)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278 </text:p>
          </table:table-cell>
          <table:table-cell office:value-type="string" calcext:value-type="string">
            <text:p><text:s/>UNIVERSAL MONSTERS CREATURE FROM THE BLACK LAGOON LIVES BLACK &amp; WHITE SPECIAL #1 (OF 2) CVR A MATTHEW ROBERTS <text:s text:c="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279 </text:p>
          </table:table-cell>
          <table:table-cell office:value-type="string" calcext:value-type="string">
            <text:p><text:s/>UNIVERSAL MONSTERS CREATURE FROM THE BLACK LAGOON LIVES BLACK &amp; WHITE SPECIAL #1 (OF 2) CVR B MARK CHIARELLO VAR <text:s text:c="1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8037 </text:p>
          </table:table-cell>
          <table:table-cell office:value-type="string" calcext:value-type="string">
            <text:p><text:s/>UNIVERSAL MONSTERS PHANTOM OF THE OPERA #1 (OF 4) 2ND PTG <text:s text:c="6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98 </text:p>
          </table:table-cell>
          <table:table-cell office:value-type="string" calcext:value-type="string">
            <text:p><text:s/>UNIVERSAL MONSTERS PHANTOM OF THE OPERA #4 (OF 4) CVR A MARTIN SIMMONDS <text:s text:c="5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399 </text:p>
          </table:table-cell>
          <table:table-cell office:value-type="string" calcext:value-type="string">
            <text:p><text:s/>UNIVERSAL MONSTERS PHANTOM OF THE OPERA #4 (OF 4) CVR B RYAN SOOK VAR <text:s text:c="5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00 </text:p>
          </table:table-cell>
          <table:table-cell office:value-type="string" calcext:value-type="string">
            <text:p><text:s/>UNIVERSAL MONSTERS PHANTOM OF THE OPERA #4 (OF 4) CVR C INC 1:10 ANWITA CITRIYA CONNECTING VAR <text:s text:c="3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01 </text:p>
          </table:table-cell>
          <table:table-cell office:value-type="string" calcext:value-type="string">
            <text:p><text:s/>UNIVERSAL MONSTERS PHANTOM OF THE OPERA #4 (OF 4) CVR D INC 1:25 RYAN SOOK B&amp;W CLASSIC HORROR VAR <text:s text:c="2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02 </text:p>
          </table:table-cell>
          <table:table-cell office:value-type="string" calcext:value-type="string">
            <text:p><text:s/>UNIVERSAL MONSTERS PHANTOM OF THE OPERA #4 (OF 4) CVR E INC 1:50 TYLER BOSS VAR <text:s text:c="4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403 </text:p>
          </table:table-cell>
          <table:table-cell office:value-type="string" calcext:value-type="string">
            <text:p><text:s/>UNIVERSAL MONSTERS PHANTOM OF THE OPERA #4 (OF 4) CVR F INC 1:75 ROSSI GIFFORD VAR <text:s text:c="4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8 <text:s/></text:p>
          </table:table-cell>
          <table:table-cell office:value-type="string" calcext:value-type="string">
            <text:p><text:s/>Blue Lock Omnibus 3 (Vol. 7-9) <text:s text:c="9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APR26P317 <text:s/></text:p>
          </table:table-cell>
          <table:table-cell office:value-type="string" calcext:value-type="string">
            <text:p><text:s/>Nina the Starry Bride 16 <text:s text:c="10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320 <text:s/></text:p>
          </table:table-cell>
          <table:table-cell office:value-type="string" calcext:value-type="string">
            <text:p><text:s/>Rent-A-Girlfriend 37 <text:s text:c="106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324 <text:s/></text:p>
          </table:table-cell>
          <table:table-cell office:value-type="string" calcext:value-type="string">
            <text:p><text:s/>The Seven Deadly Sins: Four Knights of the Apocalypse 22 <text:s text:c="70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P326 <text:s/></text:p>
          </table:table-cell>
          <table:table-cell office:value-type="string" calcext:value-type="string">
            <text:p><text:s/>What If I Said, "I Love You"? 1 <text:s text:c="9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70800 </text:p>
          </table:table-cell>
          <table:table-cell office:value-type="string" calcext:value-type="string">
            <text:p><text:s/>51 #3 (OF 8) (MR) <text:s text:c="10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06 </text:p>
          </table:table-cell>
          <table:table-cell office:value-type="string" calcext:value-type="string">
            <text:p><text:s/>CYBERARCHY TP <text:s text:c="11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813 </text:p>
          </table:table-cell>
          <table:table-cell office:value-type="string" calcext:value-type="string">
            <text:p><text:s/>EXPLOIT #3 (OF 4) <text:s text:c="10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19 </text:p>
          </table:table-cell>
          <table:table-cell office:value-type="string" calcext:value-type="string">
            <text:p><text:s/>FLORIDA HIPPOPOTAMUS COCAINE MASSACRE #4 (OF 4) (MR) <text:s text:c="7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25 </text:p>
          </table:table-cell>
          <table:table-cell office:value-type="string" calcext:value-type="string">
            <text:p><text:s/>IS TED OK? #4 (OF 6) <text:s text:c="10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828 </text:p>
          </table:table-cell>
          <table:table-cell office:value-type="string" calcext:value-type="string">
            <text:p><text:s/>OCTOBER GIRL TP VOL 02 <text:s text:c="10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832 </text:p>
          </table:table-cell>
          <table:table-cell office:value-type="string" calcext:value-type="string">
            <text:p><text:s/>PLANET ATMOS EXORDIUM #2 (OF 9) CVR A TOMMY LEE EDWARDS <text:s text:c="7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33 </text:p>
          </table:table-cell>
          <table:table-cell office:value-type="string" calcext:value-type="string">
            <text:p><text:s/>PLANET ATMOS EXORDIUM #2 (OF 9) CVR B MATTEO SCALERA VAR <text:s text:c="7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34 </text:p>
          </table:table-cell>
          <table:table-cell office:value-type="string" calcext:value-type="string">
            <text:p><text:s/>PRETTY HATE MACHINE #2 (OF 5) <text:s text:c="9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37 </text:p>
          </table:table-cell>
          <table:table-cell office:value-type="string" calcext:value-type="string">
            <text:p><text:s/>REVOLUTION 9 #5 CVR A GEORGES JEANTY <text:s text:c="9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38 </text:p>
          </table:table-cell>
          <table:table-cell office:value-type="string" calcext:value-type="string">
            <text:p><text:s/>REVOLUTION 9 #5 CVR B DUNCAN ROLEAU VAR <text:s text:c="8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46 </text:p>
          </table:table-cell>
          <table:table-cell office:value-type="string" calcext:value-type="string">
            <text:p><text:s/>VIRGINIA WOOLF TP (MR) <text:s text:c="104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339 <text:s/></text:p>
          </table:table-cell>
          <table:table-cell office:value-type="string" calcext:value-type="string">
            <text:p><text:s/>ALIAS: RED BAND #4 [POLYBAGGED]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38 <text:s/></text:p>
          </table:table-cell>
          <table:table-cell office:value-type="string" calcext:value-type="string">
            <text:p><text:s/>ALIAS: RED BAND #4 KASIA NIE VARIANT [POLYBAGGED]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49 <text:s/></text:p>
          </table:table-cell>
          <table:table-cell office:value-type="string" calcext:value-type="string">
            <text:p><text:s/>AMAZING SPIDER-MAN #30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0 <text:s/></text:p>
          </table:table-cell>
          <table:table-cell office:value-type="string" calcext:value-type="string">
            <text:p><text:s/>AMAZING SPIDER-MAN #30 LEE BERMEJO AMAZING VISIONS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1 <text:s/></text:p>
          </table:table-cell>
          <table:table-cell office:value-type="string" calcext:value-type="string">
            <text:p><text:s/>AMAZING SPIDER-MAN #30 LEE BERMEJO AMAZING VISIONS VIRGIN VARIANT INCV 1:100 <text:s text:c="5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2 <text:s/></text:p>
          </table:table-cell>
          <table:table-cell office:value-type="string" calcext:value-type="string">
            <text:p><text:s/>AMAZING SPIDER-MAN #30 NETHO DIAZ MARVEL SOCCER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3 <text:s/></text:p>
          </table:table-cell>
          <table:table-cell office:value-type="string" calcext:value-type="string">
            <text:p><text:s/>AMAZING SPIDER-MAN #30 SUMIT KUMAR VARIANT INCV 1:25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4 <text:s/></text:p>
          </table:table-cell>
          <table:table-cell office:value-type="string" calcext:value-type="string">
            <text:p><text:s/>AMAZING SPIDER-MAN #30 TBD ARTIST MAGIC: THE GATHERING VARIANT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5 <text:s/></text:p>
          </table:table-cell>
          <table:table-cell office:value-type="string" calcext:value-type="string">
            <text:p><text:s/>AMAZING SPIDER-MAN #30 TBD ARTIST MAGIC: THE GATHERING VIRGIN VARIANT INCV 1:50 <text:s text:c="4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6 <text:s/></text:p>
          </table:table-cell>
          <table:table-cell office:value-type="string" calcext:value-type="string">
            <text:p><text:s/>AMAZING SPIDER-MAN #30 TBD ARTIST VARIANT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6 <text:s/></text:p>
          </table:table-cell>
          <table:table-cell office:value-type="string" calcext:value-type="string">
            <text:p><text:s/>Amazing Spider-Man Vol. 4: Broken <text:s text:c="9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408 <text:s/></text:p>
          </table:table-cell>
          <table:table-cell office:value-type="string" calcext:value-type="string">
            <text:p><text:s/>CYCLOPS #5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17 <text:s/></text:p>
          </table:table-cell>
          <table:table-cell office:value-type="string" calcext:value-type="string">
            <text:p><text:s/>DOCTOR STRANGE #7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18 <text:s/></text:p>
          </table:table-cell>
          <table:table-cell office:value-type="string" calcext:value-type="string">
            <text:p><text:s/>DOCTOR STRANGE #7 ALEX ROSS MARVEL DIMENSIONS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19 <text:s/></text:p>
          </table:table-cell>
          <table:table-cell office:value-type="string" calcext:value-type="string">
            <text:p><text:s/>DOCTOR STRANGE #7 STONEHOUSE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7 <text:s/></text:p>
          </table:table-cell>
          <table:table-cell office:value-type="string" calcext:value-type="string">
            <text:p><text:s/>FANTASTIC FOUR #12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8 <text:s/></text:p>
          </table:table-cell>
          <table:table-cell office:value-type="string" calcext:value-type="string">
            <text:p><text:s/>FANTASTIC FOUR #12 ALEX ROSS MARVEL DIMENSIONS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29 <text:s/></text:p>
          </table:table-cell>
          <table:table-cell office:value-type="string" calcext:value-type="string">
            <text:p><text:s/>FANTASTIC FOUR #12 JOE SINNOTT BICENTENNIAL CALENDAR HIDDEN GEM VARIANT INCV 1:50 <text:s text:c="4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30 <text:s/></text:p>
          </table:table-cell>
          <table:table-cell office:value-type="string" calcext:value-type="string">
            <text:p><text:s/>FANTASTIC FOUR #12 NOGI SAN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31 <text:s/></text:p>
          </table:table-cell>
          <table:table-cell office:value-type="string" calcext:value-type="string">
            <text:p><text:s/>FANTASTIC FOUR #12 PHIL NOTO VARIANT INCV 1:25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32 <text:s/></text:p>
          </table:table-cell>
          <table:table-cell office:value-type="string" calcext:value-type="string">
            <text:p><text:s/>FANTASTIC FOUR #12 TBD ARTIST 250TH HOMAGE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33 <text:s/></text:p>
          </table:table-cell>
          <table:table-cell office:value-type="string" calcext:value-type="string">
            <text:p><text:s/>FANTASTIC FOUR #12 TBD ARTIST MAGIC: THE GATHERING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34 <text:s/></text:p>
          </table:table-cell>
          <table:table-cell office:value-type="string" calcext:value-type="string">
            <text:p><text:s/>FANTASTIC FOUR #12 TBD ARTIST MAGIC: THE GATHERING VIRGIN VARIANT INCV 1:50 <text:s text:c="5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41 <text:s/></text:p>
          </table:table-cell>
          <table:table-cell office:value-type="string" calcext:value-type="string">
            <text:p><text:s/>Ghost Rider By Benjamin Percy Omnibus Kael Ngu Cover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<text:s/>APR26P442 <text:s/></text:p>
          </table:table-cell>
          <table:table-cell office:value-type="string" calcext:value-type="string">
            <text:p><text:s/>Ghost Rider By Benjamin Percy Omnibus Ryan Stegman Cover [DM Only]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<text:s/>APR26P443 <text:s/></text:p>
          </table:table-cell>
          <table:table-cell office:value-type="string" calcext:value-type="string">
            <text:p><text:s/>GODZILLA: INFINITY ROAR #5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44 <text:s/></text:p>
          </table:table-cell>
          <table:table-cell office:value-type="string" calcext:value-type="string">
            <text:p><text:s/>GODZILLA: INFINITY ROAR #5 ANAND RAMCHERON VARI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45 <text:s/></text:p>
          </table:table-cell>
          <table:table-cell office:value-type="string" calcext:value-type="string">
            <text:p><text:s/>GODZILLA: INFINITY ROAR #5 MARK BROOKS COSMIC VARIANT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48 <text:s/></text:p>
          </table:table-cell>
          <table:table-cell office:value-type="string" calcext:value-type="string">
            <text:p><text:s/>Infamous Iron Man: The Rise Of Doom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460 <text:s/></text:p>
          </table:table-cell>
          <table:table-cell office:value-type="string" calcext:value-type="string">
            <text:p><text:s/>Iron Man Modern Era Epic Collection: The Future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P461 <text:s/></text:p>
          </table:table-cell>
          <table:table-cell office:value-type="string" calcext:value-type="string">
            <text:p><text:s/>IT'S JEFF: BRAND NEW WEEK #1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62 <text:s/></text:p>
          </table:table-cell>
          <table:table-cell office:value-type="string" calcext:value-type="string">
            <text:p><text:s/>IT'S JEFF: BRAND NEW WEEK #1 DANIELE DI NICUOLO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63 <text:s/></text:p>
          </table:table-cell>
          <table:table-cell office:value-type="string" calcext:value-type="string">
            <text:p><text:s/>IT'S JEFF: BRAND NEW WEEK #1 TODD NAUCK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78 <text:s/></text:p>
          </table:table-cell>
          <table:table-cell office:value-type="string" calcext:value-type="string">
            <text:p><text:s/>JUST SPECTACULAR COLLECTION #1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81 <text:s/></text:p>
          </table:table-cell>
          <table:table-cell office:value-type="string" calcext:value-type="string">
            <text:p><text:s/>MARC SPECTOR: MOON KNIGHT #5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82 <text:s/></text:p>
          </table:table-cell>
          <table:table-cell office:value-type="string" calcext:value-type="string">
            <text:p><text:s/>MARC SPECTOR: MOON KNIGHT #5 NOGI SAN VARIANT INCV 1:25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83 <text:s/></text:p>
          </table:table-cell>
          <table:table-cell office:value-type="string" calcext:value-type="string">
            <text:p><text:s/>MARC SPECTOR: MOON KNIGHT #5 TBD ARTIST MAGIC: THE GATHERING VARIANT <text:s text:c="5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84 <text:s/></text:p>
          </table:table-cell>
          <table:table-cell office:value-type="string" calcext:value-type="string">
            <text:p><text:s/>MARC SPECTOR: MOON KNIGHT #5 TBD ARTIST MAGIC: THE GATHERING VIRGIN VARIANT INCV 1:50 <text:s text:c="4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85 <text:s/></text:p>
          </table:table-cell>
          <table:table-cell office:value-type="string" calcext:value-type="string">
            <text:p><text:s/>MARC SPECTOR: MOON KNIGHT #5 TBD ARTIST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1 <text:s/></text:p>
          </table:table-cell>
          <table:table-cell office:value-type="string" calcext:value-type="string">
            <text:p><text:s/>SILVER SURFER #4 FACSIMILE EDITION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512 <text:s/></text:p>
          </table:table-cell>
          <table:table-cell office:value-type="string" calcext:value-type="string">
            <text:p><text:s/>SILVER SURFER #4 FACSIMILE EDITION FOIL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513 <text:s/></text:p>
          </table:table-cell>
          <table:table-cell office:value-type="string" calcext:value-type="string">
            <text:p><text:s/>SILVER SURFER #4 FACSIMILE EDITION TBD ARTIST VARIANT INCV 1:25 <text:s text:c="6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525 <text:s/></text:p>
          </table:table-cell>
          <table:table-cell office:value-type="string" calcext:value-type="string">
            <text:p><text:s/>SPIDER-MAN: LONG WAY HOME #1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526 <text:s/></text:p>
          </table:table-cell>
          <table:table-cell office:value-type="string" calcext:value-type="string">
            <text:p><text:s/>SPIDER-MAN: LONG WAY HOME #1 DAVE JOHNSON FOIL VARIANT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527 <text:s/></text:p>
          </table:table-cell>
          <table:table-cell office:value-type="string" calcext:value-type="string">
            <text:p><text:s/>SPIDER-MAN: LONG WAY HOME #1 MARK BROOKS VARIANT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528 <text:s/></text:p>
          </table:table-cell>
          <table:table-cell office:value-type="string" calcext:value-type="string">
            <text:p><text:s/>SPIDER-MAN: LONG WAY HOME #1 MARK BROOKS VIRGIN VARIANT INCV 1:100 <text:s text:c="6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529 <text:s/></text:p>
          </table:table-cell>
          <table:table-cell office:value-type="string" calcext:value-type="string">
            <text:p><text:s/>SPIDER-MAN: LONG WAY HOME #1 STEPHEN PLATT VARIANT INCV 1:25 <text:s text:c="6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530 <text:s/></text:p>
          </table:table-cell>
          <table:table-cell office:value-type="string" calcext:value-type="string">
            <text:p><text:s/>SPIDER-MAN: LONG WAY HOME #1 TBD ARTIST MAGIC: THE GATHERING VARIANT <text:s text:c="5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531 <text:s/></text:p>
          </table:table-cell>
          <table:table-cell office:value-type="string" calcext:value-type="string">
            <text:p><text:s/>SPIDER-MAN: LONG WAY HOME #1 TBD ARTIST MAGIC: THE GATHERING VIRGIN VARIANT INCV 1:50 <text:s text:c="4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533 <text:s/></text:p>
          </table:table-cell>
          <table:table-cell office:value-type="string" calcext:value-type="string">
            <text:p><text:s/>Star Wars: Boba Fett - Black, White &amp; Red Treasury Edition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P538 <text:s/></text:p>
          </table:table-cell>
          <table:table-cell office:value-type="string" calcext:value-type="string">
            <text:p><text:s/>STAR WARS: ROGUE ONE - JYN ERSO #1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39 <text:s/></text:p>
          </table:table-cell>
          <table:table-cell office:value-type="string" calcext:value-type="string">
            <text:p><text:s/>STAR WARS: ROGUE ONE - JYN ERSO #1 PHOTO VARIANT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40 <text:s/></text:p>
          </table:table-cell>
          <table:table-cell office:value-type="string" calcext:value-type="string">
            <text:p><text:s/>STAR WARS: ROGUE ONE - JYN ERSO #1 RAMON ROSANAS VARIANT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41 <text:s/></text:p>
          </table:table-cell>
          <table:table-cell office:value-type="string" calcext:value-type="string">
            <text:p><text:s/>STAR WARS: ROGUE ONE - JYN ERSO #1 RICKIE YAGAWA 3-PART CONNECTING PRIDE VARIANT <text:s text:c="4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46 <text:s/></text:p>
          </table:table-cell>
          <table:table-cell office:value-type="string" calcext:value-type="string">
            <text:p><text:s/>STORM: EARTH'S MIGHTIEST MUTANT #5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47 <text:s/></text:p>
          </table:table-cell>
          <table:table-cell office:value-type="string" calcext:value-type="string">
            <text:p><text:s/>STORM: EARTH'S MIGHTIEST MUTANT #5 YASMINE PUTRI VARIANT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58 <text:s/></text:p>
          </table:table-cell>
          <table:table-cell office:value-type="string" calcext:value-type="string">
            <text:p><text:s/>UNCANNY X-MEN #29 <text:s text:c="10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59 <text:s/></text:p>
          </table:table-cell>
          <table:table-cell office:value-type="string" calcext:value-type="string">
            <text:p><text:s/>UNCANNY X-MEN #29 GERMAN PERALTA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0 <text:s/></text:p>
          </table:table-cell>
          <table:table-cell office:value-type="string" calcext:value-type="string">
            <text:p><text:s/>UNCANNY X-MEN #29 JONAS SCHARF MARVEL SOCCER VARIANT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1 <text:s/></text:p>
          </table:table-cell>
          <table:table-cell office:value-type="string" calcext:value-type="string">
            <text:p><text:s/>UNCANNY X-MEN #29 MATTEO LOLLI VARIANT INCV 1:25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2 <text:s/></text:p>
          </table:table-cell>
          <table:table-cell office:value-type="string" calcext:value-type="string">
            <text:p><text:s/>UNCANNY X-MEN #29 TBD ARTIST MAGIC: THE GATHERING VARIANT <text:s text:c="6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3 <text:s/></text:p>
          </table:table-cell>
          <table:table-cell office:value-type="string" calcext:value-type="string">
            <text:p><text:s/>UNCANNY X-MEN #29 TBD ARTIST MAGIC: THE GATHERING VIRGIN VARIANT INCV 1:50 <text:s text:c="5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80 <text:s/></text:p>
          </table:table-cell>
          <table:table-cell office:value-type="string" calcext:value-type="string">
            <text:p><text:s/>WADE WILSON: DEADPOOL #5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81 <text:s/></text:p>
          </table:table-cell>
          <table:table-cell office:value-type="string" calcext:value-type="string">
            <text:p><text:s/>WADE WILSON: DEADPOOL #5 CHAD HARDIN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82 <text:s/></text:p>
          </table:table-cell>
          <table:table-cell office:value-type="string" calcext:value-type="string">
            <text:p><text:s/>WADE WILSON: DEADPOOL #5 GURIHIRU MARVEL SOCCER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83 <text:s/></text:p>
          </table:table-cell>
          <table:table-cell office:value-type="string" calcext:value-type="string">
            <text:p><text:s/>WADE WILSON: DEADPOOL #5 PACO MEDINA VARIANT INCV 1:25 <text:s text:c="7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84 <text:s/></text:p>
          </table:table-cell>
          <table:table-cell office:value-type="string" calcext:value-type="string">
            <text:p><text:s/>WADE WILSON: DEADPOOL #5 TBD ARTIST MAGIC: THE GATHERING VARIANT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85 <text:s/></text:p>
          </table:table-cell>
          <table:table-cell office:value-type="string" calcext:value-type="string">
            <text:p><text:s/>WADE WILSON: DEADPOOL #5 TBD ARTIST MAGIC: THE GATHERING VIRGIN VARIANT INCV 1:50 <text:s text:c="4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90 <text:s/></text:p>
          </table:table-cell>
          <table:table-cell office:value-type="string" calcext:value-type="string">
            <text:p><text:s/>WHAT IF...? UNCANNY X-MEN #1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91 <text:s/></text:p>
          </table:table-cell>
          <table:table-cell office:value-type="string" calcext:value-type="string">
            <text:p><text:s/>WHAT IF...? UNCANNY X-MEN #1 GERMAN PERALTA VARIANT <text:s text:c="7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92 <text:s/></text:p>
          </table:table-cell>
          <table:table-cell office:value-type="string" calcext:value-type="string">
            <text:p><text:s/>WHAT IF...? UNCANNY X-MEN #1 MAHMUD ASRAR PROMO VARIANT <text:s text:c="7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93 <text:s/></text:p>
          </table:table-cell>
          <table:table-cell office:value-type="string" calcext:value-type="string">
            <text:p><text:s/>WHAT IF...? UNCANNY X-MEN #1 MARK BUCKINGHAM HOMAGE VARIANT <text:s text:c="6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94 <text:s/></text:p>
          </table:table-cell>
          <table:table-cell office:value-type="string" calcext:value-type="string">
            <text:p><text:s/>WHAT IF...? UNCANNY X-MEN #1 MICHELE BANDINI VARIANT INCV 1:25 <text:s text:c="6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95 <text:s/></text:p>
          </table:table-cell>
          <table:table-cell office:value-type="string" calcext:value-type="string">
            <text:p><text:s/>WHAT IF...? UNCANNY X-MEN #1 STEFANO CASELLI PROMO VARIANT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2 <text:s/></text:p>
          </table:table-cell>
          <table:table-cell office:value-type="string" calcext:value-type="string">
            <text:p><text:s/>X-MEN '97: SEASON TWO #1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3 <text:s/></text:p>
          </table:table-cell>
          <table:table-cell office:value-type="string" calcext:value-type="string">
            <text:p><text:s/>X-MEN '97: SEASON TWO #1 DAN JURGENS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4 <text:s/></text:p>
          </table:table-cell>
          <table:table-cell office:value-type="string" calcext:value-type="string">
            <text:p><text:s/>X-MEN '97: SEASON TWO #1 JHONY CABALLERO VARIANT INCV 1:25 <text:s text:c="6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5 <text:s/></text:p>
          </table:table-cell>
          <table:table-cell office:value-type="string" calcext:value-type="string">
            <text:p><text:s/>X-MEN '97: SEASON TWO #1 MARVEL ANIMATION VARIANT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6 <text:s/></text:p>
          </table:table-cell>
          <table:table-cell office:value-type="string" calcext:value-type="string">
            <text:p><text:s/>X-MEN '97: SEASON TWO #1 NATACHA BUSTOS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7 <text:s/></text:p>
          </table:table-cell>
          <table:table-cell office:value-type="string" calcext:value-type="string">
            <text:p><text:s/>X-MEN '97: SEASON TWO #1 TODD NAUCK VIRGIN VARIANT INCV 1:100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74 </text:p>
          </table:table-cell>
          <table:table-cell office:value-type="string" calcext:value-type="string">
            <text:p><text:s/>12 DAYS OF HOUSE OF THE DRAGON PINS ADVENT CALENDAR <text:s text:c="7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3.99" calcext:value-type="float">
            <text:p>53,99</text:p>
          </table:table-cell>
        </table:table-row>
        <table:table-row table:style-name="ro1">
          <table:table-cell office:value-type="string" calcext:value-type="string">
            <text:p><text:s/>APR2670876 </text:p>
          </table:table-cell>
          <table:table-cell office:value-type="string" calcext:value-type="string">
            <text:p><text:s/>ABATTOIR SIX #3 (MR) <text:s text:c="10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84 </text:p>
          </table:table-cell>
          <table:table-cell office:value-type="string" calcext:value-type="string">
            <text:p><text:s/>DEAD HEAD #6 CVR A GABRIEL FONSECA (MR) <text:s text:c="8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85 </text:p>
          </table:table-cell>
          <table:table-cell office:value-type="string" calcext:value-type="string">
            <text:p><text:s/>DEAD HEAD #6 CVR B INC 5 COPY RYAN G BROWNE UNLOCK VAR (MR) <text:s text:c="6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94 </text:p>
          </table:table-cell>
          <table:table-cell office:value-type="string" calcext:value-type="string">
            <text:p><text:s/>DISNEY VILLAINS DEVILISHLY DELICIOUS COOKBOOK HC <text:s text:c="7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APR2670897 </text:p>
          </table:table-cell>
          <table:table-cell office:value-type="string" calcext:value-type="string">
            <text:p><text:s/>DRONE TP VOL 01 <text:s text:c="11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45" calcext:value-type="float">
            <text:p>9,45</text:p>
          </table:table-cell>
        </table:table-row>
        <table:table-row table:style-name="ro1">
          <table:table-cell office:value-type="string" calcext:value-type="string">
            <text:p><text:s/>APR2670899 </text:p>
          </table:table-cell>
          <table:table-cell office:value-type="string" calcext:value-type="string">
            <text:p><text:s/>DYING DAYS #1 (OF 4) <text:s text:c="10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<text:s/>APR2670900 </text:p>
          </table:table-cell>
          <table:table-cell office:value-type="string" calcext:value-type="string">
            <text:p><text:s/>EXCITING COMICS #60 <text:s text:c="10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06 </text:p>
          </table:table-cell>
          <table:table-cell office:value-type="string" calcext:value-type="string">
            <text:p><text:s/>GOTHAM CITY COCKTAILS HC (MR) <text:s text:c="9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907 </text:p>
          </table:table-cell>
          <table:table-cell office:value-type="string" calcext:value-type="string">
            <text:p><text:s/>HAZCON #3 (OF 5) CVR A DONNY HADIWIDJAJA KA XIONG <text:s text:c="7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" calcext:value-type="float">
            <text:p>5,50</text:p>
          </table:table-cell>
        </table:table-row>
        <table:table-row table:style-name="ro1">
          <table:table-cell office:value-type="string" calcext:value-type="string">
            <text:p><text:s/>APR2670908 </text:p>
          </table:table-cell>
          <table:table-cell office:value-type="string" calcext:value-type="string">
            <text:p><text:s/>HAZCON #3 (OF 5) CVR B DAVE SWARTZ EC RETRO 1950 HOMAGE VAR <text:s text:c="6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909 </text:p>
          </table:table-cell>
          <table:table-cell office:value-type="string" calcext:value-type="string">
            <text:p><text:s/>HAZCON #3 (OF 5) CVR C AARON BARTLING PAINTED VAR <text:s text:c="7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910 </text:p>
          </table:table-cell>
          <table:table-cell office:value-type="string" calcext:value-type="string">
            <text:p><text:s/>HAZCON #3 (OF 5) CVR D 5 COPY DONNY HADIWIDJAJA UNLOCK BLACK EMBOSSED UV VAR  <text:s text:c="4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911 </text:p>
          </table:table-cell>
          <table:table-cell office:value-type="string" calcext:value-type="string">
            <text:p><text:s/>HEAVY METAL MAGAZINE #1 HC LIMITED EDITION (MR) (Allocations May Occur) <text:s text:c="5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<text:s/>APR2670912 </text:p>
          </table:table-cell>
          <table:table-cell office:value-type="string" calcext:value-type="string">
            <text:p><text:s/>HOUSE OF THE DRAGON TAROT CARD DECK AND GUIDEBOOK <text:s text:c="7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37.79" calcext:value-type="float">
            <text:p>37,79</text:p>
          </table:table-cell>
        </table:table-row>
        <table:table-row table:style-name="ro1">
          <table:table-cell office:value-type="string" calcext:value-type="string">
            <text:p><text:s/>APR2670913 </text:p>
          </table:table-cell>
          <table:table-cell office:value-type="string" calcext:value-type="string">
            <text:p><text:s/>JOKER HC THE OFFICIAL SCRIPT BOOK <text:s text:c="9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2.99" calcext:value-type="float">
            <text:p>22,99</text:p>
          </table:table-cell>
        </table:table-row>
        <table:table-row table:style-name="ro1">
          <table:table-cell office:value-type="string" calcext:value-type="string">
            <text:p><text:s/>APR2670916 </text:p>
          </table:table-cell>
          <table:table-cell office:value-type="string" calcext:value-type="string">
            <text:p><text:s/>LAST HARLEMITE #3 (OF 4) <text:s text:c="10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<text:s/>APR2670919 </text:p>
          </table:table-cell>
          <table:table-cell office:value-type="string" calcext:value-type="string">
            <text:p><text:s/>MARVEL HC THE ART OF STORMBREAKERS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<text:s/>APR2670921 </text:p>
          </table:table-cell>
          <table:table-cell office:value-type="string" calcext:value-type="string">
            <text:p><text:s/>ORDER #1 (OF 3) CVR A ALBAN BROTHERS <text:s text:c="9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22 </text:p>
          </table:table-cell>
          <table:table-cell office:value-type="string" calcext:value-type="string">
            <text:p><text:s/>ORDER #1 (OF 3) CVR B EDUARDO RISSO VAR <text:s text:c="8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25 </text:p>
          </table:table-cell>
          <table:table-cell office:value-type="string" calcext:value-type="string">
            <text:p><text:s/>SEVEN YEARS IN DARKNESS SEVENTY-TWO KEYS #1 (ONE SHOT) CVR A JOSEPH SCHMALKE  <text:s text:c="4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26 </text:p>
          </table:table-cell>
          <table:table-cell office:value-type="string" calcext:value-type="string">
            <text:p><text:s/>SEVEN YEARS IN DARKNESS SEVENTY-TWO KEYS #1 (ONE SHOT) CVR B 10 COPY ERIC TALBOT UNLOCK VAR <text:s text:c="3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12 </text:p>
          </table:table-cell>
          <table:table-cell office:value-type="string" calcext:value-type="string">
            <text:p><text:s/>COLLECTED TOPPI HC VOL 12 MEN OF THE WORLD <text:s text:c="8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DEC2570922 </text:p>
          </table:table-cell>
          <table:table-cell office:value-type="string" calcext:value-type="string">
            <text:p><text:s/>HALLOWEEN BOY HC VOL 01 LAST OF THE HALLOWEEN BOYS <text:s text:c="7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938 </text:p>
          </table:table-cell>
          <table:table-cell office:value-type="string" calcext:value-type="string">
            <text:p><text:s/>MURDER DRONES #4 (OF 6) CVR A ALESSIO ZONNO <text:s text:c="8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39 </text:p>
          </table:table-cell>
          <table:table-cell office:value-type="string" calcext:value-type="string">
            <text:p><text:s/>MURDER DRONES #4 (OF 6) CVR B JO MI-GYEONG VAR <text:s text:c="8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40 </text:p>
          </table:table-cell>
          <table:table-cell office:value-type="string" calcext:value-type="string">
            <text:p><text:s/>MURDER DRONES #4 (OF 6) CVR C INC 1:10 JO MI-GYEONG FULL ART VAR <text:s text:c="6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41 </text:p>
          </table:table-cell>
          <table:table-cell office:value-type="string" calcext:value-type="string">
            <text:p><text:s/>MURDER DRONES #4 (OF 6) CVR D INC 1:20 PATRICIA MARTIN VAR <text:s text:c="6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NOV2570848 </text:p>
          </table:table-cell>
          <table:table-cell office:value-type="string" calcext:value-type="string">
            <text:p><text:s/>PINK MONSTERS HC <text:s text:c="11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952 </text:p>
          </table:table-cell>
          <table:table-cell office:value-type="string" calcext:value-type="string">
            <text:p><text:s/>SPIRIT OF THE SHADOWS #5 (OF 5) CVR A NICK CAGNETTI <text:s text:c="7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53 </text:p>
          </table:table-cell>
          <table:table-cell office:value-type="string" calcext:value-type="string">
            <text:p><text:s/>SPIRIT OF THE SHADOWS #5 (OF 5) CVR B AJ JOTHIKUMAR VAR <text:s text:c="7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54 </text:p>
          </table:table-cell>
          <table:table-cell office:value-type="string" calcext:value-type="string">
            <text:p><text:s/>SPIRIT OF THE SHADOWS #5 (OF 5) CVR C INC 1:10 NICK CAGNETTI FULL ART VAR <text:s text:c="5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56 </text:p>
          </table:table-cell>
          <table:table-cell office:value-type="string" calcext:value-type="string">
            <text:p><text:s/>DISNEY SCIENCE IN COMICS AGE OF THE DINOSAURS HC THE LIBARARY OF THE LOST DINOSAURS <text:s text:c="4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957 </text:p>
          </table:table-cell>
          <table:table-cell office:value-type="string" calcext:value-type="string">
            <text:p><text:s/>DISNEY SCIENCE IN COMICS AGE OF THE DINOSAURS TP THE LIBARARY OF THE LOST DINOSAURS <text:s text:c="4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960 </text:p>
          </table:table-cell>
          <table:table-cell office:value-type="string" calcext:value-type="string">
            <text:p><text:s/>EXTRAORDINARY VOYAGES HC VOL 02 <text:s text:c="95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961 </text:p>
          </table:table-cell>
          <table:table-cell office:value-type="string" calcext:value-type="string">
            <text:p><text:s/>EXTRAORDINARY VOYAGES TP VOL 02 <text:s text:c="95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987 </text:p>
          </table:table-cell>
          <table:table-cell office:value-type="string" calcext:value-type="string">
            <text:p><text:s/>LAS NUEVAS AVENTURAS DE ZOOTOPIA 2 HC VOL 01 (Spanish Language Editiion) <text:s text:c="54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988 </text:p>
          </table:table-cell>
          <table:table-cell office:value-type="string" calcext:value-type="string">
            <text:p><text:s/>LAS NUEVAS AVENTURAS DE ZOOTOPIA 2 TP VOL 01 (Spanish Language Edition) <text:s text:c="55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APR26P646 <text:s/></text:p>
          </table:table-cell>
          <table:table-cell office:value-type="string" calcext:value-type="string">
            <text:p><text:s/>The Irresistible Urge to Fall for Your Enemy <text:s text:c="82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<text:s/>APR26P648 <text:s/></text:p>
          </table:table-cell>
          <table:table-cell office:value-type="string" calcext:value-type="string">
            <text:p><text:s/>Trixie and Katya Coloring Through History <text:s text:c="85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<text:s/>APR2671012 </text:p>
          </table:table-cell>
          <table:table-cell office:value-type="string" calcext:value-type="string">
            <text:p><text:s/>FROM PARTS UNKNOWN #2 (OF 5) <text:s text:c="98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54 <text:s/></text:p>
          </table:table-cell>
          <table:table-cell office:value-type="string" calcext:value-type="string">
            <text:p><text:s/>Monsters <text:s text:c="118"/></text:p>
          </table:table-cell>
          <table:table-cell office:value-type="string" calcext:value-type="string">
            <text:p><text:s/>Pushkin Press <text:s text:c="16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APR26P655 <text:s/></text:p>
          </table:table-cell>
          <table:table-cell office:value-type="string" calcext:value-type="string">
            <text:p><text:s/>The King in Yellow, Deluxe Edition <text:s text:c="92"/></text:p>
          </table:table-cell>
          <table:table-cell office:value-type="string" calcext:value-type="string">
            <text:p><text:s/>Pushkin Press <text:s text:c="16"/></text:p>
          </table:table-cell>
          <table:table-cell office:value-type="float" office:value="16.1" calcext:value-type="float">
            <text:p>16,10</text:p>
          </table:table-cell>
        </table:table-row>
        <table:table-row table:style-name="ro1">
          <table:table-cell office:value-type="string" calcext:value-type="string">
            <text:p><text:s/>APR26P656 <text:s/></text:p>
          </table:table-cell>
          <table:table-cell office:value-type="string" calcext:value-type="string">
            <text:p><text:s/>A Is for Abbott Elementary! (Funko Pop!) <text:s text:c="8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APR26P657 <text:s/></text:p>
          </table:table-cell>
          <table:table-cell office:value-type="string" calcext:value-type="string">
            <text:p><text:s/>I Am Maui (Disney Moana) <text:s text:c="102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APR26P658 <text:s/></text:p>
          </table:table-cell>
          <table:table-cell office:value-type="string" calcext:value-type="string">
            <text:p><text:s/>I Am Moana (Disney) <text:s text:c="107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APR26P659 <text:s/></text:p>
          </table:table-cell>
          <table:table-cell office:value-type="string" calcext:value-type="string">
            <text:p><text:s/>I Wanna Be Your Girl, Volume 4 <text:s text:c="9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660 <text:s/></text:p>
          </table:table-cell>
          <table:table-cell office:value-type="string" calcext:value-type="string">
            <text:p><text:s/>I Wanna Be Your Girl, Volume 4 <text:s text:c="96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9.94" calcext:value-type="float">
            <text:p>19,94</text:p>
          </table:table-cell>
        </table:table-row>
        <table:table-row table:style-name="ro1">
          <table:table-cell office:value-type="string" calcext:value-type="string">
            <text:p><text:s/>APR26P666 <text:s/></text:p>
          </table:table-cell>
          <table:table-cell office:value-type="string" calcext:value-type="string">
            <text:p><text:s/>Our Aimless Nights, Volume 1 <text:s text:c="98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667 <text:s/></text:p>
          </table:table-cell>
          <table:table-cell office:value-type="string" calcext:value-type="string">
            <text:p><text:s/>Our Aimless Nights, Volume 1 <text:s text:c="98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9.94" calcext:value-type="float">
            <text:p>19,94</text:p>
          </table:table-cell>
        </table:table-row>
        <table:table-row table:style-name="ro1">
          <table:table-cell office:value-type="string" calcext:value-type="string">
            <text:p><text:s/>APR26P668 <text:s/></text:p>
          </table:table-cell>
          <table:table-cell office:value-type="string" calcext:value-type="string">
            <text:p><text:s/>Sisters Are Forever! (Disney Moana) <text:s text:c="91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671 <text:s/></text:p>
          </table:table-cell>
          <table:table-cell office:value-type="string" calcext:value-type="string">
            <text:p><text:s/>The Tea Dragon Festival <text:s text:c="103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672 <text:s/></text:p>
          </table:table-cell>
          <table:table-cell office:value-type="string" calcext:value-type="string">
            <text:p><text:s/>The Tea Dragon Festival <text:s text:c="103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APR26P673 <text:s/></text:p>
          </table:table-cell>
          <table:table-cell office:value-type="string" calcext:value-type="string">
            <text:p><text:s/>The Tea Dragon Society <text:s text:c="104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674 <text:s/></text:p>
          </table:table-cell>
          <table:table-cell office:value-type="string" calcext:value-type="string">
            <text:p><text:s/>The Tea Dragon Society <text:s text:c="104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APR26P675 <text:s/></text:p>
          </table:table-cell>
          <table:table-cell office:value-type="string" calcext:value-type="string">
            <text:p><text:s/>The Tea Dragon Tapestry <text:s text:c="103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676 <text:s/></text:p>
          </table:table-cell>
          <table:table-cell office:value-type="string" calcext:value-type="string">
            <text:p><text:s/>The Tea Dragon Tapestry <text:s text:c="103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APR26P677 <text:s/></text:p>
          </table:table-cell>
          <table:table-cell office:value-type="string" calcext:value-type="string">
            <text:p><text:s/>Dark Matter (10th Anniversary Deluxe Edition) <text:s text:c="81"/></text:p>
          </table:table-cell>
          <table:table-cell office:value-type="string" calcext:value-type="string">
            <text:p><text:s/>Random House Publishing Group 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APR26P679 <text:s/></text:p>
          </table:table-cell>
          <table:table-cell office:value-type="string" calcext:value-type="string">
            <text:p><text:s/>Attack of the Clones: Star Wars: Episode II <text:s text:c="83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APR26P682 <text:s/></text:p>
          </table:table-cell>
          <table:table-cell office:value-type="string" calcext:value-type="string">
            <text:p><text:s/>Garfield Half-Baked <text:s text:c="10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5.2" calcext:value-type="float">
            <text:p>15,20</text:p>
          </table:table-cell>
        </table:table-row>
        <table:table-row table:style-name="ro1">
          <table:table-cell office:value-type="string" calcext:value-type="string">
            <text:p><text:s/>APR26P683 <text:s/></text:p>
          </table:table-cell>
          <table:table-cell office:value-type="string" calcext:value-type="string">
            <text:p><text:s/>Lore Olympus: Volume Ten <text:s text:c="102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<text:s/>APR26P684 <text:s/></text:p>
          </table:table-cell>
          <table:table-cell office:value-type="string" calcext:value-type="string">
            <text:p><text:s/>Lore Olympus: Volume Ten <text:s text:c="102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9.95" calcext:value-type="float">
            <text:p>19,95</text:p>
          </table:table-cell>
        </table:table-row>
        <table:table-row table:style-name="ro1">
          <table:table-cell office:value-type="string" calcext:value-type="string">
            <text:p><text:s/>APR26P685 <text:s/></text:p>
          </table:table-cell>
          <table:table-cell office:value-type="string" calcext:value-type="string">
            <text:p><text:s/>Revenge of the Sith: Star Wars: Episode III <text:s text:c="83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APR26P687 <text:s/></text:p>
          </table:table-cell>
          <table:table-cell office:value-type="string" calcext:value-type="string">
            <text:p><text:s/>The Phantom Menace: Star Wars: Episode I <text:s text:c="86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APR26P689 <text:s/></text:p>
          </table:table-cell>
          <table:table-cell office:value-type="string" calcext:value-type="string">
            <text:p><text:s/>The Unicorn Hunters <text:s text:c="10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<text:s/>APR2671074 </text:p>
          </table:table-cell>
          <table:table-cell office:value-type="string" calcext:value-type="string">
            <text:p><text:s/>GOOSEBUMPS TP VOL 01 THE HAUNTED MASK Previously Offered thru Other Distributors <text:s text:c="46"/></text:p>
          </table:table-cell>
          <table:table-cell office:value-type="string" calcext:value-type="string">
            <text:p><text:s/>Scholastic <text:s text:c="19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692 <text:s/></text:p>
          </table:table-cell>
          <table:table-cell office:value-type="string" calcext:value-type="string">
            <text:p><text:s/>A Stepmother's Marchen Vol. 6 <text:s text:c="9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9.94" calcext:value-type="float">
            <text:p>19,94</text:p>
          </table:table-cell>
        </table:table-row>
        <table:table-row table:style-name="ro1">
          <table:table-cell office:value-type="string" calcext:value-type="string">
            <text:p><text:s/>APR26P694 <text:s/></text:p>
          </table:table-cell>
          <table:table-cell office:value-type="string" calcext:value-type="string">
            <text:p><text:s/>Al the Adventurer: That Magic Shouldn't Work! (Manga) Vol. 1 <text:s text:c="6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698 <text:s/></text:p>
          </table:table-cell>
          <table:table-cell office:value-type="string" calcext:value-type="string">
            <text:p><text:s/>Chronicles of an Aristocrat Reborn in Another World (Manga) Vol. 14 <text:s text:c="5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04 <text:s/></text:p>
          </table:table-cell>
          <table:table-cell office:value-type="string" calcext:value-type="string">
            <text:p><text:s/>He Craves to be Teased by His Favorite ASMR Streamer Vol. 2 <text:s text:c="6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07 <text:s/></text:p>
          </table:table-cell>
          <table:table-cell office:value-type="string" calcext:value-type="string">
            <text:p><text:s/>How to Survive as a Maid in a Horror Game (Comic) Vol. 1 <text:s text:c="7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APR26P711 <text:s/></text:p>
          </table:table-cell>
          <table:table-cell office:value-type="string" calcext:value-type="string">
            <text:p><text:s/>I Ship My Rival x Me (The Comic / Manhua) Vol. 4 <text:s text:c="78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APR26P723 <text:s/></text:p>
          </table:table-cell>
          <table:table-cell office:value-type="string" calcext:value-type="string">
            <text:p><text:s/>Mistakenly Saving the Villain (Novel) Vol. 3 <text:s text:c="8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728 <text:s/></text:p>
          </table:table-cell>
          <table:table-cell office:value-type="string" calcext:value-type="string">
            <text:p><text:s/>Mushoku Tensei: Jobless Reincarnation Deluxe Edition 2 (Light Novel) (Vol. 4-6 Hardcover Omnibus) <text:s text:c="2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P731 <text:s/></text:p>
          </table:table-cell>
          <table:table-cell office:value-type="string" calcext:value-type="string">
            <text:p><text:s/>My Next Life as a Villainess: All Routes Lead to Doom! (Manga) Vol. 12 <text:s text:c="5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34 <text:s/></text:p>
          </table:table-cell>
          <table:table-cell office:value-type="string" calcext:value-type="string">
            <text:p><text:s/>Parallel Paradise Vol. 26 <text:s text:c="101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37 <text:s/></text:p>
          </table:table-cell>
          <table:table-cell office:value-type="string" calcext:value-type="string">
            <text:p><text:s/>Reborn as a Barrier Master (Manga) Vol. 9 <text:s text:c="8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38 <text:s/></text:p>
          </table:table-cell>
          <table:table-cell office:value-type="string" calcext:value-type="string">
            <text:p><text:s/>Remnant: The Beastmen Omegaverse Saga Vol. 1 <text:s text:c="8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39 <text:s/></text:p>
          </table:table-cell>
          <table:table-cell office:value-type="string" calcext:value-type="string">
            <text:p><text:s/>ROLL OVER AND DIE: I Will Fight for an Ordinary Life with My Love and Cursed Sword! (Light Novel) Vol. 6 <text:s text:c="22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751 <text:s/></text:p>
          </table:table-cell>
          <table:table-cell office:value-type="string" calcext:value-type="string">
            <text:p><text:s/>The Strange Adventure of a Broke Mercenary (Manga) Vol. 5 <text:s text:c="6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58 <text:s/></text:p>
          </table:table-cell>
          <table:table-cell office:value-type="string" calcext:value-type="string">
            <text:p><text:s/>Always a Catch! 07 <text:s text:c="108"/></text:p>
          </table:table-cell>
          <table:table-cell office:value-type="string" calcext:value-type="string">
            <text:p><text:s/>Square Enix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768 <text:s/></text:p>
          </table:table-cell>
          <table:table-cell office:value-type="string" calcext:value-type="string">
            <text:p><text:s/>All We Have Left <text:s text:c="110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P774 <text:s/></text:p>
          </table:table-cell>
          <table:table-cell office:value-type="string" calcext:value-type="string">
            <text:p><text:s/>This is Where the Future Bleeds <text:s text:c="95"/></text:p>
          </table:table-cell>
          <table:table-cell office:value-type="string" calcext:value-type="string">
            <text:p><text:s/>Titan <text:s text:c="24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1097 </text:p>
          </table:table-cell>
          <table:table-cell office:value-type="string" calcext:value-type="string">
            <text:p><text:s/>CONAN AND DRAGONERO #2 (OF 7) CVR C FERNANDO DAGNINO FOIL VAR (MR) <text:s text:c="6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APR2671119 </text:p>
          </table:table-cell>
          <table:table-cell office:value-type="string" calcext:value-type="string">
            <text:p><text:s/>DEAD BY DAYLIGHT THE HILLBILLY #3 (OF 4) CVR A ANDREA OLIMPIERI (MR) <text:s text:c="5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20 </text:p>
          </table:table-cell>
          <table:table-cell office:value-type="string" calcext:value-type="string">
            <text:p><text:s/>DEAD BY DAYLIGHT THE HILLBILLY #3 (OF 4) CVR B LIZZIE STYLES VAR (MR) <text:s text:c="5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21 </text:p>
          </table:table-cell>
          <table:table-cell office:value-type="string" calcext:value-type="string">
            <text:p><text:s/>DEAD BY DAYLIGHT THE HILLBILLY #3 (OF 4) CVR C GORY BAGGED ILAN SHEADY VAR (MR) <text:s text:c="4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1122 </text:p>
          </table:table-cell>
          <table:table-cell office:value-type="string" calcext:value-type="string">
            <text:p><text:s/>DEAD BY DAYLIGHT THE HILLBILLY #3 (OF 4) CVR D ANDREA OLIMPIERI VIRGIN CARSTOCK VAR (MR) <text:s text:c="3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1089 </text:p>
          </table:table-cell>
          <table:table-cell office:value-type="string" calcext:value-type="string">
            <text:p><text:s/>GUN HONEY DOUBLES DOWN #1 (OF 4) CVR H YASMINE NUDE FOIL BAGGED VAR (MR) <text:s text:c="5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6.99" calcext:value-type="float">
            <text:p>16,99</text:p>
          </table:table-cell>
        </table:table-row>
        <table:table-row table:style-name="ro1">
          <table:table-cell office:value-type="string" calcext:value-type="string">
            <text:p><text:s/>APR2671090 </text:p>
          </table:table-cell>
          <table:table-cell office:value-type="string" calcext:value-type="string">
            <text:p><text:s/>GUN HONEY DOUBLES DOWN #1 (OF 4) CVR I ADAM HUGHES FOIL VAR (MR) <text:s text:c="6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R2671041 </text:p>
          </table:table-cell>
          <table:table-cell office:value-type="string" calcext:value-type="string">
            <text:p><text:s/>KAMEN RIDER KUUGA TP VOL 12 <text:s text:c="9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47 </text:p>
          </table:table-cell>
          <table:table-cell office:value-type="string" calcext:value-type="string">
            <text:p><text:s/>RECORD JOURNEY TP VOL 01 <text:s text:c="10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1055 </text:p>
          </table:table-cell>
          <table:table-cell office:value-type="string" calcext:value-type="string">
            <text:p><text:s/>SAVAGE SWORD OF CONAN TP VOL 04 DIRECT MARKET EDITION LIAM SHARP CVR (MR) <text:s text:c="5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1056 </text:p>
          </table:table-cell>
          <table:table-cell office:value-type="string" calcext:value-type="string">
            <text:p><text:s/>SAVAGE SWORD OF CONAN TP VOL 04 DIRECT MARKET EDITION MIKE MIGNOLA CVR (MR) <text:s text:c="5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1054 </text:p>
          </table:table-cell>
          <table:table-cell office:value-type="string" calcext:value-type="string">
            <text:p><text:s/>SAVAGE SWORD OF CONAN TP VOL 04 REGULAR EDITION (MR) <text:s text:c="74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779 <text:s/></text:p>
          </table:table-cell>
          <table:table-cell office:value-type="string" calcext:value-type="string">
            <text:p><text:s/>Disney Manga: Tim Burton's The Nightmare Before Christmas - The Battle for Pumpkin King <text:s text:c="39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<text:s/>APR26P786 <text:s/></text:p>
          </table:table-cell>
          <table:table-cell office:value-type="string" calcext:value-type="string">
            <text:p><text:s/>Masters of the Universe: Legends of Eternia, Issue #1 <text:s text:c="7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790 <text:s/></text:p>
          </table:table-cell>
          <table:table-cell office:value-type="string" calcext:value-type="string">
            <text:p><text:s/>She Is Still Cute Today, Volume 1 <text:s text:c="93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793 <text:s/></text:p>
          </table:table-cell>
          <table:table-cell office:value-type="string" calcext:value-type="string">
            <text:p><text:s/>SPY x FAMILY S1 Scratch Cards <text:s text:c="9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168 </text:p>
          </table:table-cell>
          <table:table-cell office:value-type="string" calcext:value-type="string">
            <text:p><text:s/>TRUTH IS FRAGMENTARY TP <text:s text:c="103"/></text:p>
          </table:table-cell>
          <table:table-cell office:value-type="string" calcext:value-type="string">
            <text:p><text:s/>Uncivilized Book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1169 </text:p>
          </table:table-cell>
          <table:table-cell office:value-type="string" calcext:value-type="string">
            <text:p><text:s/>UK IN A BAD WAY AND OTHER STORIES TP <text:s text:c="90"/></text:p>
          </table:table-cell>
          <table:table-cell office:value-type="string" calcext:value-type="string">
            <text:p><text:s/>Uncivilized Books <text:s text:c="12"/></text:p>
          </table:table-cell>
          <table:table-cell office:value-type="float" office:value="26.6" calcext:value-type="float">
            <text:p>26,60</text:p>
          </table:table-cell>
        </table:table-row>
        <table:table-row table:style-name="ro1">
          <table:table-cell office:value-type="string" calcext:value-type="string">
            <text:p><text:s/>APR2671172 </text:p>
          </table:table-cell>
          <table:table-cell office:value-type="string" calcext:value-type="string">
            <text:p><text:s/>SALVOS LIGHT NOVEL VOL 02 <text:s text:c="101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APR2671195 </text:p>
          </table:table-cell>
          <table:table-cell office:value-type="string" calcext:value-type="string">
            <text:p><text:s/>ZDARSKY COMIC NEWS EIGHTEEN MONTHS I CANT GET BACK TP <text:s text:c="73"/></text:p>
          </table:table-cell>
          <table:table-cell office:value-type="string" calcext:value-type="string">
            <text:p><text:s/>Zdarsco <text:s text:c="22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 table:number-rows-repeated="10480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1T23:39:10.999735575</meta:creation-date>
    <dc:date>2026-05-01T23:39:57.806177845</dc:date>
    <meta:editing-duration>PT47S</meta:editing-duration>
    <meta:editing-cycles>1</meta:editing-cycles>
    <meta:document-statistic meta:table-count="1" meta:cell-count="2004" meta:object-count="0"/>
    <meta:generator>LibreOffice/7.3.7.2$Linux_X86_64 LibreOffice_project/30$Build-2</meta:generator>
  </office:meta>
</office:document-meta>
</file>