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3.928in"/>
    </style:style>
    <style:style style:name="co3" style:family="table-column">
      <style:table-column-properties fo:break-before="auto" style:column-width="2.248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APR2670490 </text:p>
          </table:table-cell>
          <table:table-cell office:value-type="string" calcext:value-type="string">
            <text:p><text:s/>AMAZING SPIDER-MAN MY MIGHTY MARVEL FIRST BOOK HC Previously Offered thru Other Distributors <text:s text:c="7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70493 </text:p>
          </table:table-cell>
          <table:table-cell office:value-type="string" calcext:value-type="string">
            <text:p><text:s/>BILLY BAT TP VOL 01 (MR) <text:s text:c="14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70494 </text:p>
          </table:table-cell>
          <table:table-cell office:value-type="string" calcext:value-type="string">
            <text:p><text:s/>BLADES OF THE GUARDIANS TP VOL 02 <text:s text:c="13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0497 </text:p>
          </table:table-cell>
          <table:table-cell office:value-type="string" calcext:value-type="string">
            <text:p><text:s/>CITY HUNTER OMNIBUS TP VOL 03 <text:s text:c="14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498 </text:p>
          </table:table-cell>
          <table:table-cell office:value-type="string" calcext:value-type="string">
            <text:p><text:s/>DIARY OF A WIMPY KID DELUXE COLLECTORS EDITION HC VOL 20 PARTYPOOPER <text:s text:c="10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<text:s/>APR2670500 </text:p>
          </table:table-cell>
          <table:table-cell office:value-type="string" calcext:value-type="string">
            <text:p><text:s/>KIRBY KING OF COMICS TP Previously Offered thru Other Distributors <text:s text:c="10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0501 </text:p>
          </table:table-cell>
          <table:table-cell office:value-type="string" calcext:value-type="string">
            <text:p><text:s/>LAST RONIN NOVEL HC A TEENAGE MUTANT NINJA TURTLES NOVEL <text:s text:c="11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PR2670502 </text:p>
          </table:table-cell>
          <table:table-cell office:value-type="string" calcext:value-type="string">
            <text:p><text:s/>MERMICORNO HC FINTASTIC QUESTS <text:s text:c="13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APR2670503 </text:p>
          </table:table-cell>
          <table:table-cell office:value-type="string" calcext:value-type="string">
            <text:p><text:s/>MIGHTY MARVEL CALENDAR BOOK HC A VISUAL HISTORY Previously Offered thru Other Distributors <text:s text:c="7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APR2670504 </text:p>
          </table:table-cell>
          <table:table-cell office:value-type="string" calcext:value-type="string">
            <text:p><text:s/>SPIDER-MAN PANEL BY PANEL HC Previously Offered thru Other Distributors <text:s text:c="9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APR2670505 </text:p>
          </table:table-cell>
          <table:table-cell office:value-type="string" calcext:value-type="string">
            <text:p><text:s/>SPONGEBOB SQUAREPANTS MYSTERIES TP VOL 03 STAGE FRIGHT <text:s text:c="11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R2670453 </text:p>
          </table:table-cell>
          <table:table-cell office:value-type="string" calcext:value-type="string">
            <text:p><text:s/>THE TOXIC AVENGER TP VOL 3 TOXIE GOES TO WASHINGTON (MR) <text:s text:c="113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451 </text:p>
          </table:table-cell>
          <table:table-cell office:value-type="string" calcext:value-type="string">
            <text:p><text:s/>TOXIC AVENGER COMICS #10 CVR A FRED HARPER (MR) <text:s text:c="122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2 </text:p>
          </table:table-cell>
          <table:table-cell office:value-type="string" calcext:value-type="string">
            <text:p><text:s/>TOXIC AVENGER COMICS #10 CVR B 3 COPY MAURICET UNLOCK VAR (MR) <text:s text:c="107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65 </text:p>
          </table:table-cell>
          <table:table-cell office:value-type="string" calcext:value-type="string">
            <text:p><text:s/>INFINITE WHEATPASTE TP VOL 01 CATALYTIC CONVERSIONS (MR) Previously Offered Thru Other Distributors <text:s text:c="70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70466 </text:p>
          </table:table-cell>
          <table:table-cell office:value-type="string" calcext:value-type="string">
            <text:p><text:s/>INFINITE WHEATPASTE TP VOL 02 UNIVERSE SOL REMOTE (MR) <text:s text:c="115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522 </text:p>
          </table:table-cell>
          <table:table-cell office:value-type="string" calcext:value-type="string">
            <text:p><text:s/>CALEXIT SAY GOODBYE TO HOLLYWOOD #2 (OF 3) (MR) <text:s text:c="122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6 <text:s/></text:p>
          </table:table-cell>
          <table:table-cell office:value-type="string" calcext:value-type="string">
            <text:p><text:s/>Fall of the House of Slaughter #2 A Main (Dressed, Connelly) <text:s text:c="10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7 <text:s/></text:p>
          </table:table-cell>
          <table:table-cell office:value-type="string" calcext:value-type="string">
            <text:p><text:s/>Fall of the House of Slaughter #2 B Main (Dressed, Dell'Edera) <text:s text:c="10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8 <text:s/></text:p>
          </table:table-cell>
          <table:table-cell office:value-type="string" calcext:value-type="string">
            <text:p><text:s/>Fall of the House of Slaughter #2 C 1:10 INCV (Full Art, Dell'Edera) <text:s text:c="10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9 <text:s/></text:p>
          </table:table-cell>
          <table:table-cell office:value-type="string" calcext:value-type="string">
            <text:p><text:s/>Fall of the House of Slaughter #2 D 1:20 INCV (Full Art, TBA) <text:s text:c="10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0 <text:s/></text:p>
          </table:table-cell>
          <table:table-cell office:value-type="string" calcext:value-type="string">
            <text:p><text:s/>Fall of the House of Slaughter #2 E 1:25 INCV (Full Art, Chang)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1 <text:s/></text:p>
          </table:table-cell>
          <table:table-cell office:value-type="string" calcext:value-type="string">
            <text:p><text:s/>Fall of the House of Slaughter #2 F 1:50 INCV (Full Art, Gane) <text:s text:c="10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2 <text:s/></text:p>
          </table:table-cell>
          <table:table-cell office:value-type="string" calcext:value-type="string">
            <text:p><text:s/>Fall of the House of Slaughter #2 G FOC Reveal Variant (Dressed, TBA) <text:s text:c="10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23 <text:s/></text:p>
          </table:table-cell>
          <table:table-cell office:value-type="string" calcext:value-type="string">
            <text:p><text:s/>Fall of the House of Slaughter #2 H Unlimited Variant (Full Art, Connelly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41 <text:s/></text:p>
          </table:table-cell>
          <table:table-cell office:value-type="string" calcext:value-type="string">
            <text:p><text:s/>Marian Heretic Vol. 1 <text:s text:c="14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071 <text:s/></text:p>
          </table:table-cell>
          <table:table-cell office:value-type="string" calcext:value-type="string">
            <text:p><text:s/>Wednesday: Friend or Woe <text:s text:c="14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554 </text:p>
          </table:table-cell>
          <table:table-cell office:value-type="string" calcext:value-type="string">
            <text:p><text:s/>COMIC SHOP NEWS #2024 (BUNDLE OF 100) (NET) <text:s text:c="126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FEB26P080 <text:s/></text:p>
          </table:table-cell>
          <table:table-cell office:value-type="string" calcext:value-type="string">
            <text:p><text:s/>American Caper #7 (CVR A) (Tyler Boss) <text:s text:c="13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2 <text:s/></text:p>
          </table:table-cell>
          <table:table-cell office:value-type="string" calcext:value-type="string">
            <text:p><text:s/>Frankenstein: New World--The Speed of Darkness #2 (CVR A) (Peter Bergting) <text:s text:c="9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5 <text:s/></text:p>
          </table:table-cell>
          <table:table-cell office:value-type="string" calcext:value-type="string">
            <text:p><text:s/>Legend of Mana: The Art of Mana--30th Anniversary Edition <text:s text:c="11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101 <text:s/></text:p>
          </table:table-cell>
          <table:table-cell office:value-type="string" calcext:value-type="string">
            <text:p><text:s/>Magic: The Gathering: Untold Stories--Jace #3 (CVR A) (Caitlin Yarsky) <text:s text:c="9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2 <text:s/></text:p>
          </table:table-cell>
          <table:table-cell office:value-type="string" calcext:value-type="string">
            <text:p><text:s/>Magic: The Gathering: Untold Stories--Jace #3 (CVR B) (Caspar Wijngaard) <text:s text:c="9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3 <text:s/></text:p>
          </table:table-cell>
          <table:table-cell office:value-type="string" calcext:value-type="string">
            <text:p><text:s/>Magic: The Gathering: Untold Stories--Jace #3 (CVR C) (Ivan Shavrin) <text:s text:c="10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4 <text:s/></text:p>
          </table:table-cell>
          <table:table-cell office:value-type="string" calcext:value-type="string">
            <text:p><text:s/>Only the Savage Are Left #1 (CVR A) (Stefano Raffaele) <text:s text:c="11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5 <text:s/></text:p>
          </table:table-cell>
          <table:table-cell office:value-type="string" calcext:value-type="string">
            <text:p><text:s/>Only the Savage Are Left #1 (CVR B) (Marco Mastrazzo) <text:s text:c="11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6 <text:s/></text:p>
          </table:table-cell>
          <table:table-cell office:value-type="string" calcext:value-type="string">
            <text:p><text:s/>Only the Savage Are Left #1 (CVR C) (Todd Beats) <text:s text:c="12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07 <text:s/></text:p>
          </table:table-cell>
          <table:table-cell office:value-type="string" calcext:value-type="string">
            <text:p><text:s/>Only the Savage Are Left #1 (CVR D) (1:20) (David Mack) INCV 1:20 <text:s text:c="10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8 <text:s/></text:p>
          </table:table-cell>
          <table:table-cell office:value-type="string" calcext:value-type="string">
            <text:p><text:s/>Powers 25 #9 (CVR A) (Michael Avon Oeming) <text:s text:c="12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9 <text:s/></text:p>
          </table:table-cell>
          <table:table-cell office:value-type="string" calcext:value-type="string">
            <text:p><text:s/>Powers 25 #9 (CVR B) (Mahmud Asrar) <text:s text:c="13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13 <text:s/></text:p>
          </table:table-cell>
          <table:table-cell office:value-type="string" calcext:value-type="string">
            <text:p><text:s/>Star Wars: The High Republic Adventures--Pathfinders #3 (CVR A) (Jake Bartok) <text:s text:c="9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23 <text:s/></text:p>
          </table:table-cell>
          <table:table-cell office:value-type="string" calcext:value-type="string">
            <text:p><text:s/>The Legend of Korra: Kya and the Secret of the Sand <text:s text:c="11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124 <text:s/></text:p>
          </table:table-cell>
          <table:table-cell office:value-type="string" calcext:value-type="string">
            <text:p><text:s/>The Ring: The Man Who Beat the Man #1 (CVR A) (Oliver Barrett) <text:s text:c="10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8 <text:s/></text:p>
          </table:table-cell>
          <table:table-cell office:value-type="string" calcext:value-type="string">
            <text:p><text:s/>Usagi Yojimbo: Kaito '84 #3 (CVR A) (Jared Cullum) <text:s text:c="11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9 <text:s/></text:p>
          </table:table-cell>
          <table:table-cell office:value-type="string" calcext:value-type="string">
            <text:p><text:s/>Usagi Yojimbo: Kaito '84 #3 (CVR B) (Stan Sakai) <text:s text:c="12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30 <text:s/></text:p>
          </table:table-cell>
          <table:table-cell office:value-type="string" calcext:value-type="string">
            <text:p><text:s/>Usagi Yojimbo: Kaito '84 #3 (CVR C) (David Petersen) <text:s text:c="11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4 </text:p>
          </table:table-cell>
          <table:table-cell office:value-type="string" calcext:value-type="string">
            <text:p><text:s/>ABSOLUTE FLASH #15 CVR A NICK ROBLES <text:s text:c="13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5 </text:p>
          </table:table-cell>
          <table:table-cell office:value-type="string" calcext:value-type="string">
            <text:p><text:s/>ABSOLUTE FLASH #15 CVR B DAVIDE PARATORE CARD STOCK VAR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6 </text:p>
          </table:table-cell>
          <table:table-cell office:value-type="string" calcext:value-type="string">
            <text:p><text:s/>ABSOLUTE FLASH #15 CVR C DUSTIN NGUYEN CARD STOCK VAR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7 </text:p>
          </table:table-cell>
          <table:table-cell office:value-type="string" calcext:value-type="string">
            <text:p><text:s/>ABSOLUTE FLASH #15 CVR D MAHMUD ASRAR CARD STOCK VAR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4 </text:p>
          </table:table-cell>
          <table:table-cell office:value-type="string" calcext:value-type="string">
            <text:p><text:s/>ABSOLUTE GREEN ARROW #1 (OF 6) CVR A RAFAEL ALBUQUERQUE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15 </text:p>
          </table:table-cell>
          <table:table-cell office:value-type="string" calcext:value-type="string">
            <text:p><text:s/>ABSOLUTE GREEN ARROW #1 (OF 6) CVR B GERALD PAREL CARD STOCK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6 </text:p>
          </table:table-cell>
          <table:table-cell office:value-type="string" calcext:value-type="string">
            <text:p><text:s/>ABSOLUTE GREEN ARROW #1 (OF 6) CVR C GUILLEM MARCH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7 </text:p>
          </table:table-cell>
          <table:table-cell office:value-type="string" calcext:value-type="string">
            <text:p><text:s/>ABSOLUTE GREEN ARROW #1 (OF 6) CVR D TULA LOTAY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8 </text:p>
          </table:table-cell>
          <table:table-cell office:value-type="string" calcext:value-type="string">
            <text:p><text:s/>ABSOLUTE GREEN ARROW #1 (OF 6) CVR E RAFAEL ALBUQUERQUE FOIL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9 </text:p>
          </table:table-cell>
          <table:table-cell office:value-type="string" calcext:value-type="string">
            <text:p><text:s/>ABSOLUTE GREEN ARROW #1 (OF 6) CVR F LOGO FOIL VAR <text:s text:c="11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20 </text:p>
          </table:table-cell>
          <table:table-cell office:value-type="string" calcext:value-type="string">
            <text:p><text:s/>ABSOLUTE GREEN ARROW #1 (OF 6) CVR G BLANK CARD STOCK VAR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1 </text:p>
          </table:table-cell>
          <table:table-cell office:value-type="string" calcext:value-type="string">
            <text:p><text:s/>ABSOLUTE GREEN ARROW #1 (OF 6) CVR H INC 1:25 REIKO MURAKAMI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460 </text:p>
          </table:table-cell>
          <table:table-cell office:value-type="string" calcext:value-type="string">
            <text:p><text:s/>ABSOLUTE GREEN ARROW #1 (OF 6) RAFAEL ALBUQUERQUE UNLOCK BUNDLE OF 25 (NET)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14 </text:p>
          </table:table-cell>
          <table:table-cell office:value-type="string" calcext:value-type="string">
            <text:p><text:s/>BATGIRL OF BURNSIDE TP (DC COMPACT COMICS EDITION) <text:s text:c="11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57015 <text:s/></text:p>
          </table:table-cell>
          <table:table-cell office:value-type="string" calcext:value-type="string">
            <text:p><text:s/>BATMAN #163 CVR O INC 1:50 MICO SUAYAN CARD STOCK VAR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01 </text:p>
          </table:table-cell>
          <table:table-cell office:value-type="string" calcext:value-type="string">
            <text:p><text:s/>BATMAN #244 FACSIMILE EDITION CVR A NEAL ADAMS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02 </text:p>
          </table:table-cell>
          <table:table-cell office:value-type="string" calcext:value-type="string">
            <text:p><text:s/>BATMAN #244 FACSIMILE EDITION CVR B BLANK CARD STOCK VAR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03 </text:p>
          </table:table-cell>
          <table:table-cell office:value-type="string" calcext:value-type="string">
            <text:p><text:s/>BATMAN #244 FACSIMILE EDITION CVR C NEAL ADAMS FOIL VAR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20 </text:p>
          </table:table-cell>
          <table:table-cell office:value-type="string" calcext:value-type="string">
            <text:p><text:s/>BATMAN AND THE MONSTER MEN TP (2026 EDITION)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138 </text:p>
          </table:table-cell>
          <table:table-cell office:value-type="string" calcext:value-type="string">
            <text:p><text:s/>BATMAN SUPERMAN WORLDS FINEST #51 CVR A DAN MORA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39 </text:p>
          </table:table-cell>
          <table:table-cell office:value-type="string" calcext:value-type="string">
            <text:p><text:s/>BATMAN SUPERMAN WORLDS FINEST #51 CVR B ADRIAN GUTIERREZ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0 </text:p>
          </table:table-cell>
          <table:table-cell office:value-type="string" calcext:value-type="string">
            <text:p><text:s/>BATMAN SUPERMAN WORLDS FINEST #51 CVR C MATTIA DE IULIS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1 </text:p>
          </table:table-cell>
          <table:table-cell office:value-type="string" calcext:value-type="string">
            <text:p><text:s/>BATMAN SUPERMAN WORLDS FINEST #51 DAN MORA UNLOCK BUNDLE OF 25 (NET)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18 </text:p>
          </table:table-cell>
          <table:table-cell office:value-type="string" calcext:value-type="string">
            <text:p><text:s/>BATMAN THE BLACK CASEBOOK DELUXE EDITION HC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196 </text:p>
          </table:table-cell>
          <table:table-cell office:value-type="string" calcext:value-type="string">
            <text:p><text:s/>BATMAN THE DARK KNIGHT RETURNS #4 (OF 4) FACSIMILE EDITION CVR A FRANK MILLER <text:s text:c="9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97 </text:p>
          </table:table-cell>
          <table:table-cell office:value-type="string" calcext:value-type="string">
            <text:p><text:s/>BATMAN THE DARK KNIGHT RETURNS #4 (OF 4) FACSIMILE EDITION CVR B JASON GEYER &amp; ALEX SAVIUK DARK KNIGHT RETURNS ARMORED SUPER POWERS ACTION FIGURE CARD STOCK VAR <text:s text:c="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98 </text:p>
          </table:table-cell>
          <table:table-cell office:value-type="string" calcext:value-type="string">
            <text:p><text:s/>BATMAN THE DARK KNIGHT RETURNS #4 (OF 4) FACSIMILE EDITION CVR C FRANK MILLER FOIL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199 </text:p>
          </table:table-cell>
          <table:table-cell office:value-type="string" calcext:value-type="string">
            <text:p><text:s/>BATMAN THE DARK KNIGHT RETURNS #4 (OF 4) FACSIMILE EDITION CVR D FRANK MILLER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00 </text:p>
          </table:table-cell>
          <table:table-cell office:value-type="string" calcext:value-type="string">
            <text:p><text:s/>BATMAN THE DARK KNIGHT RETURNS #4 (OF 4) FACSIMILE EDITION CVR E BRIAN BOLLAND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53 </text:p>
          </table:table-cell>
          <table:table-cell office:value-type="string" calcext:value-type="string">
            <text:p><text:s/>BATWOMAN #3 CVR A DANI <text:s text:c="1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54 </text:p>
          </table:table-cell>
          <table:table-cell office:value-type="string" calcext:value-type="string">
            <text:p><text:s/>BATWOMAN #3 CVR B STJEPAN SEJIC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5 </text:p>
          </table:table-cell>
          <table:table-cell office:value-type="string" calcext:value-type="string">
            <text:p><text:s/>BATWOMAN #3 CVR C YANICK PAQUETTE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6 </text:p>
          </table:table-cell>
          <table:table-cell office:value-type="string" calcext:value-type="string">
            <text:p><text:s/>BATWOMAN #3 CVR D CULLY HAMNER CARD STOCK VAR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6 </text:p>
          </table:table-cell>
          <table:table-cell office:value-type="string" calcext:value-type="string">
            <text:p><text:s/>BATWOMAN #3 DANI UNLOCK BUNDLE OF 25 (NET) <text:s text:c="12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93 </text:p>
          </table:table-cell>
          <table:table-cell office:value-type="string" calcext:value-type="string">
            <text:p><text:s/>CATWOMAN #87 CVR A SEBASTIAN FIUMARA <text:s text:c="13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94 </text:p>
          </table:table-cell>
          <table:table-cell office:value-type="string" calcext:value-type="string">
            <text:p><text:s/>CATWOMAN #87 CVR B FRANK CHO CARD STOCK VAR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5 </text:p>
          </table:table-cell>
          <table:table-cell office:value-type="string" calcext:value-type="string">
            <text:p><text:s/>CATWOMAN #87 CVR C MICHAEL WALSH CARD STOCK VAR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6 </text:p>
          </table:table-cell>
          <table:table-cell office:value-type="string" calcext:value-type="string">
            <text:p><text:s/>CATWOMAN #87 CVR D W SCOTT FORBES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2 </text:p>
          </table:table-cell>
          <table:table-cell office:value-type="string" calcext:value-type="string">
            <text:p><text:s/>CATWOMAN #87 SEBASTIAN FIUMARA UNLOCK BUNDLE OF 25 (NET)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8073 </text:p>
          </table:table-cell>
          <table:table-cell office:value-type="string" calcext:value-type="string">
            <text:p><text:s/>DEATHSTROKE THE TERMINATOR #3 CARMINE DI GIANDOMENICO UNLOCK BUNDLE OF 25 (NET)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61 </text:p>
          </table:table-cell>
          <table:table-cell office:value-type="string" calcext:value-type="string">
            <text:p><text:s/>DEATHSTROKE THE TERMINATOR #3 CVR A CARMINE DI GIANDOMENICO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62 </text:p>
          </table:table-cell>
          <table:table-cell office:value-type="string" calcext:value-type="string">
            <text:p><text:s/>DEATHSTROKE THE TERMINATOR #3 CVR B DAN PANOSIAN CARD STOCK VAR <text:s text:c="10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3 </text:p>
          </table:table-cell>
          <table:table-cell office:value-type="string" calcext:value-type="string">
            <text:p><text:s/>DEATHSTROKE THE TERMINATOR #3 CVR C BRAD WALKER CARD STOCK VAR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4 </text:p>
          </table:table-cell>
          <table:table-cell office:value-type="string" calcext:value-type="string">
            <text:p><text:s/>DEATHSTROKE THE TERMINATOR #3 CVR D HOWARD PORTER CARD STOCK VAR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23 </text:p>
          </table:table-cell>
          <table:table-cell office:value-type="string" calcext:value-type="string">
            <text:p><text:s/>ELSEWORLDS JUSTICE LEAGUE OMNIBUS HC VOL 01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70187 </text:p>
          </table:table-cell>
          <table:table-cell office:value-type="string" calcext:value-type="string">
            <text:p><text:s/>END OF LIFE #4 CVR A GERALD PAREL (MR) <text:s text:c="13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88 </text:p>
          </table:table-cell>
          <table:table-cell office:value-type="string" calcext:value-type="string">
            <text:p><text:s/>END OF LIFE #4 CVR B BRANDT&amp;STEIN CARD STOCK VAR (MR)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1 </text:p>
          </table:table-cell>
          <table:table-cell office:value-type="string" calcext:value-type="string">
            <text:p><text:s/>FLASH BY JOSHUA WILLIAMSON OMNIBUS HC VOL 03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70057 </text:p>
          </table:table-cell>
          <table:table-cell office:value-type="string" calcext:value-type="string">
            <text:p><text:s/>LOBO #3 CVR A JORGE CORONA <text:s text:c="1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74 </text:p>
          </table:table-cell>
          <table:table-cell office:value-type="string" calcext:value-type="string">
            <text:p><text:s/>LOBO #3 CVR A JORGE CORONA UNLOCK BUNDLE OF 25 (NET)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58 </text:p>
          </table:table-cell>
          <table:table-cell office:value-type="string" calcext:value-type="string">
            <text:p><text:s/>LOBO #3 CVR B LEE BERMEJO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9 </text:p>
          </table:table-cell>
          <table:table-cell office:value-type="string" calcext:value-type="string">
            <text:p><text:s/>LOBO #3 CVR C NICOLETTA BALDARI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0 </text:p>
          </table:table-cell>
          <table:table-cell office:value-type="string" calcext:value-type="string">
            <text:p><text:s/>LOBO #3 CVR D DENYS COWAN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89 </text:p>
          </table:table-cell>
          <table:table-cell office:value-type="string" calcext:value-type="string">
            <text:p><text:s/>MAD MAGAZINE #50 (#600) <text:s text:c="1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41 </text:p>
          </table:table-cell>
          <table:table-cell office:value-type="string" calcext:value-type="string">
            <text:p><text:s/>NEW TITANS #35 CVR A TAURIN CLARKE <text:s text:c="13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42 </text:p>
          </table:table-cell>
          <table:table-cell office:value-type="string" calcext:value-type="string">
            <text:p><text:s/>NEW TITANS #35 CVR B ETHAN YOUNG CARD STOCK VAR <text:s text:c="1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3 </text:p>
          </table:table-cell>
          <table:table-cell office:value-type="string" calcext:value-type="string">
            <text:p><text:s/>NEW TITANS #35 CVR C STEPHEN SEGOVIA CARD STOCK VAR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75 </text:p>
          </table:table-cell>
          <table:table-cell office:value-type="string" calcext:value-type="string">
            <text:p><text:s/>NEW TITANS #35 TAURIN CLARKE UNLOCK BUNDLE OF 25 (NET)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09 </text:p>
          </table:table-cell>
          <table:table-cell office:value-type="string" calcext:value-type="string">
            <text:p><text:s/>NIGHTWING (2024) HC VOL 03 THE CIRQUE DU SIN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210 </text:p>
          </table:table-cell>
          <table:table-cell office:value-type="string" calcext:value-type="string">
            <text:p><text:s/>NIGHTWING (2024) TP VOL 03 THE CIRQUE DU SIN <text:s text:c="1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086 </text:p>
          </table:table-cell>
          <table:table-cell office:value-type="string" calcext:value-type="string">
            <text:p><text:s/>NIGHTWING #138 CVR A JORGE FORNES <text:s text:c="13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87 </text:p>
          </table:table-cell>
          <table:table-cell office:value-type="string" calcext:value-type="string">
            <text:p><text:s/>NIGHTWING #138 CVR B DANI CARD STOCK VAR <text:s text:c="1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88 </text:p>
          </table:table-cell>
          <table:table-cell office:value-type="string" calcext:value-type="string">
            <text:p><text:s/>NIGHTWING #138 CVR C PHILIP TAN CARD STOCK VAR <text:s text:c="12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6 </text:p>
          </table:table-cell>
          <table:table-cell office:value-type="string" calcext:value-type="string">
            <text:p><text:s/>NIGHTWING #138 JORGE FORNES UNLOCK BUNDLE OF 25 (NET)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133 </text:p>
          </table:table-cell>
          <table:table-cell office:value-type="string" calcext:value-type="string">
            <text:p><text:s/>SUPERMAN UNLIMITED #13 CVR A TAURIN CLARKE (THE REIGN OF THE SUPERBOYS)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34 </text:p>
          </table:table-cell>
          <table:table-cell office:value-type="string" calcext:value-type="string">
            <text:p><text:s/>SUPERMAN UNLIMITED #13 CVR B GUILLEM MARCH CARD STOCK VAR (THE REIGN OF THE SUPERBOYS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5 </text:p>
          </table:table-cell>
          <table:table-cell office:value-type="string" calcext:value-type="string">
            <text:p><text:s/>SUPERMAN UNLIMITED #13 CVR C KAREN S DARBOE CARD STOCK VAR (THE REIGN OF THE SUPERBOYS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6 </text:p>
          </table:table-cell>
          <table:table-cell office:value-type="string" calcext:value-type="string">
            <text:p><text:s/>SUPERMAN UNLIMITED #13 CVR D SALVADOR LARROCA CARD STOCK VAR (THE REIGN OF THE SUPERBOYS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37 </text:p>
          </table:table-cell>
          <table:table-cell office:value-type="string" calcext:value-type="string">
            <text:p><text:s/>SUPERMAN UNLIMITED #13 CVR E ANTHONY MARQUES CARD STOCK VAR (THE REIGN OF THE SUPERBOYS)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7 </text:p>
          </table:table-cell>
          <table:table-cell office:value-type="string" calcext:value-type="string">
            <text:p><text:s/>SUPERMAN UNLIMITED #13 TAURIN CLARKE <text:s/>UNLOCK BUNDLE OF 25 (THE REIGN OF THE SUPERBOYS) (NET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97 </text:p>
          </table:table-cell>
          <table:table-cell office:value-type="string" calcext:value-type="string">
            <text:p><text:s/>WONDER WOMAN #33 CVR A DANIEL SAMPERE <text:s text:c="13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8 </text:p>
          </table:table-cell>
          <table:table-cell office:value-type="string" calcext:value-type="string">
            <text:p><text:s/>WONDER WOMAN #33 CVR B CHUMA HILL CARD STOCK VAR <text:s text:c="1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99 </text:p>
          </table:table-cell>
          <table:table-cell office:value-type="string" calcext:value-type="string">
            <text:p><text:s/>WONDER WOMAN #33 CVR C DAVID NAKAYAMA CARD STOCK VAR <text:s text:c="11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00 </text:p>
          </table:table-cell>
          <table:table-cell office:value-type="string" calcext:value-type="string">
            <text:p><text:s/>WONDER WOMAN #33 CVR D MIKEL JANIN CARD STOCK VAR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01 </text:p>
          </table:table-cell>
          <table:table-cell office:value-type="string" calcext:value-type="string">
            <text:p><text:s/>WONDER WOMAN #33 CVR E LESLEY LEIRIX LI DC X SONIC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8 </text:p>
          </table:table-cell>
          <table:table-cell office:value-type="string" calcext:value-type="string">
            <text:p><text:s/>WONDER WOMAN #33 DANIEL SAMPERE UNLOCK BUNDLE OF 25 (NET)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616 </text:p>
          </table:table-cell>
          <table:table-cell office:value-type="string" calcext:value-type="string">
            <text:p><text:s/>DF 50TH ANNIVERSARY TREASURY EDITION <text:s/>SUPERMAN VS AMAZING SPIDERMAN #1 FACSIMILE EDITION BLANK VARIANT SIGNED AND REMARKED BY KEN HAESER WITH A SUPERMAN/SPIDERMAN SKETCH 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7.6" calcext:value-type="float">
            <text:p>197,6</text:p>
          </table:table-cell>
        </table:table-row>
        <table:table-row table:style-name="ro1">
          <table:table-cell office:value-type="string" calcext:value-type="string">
            <text:p><text:s/>APR2670624 </text:p>
          </table:table-cell>
          <table:table-cell office:value-type="string" calcext:value-type="string">
            <text:p><text:s/>DF ABSOLUTE WONDER WOMAN #18 VARIANT SIGNED BY TERRY DODSON &amp; RACHEL DODSON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<text:s/>APR2670621 </text:p>
          </table:table-cell>
          <table:table-cell office:value-type="string" calcext:value-type="string">
            <text:p><text:s/>DF BATMAN #1 BLANK VARIANT SIGNED AND REMARKED BY JOHN PLEAK WITH A BATMAN SKETCH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39" calcext:value-type="float">
            <text:p>119,39</text:p>
          </table:table-cell>
        </table:table-row>
        <table:table-row table:style-name="ro1">
          <table:table-cell office:value-type="string" calcext:value-type="string">
            <text:p><text:s/>APR2670622 </text:p>
          </table:table-cell>
          <table:table-cell office:value-type="string" calcext:value-type="string">
            <text:p><text:s/>DF BATMAN ADVENTURES MAD LOVE SPECIAL #1 FACSIMILE EDITION FOIL VARIANT CGC GRADED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<text:s/>APR2670628 </text:p>
          </table:table-cell>
          <table:table-cell office:value-type="string" calcext:value-type="string">
            <text:p><text:s/>DF CAPES #1 BLANK VARIANT SIGNED AND REMARKED BY JOHN PLEAK WITH AN INVINCIBLE SKETCH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0.03" calcext:value-type="float">
            <text:p>120,03</text:p>
          </table:table-cell>
        </table:table-row>
        <table:table-row table:style-name="ro1">
          <table:table-cell office:value-type="string" calcext:value-type="string">
            <text:p><text:s/>APR2670618 </text:p>
          </table:table-cell>
          <table:table-cell office:value-type="string" calcext:value-type="string">
            <text:p><text:s/>DF DEADPOOL/WOLVERINE #1 BLANK VARIANT SIGNED AND REMARKED BY JOE DELBEATO AND MARIANO NICIEZA WITH A WOLVERINE SKETCH (MR)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91" calcext:value-type="float">
            <text:p>119,91</text:p>
          </table:table-cell>
        </table:table-row>
        <table:table-row table:style-name="ro1">
          <table:table-cell office:value-type="string" calcext:value-type="string">
            <text:p><text:s/>APR2670625 </text:p>
          </table:table-cell>
          <table:table-cell office:value-type="string" calcext:value-type="string">
            <text:p><text:s/>DF DEATHSTROKE THE TERMINATOR #1 SIGNED BY TONY FLEECS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APR2670623 </text:p>
          </table:table-cell>
          <table:table-cell office:value-type="string" calcext:value-type="string">
            <text:p><text:s/>DF DETECTIVE COMICS #575 FACSIMILE EDITION BLANK VARIANT SIGNED AND REMARKED BY KEN HAESER WITH A BATMAN HOMAGE SKETCH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87" calcext:value-type="float">
            <text:p>119,87</text:p>
          </table:table-cell>
        </table:table-row>
        <table:table-row table:style-name="ro1">
          <table:table-cell office:value-type="string" calcext:value-type="string">
            <text:p><text:s/>APR2670626 </text:p>
          </table:table-cell>
          <table:table-cell office:value-type="string" calcext:value-type="string">
            <text:p><text:s/>DF FERAL #21 INVINCIBLE TEAMUP VARIANT SIGNED BY TONY FLEECS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APR2670627 </text:p>
          </table:table-cell>
          <table:table-cell office:value-type="string" calcext:value-type="string">
            <text:p><text:s/>DF INVINCIBLE UNIVERSE BATTLE BEAST #7 TODD MCFARLANE VARIANT CGC GRADED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APR2670617 </text:p>
          </table:table-cell>
          <table:table-cell office:value-type="string" calcext:value-type="string">
            <text:p><text:s/>DF MARVEL COMICS COMMISSIONED COVER ART SPIDERMAN BLANK VARIANT SIGNED AND REMARKED BY KEN HAESER WITH A TORMENT SKETCH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APR2670629 </text:p>
          </table:table-cell>
          <table:table-cell office:value-type="string" calcext:value-type="string">
            <text:p><text:s/>DF MURDER DRONES #1 BLANK VARIANT SIGNED AND REMARKED BY KEN HAESER WITH A MURDER DRONES CHARACTER SKETCH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20.26" calcext:value-type="float">
            <text:p>120,26</text:p>
          </table:table-cell>
        </table:table-row>
        <table:table-row table:style-name="ro1">
          <table:table-cell office:value-type="string" calcext:value-type="string">
            <text:p><text:s/>APR2670619 </text:p>
          </table:table-cell>
          <table:table-cell office:value-type="string" calcext:value-type="string">
            <text:p><text:s/>DF ROGUE #3 DERRICK CHEW VARIANT SIGNED BY ERICA SCHULTZ <text:s text:c="11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APR2670620 </text:p>
          </table:table-cell>
          <table:table-cell office:value-type="string" calcext:value-type="string">
            <text:p><text:s/>DF UNBREAKABLE XMEN #1 VARIANT SIGNED BY TERRY &amp; RACHEL DODSON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<text:s/>MAR260935 <text:s/></text:p>
          </table:table-cell>
          <table:table-cell office:value-type="string" calcext:value-type="string">
            <text:p><text:s/>LILO AND STITCH 626 #1 CVR A SEAN GALLOWAY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6 <text:s/></text:p>
          </table:table-cell>
          <table:table-cell office:value-type="string" calcext:value-type="string">
            <text:p><text:s/>LILO AND STITCH 626 #1 CVR B BLANK AUTHENTIX VAR <text:s text:c="12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7 <text:s/></text:p>
          </table:table-cell>
          <table:table-cell office:value-type="string" calcext:value-type="string">
            <text:p><text:s/>LILO AND STITCH 626 #1 CVR C MYSTERY BLIND BAG VAR <text:s text:c="11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2670638 </text:p>
          </table:table-cell>
          <table:table-cell office:value-type="string" calcext:value-type="string">
            <text:p><text:s/>MUMM RA THE EVER LIVING #2 CVR A DANNY EARLS <text:s text:c="12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39 </text:p>
          </table:table-cell>
          <table:table-cell office:value-type="string" calcext:value-type="string">
            <text:p><text:s/>MUMM RA THE EVER LIVING #2 CVR B DECLAN SHALVEY VAR <text:s text:c="11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0 </text:p>
          </table:table-cell>
          <table:table-cell office:value-type="string" calcext:value-type="string">
            <text:p><text:s/>MUMM RA THE EVER LIVING #2 CVR C JOHN AMOR VAR <text:s text:c="12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1 </text:p>
          </table:table-cell>
          <table:table-cell office:value-type="string" calcext:value-type="string">
            <text:p><text:s/>MUMM RA THE EVER LIVING #2 CVR D ERICA D'URSO VAR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2 </text:p>
          </table:table-cell>
          <table:table-cell office:value-type="string" calcext:value-type="string">
            <text:p><text:s/>MUMM RA THE EVER LIVING #2 CVR E ANIMATION ART VAR <text:s text:c="11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3 </text:p>
          </table:table-cell>
          <table:table-cell office:value-type="string" calcext:value-type="string">
            <text:p><text:s/>MUMM RA THE EVER LIVING #2 CVR F INC 1:10 ANIMATION ART VIRGIN VAR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4 </text:p>
          </table:table-cell>
          <table:table-cell office:value-type="string" calcext:value-type="string">
            <text:p><text:s/>MUMM RA THE EVER LIVING #2 CVR G INC 1:15 JOHN AMOR VIRGIN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5 </text:p>
          </table:table-cell>
          <table:table-cell office:value-type="string" calcext:value-type="string">
            <text:p><text:s/>MUMM RA THE EVER LIVING #2 CVR H INC 1:15 ERICA D'URSO VIRGIN VA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6 </text:p>
          </table:table-cell>
          <table:table-cell office:value-type="string" calcext:value-type="string">
            <text:p><text:s/>MUMM RA THE EVER LIVING #2 CVR I INC 1:20 DECLAN SHALVEY VIRGIN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47 </text:p>
          </table:table-cell>
          <table:table-cell office:value-type="string" calcext:value-type="string">
            <text:p><text:s/>MUMM RA THE EVER LIVING #2 CVR J INC 1:25 DANNY EARLS VIRGIN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3 </text:p>
          </table:table-cell>
          <table:table-cell office:value-type="string" calcext:value-type="string">
            <text:p><text:s/>MUMM RA THE EVER LIVING #2 CVR K DECLAN SHALVEY LINE ART VAR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4 </text:p>
          </table:table-cell>
          <table:table-cell office:value-type="string" calcext:value-type="string">
            <text:p><text:s/>MUMM RA THE EVER LIVING #2 CVR L INC 1:7 DECLAN SHALVEY LINE ART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6 <text:s/></text:p>
          </table:table-cell>
          <table:table-cell office:value-type="string" calcext:value-type="string">
            <text:p><text:s/>MUPPETS NOIR #4 CVR A ROGER LANGRIDGE <text:s text:c="1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7 <text:s/></text:p>
          </table:table-cell>
          <table:table-cell office:value-type="string" calcext:value-type="string">
            <text:p><text:s/>MUPPETS NOIR #4 CVR B JAE LEE VAR <text:s text:c="13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58 <text:s/></text:p>
          </table:table-cell>
          <table:table-cell office:value-type="string" calcext:value-type="string">
            <text:p><text:s/>MUPPETS NOIR #4 CVR C ROGER LANGRIDGE METAL VIRGIN CVR VAR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0959 <text:s/></text:p>
          </table:table-cell>
          <table:table-cell office:value-type="string" calcext:value-type="string">
            <text:p><text:s/>MUPPETS NOIR #4 CVR D INC 1:10 JAE LEE LINE ART VAR <text:s text:c="11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0 <text:s/></text:p>
          </table:table-cell>
          <table:table-cell office:value-type="string" calcext:value-type="string">
            <text:p><text:s/>MUPPETS NOIR #4 CVR E INC 1:15 ROGER LANGRIDGE LINE ART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1 <text:s/></text:p>
          </table:table-cell>
          <table:table-cell office:value-type="string" calcext:value-type="string">
            <text:p><text:s/>MUPPETS NOIR #4 CVR F INC 1:20 JAE LEE VIRGIN VAR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62 <text:s/></text:p>
          </table:table-cell>
          <table:table-cell office:value-type="string" calcext:value-type="string">
            <text:p><text:s/>MUPPETS NOIR #4 CVR G INC 1:25 ROGER LANGRIDGE VIRGIN VAR <text:s text:c="11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56 </text:p>
          </table:table-cell>
          <table:table-cell office:value-type="string" calcext:value-type="string">
            <text:p><text:s/>RED SONJA ATTACKS MARS TP <text:s text:c="1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1061 <text:s/></text:p>
          </table:table-cell>
          <table:table-cell office:value-type="string" calcext:value-type="string">
            <text:p><text:s/>STITCH BOOK TOP SECRET ADVENTURES HC <text:s text:c="1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78465 </text:p>
          </table:table-cell>
          <table:table-cell office:value-type="string" calcext:value-type="string">
            <text:p><text:s/>SUPERNATURAL #7 CVR J JOHN AMOR LINE ART VAR <text:s text:c="12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6 </text:p>
          </table:table-cell>
          <table:table-cell office:value-type="string" calcext:value-type="string">
            <text:p><text:s/>SUPERNATURAL #7 CVR K INC 1:5 JOHN AMOR LINE ART VIRGIN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7 </text:p>
          </table:table-cell>
          <table:table-cell office:value-type="string" calcext:value-type="string">
            <text:p><text:s/>THUNDARR THE BARBARIAN #4 CVR L JOSEPH MICHAEL LINSNER LINE ART VAR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8 </text:p>
          </table:table-cell>
          <table:table-cell office:value-type="string" calcext:value-type="string">
            <text:p><text:s/>THUNDARR THE BARBARIAN #4 CVR M INC 1:7 JACK KIRBY MODEL SHEET VIRGIN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69 </text:p>
          </table:table-cell>
          <table:table-cell office:value-type="string" calcext:value-type="string">
            <text:p><text:s/>THUNDARR THE BARBARIAN #4 CVR N INC 1:10 JOSEPH MICHAEL LINSNER LINE ART VIRGIN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3 </text:p>
          </table:table-cell>
          <table:table-cell office:value-type="string" calcext:value-type="string">
            <text:p><text:s/>VAMPIRELLA (2026) #2 CVR A LUCIO PARRILLO <text:s text:c="1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4 </text:p>
          </table:table-cell>
          <table:table-cell office:value-type="string" calcext:value-type="string">
            <text:p><text:s/>VAMPIRELLA (2026) #2 CVR B DERRICK CHEW VAR <text:s text:c="1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5 </text:p>
          </table:table-cell>
          <table:table-cell office:value-type="string" calcext:value-type="string">
            <text:p><text:s/>VAMPIRELLA (2026) #2 CVR C JOSEPH MICHAEL LINSNER VAR <text:s text:c="1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6 </text:p>
          </table:table-cell>
          <table:table-cell office:value-type="string" calcext:value-type="string">
            <text:p><text:s/>VAMPIRELLA (2026) #2 CVR D ELIAS CHATZOUDIS VAR <text:s text:c="12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7 </text:p>
          </table:table-cell>
          <table:table-cell office:value-type="string" calcext:value-type="string">
            <text:p><text:s/>VAMPIRELLA (2026) #2 CVR E RACHEL HOLLON COSPLAY VAR <text:s text:c="11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8 </text:p>
          </table:table-cell>
          <table:table-cell office:value-type="string" calcext:value-type="string">
            <text:p><text:s/>VAMPIRELLA (2026) #2 CVR F LUCIO PARRILLO METAL VIRGIN CVR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9 </text:p>
          </table:table-cell>
          <table:table-cell office:value-type="string" calcext:value-type="string">
            <text:p><text:s/>VAMPIRELLA (2026) #2 CVR G INC 1:10 RACHEL HOLLON COSPLAY VIRGIN VAR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0 </text:p>
          </table:table-cell>
          <table:table-cell office:value-type="string" calcext:value-type="string">
            <text:p><text:s/>VAMPIRELLA (2026) #2 CVR H INC 1:10 ELIAS CHATZOUDIS VIRGIN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1 </text:p>
          </table:table-cell>
          <table:table-cell office:value-type="string" calcext:value-type="string">
            <text:p><text:s/>VAMPIRELLA (2026) #2 CVR I INC 1:15 JOSEPH MICHAEL LINSNER VIRGIN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2 </text:p>
          </table:table-cell>
          <table:table-cell office:value-type="string" calcext:value-type="string">
            <text:p><text:s/>VAMPIRELLA (2026) #2 CVR J INC 1:15 DERRICK CHEW VIRGIN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3 </text:p>
          </table:table-cell>
          <table:table-cell office:value-type="string" calcext:value-type="string">
            <text:p><text:s/>VAMPIRELLA (2026) #2 CVR K INC 1:20 LUCIO PARRILLO VIRGIN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0 </text:p>
          </table:table-cell>
          <table:table-cell office:value-type="string" calcext:value-type="string">
            <text:p><text:s/>VAMPIRELLA (2026) #2 CVR L LUCIO PARILLO ULTRAVIOLET VAR <text:s text:c="11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1 </text:p>
          </table:table-cell>
          <table:table-cell office:value-type="string" calcext:value-type="string">
            <text:p><text:s/>VAMPIRELLA (2026) #2 CVR M INC 1:7 COPY ELIAS CHATZOUDIS B&amp;W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2 </text:p>
          </table:table-cell>
          <table:table-cell office:value-type="string" calcext:value-type="string">
            <text:p><text:s/>VAMPIRELLA (2026) #2 CVR N INC 1:10 COPY LUCIO PARRILLO ULTRAVIOLET VIRGIN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73 </text:p>
          </table:table-cell>
          <table:table-cell office:value-type="string" calcext:value-type="string">
            <text:p><text:s/>VAMPIRELLA (2026) #2 CVR O INC 1:10 COPY JOSEPH MICHAEL LINSER LINE ART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4 </text:p>
          </table:table-cell>
          <table:table-cell office:value-type="string" calcext:value-type="string">
            <text:p><text:s/>VAMPIRELLA ARMAGEDDON #11 CVR A FRANCESCO MATTINA <text:s text:c="12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5 </text:p>
          </table:table-cell>
          <table:table-cell office:value-type="string" calcext:value-type="string">
            <text:p><text:s/>VAMPIRELLA ARMAGEDDON #11 CVR B LESLEY LI VAR <text:s text:c="12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6 </text:p>
          </table:table-cell>
          <table:table-cell office:value-type="string" calcext:value-type="string">
            <text:p><text:s/>VAMPIRELLA ARMAGEDDON #11 CVR C JOSEPH MICHAEL LINSNER VAR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7 </text:p>
          </table:table-cell>
          <table:table-cell office:value-type="string" calcext:value-type="string">
            <text:p><text:s/>VAMPIRELLA ARMAGEDDON #11 CVR D LAUREN DELOREAN COSPLAY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48 </text:p>
          </table:table-cell>
          <table:table-cell office:value-type="string" calcext:value-type="string">
            <text:p><text:s/>VAMPIRELLA ARMAGEDDON #11 CVR E FRANCESCO MATTINA METAL VIRGIN CVR VAR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70749 </text:p>
          </table:table-cell>
          <table:table-cell office:value-type="string" calcext:value-type="string">
            <text:p><text:s/>VAMPIRELLA ARMAGEDDON #11 CVR F INC 1:10 LAUREN DELOREAN COSPLAY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0 </text:p>
          </table:table-cell>
          <table:table-cell office:value-type="string" calcext:value-type="string">
            <text:p><text:s/>VAMPIRELLA ARMAGEDDON #11 CVR G INC 1:10 JOSEPH MICHAEL LINSNER VIRGIN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1 </text:p>
          </table:table-cell>
          <table:table-cell office:value-type="string" calcext:value-type="string">
            <text:p><text:s/>VAMPIRELLA ARMAGEDDON #11 CVR H INC 1:15 LEIRIX LI VIRGIN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2 </text:p>
          </table:table-cell>
          <table:table-cell office:value-type="string" calcext:value-type="string">
            <text:p><text:s/>VAMPIRELLA ARMAGEDDON #11 CVR I INC 1:15 FRANCESCO MATTINA VIRGIN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82 </text:p>
          </table:table-cell>
          <table:table-cell office:value-type="string" calcext:value-type="string">
            <text:p><text:s/>MARK SPEARS MONSTERS #0 DELUXE EDITION (ONE SHOT) CVR A MARK SPEARS WONDER OF WANDE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3 </text:p>
          </table:table-cell>
          <table:table-cell office:value-type="string" calcext:value-type="string">
            <text:p><text:s/>MARK SPEARS MONSTERS #0 DELUXE EDITION (ONE SHOT) CVR B MARK SPEARS A NEW FRIEND VA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4 </text:p>
          </table:table-cell>
          <table:table-cell office:value-type="string" calcext:value-type="string">
            <text:p><text:s/>MARK SPEARS MONSTERS #0 DELUXE EDITION (ONE SHOT) CVR C MARK SPEARS CRIME SUSPEN STORIES 22 HOMAGE VAR <text:s text:c="6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5 </text:p>
          </table:table-cell>
          <table:table-cell office:value-type="string" calcext:value-type="string">
            <text:p><text:s/>MARK SPEARS MONSTERS #0 DELUXE EDITION (ONE SHOT) CVR D MARK SPEARS DRACULA SKETCH VAR <text:s text:c="8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6 </text:p>
          </table:table-cell>
          <table:table-cell office:value-type="string" calcext:value-type="string">
            <text:p><text:s/>MARK SPEARS MONSTERS #0 DELUXE EDITION (ONE SHOT) CVR E MARK SPEARS THE SQUAD VAR <text:s text:c="8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87 </text:p>
          </table:table-cell>
          <table:table-cell office:value-type="string" calcext:value-type="string">
            <text:p><text:s/>MARK SPEARS MONSTERS #0 DELUXE EDITION (ONE SHOT) CVR F MARK SPEARS 1:50 HOLOFOIL SLAY IT SKETCH VAR <text:s/>(FREE) (NET) <text:s text:c="5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<text:s/>APR2670800 </text:p>
          </table:table-cell>
          <table:table-cell office:value-type="string" calcext:value-type="string">
            <text:p><text:s/>FRANK IN THE 3RD DIMENSION HC (MR) <text:s text:c="135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799 </text:p>
          </table:table-cell>
          <table:table-cell office:value-type="string" calcext:value-type="string">
            <text:p><text:s/>LOVE AND DESIRE IN THE PROMISED LAND HC THE PRIVATE LIVES OF ISRAELIS AND PALESTINIANS (MR) <text:s text:c="78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802 </text:p>
          </table:table-cell>
          <table:table-cell office:value-type="string" calcext:value-type="string">
            <text:p><text:s/>AMERICAN NATURE PRESENTS #4 <text:s text:c="142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/>APR2670803 </text:p>
          </table:table-cell>
          <table:table-cell office:value-type="string" calcext:value-type="string">
            <text:p><text:s/>AMERICAN NATURE PRESENTS #4 INC 1:4 (FREE) NET) <text:s text:c="122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<text:s/>MAR26P156 <text:s/></text:p>
          </table:table-cell>
          <table:table-cell office:value-type="string" calcext:value-type="string">
            <text:p><text:s/>Event Horizon: Inferno #2 Cover A (Carey) <text:s text:c="12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7 <text:s/></text:p>
          </table:table-cell>
          <table:table-cell office:value-type="string" calcext:value-type="string">
            <text:p><text:s/>Event Horizon: Inferno #2 Variant B (Wyzgala) <text:s text:c="12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8 <text:s/></text:p>
          </table:table-cell>
          <table:table-cell office:value-type="string" calcext:value-type="string">
            <text:p><text:s/>Event Horizon: Inferno #2 Variant RI (15) (Tunica) INCV 1:15 <text:s text:c="10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3 <text:s/></text:p>
          </table:table-cell>
          <table:table-cell office:value-type="string" calcext:value-type="string">
            <text:p><text:s/>Godzilla [Kai-Sei Era] #11 Cover A (Prasetya) <text:s text:c="12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4 <text:s/></text:p>
          </table:table-cell>
          <table:table-cell office:value-type="string" calcext:value-type="string">
            <text:p><text:s/>Godzilla [Kai-Sei Era] #11 Variant B (Ito) <text:s text:c="12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5 <text:s/></text:p>
          </table:table-cell>
          <table:table-cell office:value-type="string" calcext:value-type="string">
            <text:p><text:s/>Godzilla [Kai-Sei Era] #11 Variant RI (15) (De Martinis Movie Homage Cover) INCV 1:15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7 <text:s/></text:p>
          </table:table-cell>
          <table:table-cell office:value-type="string" calcext:value-type="string">
            <text:p><text:s/>The Exorcism at Buckingham Palace #3 Cover A (Ramsay) <text:s text:c="11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8 <text:s/></text:p>
          </table:table-cell>
          <table:table-cell office:value-type="string" calcext:value-type="string">
            <text:p><text:s/>The Exorcism at Buckingham Palace #3 Variant B (Damien Worm) <text:s text:c="10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6 <text:s/></text:p>
          </table:table-cell>
          <table:table-cell office:value-type="string" calcext:value-type="string">
            <text:p><text:s/>TMNT: Journeys #10 Cover A (Dooney &amp; Lawson) <text:s text:c="12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7 <text:s/></text:p>
          </table:table-cell>
          <table:table-cell office:value-type="string" calcext:value-type="string">
            <text:p><text:s/>TMNT: Journeys #10 Variant B (Wilson III) <text:s text:c="12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8 <text:s/></text:p>
          </table:table-cell>
          <table:table-cell office:value-type="string" calcext:value-type="string">
            <text:p><text:s/>TMNT: Journeys #10 Variant RI (10) Foil (Dooney &amp; Lawson) INCV 1:10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238 <text:s/></text:p>
          </table:table-cell>
          <table:table-cell office:value-type="string" calcext:value-type="string">
            <text:p><text:s/>We Are Pan <text:s text:c="1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90 <text:s/></text:p>
          </table:table-cell>
          <table:table-cell office:value-type="string" calcext:value-type="string">
            <text:p><text:s/>Other/Half #3 Cover A Joe Eisma <text:s text:c="13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1 <text:s/></text:p>
          </table:table-cell>
          <table:table-cell office:value-type="string" calcext:value-type="string">
            <text:p><text:s/>Other/Half #3 Cover B Sina Grace <text:s text:c="13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8 <text:s/></text:p>
          </table:table-cell>
          <table:table-cell office:value-type="string" calcext:value-type="string">
            <text:p><text:s/>The Dogsitter #1 Cover A Megan Levens <text:s text:c="13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9 <text:s/></text:p>
          </table:table-cell>
          <table:table-cell office:value-type="string" calcext:value-type="string">
            <text:p><text:s/>The Dogsitter #1 Cover B Nicoletta Baldari <text:s text:c="12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0 <text:s/></text:p>
          </table:table-cell>
          <table:table-cell office:value-type="string" calcext:value-type="string">
            <text:p><text:s/>The Dogsitter #1 Cover C Jae Lee 1:10 INCV 1:10 <text:s text:c="12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1 <text:s/></text:p>
          </table:table-cell>
          <table:table-cell office:value-type="string" calcext:value-type="string">
            <text:p><text:s/>The Dogsitter #1 Header Rack Sign 5-Copy Pack 1:20 INCV 1:20 <text:s text:c="10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302 <text:s/></text:p>
          </table:table-cell>
          <table:table-cell office:value-type="string" calcext:value-type="string">
            <text:p><text:s/>The Dogsitter #1 Sicko Ashcan 20-Copy Pack 1:5 INCV 1:5 <text:s text:c="11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R2670289 </text:p>
          </table:table-cell>
          <table:table-cell office:value-type="string" calcext:value-type="string">
            <text:p><text:s/>DARKNESS (2025) #5 CVR A AGUSTIN PADILLA &amp; ARIF PRIANTO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0 </text:p>
          </table:table-cell>
          <table:table-cell office:value-type="string" calcext:value-type="string">
            <text:p><text:s/>DARKNESS (2025) #5 CVR B CAMILLA DERRICO &amp; EVA TOKER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1 </text:p>
          </table:table-cell>
          <table:table-cell office:value-type="string" calcext:value-type="string">
            <text:p><text:s/>DARKNESS (2025) #5 CVR C INC 1:25 CAMILLA DERRICO &amp; EVA TOKER VIRGIN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2 </text:p>
          </table:table-cell>
          <table:table-cell office:value-type="string" calcext:value-type="string">
            <text:p><text:s/>DARKNESS (2025) #5 CVR D INC 1:50 CAMILLA DERRICO B&amp;W VAR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5 </text:p>
          </table:table-cell>
          <table:table-cell office:value-type="string" calcext:value-type="string">
            <text:p><text:s/>DEATH FIGHT FOREVER #4 (OF 5) CVR A ANDREW MACLEAN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6 </text:p>
          </table:table-cell>
          <table:table-cell office:value-type="string" calcext:value-type="string">
            <text:p><text:s/>DEATH FIGHT FOREVER #4 (OF 5) CVR B SAM MCKENZIE VAR (MR)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7 </text:p>
          </table:table-cell>
          <table:table-cell office:value-type="string" calcext:value-type="string">
            <text:p><text:s/>DEATH FIGHT FOREVER #4 (OF 5) CVR C INC 1:25 JIM MAHFOOD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77 </text:p>
          </table:table-cell>
          <table:table-cell office:value-type="string" calcext:value-type="string">
            <text:p><text:s/>DORC #3 2ND PTG <text:s text:c="1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03 </text:p>
          </table:table-cell>
          <table:table-cell office:value-type="string" calcext:value-type="string">
            <text:p><text:s/>EXQUISITE CORPSES #13 CVR A MICHAEL WALSH (MR)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4 </text:p>
          </table:table-cell>
          <table:table-cell office:value-type="string" calcext:value-type="string">
            <text:p><text:s/>EXQUISITE CORPSES #13 CVR B ALVARO MARTINEZ BUENO VAR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5 </text:p>
          </table:table-cell>
          <table:table-cell office:value-type="string" calcext:value-type="string">
            <text:p><text:s/>EXQUISITE CORPSES #13 CVR C MICHAEL WALSH POLYBAGGED &amp; COLLECTIBLE CARD VAR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306 </text:p>
          </table:table-cell>
          <table:table-cell office:value-type="string" calcext:value-type="string">
            <text:p><text:s/>EXQUISITE CORPSES #13 CVR D CASPAR WIJNGAARD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7 </text:p>
          </table:table-cell>
          <table:table-cell office:value-type="string" calcext:value-type="string">
            <text:p><text:s/>EXQUISITE CORPSES #13 CVR E INC 1:25 DAVID ROMERO VAR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8 </text:p>
          </table:table-cell>
          <table:table-cell office:value-type="string" calcext:value-type="string">
            <text:p><text:s/>EXQUISITE CORPSES #13 CVR F INC 1:50 JAVIER FERNANDEZ VAR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09 </text:p>
          </table:table-cell>
          <table:table-cell office:value-type="string" calcext:value-type="string">
            <text:p><text:s/>EXQUISITE CORPSES #13 CVR G INC 1:100 JAE LEE VAR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28 </text:p>
          </table:table-cell>
          <table:table-cell office:value-type="string" calcext:value-type="string">
            <text:p><text:s/>GI JOE #22 CVR A TOM REILLY <text:s text:c="1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29 </text:p>
          </table:table-cell>
          <table:table-cell office:value-type="string" calcext:value-type="string">
            <text:p><text:s/>GI JOE #22 CVR B JOSHUA CASSARA &amp; ROMULO FAJARDO JR VA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0 </text:p>
          </table:table-cell>
          <table:table-cell office:value-type="string" calcext:value-type="string">
            <text:p><text:s/>GI JOE #22 CVR C BEN OLIVER VAR <text:s text:c="13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1 </text:p>
          </table:table-cell>
          <table:table-cell office:value-type="string" calcext:value-type="string">
            <text:p><text:s/>GI JOE #22 CVR D INC 1:10 TONCI ZONJIC VAR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2 </text:p>
          </table:table-cell>
          <table:table-cell office:value-type="string" calcext:value-type="string">
            <text:p><text:s/>GI JOE #22 CVR E INC 1:50 ANDREA MILANA VAR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280 </text:p>
          </table:table-cell>
          <table:table-cell office:value-type="string" calcext:value-type="string">
            <text:p><text:s/>GUNSLINGER SPAWN #54 CVR C INC 1:50 CARLO BARBERI FOIL VIRGIN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44 </text:p>
          </table:table-cell>
          <table:table-cell office:value-type="string" calcext:value-type="string">
            <text:p><text:s/>GUNSLINGER SPAWN #55 CVR A IG GUARA <text:s text:c="13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5 </text:p>
          </table:table-cell>
          <table:table-cell office:value-type="string" calcext:value-type="string">
            <text:p><text:s/>GUNSLINGER SPAWN #55 CVR B IG GUARA B&amp;W VAR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399 </text:p>
          </table:table-cell>
          <table:table-cell office:value-type="string" calcext:value-type="string">
            <text:p><text:s/>INVINCIBLE UNIVERSE BATTLE BEAST #1 7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0 </text:p>
          </table:table-cell>
          <table:table-cell office:value-type="string" calcext:value-type="string">
            <text:p><text:s/>INVINCIBLE UNIVERSE BATTLE BEAST #2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1 </text:p>
          </table:table-cell>
          <table:table-cell office:value-type="string" calcext:value-type="string">
            <text:p><text:s/>INVINCIBLE UNIVERSE BATTLE BEAST #3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2 </text:p>
          </table:table-cell>
          <table:table-cell office:value-type="string" calcext:value-type="string">
            <text:p><text:s/>INVINCIBLE UNIVERSE BATTLE BEAST #4 4TH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3 </text:p>
          </table:table-cell>
          <table:table-cell office:value-type="string" calcext:value-type="string">
            <text:p><text:s/>INVINCIBLE UNIVERSE BATTLE BEAST #5 3R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4 </text:p>
          </table:table-cell>
          <table:table-cell office:value-type="string" calcext:value-type="string">
            <text:p><text:s/>INVINCIBLE UNIVERSE BATTLE BEAST #6 3R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405 </text:p>
          </table:table-cell>
          <table:table-cell office:value-type="string" calcext:value-type="string">
            <text:p><text:s/>INVINCIBLE UNIVERSE BATTLE BEAST #7 2N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0 </text:p>
          </table:table-cell>
          <table:table-cell office:value-type="string" calcext:value-type="string">
            <text:p><text:s/>INVINCIBLE UNIVERSE BATTLE BEAST #9 CVR A RYAN OTTLEY &amp; ANNALISA LEONI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1 </text:p>
          </table:table-cell>
          <table:table-cell office:value-type="string" calcext:value-type="string">
            <text:p><text:s/>INVINCIBLE UNIVERSE BATTLE BEAST #9 CVR B DANIEL WARREN JOHNSON &amp; MIKE SPICER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2 </text:p>
          </table:table-cell>
          <table:table-cell office:value-type="string" calcext:value-type="string">
            <text:p><text:s/>INVINCIBLE UNIVERSE BATTLE BEAST #9 CVR C INC 1:10 CHRIS BURNHAM &amp; BRIAN REBER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3 </text:p>
          </table:table-cell>
          <table:table-cell office:value-type="string" calcext:value-type="string">
            <text:p><text:s/>INVINCIBLE UNIVERSE BATTLE BEAST #9 CVR D INC 1:25 LUDO LULLABI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4 </text:p>
          </table:table-cell>
          <table:table-cell office:value-type="string" calcext:value-type="string">
            <text:p><text:s/>INVINCIBLE UNIVERSE BATTLE BEAST #9 CVR E INC 1:50 CROM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5 </text:p>
          </table:table-cell>
          <table:table-cell office:value-type="string" calcext:value-type="string">
            <text:p><text:s/>INVINCIBLE UNIVERSE BATTLE BEAST #9 CVR F INC 1:100 JOHN AMOR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6 </text:p>
          </table:table-cell>
          <table:table-cell office:value-type="string" calcext:value-type="string">
            <text:p><text:s/>INVINCIBLE UNIVERSE BATTLE BEAST #9 CVR G RYAN OTTLEY &amp; ANNALISA LEONI VAR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00 </text:p>
          </table:table-cell>
          <table:table-cell office:value-type="string" calcext:value-type="string">
            <text:p><text:s/>INVINCIBLE UNIVERSE BATTLE BEAST #9 CVR H DAN EDER VS VARIANT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277 </text:p>
          </table:table-cell>
          <table:table-cell office:value-type="string" calcext:value-type="string">
            <text:p><text:s/>KING SPAWN #55 CVR C INC 1:50 FRANCESCO MATTINA VIRGIN FOIL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59 </text:p>
          </table:table-cell>
          <table:table-cell office:value-type="string" calcext:value-type="string">
            <text:p><text:s/>KING SPAWN #57 CVR A YILDIRAY CINAR <text:s text:c="13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0 </text:p>
          </table:table-cell>
          <table:table-cell office:value-type="string" calcext:value-type="string">
            <text:p><text:s/>KING SPAWN #57 CVR B MIRKO COLAK VAR <text:s text:c="1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504 </text:p>
          </table:table-cell>
          <table:table-cell office:value-type="string" calcext:value-type="string">
            <text:p><text:s/>LEGO NINJAGO DARK ISLAND TRILOGY OGN TP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8475 </text:p>
          </table:table-cell>
          <table:table-cell office:value-type="string" calcext:value-type="string">
            <text:p><text:s/>LOST FANTASY #9 2ND PTG CVR A JULIA PICCINNO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76 </text:p>
          </table:table-cell>
          <table:table-cell office:value-type="string" calcext:value-type="string">
            <text:p><text:s/>LOST FANTASY #9 2ND PTG CVR B KATT BLANCHETTE FOIL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482 </text:p>
          </table:table-cell>
          <table:table-cell office:value-type="string" calcext:value-type="string">
            <text:p><text:s/>MIRKA ANDOLFOS SWEET PAPRIKA OPEN FOR BUSINESS TP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367 </text:p>
          </table:table-cell>
          <table:table-cell office:value-type="string" calcext:value-type="string">
            <text:p><text:s/>NARCO #3 (OF 5) CVR A DANIEL HILLYARD &amp; DAVE STEWART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8 </text:p>
          </table:table-cell>
          <table:table-cell office:value-type="string" calcext:value-type="string">
            <text:p><text:s/>NARCO #3 (OF 5) CVR B DANIEL HILLYARD &amp; DAVE STEWART HOMAGE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43 </text:p>
          </table:table-cell>
          <table:table-cell office:value-type="string" calcext:value-type="string">
            <text:p><text:s/>ODIN #1 (OF 9) CVR A ALEX ECKMAN LAWN (MR)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4 </text:p>
          </table:table-cell>
          <table:table-cell office:value-type="string" calcext:value-type="string">
            <text:p><text:s/>ODIN #1 (OF 9) CVR B INC 1:10 LETIZIA CADONICI VAR (MR)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5 </text:p>
          </table:table-cell>
          <table:table-cell office:value-type="string" calcext:value-type="string">
            <text:p><text:s/>ODIN #1 (OF 9) CVR C INC 1:25 CHRISTIAN WARD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6 </text:p>
          </table:table-cell>
          <table:table-cell office:value-type="string" calcext:value-type="string">
            <text:p><text:s/>ODIN #1 (OF 9) CVR D INC 1:50 MARTIN SIMMONDS VAR (MR)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7 </text:p>
          </table:table-cell>
          <table:table-cell office:value-type="string" calcext:value-type="string">
            <text:p><text:s/>ODIN #1 (OF 9) CVR E INC 1:100 JAE LEE VAR (MR)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48 </text:p>
          </table:table-cell>
          <table:table-cell office:value-type="string" calcext:value-type="string">
            <text:p><text:s/>ODIN #1 (OF 9) CVR F BLANK SKETCH VAR (MR) <text:s text:c="1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49 </text:p>
          </table:table-cell>
          <table:table-cell office:value-type="string" calcext:value-type="string">
            <text:p><text:s/>ODIN #1 (OF 9) CVR G STEALTH VAR (MR) <text:s text:c="1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50 </text:p>
          </table:table-cell>
          <table:table-cell office:value-type="string" calcext:value-type="string">
            <text:p><text:s/>OF THE EARTH #1 (OF 6) CVR A CHARLIE ADLARD (MR) <text:s text:c="12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51 </text:p>
          </table:table-cell>
          <table:table-cell office:value-type="string" calcext:value-type="string">
            <text:p><text:s/>OF THE EARTH #1 (OF 6) CVR B JACOB PHILLIPS VAR (MR)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09 </text:p>
          </table:table-cell>
          <table:table-cell office:value-type="string" calcext:value-type="string">
            <text:p><text:s/>OF THE EARTH #1 (OF 6) CVR C CHARLIE ADLARD HOMAGE VAR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10 </text:p>
          </table:table-cell>
          <table:table-cell office:value-type="string" calcext:value-type="string">
            <text:p><text:s/>OF THE EARTH #1 (OF 6) CVR D INC 1:25 JACOB PHILLIPS B&amp;W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70 </text:p>
          </table:table-cell>
          <table:table-cell office:value-type="string" calcext:value-type="string">
            <text:p><text:s/>REDCOAT #19 CVR A BRYAN HITCH &amp; BRAD ANDERSON WRAPAROUND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1 </text:p>
          </table:table-cell>
          <table:table-cell office:value-type="string" calcext:value-type="string">
            <text:p><text:s/>REDCOAT #19 CVR B CHRISTIAN ALAMY &amp; MORRY HOLLOWELL VAR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2 </text:p>
          </table:table-cell>
          <table:table-cell office:value-type="string" calcext:value-type="string">
            <text:p><text:s/>ROCKETFELLERS #0 CVR A FRANCIS MANAPUL <text:s text:c="13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3 </text:p>
          </table:table-cell>
          <table:table-cell office:value-type="string" calcext:value-type="string">
            <text:p><text:s/>ROCKETFELLERS #0 CVR B GARY FRANK &amp; BRAD ANDERSON VAR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4 </text:p>
          </table:table-cell>
          <table:table-cell office:value-type="string" calcext:value-type="string">
            <text:p><text:s/>ROCKETFELLERS #0 CVR C LEILA LEIZ &amp; JOHN KALISZ WRAPAROUND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87 </text:p>
          </table:table-cell>
          <table:table-cell office:value-type="string" calcext:value-type="string">
            <text:p><text:s/>SLEEP HC <text:s text:c="1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488 </text:p>
          </table:table-cell>
          <table:table-cell office:value-type="string" calcext:value-type="string">
            <text:p><text:s/>SLEEP TP <text:s text:c="1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8398 </text:p>
          </table:table-cell>
          <table:table-cell office:value-type="string" calcext:value-type="string">
            <text:p><text:s/>SUPER CREEPSHOW #1 (OF 5) 2ND PTG (MR) <text:s text:c="13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4 </text:p>
          </table:table-cell>
          <table:table-cell office:value-type="string" calcext:value-type="string">
            <text:p><text:s/>SUPER CREEPSHOW #3 (OF 5) CVR A PYE PARR (MR)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5 </text:p>
          </table:table-cell>
          <table:table-cell office:value-type="string" calcext:value-type="string">
            <text:p><text:s/>SUPER CREEPSHOW #3 (OF 5) CVR B JAMES HARREN VAR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6 </text:p>
          </table:table-cell>
          <table:table-cell office:value-type="string" calcext:value-type="string">
            <text:p><text:s/>SUPER CREEPSHOW #3 (OF 5) CVR C JUANN CABAL &amp; FARES MAESE VAR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4 </text:p>
          </table:table-cell>
          <table:table-cell office:value-type="string" calcext:value-type="string">
            <text:p><text:s/>VOID RIVALS #30 CVR A LORENZO DE FELICI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5 </text:p>
          </table:table-cell>
          <table:table-cell office:value-type="string" calcext:value-type="string">
            <text:p><text:s/>VOID RIVALS #30 CVR B ANDREI BRESSAN &amp; ADRIANO LUCAS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6 </text:p>
          </table:table-cell>
          <table:table-cell office:value-type="string" calcext:value-type="string">
            <text:p><text:s/>VOID RIVALS #30 CVR C BEN OLIVER VAR <text:s text:c="1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7 </text:p>
          </table:table-cell>
          <table:table-cell office:value-type="string" calcext:value-type="string">
            <text:p><text:s/>VOID RIVALS #30 CVR D INC 1:25 YASMINE PUTRI VAR <text:s text:c="12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8 </text:p>
          </table:table-cell>
          <table:table-cell office:value-type="string" calcext:value-type="string">
            <text:p><text:s/>VOID RIVALS #30 CVR E INC 1:50 CHUMA HILL VAR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2 </text:p>
          </table:table-cell>
          <table:table-cell office:value-type="string" calcext:value-type="string">
            <text:p><text:s/>WALKING DEAD DELUXE #137 CVR A DAVID FINCH &amp; DAVE MCCAIG (MR)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3 </text:p>
          </table:table-cell>
          <table:table-cell office:value-type="string" calcext:value-type="string">
            <text:p><text:s/>WALKING DEAD DELUXE #137 CVR B CHARLIE ADLARD &amp; MAVE MCCAIG VAR (MR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4 </text:p>
          </table:table-cell>
          <table:table-cell office:value-type="string" calcext:value-type="string">
            <text:p><text:s/>WALKING DEAD DELUXE #137 CVR C CLIFF RATHBURN CONNECTING VAR (MR)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73 </text:p>
          </table:table-cell>
          <table:table-cell office:value-type="string" calcext:value-type="string">
            <text:p><text:s/>YOUNGBLOOD #100 CVR N ROB LIEFELD &amp; TODD MCFARLANE VAR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99 </text:p>
          </table:table-cell>
          <table:table-cell office:value-type="string" calcext:value-type="string">
            <text:p><text:s/>MATRON #1 (OF 6) (MR) <text:s text:c="148"/></text:p>
          </table:table-cell>
          <table:table-cell office:value-type="string" calcext:value-type="string">
            <text:p><text:s/>IPI Comics <text:s text:c="1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75 <text:s/></text:p>
          </table:table-cell>
          <table:table-cell office:value-type="string" calcext:value-type="string">
            <text:p><text:s/>Metal from Heaven <text:s text:c="152"/></text:p>
          </table:table-cell>
          <table:table-cell office:value-type="string" calcext:value-type="string">
            <text:p><text:s/>Kensington <text:s text:c="19"/>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MAR26P279 <text:s/></text:p>
          </table:table-cell>
          <table:table-cell office:value-type="string" calcext:value-type="string">
            <text:p><text:s/>Blue Lock 31 <text:s text:c="15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280 <text:s/></text:p>
          </table:table-cell>
          <table:table-cell office:value-type="string" calcext:value-type="string">
            <text:p><text:s/>Fall In Love, You False Angels 5 <text:s text:c="13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81 <text:s/></text:p>
          </table:table-cell>
          <table:table-cell office:value-type="string" calcext:value-type="string">
            <text:p><text:s/>GAEA-TIMA the Gigantis 6 <text:s text:c="14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82 <text:s/></text:p>
          </table:table-cell>
          <table:table-cell office:value-type="string" calcext:value-type="string">
            <text:p><text:s/>Hitting Rewind With You 3 <text:s text:c="14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92 <text:s/></text:p>
          </table:table-cell>
          <table:table-cell office:value-type="string" calcext:value-type="string">
            <text:p><text:s/>Kirio Fan Club 2 <text:s text:c="153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P297 <text:s/></text:p>
          </table:table-cell>
          <table:table-cell office:value-type="string" calcext:value-type="string">
            <text:p><text:s/>Whoever You Are, I Love You 1 <text:s text:c="14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70802 </text:p>
          </table:table-cell>
          <table:table-cell office:value-type="string" calcext:value-type="string">
            <text:p><text:s/>BABYLON COVE #1 (OF 5) CVR A JOE EISMA <text:s text:c="13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3 </text:p>
          </table:table-cell>
          <table:table-cell office:value-type="string" calcext:value-type="string">
            <text:p><text:s/>BABYLON COVE #1 (OF 5) CVR B ERIC POWELL VAR <text:s text:c="12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4 </text:p>
          </table:table-cell>
          <table:table-cell office:value-type="string" calcext:value-type="string">
            <text:p><text:s/>BARBARIAN BEHIND BARS #4 (OF 5) <text:s text:c="13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5 </text:p>
          </table:table-cell>
          <table:table-cell office:value-type="string" calcext:value-type="string">
            <text:p><text:s/>BOYFRIEND TP <text:s text:c="15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R2670805 </text:p>
          </table:table-cell>
          <table:table-cell office:value-type="string" calcext:value-type="string">
            <text:p><text:s/>CIRCUS MAXIMUS TP <text:s text:c="15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12 </text:p>
          </table:table-cell>
          <table:table-cell office:value-type="string" calcext:value-type="string">
            <text:p><text:s/>EXIT CITY #6 <text:s text:c="15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3 </text:p>
          </table:table-cell>
          <table:table-cell office:value-type="string" calcext:value-type="string">
            <text:p><text:s/>HONOR AND CURSE ETERNAL #3 CVR A NICK MARINKOVITCH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4 </text:p>
          </table:table-cell>
          <table:table-cell office:value-type="string" calcext:value-type="string">
            <text:p><text:s/>HONOR AND CURSE ETERNAL #3 CVR B JASON MASTERS VAR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6 </text:p>
          </table:table-cell>
          <table:table-cell office:value-type="string" calcext:value-type="string">
            <text:p><text:s/>LIQUIDATOR TP <text:s text:c="15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27 </text:p>
          </table:table-cell>
          <table:table-cell office:value-type="string" calcext:value-type="string">
            <text:p><text:s/>NAVIGATING WITH YOU TP VOL 01 (Spanish Language Edition) <text:s text:c="11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831 </text:p>
          </table:table-cell>
          <table:table-cell office:value-type="string" calcext:value-type="string">
            <text:p><text:s/>PHANTOM TP VOL 01 <text:s text:c="15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35 </text:p>
          </table:table-cell>
          <table:table-cell office:value-type="string" calcext:value-type="string">
            <text:p><text:s/>RACER X #7 (OF 8) CVR A FRANCESCO TOMASELI <text:s text:c="12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6 </text:p>
          </table:table-cell>
          <table:table-cell office:value-type="string" calcext:value-type="string">
            <text:p><text:s/>RACER X #7 (OF 8) CVR B DAVID LAFUENTE VAR <text:s text:c="12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8 <text:s/></text:p>
          </table:table-cell>
          <table:table-cell office:value-type="string" calcext:value-type="string">
            <text:p><text:s/>616 DAY MARVEL MYSTERY BAG FEATURING DOOM [ON SALE EDITION]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R26P322 <text:s/></text:p>
          </table:table-cell>
          <table:table-cell office:value-type="string" calcext:value-type="string">
            <text:p><text:s/>AMAZING SPIDER-MAN #546 FACSIMILE EDITION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23 <text:s/></text:p>
          </table:table-cell>
          <table:table-cell office:value-type="string" calcext:value-type="string">
            <text:p><text:s/>AMAZING SPIDER-MAN #546 FACSIMILE EDITION FOIL VARIANT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24 <text:s/></text:p>
          </table:table-cell>
          <table:table-cell office:value-type="string" calcext:value-type="string">
            <text:p><text:s/>AMAZING SPIDER-MAN #546 FACSIMILE EDITION MARK BAGLEY VARIANT INCV 1:2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334 <text:s/></text:p>
          </table:table-cell>
          <table:table-cell office:value-type="string" calcext:value-type="string">
            <text:p><text:s/>AMAZING SPIDER-MAN: SPIDER-VERSITY #2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5 <text:s/></text:p>
          </table:table-cell>
          <table:table-cell office:value-type="string" calcext:value-type="string">
            <text:p><text:s/>AMAZING SPIDER-MAN: SPIDER-VERSITY #2 JUSTYNA DURA MAGIC: THE GATHERING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6 <text:s/></text:p>
          </table:table-cell>
          <table:table-cell office:value-type="string" calcext:value-type="string">
            <text:p><text:s/>AMAZING SPIDER-MAN: SPIDER-VERSITY #2 JUSTYNA DURA MAGIC: THE GATHERING VIRGIN VARIANT INCV 1:50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7 <text:s/></text:p>
          </table:table-cell>
          <table:table-cell office:value-type="string" calcext:value-type="string">
            <text:p><text:s/>AMAZING SPIDER-MAN: SPIDER-VERSITY #2 PERE PEREZ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8 <text:s/></text:p>
          </table:table-cell>
          <table:table-cell office:value-type="string" calcext:value-type="string">
            <text:p><text:s/>AMAZING SPIDER-MAN: SPIDER-VERSITY #2 PERE PEREZ VIRGIN VARIANT INCV 1:50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9 <text:s/></text:p>
          </table:table-cell>
          <table:table-cell office:value-type="string" calcext:value-type="string">
            <text:p><text:s/>AMAZING SPIDER-MAN: SPIDER-VERSITY #2 RICKIE YAGAWA VARIANT INCV 1:2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40 <text:s/></text:p>
          </table:table-cell>
          <table:table-cell office:value-type="string" calcext:value-type="string">
            <text:p><text:s/>Amazing Spider-Man: Torn <text:s text:c="1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357 <text:s/></text:p>
          </table:table-cell>
          <table:table-cell office:value-type="string" calcext:value-type="string">
            <text:p><text:s/>Blood Hunt Omnibus Alex Ross Cover [DM Only]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P358 <text:s/></text:p>
          </table:table-cell>
          <table:table-cell office:value-type="string" calcext:value-type="string">
            <text:p><text:s/>Blood Hunt Omnibus Pepe Larraz Cover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R26P376 <text:s/></text:p>
          </table:table-cell>
          <table:table-cell office:value-type="string" calcext:value-type="string">
            <text:p><text:s/>DAREDEVIL #3 <text:s text:c="1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7 <text:s/></text:p>
          </table:table-cell>
          <table:table-cell office:value-type="string" calcext:value-type="string">
            <text:p><text:s/>DAREDEVIL #3 ALEXANDER LOZANO VARIANT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8 <text:s/></text:p>
          </table:table-cell>
          <table:table-cell office:value-type="string" calcext:value-type="string">
            <text:p><text:s/>DAREDEVIL #3 CARISSA SUSILO MAGIC: THE GATHERING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79 <text:s/></text:p>
          </table:table-cell>
          <table:table-cell office:value-type="string" calcext:value-type="string">
            <text:p><text:s/>DAREDEVIL #3 CARISSA SUSILO MAGIC: THE GATHERING VIRGIN VARIANT INCV 1:50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0 <text:s/></text:p>
          </table:table-cell>
          <table:table-cell office:value-type="string" calcext:value-type="string">
            <text:p><text:s/>DAREDEVIL #3 JEROME OPENA VARIANT INCV 1:25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1 <text:s/></text:p>
          </table:table-cell>
          <table:table-cell office:value-type="string" calcext:value-type="string">
            <text:p><text:s/>DAREDEVIL #3 NETHO DIAZ WHAT IF...? VARIANT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6 <text:s/></text:p>
          </table:table-cell>
          <table:table-cell office:value-type="string" calcext:value-type="string">
            <text:p><text:s/>Deadpool Modern Era Epic Collection: X X Baby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400 <text:s/></text:p>
          </table:table-cell>
          <table:table-cell office:value-type="string" calcext:value-type="string">
            <text:p><text:s/>GENERATION X-23 #4 <text:s text:c="1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1 <text:s/></text:p>
          </table:table-cell>
          <table:table-cell office:value-type="string" calcext:value-type="string">
            <text:p><text:s/>GENERATION X-23 #4 JAN BAZALDUA VARIANT INCV 1:25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2 <text:s/></text:p>
          </table:table-cell>
          <table:table-cell office:value-type="string" calcext:value-type="string">
            <text:p><text:s/>GENERATION X-23 #4 ROGE ANTONIO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6 <text:s/></text:p>
          </table:table-cell>
          <table:table-cell office:value-type="string" calcext:value-type="string">
            <text:p><text:s/>Hulk: Smash Everything <text:s text:c="1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409 <text:s/></text:p>
          </table:table-cell>
          <table:table-cell office:value-type="string" calcext:value-type="string">
            <text:p><text:s/>INFERNAL HULK #7 <text:s text:c="1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0 <text:s/></text:p>
          </table:table-cell>
          <table:table-cell office:value-type="string" calcext:value-type="string">
            <text:p><text:s/>INFERNAL HULK #7 KEN LASHLEY VARIANT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1 <text:s/></text:p>
          </table:table-cell>
          <table:table-cell office:value-type="string" calcext:value-type="string">
            <text:p><text:s/>INFERNAL HULK #7 PERE PEREZ VARIANT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2 <text:s/></text:p>
          </table:table-cell>
          <table:table-cell office:value-type="string" calcext:value-type="string">
            <text:p><text:s/>INFERNAL HULK #7 TONI INFANTE MAGIC: THE GATHERING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3 <text:s/></text:p>
          </table:table-cell>
          <table:table-cell office:value-type="string" calcext:value-type="string">
            <text:p><text:s/>INFERNAL HULK #7 TONI INFANTE MAGIC: THE GATHERING VIRGIN VARIANT INCV 1:50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48 <text:s/></text:p>
          </table:table-cell>
          <table:table-cell office:value-type="string" calcext:value-type="string">
            <text:p><text:s/>MARVEL GRAPHIC COMIC BOX: JULY 2026 MARVEL UNIVERSE A [BUNDLES OF 5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R26P449 <text:s/></text:p>
          </table:table-cell>
          <table:table-cell office:value-type="string" calcext:value-type="string">
            <text:p><text:s/>MARVEL GRAPHIC COMIC BOX: JULY 2026 MARVEL UNIVERSE B [BUNDLES OF 5]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R26P450 <text:s/></text:p>
          </table:table-cell>
          <table:table-cell office:value-type="string" calcext:value-type="string">
            <text:p><text:s/>MARVEL PREVIEWS #57 [BUNDLE OF 10] <text:s text:c="13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MAR26H013 <text:s/></text:p>
          </table:table-cell>
          <table:table-cell office:value-type="string" calcext:value-type="string">
            <text:p><text:s/>MARVEL/DC: SPIDER-MAN/SUPERMAN #1 JIM CHEUNG 2ND PRINTING VARIANT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6 <text:s/></text:p>
          </table:table-cell>
          <table:table-cell office:value-type="string" calcext:value-type="string">
            <text:p><text:s/>MARVEL/DC: SPIDER-MAN/SUPERMAN #1 MARTIN COCCOLO 2ND PRINTING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4 <text:s/></text:p>
          </table:table-cell>
          <table:table-cell office:value-type="string" calcext:value-type="string">
            <text:p><text:s/>MARVEL/DC: SPIDER-MAN/SUPERMAN #1 PEACH MOMOKO RATIO VIRGIN 2ND PRINTING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5 <text:s/></text:p>
          </table:table-cell>
          <table:table-cell office:value-type="string" calcext:value-type="string">
            <text:p><text:s/>MARVEL/DC: SPIDER-MAN/SUPERMAN #1 RYAN STEGMAN RATIO VIRGIN 2ND PRINTING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64 <text:s/></text:p>
          </table:table-cell>
          <table:table-cell office:value-type="string" calcext:value-type="string">
            <text:p><text:s/>MORTAL THOR #11 <text:s text:c="1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5 <text:s/></text:p>
          </table:table-cell>
          <table:table-cell office:value-type="string" calcext:value-type="string">
            <text:p><text:s/>MORTAL THOR #11 ALEX ROSS MARVEL DIMENSIONS VARIANT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6 <text:s/></text:p>
          </table:table-cell>
          <table:table-cell office:value-type="string" calcext:value-type="string">
            <text:p><text:s/>MORTAL THOR #11 LUCIANO VECCHIO PRIDE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7 <text:s/></text:p>
          </table:table-cell>
          <table:table-cell office:value-type="string" calcext:value-type="string">
            <text:p><text:s/>MORTAL THOR #11 TBD ARTIST FOIL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8 <text:s/></text:p>
          </table:table-cell>
          <table:table-cell office:value-type="string" calcext:value-type="string">
            <text:p><text:s/>MORTAL THOR #11 TBD ARTIST MAGIC: THE GATHERING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9 <text:s/></text:p>
          </table:table-cell>
          <table:table-cell office:value-type="string" calcext:value-type="string">
            <text:p><text:s/>MORTAL THOR #11 TBD ARTIST MAGIC: THE GATHERING VIRGIN VARIANT INCV 1:50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0 <text:s/></text:p>
          </table:table-cell>
          <table:table-cell office:value-type="string" calcext:value-type="string">
            <text:p><text:s/>MORTAL THOR #11 WES CRAIG VARIANT <text:s text:c="1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1 <text:s/></text:p>
          </table:table-cell>
          <table:table-cell office:value-type="string" calcext:value-type="string">
            <text:p><text:s/>MORTAL THOR #11 WILL ROBSON VARIANT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4 <text:s/></text:p>
          </table:table-cell>
          <table:table-cell office:value-type="string" calcext:value-type="string">
            <text:p><text:s/>PLANET OF THE APES VS. FANTASTIC FOUR #4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5 <text:s/></text:p>
          </table:table-cell>
          <table:table-cell office:value-type="string" calcext:value-type="string">
            <text:p><text:s/>PLANET OF THE APES VS. FANTASTIC FOUR #4 EDWIN GALMON VERSUS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6 <text:s/></text:p>
          </table:table-cell>
          <table:table-cell office:value-type="string" calcext:value-type="string">
            <text:p><text:s/>PLANET OF THE APES VS. FANTASTIC FOUR #4 MIKE HAWTHORNE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7 <text:s/></text:p>
          </table:table-cell>
          <table:table-cell office:value-type="string" calcext:value-type="string">
            <text:p><text:s/>PLANET OF THE APES VS. FANTASTIC FOUR #4 PACO MEDINA HOMAGE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8 <text:s/></text:p>
          </table:table-cell>
          <table:table-cell office:value-type="string" calcext:value-type="string">
            <text:p><text:s/>PLANET OF THE APES VS. FANTASTIC FOUR #4 PERE PEREZ MOVIE HOMAGE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2 <text:s/></text:p>
          </table:table-cell>
          <table:table-cell office:value-type="string" calcext:value-type="string">
            <text:p><text:s/>PSYLOCKE: NINJA #5 <text:s text:c="1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3 <text:s/></text:p>
          </table:table-cell>
          <table:table-cell office:value-type="string" calcext:value-type="string">
            <text:p><text:s/>PSYLOCKE: NINJA #5 INHYUK LEE VERSUS ELEKTRA VARIANT <text:s text:c="11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4 <text:s/></text:p>
          </table:table-cell>
          <table:table-cell office:value-type="string" calcext:value-type="string">
            <text:p><text:s/>PSYLOCKE: NINJA #5 TBD ARTIST VARIANT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10 <text:s/></text:p>
          </table:table-cell>
          <table:table-cell office:value-type="string" calcext:value-type="string">
            <text:p><text:s/>SENTRY #3 <text:s text:c="1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1 <text:s/></text:p>
          </table:table-cell>
          <table:table-cell office:value-type="string" calcext:value-type="string">
            <text:p><text:s/>SENTRY #3 EMA LUPACCHINO VARIANT <text:s text:c="13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2 <text:s/></text:p>
          </table:table-cell>
          <table:table-cell office:value-type="string" calcext:value-type="string">
            <text:p><text:s/>SENTRY #3 JEREMY WILSON VARIANT INCV 1:25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6 <text:s/></text:p>
          </table:table-cell>
          <table:table-cell office:value-type="string" calcext:value-type="string">
            <text:p><text:s/>STAR WARS: GALAXY'S EDGE - ECHOES OF THE EMPIRE #2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7 <text:s/></text:p>
          </table:table-cell>
          <table:table-cell office:value-type="string" calcext:value-type="string">
            <text:p><text:s/>STAR WARS: GALAXY'S EDGE - ECHOES OF THE EMPIRE #2 E.M. GIST MANDALORIAN &amp; GROGU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8 <text:s/></text:p>
          </table:table-cell>
          <table:table-cell office:value-type="string" calcext:value-type="string">
            <text:p><text:s/>STAR WARS: GALAXY'S EDGE - ECHOES OF THE EMPIRE #2 LEINIL YU CHARACTER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29 <text:s/></text:p>
          </table:table-cell>
          <table:table-cell office:value-type="string" calcext:value-type="string">
            <text:p><text:s/>STAR WARS: GALAXY'S EDGE - ECHOES OF THE EMPIRE #2 PAOLO VILLANELLI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0 <text:s/></text:p>
          </table:table-cell>
          <table:table-cell office:value-type="string" calcext:value-type="string">
            <text:p><text:s/>STAR WARS: GALAXY'S EDGE - ECHOES OF THE EMPIRE #2 PETE WOODS VARIANT INCV 1:25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7 <text:s/></text:p>
          </table:table-cell>
          <table:table-cell office:value-type="string" calcext:value-type="string">
            <text:p><text:s/>ULTIMATE UNIVERSE: FINALE #1 NETEASE GAMES MARVEL RIVALS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H011 <text:s/></text:p>
          </table:table-cell>
          <table:table-cell office:value-type="string" calcext:value-type="string">
            <text:p><text:s/>UNCANNY X-MEN #26 LUCIANO VECCHIO 2ND PRINTING VARIANT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H012 <text:s/></text:p>
          </table:table-cell>
          <table:table-cell office:value-type="string" calcext:value-type="string">
            <text:p><text:s/>UNCANNY X-MEN #26 LUCIANO VECCHIO RATIO VIRGIN 2ND PRINTING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78 <text:s/></text:p>
          </table:table-cell>
          <table:table-cell office:value-type="string" calcext:value-type="string">
            <text:p><text:s/>WICCAN &amp; HULKLING: RAID OF ULTRON #1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79 <text:s/></text:p>
          </table:table-cell>
          <table:table-cell office:value-type="string" calcext:value-type="string">
            <text:p><text:s/>WICCAN &amp; HULKLING: RAID OF ULTRON #1 JAVIER GARRON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80 <text:s/></text:p>
          </table:table-cell>
          <table:table-cell office:value-type="string" calcext:value-type="string">
            <text:p><text:s/>WICCAN &amp; HULKLING: RAID OF ULTRON #1 LUCIANO VECCHIO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81 <text:s/></text:p>
          </table:table-cell>
          <table:table-cell office:value-type="string" calcext:value-type="string">
            <text:p><text:s/>WICCAN &amp; HULKLING: RAID OF ULTRON #1 TBD ARTIST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5 <text:s/></text:p>
          </table:table-cell>
          <table:table-cell office:value-type="string" calcext:value-type="string">
            <text:p><text:s/>WONDER MAN #3 <text:s text:c="1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6 <text:s/></text:p>
          </table:table-cell>
          <table:table-cell office:value-type="string" calcext:value-type="string">
            <text:p><text:s/>WONDER MAN #3 MARGUERITE SAUVAGE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7 <text:s/></text:p>
          </table:table-cell>
          <table:table-cell office:value-type="string" calcext:value-type="string">
            <text:p><text:s/>WONDER MAN #3 RUSSELL DAUTERMAN COSTUME VARIAN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98 <text:s/></text:p>
          </table:table-cell>
          <table:table-cell office:value-type="string" calcext:value-type="string">
            <text:p><text:s/>WONDER MAN #3 TBD ARTIST VARIANT INCV 1:25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6 <text:s/></text:p>
          </table:table-cell>
          <table:table-cell office:value-type="string" calcext:value-type="string">
            <text:p><text:s/>X-MEN #30 <text:s text:c="1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7 <text:s/></text:p>
          </table:table-cell>
          <table:table-cell office:value-type="string" calcext:value-type="string">
            <text:p><text:s/>X-MEN #30 ALESSANDRO CAPPUCCIO WHAT IF...?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8 <text:s/></text:p>
          </table:table-cell>
          <table:table-cell office:value-type="string" calcext:value-type="string">
            <text:p><text:s/>X-MEN #30 CARLOS NIETO VARIANT INCV 1:25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09 <text:s/></text:p>
          </table:table-cell>
          <table:table-cell office:value-type="string" calcext:value-type="string">
            <text:p><text:s/>X-MEN #30 GERMAN PERALTA VARIANT <text:s text:c="13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0 <text:s/></text:p>
          </table:table-cell>
          <table:table-cell office:value-type="string" calcext:value-type="string">
            <text:p><text:s/>X-MEN #30 LORDIGAN MAGIC: THE GATHERING VARIAN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1 <text:s/></text:p>
          </table:table-cell>
          <table:table-cell office:value-type="string" calcext:value-type="string">
            <text:p><text:s/>X-MEN #30 LORDIGAN MAGIC: THE GATHERING VIRGIN VARIANT INCV 1:50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2 <text:s/></text:p>
          </table:table-cell>
          <table:table-cell office:value-type="string" calcext:value-type="string">
            <text:p><text:s/>X-MEN #30 LUCIANO VECCHIO VARIANT <text:s text:c="1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16 <text:s/></text:p>
          </table:table-cell>
          <table:table-cell office:value-type="string" calcext:value-type="string">
            <text:p><text:s/>X-MEN OF APOCALYPSE OMEGA #1 <text:s text:c="1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7 <text:s/></text:p>
          </table:table-cell>
          <table:table-cell office:value-type="string" calcext:value-type="string">
            <text:p><text:s/>X-MEN OF APOCALYPSE OMEGA #1 JOE MADUREIRA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8 <text:s/></text:p>
          </table:table-cell>
          <table:table-cell office:value-type="string" calcext:value-type="string">
            <text:p><text:s/>X-MEN OF APOCALYPSE OMEGA #1 MARK BROOKS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9 <text:s/></text:p>
          </table:table-cell>
          <table:table-cell office:value-type="string" calcext:value-type="string">
            <text:p><text:s/>X-MEN OF APOCALYPSE OMEGA #1 SIMONE BIANCHI VARIANT INCV 1:25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75 </text:p>
          </table:table-cell>
          <table:table-cell office:value-type="string" calcext:value-type="string">
            <text:p><text:s/>6-7 SKETCHBOOK (ONE-SHOT) <text:s text:c="14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<text:s/>APR2670877 </text:p>
          </table:table-cell>
          <table:table-cell office:value-type="string" calcext:value-type="string">
            <text:p><text:s/>BULLET ADVENTURES #8 CVR A MARCUS JIMENEZ <text:s text:c="12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78 </text:p>
          </table:table-cell>
          <table:table-cell office:value-type="string" calcext:value-type="string">
            <text:p><text:s/>BULLET ADVENTURES #8 CVR B ANDRE RISSO FRANCESCA CITTARELLI CONNECTING VA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864 </text:p>
          </table:table-cell>
          <table:table-cell office:value-type="string" calcext:value-type="string">
            <text:p><text:s/>DETECTIVE KAIJU TP VOL 01 SVETA SHUBINA NOIR EDITION Allocations May Occu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886 </text:p>
          </table:table-cell>
          <table:table-cell office:value-type="string" calcext:value-type="string">
            <text:p><text:s/>DEVILS DUE 25TH ANNIVERSARY SPECIAL #1 (ONE SHOT) CVR A JOSH BLAYLOCK RETRO HOMAGE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88 </text:p>
          </table:table-cell>
          <table:table-cell office:value-type="string" calcext:value-type="string">
            <text:p><text:s/>DEVILS DUE 25TH ANNIVERSARY SPECIAL #1 (ONE SHOT) CVR C RICHARD ORTIZ VAR <text:s text:c="9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89 </text:p>
          </table:table-cell>
          <table:table-cell office:value-type="string" calcext:value-type="string">
            <text:p><text:s/>DEVILS DUE 25TH ANNIVERSARY SPECIAL #1 (ONE SHOT) CVR D INC 1:10 TIM SEELEY HOMAGE UV SPOT VAR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887 </text:p>
          </table:table-cell>
          <table:table-cell office:value-type="string" calcext:value-type="string">
            <text:p><text:s/>DEVILS DUE 25TH ANNIVERSARY SPECIAL #1 (ONE SHOT)CVR B RENAN SHODY VAR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95 </text:p>
          </table:table-cell>
          <table:table-cell office:value-type="string" calcext:value-type="string">
            <text:p><text:s/>DO NOT DISTURB #4 (OF 4) CVR A DAVID R FLORES <text:s text:c="12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96 </text:p>
          </table:table-cell>
          <table:table-cell office:value-type="string" calcext:value-type="string">
            <text:p><text:s/>DO NOT DISTURB #4 (OF 4) CVR B DAVID R FLORES OUTLINE VAR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01 </text:p>
          </table:table-cell>
          <table:table-cell office:value-type="string" calcext:value-type="string">
            <text:p><text:s/>EYRIE MAGAZINE #11 (MR) <text:s text:c="14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APR2670918 </text:p>
          </table:table-cell>
          <table:table-cell office:value-type="string" calcext:value-type="string">
            <text:p><text:s/>MADAME TARANTULA #1 (MR) <text:s text:c="14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APR2670924 </text:p>
          </table:table-cell>
          <table:table-cell office:value-type="string" calcext:value-type="string">
            <text:p><text:s/>PRODIGAL SON TP VOL 01 <text:s text:c="14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927 </text:p>
          </table:table-cell>
          <table:table-cell office:value-type="string" calcext:value-type="string">
            <text:p><text:s/>TOMORROW GIRL #19 CVR A TERRY PARR <text:s text:c="13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8 </text:p>
          </table:table-cell>
          <table:table-cell office:value-type="string" calcext:value-type="string">
            <text:p><text:s/>TOMORROW GIRL #19 CVR B TERRY PARR RETRO HOMAGE VAR <text:s text:c="11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0929 </text:p>
          </table:table-cell>
          <table:table-cell office:value-type="string" calcext:value-type="string">
            <text:p><text:s/>VAMPIRESS CARMILLA #34 <text:s text:c="14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30 </text:p>
          </table:table-cell>
          <table:table-cell office:value-type="string" calcext:value-type="string">
            <text:p><text:s/>WOODSTAKE TP VOL 01 <text:s text:c="15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931 </text:p>
          </table:table-cell>
          <table:table-cell office:value-type="string" calcext:value-type="string">
            <text:p><text:s/>ZICKY TP VOL 01 WRATH OF THE RAT KING <text:s text:c="13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934 </text:p>
          </table:table-cell>
          <table:table-cell office:value-type="string" calcext:value-type="string">
            <text:p><text:s/>COMICS FOR FOODIES SET HC <text:s text:c="144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81.69" calcext:value-type="float">
            <text:p>81,69</text:p>
          </table:table-cell>
        </table:table-row>
        <table:table-row table:style-name="ro1">
          <table:table-cell office:value-type="string" calcext:value-type="string">
            <text:p><text:s/>APR2670935 </text:p>
          </table:table-cell>
          <table:table-cell office:value-type="string" calcext:value-type="string">
            <text:p><text:s/>DUNGEON EARLY YEARS SET TP (MR) <text:s text:c="138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30.39" calcext:value-type="float">
            <text:p>30,39</text:p>
          </table:table-cell>
        </table:table-row>
        <table:table-row table:style-name="ro1">
          <table:table-cell office:value-type="string" calcext:value-type="string">
            <text:p><text:s/>APR2670936 </text:p>
          </table:table-cell>
          <table:table-cell office:value-type="string" calcext:value-type="string">
            <text:p><text:s/>ROCK AND ROLL SET HC #1 <text:s text:c="146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71.24" calcext:value-type="float">
            <text:p>71,24</text:p>
          </table:table-cell>
        </table:table-row>
        <table:table-row table:style-name="ro1">
          <table:table-cell office:value-type="string" calcext:value-type="string">
            <text:p><text:s/>APR2670937 </text:p>
          </table:table-cell>
          <table:table-cell office:value-type="string" calcext:value-type="string">
            <text:p><text:s/>ROCK AND ROLL SET HC #2 <text:s text:c="146"/></text:p>
          </table:table-cell>
          <table:table-cell office:value-type="string" calcext:value-type="string">
            <text:p><text:s/>NBM Graphic Novels <text:s text:c="11"/></text:p>
          </table:table-cell>
          <table:table-cell office:value-type="float" office:value="75.05" calcext:value-type="float">
            <text:p>75,05</text:p>
          </table:table-cell>
        </table:table-row>
        <table:table-row table:style-name="ro1">
          <table:table-cell office:value-type="string" calcext:value-type="string">
            <text:p><text:s/>MAR2670903 </text:p>
          </table:table-cell>
          <table:table-cell office:value-type="string" calcext:value-type="string">
            <text:p><text:s/>ADVENTURE TIME (2025) #13 CVR A NICK WINN <text:s text:c="12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4 </text:p>
          </table:table-cell>
          <table:table-cell office:value-type="string" calcext:value-type="string">
            <text:p><text:s/>ADVENTURE TIME (2025) #13 CVR B JOHN P GOLDEN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5 </text:p>
          </table:table-cell>
          <table:table-cell office:value-type="string" calcext:value-type="string">
            <text:p><text:s/>ADVENTURE TIME (2025) #13 CVR C MAGIC MAN YELLOW BLANK SKETCH VAR <text:s text:c="10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6 </text:p>
          </table:table-cell>
          <table:table-cell office:value-type="string" calcext:value-type="string">
            <text:p><text:s/>ADVENTURE TIME (2025) #13 CVR D INC 1:10 REN LINDROOS VAR <text:s text:c="11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7 </text:p>
          </table:table-cell>
          <table:table-cell office:value-type="string" calcext:value-type="string">
            <text:p><text:s/>ADVENTURE TIME (2025) #13 CVR E INC 1:20 NICK WINN B&amp;W VAR <text:s text:c="11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3 </text:p>
          </table:table-cell>
          <table:table-cell office:value-type="string" calcext:value-type="string">
            <text:p><text:s/>DEAD TEENAGERS #3 (OF 5) CVR A NAOMI FRANQ <text:s text:c="12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4 </text:p>
          </table:table-cell>
          <table:table-cell office:value-type="string" calcext:value-type="string">
            <text:p><text:s/>DEAD TEENAGERS #3 (OF 5) CVR B KEYLA VALERIO VAR <text:s text:c="12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5 </text:p>
          </table:table-cell>
          <table:table-cell office:value-type="string" calcext:value-type="string">
            <text:p><text:s/>DEAD TEENAGERS #3 (OF 5) CVR C CAITLIN YARSKY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6 </text:p>
          </table:table-cell>
          <table:table-cell office:value-type="string" calcext:value-type="string">
            <text:p><text:s/>DEAD TEENAGERS #3 (OF 5) CVR D INC 1:10 NAOMI FRANQ FULL ART VAR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4 </text:p>
          </table:table-cell>
          <table:table-cell office:value-type="string" calcext:value-type="string">
            <text:p><text:s/>EC CATACOMB OF TORMENT #11 CVR A DUSTIN WEAVER <text:s text:c="12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5 </text:p>
          </table:table-cell>
          <table:table-cell office:value-type="string" calcext:value-type="string">
            <text:p><text:s/>EC CATACOMB OF TORMENT #11 CVR B JORGE FORNES VAR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6 </text:p>
          </table:table-cell>
          <table:table-cell office:value-type="string" calcext:value-type="string">
            <text:p><text:s/>EC CATACOMB OF TORMENT #11 CVR C INC 1:10 SHAWN MCMANUS EC HOMAGE VAR <text:s text:c="10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7 </text:p>
          </table:table-cell>
          <table:table-cell office:value-type="string" calcext:value-type="string">
            <text:p><text:s/>EC CATACOMB OF TORMENT #11 CVR D INC 1:20 DUSTIN WEAVER B&amp;W ARTIST EDITION VAR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8 </text:p>
          </table:table-cell>
          <table:table-cell office:value-type="string" calcext:value-type="string">
            <text:p><text:s/>EC CATACOMB OF TORMENT #11 CVR E INC 1:50 PATRICIA MARTIN ARCHIVE EDITION VAR <text:s text:c="9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70921 </text:p>
          </table:table-cell>
          <table:table-cell office:value-type="string" calcext:value-type="string">
            <text:p><text:s/>GENDER QUEER HC THE ANNOTATED EDITION <text:s text:c="13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70970 </text:p>
          </table:table-cell>
          <table:table-cell office:value-type="string" calcext:value-type="string">
            <text:p><text:s/>MIND MGMT NEW &amp; IMPROVED #1 CVR A MATT KINDT DIE CUT <text:s text:c="11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1 </text:p>
          </table:table-cell>
          <table:table-cell office:value-type="string" calcext:value-type="string">
            <text:p><text:s/>MIND MGMT NEW &amp; IMPROVED #1 CVR B JH WILLIAMS III VAR <text:s text:c="11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2 </text:p>
          </table:table-cell>
          <table:table-cell office:value-type="string" calcext:value-type="string">
            <text:p><text:s/>MIND MGMT NEW &amp; IMPROVED #1 CVR C BLIND BAG VAR <text:s text:c="12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973 </text:p>
          </table:table-cell>
          <table:table-cell office:value-type="string" calcext:value-type="string">
            <text:p><text:s/>MIND MGMT NEW &amp; IMPROVED #1 CVR D BLANK SKETCH VAR <text:s text:c="11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4 </text:p>
          </table:table-cell>
          <table:table-cell office:value-type="string" calcext:value-type="string">
            <text:p><text:s/>MIND MGMT NEW &amp; IMPROVED #1 CVR E INC 1:100 PATRICIA MARTIN VAR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75 </text:p>
          </table:table-cell>
          <table:table-cell office:value-type="string" calcext:value-type="string">
            <text:p><text:s/>MIND MGMT NEW &amp; IMPROVED #1 CVR F INC 1:250 MATT KINDT ORIGINAL ART SKETCH VAR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46 </text:p>
          </table:table-cell>
          <table:table-cell office:value-type="string" calcext:value-type="string">
            <text:p><text:s/>RICK AND MORTY FOREVER #0 (ONE SHOT) <text:s text:c="13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1056 </text:p>
          </table:table-cell>
          <table:table-cell office:value-type="string" calcext:value-type="string">
            <text:p><text:s/>SPIDER MEN (2012) #1 PAN DIMENSIONAL 3D EDITION <text:s text:c="122"/></text:p>
          </table:table-cell>
          <table:table-cell office:value-type="string" calcext:value-type="string">
            <text:p><text:s/>Pan-Universal Galactic <text:s text:c="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966 </text:p>
          </table:table-cell>
          <table:table-cell office:value-type="string" calcext:value-type="string">
            <text:p><text:s/>PHINEAS AND FERB CLASSIC COMICS COLLECTION HC VOL 06 <text:s text:c="11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67 </text:p>
          </table:table-cell>
          <table:table-cell office:value-type="string" calcext:value-type="string">
            <text:p><text:s/>PHINEAS AND FERB CLASSIC COMICS COLLECTION TP VOL 06 <text:s text:c="11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70968 </text:p>
          </table:table-cell>
          <table:table-cell office:value-type="string" calcext:value-type="string">
            <text:p><text:s/>SCHOOL FOR EXTRATERRESTRIAL GIRLS HC VOL 03 GIRLS IN SPACE <text:s text:c="11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69 </text:p>
          </table:table-cell>
          <table:table-cell office:value-type="string" calcext:value-type="string">
            <text:p><text:s/>SCHOOL FOR EXTRATERRESTRIAL GIRLS TP VOL 03 GIRLS IN SPACE <text:s text:c="11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642 <text:s/></text:p>
          </table:table-cell>
          <table:table-cell office:value-type="string" calcext:value-type="string">
            <text:p><text:s/>Bromantasy <text:s text:c="159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R26P644 <text:s/></text:p>
          </table:table-cell>
          <table:table-cell office:value-type="string" calcext:value-type="string">
            <text:p><text:s/>The Midnight Train <text:s text:c="151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MAR26P647 <text:s/></text:p>
          </table:table-cell>
          <table:table-cell office:value-type="string" calcext:value-type="string">
            <text:p><text:s/>Bluey: Camping/Campamento (Bilingual English-Spanish Edition), Bluey: Camping <text:s text:c="9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R2670979 </text:p>
          </table:table-cell>
          <table:table-cell office:value-type="string" calcext:value-type="string">
            <text:p><text:s/>HOPE TP VOL 01 SPECIAL EDITION <text:s text:c="13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681 <text:s/></text:p>
          </table:table-cell>
          <table:table-cell office:value-type="string" calcext:value-type="string">
            <text:p><text:s/>The Martian (Deluxe Edition) <text:s text:c="141"/></text:p>
          </table:table-cell>
          <table:table-cell office:value-type="string" calcext:value-type="string">
            <text:p><text:s/>Random House Publishing Group </text:p>
          </table:table-cell>
          <table:table-cell office:value-type="float" office:value="36.1" calcext:value-type="float">
            <text:p>36,1</text:p>
          </table:table-cell>
        </table:table-row>
        <table:table-row table:style-name="ro1">
          <table:table-cell office:value-type="string" calcext:value-type="string">
            <text:p><text:s/>MAR26P683 <text:s/></text:p>
          </table:table-cell>
          <table:table-cell office:value-type="string" calcext:value-type="string">
            <text:p><text:s/>Endymion <text:s text:c="161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P685 <text:s/></text:p>
          </table:table-cell>
          <table:table-cell office:value-type="string" calcext:value-type="string">
            <text:p><text:s/>The Fall of Hyperion <text:s text:c="14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P686 <text:s/></text:p>
          </table:table-cell>
          <table:table-cell office:value-type="string" calcext:value-type="string">
            <text:p><text:s/>The Rise of Endymion <text:s text:c="14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APR2671057 </text:p>
          </table:table-cell>
          <table:table-cell office:value-type="string" calcext:value-type="string">
            <text:p><text:s/>2000 AD PROG #2485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58 </text:p>
          </table:table-cell>
          <table:table-cell office:value-type="string" calcext:value-type="string">
            <text:p><text:s/>2000 AD PROG #2486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59 </text:p>
          </table:table-cell>
          <table:table-cell office:value-type="string" calcext:value-type="string">
            <text:p><text:s/>2000 AD PROG #2487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1060 </text:p>
          </table:table-cell>
          <table:table-cell office:value-type="string" calcext:value-type="string">
            <text:p><text:s/>2000 AD PROG #2488 <text:s text:c="15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1061 </text:p>
          </table:table-cell>
          <table:table-cell office:value-type="string" calcext:value-type="string">
            <text:p><text:s/>ALBION HC <text:s text:c="160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1062 </text:p>
          </table:table-cell>
          <table:table-cell office:value-type="string" calcext:value-type="string">
            <text:p><text:s/>JUDGE DREDD MEGAZINE #493 <text:s text:c="14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063 </text:p>
          </table:table-cell>
          <table:table-cell office:value-type="string" calcext:value-type="string">
            <text:p><text:s/>ROGUE TROOPER GHOST PATROL TP <text:s text:c="140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1064 </text:p>
          </table:table-cell>
          <table:table-cell office:value-type="string" calcext:value-type="string">
            <text:p><text:s/>ROY OF THE ROVERS TP VOL 01 <text:s text:c="142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68 </text:p>
          </table:table-cell>
          <table:table-cell office:value-type="string" calcext:value-type="string">
            <text:p><text:s/>1000 HC VOL 01 <text:s text:c="155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1069 </text:p>
          </table:table-cell>
          <table:table-cell office:value-type="string" calcext:value-type="string">
            <text:p><text:s/>1000 TP VOL 01 <text:s text:c="155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71 </text:p>
          </table:table-cell>
          <table:table-cell office:value-type="string" calcext:value-type="string">
            <text:p><text:s/>FADED AWAY HC VOL 02 <text:s text:c="14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1072 </text:p>
          </table:table-cell>
          <table:table-cell office:value-type="string" calcext:value-type="string">
            <text:p><text:s/>FADED AWAY TP VOL 02 <text:s text:c="14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073 </text:p>
          </table:table-cell>
          <table:table-cell office:value-type="string" calcext:value-type="string">
            <text:p><text:s/>WITCH CREEK TP VOL 01 <text:s text:c="148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690 <text:s/></text:p>
          </table:table-cell>
          <table:table-cell office:value-type="string" calcext:value-type="string">
            <text:p><text:s/>A Prince of a Friend Vol. 2 <text:s text:c="14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4 <text:s/></text:p>
          </table:table-cell>
          <table:table-cell office:value-type="string" calcext:value-type="string">
            <text:p><text:s/>Black Night Parade Vol. 10 <text:s text:c="1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07 <text:s/></text:p>
          </table:table-cell>
          <table:table-cell office:value-type="string" calcext:value-type="string">
            <text:p><text:s/>I Like Villains, so I Reincarnated as One (Light Novel) Vol. 2 <text:s text:c="10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08 <text:s/></text:p>
          </table:table-cell>
          <table:table-cell office:value-type="string" calcext:value-type="string">
            <text:p><text:s/>I'm the Evil Lord of an Intergalactic Empire! (Light Novel) Vol. 11 <text:s text:c="10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10 <text:s/></text:p>
          </table:table-cell>
          <table:table-cell office:value-type="string" calcext:value-type="string">
            <text:p><text:s/>It Takes More Than a Pretty Face to Fall in Love Vol. 6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2 <text:s/></text:p>
          </table:table-cell>
          <table:table-cell office:value-type="string" calcext:value-type="string">
            <text:p><text:s/>Kemono Jihen Vol. 21 <text:s text:c="1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9 <text:s/></text:p>
          </table:table-cell>
          <table:table-cell office:value-type="string" calcext:value-type="string">
            <text:p><text:s/>My Darling Devilish Daughter Vol. 2 <text:s text:c="13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0 <text:s/></text:p>
          </table:table-cell>
          <table:table-cell office:value-type="string" calcext:value-type="string">
            <text:p><text:s/>My Dear Detective: Mitsuko's Case Files Vol. 6 <text:s text:c="12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1 <text:s/></text:p>
          </table:table-cell>
          <table:table-cell office:value-type="string" calcext:value-type="string">
            <text:p><text:s/>My Stepmother and Stepsisters Aren't Wicked Vol. 8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25 <text:s/></text:p>
          </table:table-cell>
          <table:table-cell office:value-type="string" calcext:value-type="string">
            <text:p><text:s/>Punch Drunk Love Vol. 5 <text:s text:c="1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727 <text:s/></text:p>
          </table:table-cell>
          <table:table-cell office:value-type="string" calcext:value-type="string">
            <text:p><text:s/>Ripples in the River Vol. 3 <text:s text:c="14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31 <text:s/></text:p>
          </table:table-cell>
          <table:table-cell office:value-type="string" calcext:value-type="string">
            <text:p><text:s/>The 100 Girlfriends Who Really, Really, Really, Really, Really Love You Vol. 18 <text:s text:c="9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36 <text:s/></text:p>
          </table:table-cell>
          <table:table-cell office:value-type="string" calcext:value-type="string">
            <text:p><text:s/>The Eccentric Doctor of the Moon Flower Kingdom Vol. 13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41 <text:s/></text:p>
          </table:table-cell>
          <table:table-cell office:value-type="string" calcext:value-type="string">
            <text:p><text:s/>The Most Notorious "Talker" Runs the World's Greatest Clan (Manga) Vol. 11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48 <text:s/></text:p>
          </table:table-cell>
          <table:table-cell office:value-type="string" calcext:value-type="string">
            <text:p><text:s/>Wait, I Love You Vol. 2 <text:s text:c="1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50 <text:s/></text:p>
          </table:table-cell>
          <table:table-cell office:value-type="string" calcext:value-type="string">
            <text:p><text:s/>Winter Wolf (Comic) Vol. 3 <text:s text:c="1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751 <text:s/></text:p>
          </table:table-cell>
          <table:table-cell office:value-type="string" calcext:value-type="string">
            <text:p><text:s/>Workin' the Night Shift at Akumart Vol. 1 <text:s text:c="12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1077 </text:p>
          </table:table-cell>
          <table:table-cell office:value-type="string" calcext:value-type="string">
            <text:p><text:s/>DEMON FAGGOTS #1 (MR) <text:s text:c="148"/></text:p>
          </table:table-cell>
          <table:table-cell office:value-type="string" calcext:value-type="string">
            <text:p><text:s/>Silver Sprocket <text:s text:c="14"/>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<text:s/>MAR2670999 </text:p>
          </table:table-cell>
          <table:table-cell office:value-type="string" calcext:value-type="string">
            <text:p><text:s/>DEFIANT THE STORY OF ROBERT SMALLS #2 (OF 4) CVR A CAANAN WHITE Previously Solicited Thru Diamond Allocations May Occur <text:s text:c="50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00 </text:p>
          </table:table-cell>
          <table:table-cell office:value-type="string" calcext:value-type="string">
            <text:p><text:s/>DEFIANT THE STORY OF ROBERT SMALLS #2 (OF 4) CVR B 1:10 CAANAN WHITE VIRGIN VAR Previously Thru Diamond Allocations May Occur <text:s text:c="44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768 <text:s/></text:p>
          </table:table-cell>
          <table:table-cell office:value-type="string" calcext:value-type="string">
            <text:p><text:s/>The Devil's Banquet <text:s text:c="150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1021 </text:p>
          </table:table-cell>
          <table:table-cell office:value-type="string" calcext:value-type="string">
            <text:p><text:s/>CONAN THE BARBARIAN TP VOL 07 THE CONQUERING CROWN DIRECT MARKET EDITION CVR (MR) <text:s text:c="8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22 </text:p>
          </table:table-cell>
          <table:table-cell office:value-type="string" calcext:value-type="string">
            <text:p><text:s/>CONAN THE BARBARIAN TP VOL 07 THE CONQUERING CROWN REGULAR EDITION (MR) <text:s text:c="9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29 </text:p>
          </table:table-cell>
          <table:table-cell office:value-type="string" calcext:value-type="string">
            <text:p><text:s/>DIABLO DAWN OF HATRED #2 (OF 4) CVR A KELSEY RAMSAY (MR) <text:s text:c="11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0 </text:p>
          </table:table-cell>
          <table:table-cell office:value-type="string" calcext:value-type="string">
            <text:p><text:s/>DIABLO DAWN OF HATRED #2 (OF 4) CVR B NICK MARINKOVICH VAR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1 </text:p>
          </table:table-cell>
          <table:table-cell office:value-type="string" calcext:value-type="string">
            <text:p><text:s/>DIABLO DAWN OF HATRED #2 (OF 4) CVR C DEV PRAMANIK VAR (MR) <text:s text:c="11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2 </text:p>
          </table:table-cell>
          <table:table-cell office:value-type="string" calcext:value-type="string">
            <text:p><text:s/>DIABLO DAWN OF HATRED #2 (OF 4) CVR D ANDREA OLIMPIERI VAR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3 </text:p>
          </table:table-cell>
          <table:table-cell office:value-type="string" calcext:value-type="string">
            <text:p><text:s/>DIABLO DAWN OF HATRED #2 (OF 4) CVR E KELSEY RAMSAY INC 1:5 INKS VAR (MR) <text:s text:c="9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5 </text:p>
          </table:table-cell>
          <table:table-cell office:value-type="string" calcext:value-type="string">
            <text:p><text:s/>DIABLO DAWN OF HATRED #2 (OF 4) CVR G KELSEY RAMSAY VIRGIN VAR (MR)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6 </text:p>
          </table:table-cell>
          <table:table-cell office:value-type="string" calcext:value-type="string">
            <text:p><text:s/>ELRIC THE SLEEPING SORCERESS #2 (OF 2) CVR A JAOUEN SALAUN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7 </text:p>
          </table:table-cell>
          <table:table-cell office:value-type="string" calcext:value-type="string">
            <text:p><text:s/>ELRIC THE SLEEPING SORCERESS #2 (OF 2) CVR B VALENTIN SUCHER VAR (MR)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8 </text:p>
          </table:table-cell>
          <table:table-cell office:value-type="string" calcext:value-type="string">
            <text:p><text:s/>ELRIC THE SLEEPING SORCERESS #2 (OF 2) CVR C VALENTIN SECHER VAR (MR)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39 </text:p>
          </table:table-cell>
          <table:table-cell office:value-type="string" calcext:value-type="string">
            <text:p><text:s/>ELRIC THE SLEEPING SORCERESS #2 (OF 2) CVR D VALENTIN SECHER VIRGIN VAR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5 </text:p>
          </table:table-cell>
          <table:table-cell office:value-type="string" calcext:value-type="string">
            <text:p><text:s/>RAFAEL GARCIA HENCHMAN #3 (OF 4) CVR A GUSTAFFO VARGAS (MR) <text:s text:c="11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6 </text:p>
          </table:table-cell>
          <table:table-cell office:value-type="string" calcext:value-type="string">
            <text:p><text:s/>RAFAEL GARCIA HENCHMAN #3 (OF 4) CVR B JULES RIVERA VAR (MR)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57 </text:p>
          </table:table-cell>
          <table:table-cell office:value-type="string" calcext:value-type="string">
            <text:p><text:s/>RAFAEL GARCIA HENCHMAN #3 (OF 4) CVR C JULES RIVERA VIRGIN VAR (MR)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9 </text:p>
          </table:table-cell>
          <table:table-cell office:value-type="string" calcext:value-type="string">
            <text:p><text:s/>SANDA TP VOL 03 <text:s text:c="1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57 </text:p>
          </table:table-cell>
          <table:table-cell office:value-type="string" calcext:value-type="string">
            <text:p><text:s/>SCAVENGERS ANOTHER SKY TP VOL 02 <text:s text:c="13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775 <text:s/></text:p>
          </table:table-cell>
          <table:table-cell office:value-type="string" calcext:value-type="string">
            <text:p><text:s/>Honkai Impact 3rd: Second Eruption, Volume 2 <text:s text:c="12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80 <text:s/></text:p>
          </table:table-cell>
          <table:table-cell office:value-type="string" calcext:value-type="string">
            <text:p><text:s/>Yuri Espoir, Volume 5 <text:s text:c="14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1148 </text:p>
          </table:table-cell>
          <table:table-cell office:value-type="string" calcext:value-type="string">
            <text:p><text:s/>ALTER EGO #201 <text:s text:c="155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49 </text:p>
          </table:table-cell>
          <table:table-cell office:value-type="string" calcext:value-type="string">
            <text:p><text:s/>BACK ISSUE #169 <text:s text:c="154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50 </text:p>
          </table:table-cell>
          <table:table-cell office:value-type="string" calcext:value-type="string">
            <text:p><text:s/>COMIC BOOK CREATOR #45 <text:s text:c="14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APR2671151 </text:p>
          </table:table-cell>
          <table:table-cell office:value-type="string" calcext:value-type="string">
            <text:p><text:s/>CRISIS COMPANION TP <text:s text:c="150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35.1" calcext:value-type="float">
            <text:p>35,1</text:p>
          </table:table-cell>
        </table:table-row>
        <table:table-row table:style-name="ro1">
          <table:table-cell office:value-type="string" calcext:value-type="string">
            <text:p><text:s/>APR2671152 </text:p>
          </table:table-cell>
          <table:table-cell office:value-type="string" calcext:value-type="string">
            <text:p><text:s/>RETROFAN #46 <text:s text:c="15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MAR2671073 </text:p>
          </table:table-cell>
          <table:table-cell office:value-type="string" calcext:value-type="string">
            <text:p><text:s/>MOTHER PLEASE DONT GIVE BIRTH TO A MONSTER TP <text:s text:c="124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MAR2671092 </text:p>
          </table:table-cell>
          <table:table-cell office:value-type="string" calcext:value-type="string">
            <text:p><text:s/>ASCENCIA #35 CVR A DRAX (MR) <text:s text:c="141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93 </text:p>
          </table:table-cell>
          <table:table-cell office:value-type="string" calcext:value-type="string">
            <text:p><text:s/>ASCENCIA #35 CVR B INC 1:25 DRAX VIRGIN VAR (MR) <text:s text:c="121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782 <text:s/></text:p>
          </table:table-cell>
          <table:table-cell office:value-type="string" calcext:value-type="string">
            <text:p><text:s/>Half Wylde <text:s text:c="159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28.49" calcext:value-type="float">
            <text:p>28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9T19:54:46.892168086</meta:creation-date>
    <dc:date>2026-05-09T19:55:21.329214248</dc:date>
    <meta:editing-duration>PT34S</meta:editing-duration>
    <meta:editing-cycles>1</meta:editing-cycles>
    <meta:document-statistic meta:table-count="1" meta:cell-count="2072" meta:object-count="0"/>
    <meta:generator>LibreOffice/7.3.7.2$Linux_X86_64 LibreOffice_project/30$Build-2</meta:generator>
  </office:meta>
</office:document-meta>
</file>