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2.5154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APR2678040 </text:p>
          </table:table-cell>
          <table:table-cell office:value-type="string" calcext:value-type="string">
            <text:p><text:s/>COMIC THERAPY HC <text:s text:c="155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510 </text:p>
          </table:table-cell>
          <table:table-cell office:value-type="string" calcext:value-type="string">
            <text:p><text:s/>ARCHIE COMICS 85TH ANNIVERSARY PRESENTS ARCHIE AMERICAN ALL STARS #1 (ONE SHOT) CVR A DAN PARENT <text:s text:c="75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11 </text:p>
          </table:table-cell>
          <table:table-cell office:value-type="string" calcext:value-type="string">
            <text:p><text:s/>ARCHIE COMICS 85TH ANNIVERSARY PRESENTS ARCHIE AMERICAN ALL STARS #1 (ONE SHOT) CVR B DAN PARENT ETERNITY FIELDS VAR <text:s text:c="55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13 </text:p>
          </table:table-cell>
          <table:table-cell office:value-type="string" calcext:value-type="string">
            <text:p><text:s/>ARCHIE COMICS DIGEST #6 BEST FRIENDS FOREVER <text:s text:c="127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516 </text:p>
          </table:table-cell>
          <table:table-cell office:value-type="string" calcext:value-type="string">
            <text:p><text:s/>LIFE WITH ARCHIE #42 FACSIMILE EDITION CVR C BOB STEVEN BUTLER FOIL VAR <text:s text:c="100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0524 </text:p>
          </table:table-cell>
          <table:table-cell office:value-type="string" calcext:value-type="string">
            <text:p><text:s/>HAB #3 (OF 5) CVR A CHARLIE ADLARD <text:s text:c="137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5 </text:p>
          </table:table-cell>
          <table:table-cell office:value-type="string" calcext:value-type="string">
            <text:p><text:s/>HAB #3 (OF 5) CVR B SARAH SUMERAY LOST TEXTS VAR <text:s text:c="123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6 </text:p>
          </table:table-cell>
          <table:table-cell office:value-type="string" calcext:value-type="string">
            <text:p><text:s/>HAB #3 (OF 5) CVR C DAVID LAPHAM BLUEPRINT VAR <text:s text:c="12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7 </text:p>
          </table:table-cell>
          <table:table-cell office:value-type="string" calcext:value-type="string">
            <text:p><text:s/>HAB #3 (OF 5) CVR D INC 1:20 SUSPIRIA VAR <text:s text:c="130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8 </text:p>
          </table:table-cell>
          <table:table-cell office:value-type="string" calcext:value-type="string">
            <text:p><text:s/>HAB #3 (OF 5) CVR E INC 1:50 LEWIS LAROSA DAVID LAPHAM VAR <text:s text:c="113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4 </text:p>
          </table:table-cell>
          <table:table-cell office:value-type="string" calcext:value-type="string">
            <text:p><text:s/>OLYMPUS SAGA MEGALITH #2 (OF 4) CVR A LEWIS LAROSA <text:s text:c="12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5 </text:p>
          </table:table-cell>
          <table:table-cell office:value-type="string" calcext:value-type="string">
            <text:p><text:s/>OLYMPUS SAGA MEGALITH #2 (OF 4) CVR B ARTURO LOZZI VAR <text:s text:c="117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6 </text:p>
          </table:table-cell>
          <table:table-cell office:value-type="string" calcext:value-type="string">
            <text:p><text:s/>OLYMPUS SAGA MEGALITH #2 (OF 4) CVR C TBA OLD MASTERS VAR <text:s text:c="114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7 </text:p>
          </table:table-cell>
          <table:table-cell office:value-type="string" calcext:value-type="string">
            <text:p><text:s/>OLYMPUS SAGA MEGALITH #2 (OF 4) CVR D INC 1:20 PHIL HESTER VAR <text:s text:c="109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8 </text:p>
          </table:table-cell>
          <table:table-cell office:value-type="string" calcext:value-type="string">
            <text:p><text:s/>OLYMPUS SAGA MEGALITH #2 (OF 4) CVR E INC 1:50 LEWIS LAROSA DESIGN VAR <text:s text:c="10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9 </text:p>
          </table:table-cell>
          <table:table-cell office:value-type="string" calcext:value-type="string">
            <text:p><text:s/>OLYMPUS SAGA MEGALITH #2 (OF 4) CVR F INC 1:100 JOE QUESADA BW VAR <text:s text:c="10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40 </text:p>
          </table:table-cell>
          <table:table-cell office:value-type="string" calcext:value-type="string">
            <text:p><text:s/>OLYMPUS SAGA MEGALITH #2 (OF 4) CVR G INC 1:150 LEINIL FRANCIS YU METAL VAR <text:s text:c="96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P005 <text:s/></text:p>
          </table:table-cell>
          <table:table-cell office:value-type="string" calcext:value-type="string">
            <text:p><text:s/>Alice Forever After #5 A Main (Dressed, Panosian) <text:s text:c="122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6 <text:s/></text:p>
          </table:table-cell>
          <table:table-cell office:value-type="string" calcext:value-type="string">
            <text:p><text:s/>Alice Forever After #5 B Variant (Dressed, Spalletta) <text:s text:c="11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7 <text:s/></text:p>
          </table:table-cell>
          <table:table-cell office:value-type="string" calcext:value-type="string">
            <text:p><text:s/>Alice Forever After #5 C 1:10 INCV (Full Art, Spalletta) <text:s text:c="11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8 <text:s/></text:p>
          </table:table-cell>
          <table:table-cell office:value-type="string" calcext:value-type="string">
            <text:p><text:s/>Alice Forever After #5 D 1:25 INCV (Full Art, TBA) <text:s text:c="12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9 <text:s/></text:p>
          </table:table-cell>
          <table:table-cell office:value-type="string" calcext:value-type="string">
            <text:p><text:s/>Alice Forever After #5 E FOC Reveal Variant (Dressed, TBA) <text:s text:c="113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31 <text:s/></text:p>
          </table:table-cell>
          <table:table-cell office:value-type="string" calcext:value-type="string">
            <text:p><text:s/>Jane <text:s text:c="16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034 <text:s/></text:p>
          </table:table-cell>
          <table:table-cell office:value-type="string" calcext:value-type="string">
            <text:p><text:s/>Mary Sue <text:s text:c="163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062 <text:s/></text:p>
          </table:table-cell>
          <table:table-cell office:value-type="string" calcext:value-type="string">
            <text:p><text:s/>The Last Day of H.P. Lovecraft <text:s text:c="14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073 <text:s/></text:p>
          </table:table-cell>
          <table:table-cell office:value-type="string" calcext:value-type="string">
            <text:p><text:s/>Vampyrates! #1 A Main (Dressed, Pizzari) <text:s text:c="13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4 <text:s/></text:p>
          </table:table-cell>
          <table:table-cell office:value-type="string" calcext:value-type="string">
            <text:p><text:s/>Vampyrates! #1 B Variant (Dressed, Puebla) <text:s text:c="12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5 <text:s/></text:p>
          </table:table-cell>
          <table:table-cell office:value-type="string" calcext:value-type="string">
            <text:p><text:s/>Vampyrates! #1 C Glow in the Dark Variant (Dressed, Pizzari) <text:s text:c="11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076 <text:s/></text:p>
          </table:table-cell>
          <table:table-cell office:value-type="string" calcext:value-type="string">
            <text:p><text:s/>Vampyrates! #1 D Red Blank Sketch Variant <text:s text:c="130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7 <text:s/></text:p>
          </table:table-cell>
          <table:table-cell office:value-type="string" calcext:value-type="string">
            <text:p><text:s/>Vampyrates! #1 E Black Blank Sketch Variant <text:s text:c="12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8 <text:s/></text:p>
          </table:table-cell>
          <table:table-cell office:value-type="string" calcext:value-type="string">
            <text:p><text:s/>Vampyrates! #1 F 1:10 INCV (Full Art, Pizzari) <text:s text:c="12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9 <text:s/></text:p>
          </table:table-cell>
          <table:table-cell office:value-type="string" calcext:value-type="string">
            <text:p><text:s/>Vampyrates! #1 G 1:15 INCV (Full Art, TBA) <text:s text:c="12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80 <text:s/></text:p>
          </table:table-cell>
          <table:table-cell office:value-type="string" calcext:value-type="string">
            <text:p><text:s/>Vampyrates! #1 H 1:25 INCV (Full Art, Bengal) <text:s text:c="12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81 <text:s/></text:p>
          </table:table-cell>
          <table:table-cell office:value-type="string" calcext:value-type="string">
            <text:p><text:s/>Vampyrates! #1 I 1:50 INCV (Full Art, Lotay) <text:s text:c="12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82 <text:s/></text:p>
          </table:table-cell>
          <table:table-cell office:value-type="string" calcext:value-type="string">
            <text:p><text:s/>Vampyrates! #1 J FOC Reveal Variant (Dressed, Foil, TBA) <text:s text:c="11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083 <text:s/></text:p>
          </table:table-cell>
          <table:table-cell office:value-type="string" calcext:value-type="string">
            <text:p><text:s/>Vampyrates! #1 K Unlimited Variant (Full Art, Pizzari) <text:s text:c="11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61 </text:p>
          </table:table-cell>
          <table:table-cell office:value-type="string" calcext:value-type="string">
            <text:p><text:s/>MIFFY 100 PIECE SURPRISE PUZZLE 12 COPY CDU (6 DESIGNS ASSORTED) Previously Offered Thru Other Distributors <text:s text:c="64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161.84" calcext:value-type="float">
            <text:p>161,84</text:p>
          </table:table-cell>
        </table:table-row>
        <table:table-row table:style-name="ro1">
          <table:table-cell office:value-type="string" calcext:value-type="string">
            <text:p><text:s/>APR2670562 </text:p>
          </table:table-cell>
          <table:table-cell office:value-type="string" calcext:value-type="string">
            <text:p><text:s/>MIFFY ALL WRAPPED UP MIFFY NOTE CARDS CARD AND ENVELOPE SET Previously Offered Thru Other Distributors <text:s text:c="69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0565 </text:p>
          </table:table-cell>
          <table:table-cell office:value-type="string" calcext:value-type="string">
            <text:p><text:s/>STUDIO GHIBLI MY NEIGHBOR TOTORO NOTECARDS 16 NOTECARDS &amp; ENVELOPES Previously Offered Thru Other Distributors <text:s text:c="61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22.88" calcext:value-type="float">
            <text:p>22,88</text:p>
          </table:table-cell>
        </table:table-row>
        <table:table-row table:style-name="ro1">
          <table:table-cell office:value-type="string" calcext:value-type="string">
            <text:p><text:s/>APR2670566 </text:p>
          </table:table-cell>
          <table:table-cell office:value-type="string" calcext:value-type="string">
            <text:p><text:s/>STUDIO GHIBLI PRINCESS MONONOKE 30 POSTCARDS Previously Offered Thru Other Distributors <text:s text:c="84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22.88" calcext:value-type="float">
            <text:p>22,88</text:p>
          </table:table-cell>
        </table:table-row>
        <table:table-row table:style-name="ro1">
          <table:table-cell office:value-type="string" calcext:value-type="string">
            <text:p><text:s/>APR26P065 <text:s/></text:p>
          </table:table-cell>
          <table:table-cell office:value-type="string" calcext:value-type="string">
            <text:p><text:s/>Color Your World <text:s text:c="155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066 <text:s/></text:p>
          </table:table-cell>
          <table:table-cell office:value-type="string" calcext:value-type="string">
            <text:p><text:s/>Homer's Odyssey <text:s text:c="156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27.54" calcext:value-type="float">
            <text:p>27,54</text:p>
          </table:table-cell>
        </table:table-row>
        <table:table-row table:style-name="ro1">
          <table:table-cell office:value-type="string" calcext:value-type="string">
            <text:p><text:s/>APR2670557 </text:p>
          </table:table-cell>
          <table:table-cell office:value-type="string" calcext:value-type="string">
            <text:p><text:s/>COMIC SHOP NEWS #2027 (BUNDLE OF 100) (NET) <text:s text:c="128"/></text:p>
          </table:table-cell>
          <table:table-cell office:value-type="string" calcext:value-type="string">
            <text:p><text:s/>CSN Press <text:s text:c="23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APR26P079 <text:s/></text:p>
          </table:table-cell>
          <table:table-cell office:value-type="string" calcext:value-type="string">
            <text:p><text:s/>Avatar: The Gap Year--Tipping Point <text:s text:c="13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081 <text:s/></text:p>
          </table:table-cell>
          <table:table-cell office:value-type="string" calcext:value-type="string">
            <text:p><text:s/>Cat + Crazy Volume 4 <text:s text:c="15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083 <text:s/></text:p>
          </table:table-cell>
          <table:table-cell office:value-type="string" calcext:value-type="string">
            <text:p><text:s/>Groo: The Prophecy #3 (CVR A) (Sergio AragonÃ©s) <text:s text:c="123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6 <text:s/></text:p>
          </table:table-cell>
          <table:table-cell office:value-type="string" calcext:value-type="string">
            <text:p><text:s/>He-Man and the Masters of the Universe #6 (CVR A) (Reilly Brown) <text:s text:c="10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7 <text:s/></text:p>
          </table:table-cell>
          <table:table-cell office:value-type="string" calcext:value-type="string">
            <text:p><text:s/>He-Man and the Masters of the Universe #6 (CVR B) (Daniel HDR) <text:s text:c="10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91 <text:s/></text:p>
          </table:table-cell>
          <table:table-cell office:value-type="string" calcext:value-type="string">
            <text:p><text:s/>Hellboy and the B.P.R.D.: The Monster of Nivola one-shot (CVR A) (Daniele Serra) <text:s text:c="9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6 <text:s/></text:p>
          </table:table-cell>
          <table:table-cell office:value-type="string" calcext:value-type="string">
            <text:p><text:s/>Jupiter's Legacy Omnibus Volume 1 <text:s text:c="13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P108 <text:s/></text:p>
          </table:table-cell>
          <table:table-cell office:value-type="string" calcext:value-type="string">
            <text:p><text:s/>Knight City <text:s text:c="160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110 <text:s/></text:p>
          </table:table-cell>
          <table:table-cell office:value-type="string" calcext:value-type="string">
            <text:p><text:s/>Magic: The Gathering: Untold Stories--Elspeth <text:s text:c="12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112 <text:s/></text:p>
          </table:table-cell>
          <table:table-cell office:value-type="string" calcext:value-type="string">
            <text:p><text:s/>Miss Truesdale and the Rise of Man <text:s text:c="13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P101 <text:s/></text:p>
          </table:table-cell>
          <table:table-cell office:value-type="string" calcext:value-type="string">
            <text:p><text:s/>Monsters in Love: A Pride Anthology one-shot (CVR A) (V. Gagnon) <text:s text:c="10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P102 <text:s/></text:p>
          </table:table-cell>
          <table:table-cell office:value-type="string" calcext:value-type="string">
            <text:p><text:s/>Monsters in Love: A Pride Anthology one-shot (CVR B) (Bradley Clayton) <text:s text:c="10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P103 <text:s/></text:p>
          </table:table-cell>
          <table:table-cell office:value-type="string" calcext:value-type="string">
            <text:p><text:s/>Monsters in Love: A Pride Anthology one-shot (CVR C) (Rian Sygh) <text:s text:c="10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P118 <text:s/></text:p>
          </table:table-cell>
          <table:table-cell office:value-type="string" calcext:value-type="string">
            <text:p><text:s/>Resident Alien Volume 9: The Book of Changes <text:s text:c="12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132 <text:s/></text:p>
          </table:table-cell>
          <table:table-cell office:value-type="string" calcext:value-type="string">
            <text:p><text:s/>The Art of Star Wars: A New Hope--The Manga Volume 2 <text:s text:c="11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70063 </text:p>
          </table:table-cell>
          <table:table-cell office:value-type="string" calcext:value-type="string">
            <text:p><text:s/>ABSOLUTE BATMAN #21 CVR A NICK DRAGOTTA <text:s text:c="13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64 </text:p>
          </table:table-cell>
          <table:table-cell office:value-type="string" calcext:value-type="string">
            <text:p><text:s/>ABSOLUTE BATMAN #21 CVR B DAVID NAKAYAMA CARD STOCK VAR <text:s text:c="11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65 </text:p>
          </table:table-cell>
          <table:table-cell office:value-type="string" calcext:value-type="string">
            <text:p><text:s/>ABSOLUTE BATMAN #21 CVR C NICK DRAGOTTA CARD STOCK VAR <text:s text:c="1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66 </text:p>
          </table:table-cell>
          <table:table-cell office:value-type="string" calcext:value-type="string">
            <text:p><text:s/>ABSOLUTE BATMAN #21 CVR D DOUG MAHNKE CARD STOCK VAR <text:s text:c="11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67 </text:p>
          </table:table-cell>
          <table:table-cell office:value-type="string" calcext:value-type="string">
            <text:p><text:s/>ABSOLUTE BATMAN #21 CVR E INC 1:25 CHRIS BRUNNER CARD STOCK VAR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40 </text:p>
          </table:table-cell>
          <table:table-cell office:value-type="string" calcext:value-type="string">
            <text:p><text:s/>ABSOLUTE BATMAN INCORPORATED HC (2026 EDITION) <text:s text:c="12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78104 </text:p>
          </table:table-cell>
          <table:table-cell office:value-type="string" calcext:value-type="string">
            <text:p><text:s/>ABSOLUTE CATWOMAN #1 (OF 6) BENGAL UNLOCK BUNDLE OF 25 (NET) <text:s text:c="11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06 </text:p>
          </table:table-cell>
          <table:table-cell office:value-type="string" calcext:value-type="string">
            <text:p><text:s/>ABSOLUTE CATWOMAN #1 (OF 6) CVR A BENGAL <text:s text:c="13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07 </text:p>
          </table:table-cell>
          <table:table-cell office:value-type="string" calcext:value-type="string">
            <text:p><text:s/>ABSOLUTE CATWOMAN #1 (OF 6) CVR B DAVID NAKAYAMA CARD STOCK VAR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08 </text:p>
          </table:table-cell>
          <table:table-cell office:value-type="string" calcext:value-type="string">
            <text:p><text:s/>ABSOLUTE CATWOMAN #1 (OF 6) CVR C KAARE ANDREWS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09 </text:p>
          </table:table-cell>
          <table:table-cell office:value-type="string" calcext:value-type="string">
            <text:p><text:s/>ABSOLUTE CATWOMAN #1 (OF 6) CVR D SOZOMAIKA CARD STOCK VAR <text:s text:c="11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0 </text:p>
          </table:table-cell>
          <table:table-cell office:value-type="string" calcext:value-type="string">
            <text:p><text:s/>ABSOLUTE CATWOMAN #1 (OF 6) CVR E BENGAL FOIL VAR <text:s text:c="12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11 </text:p>
          </table:table-cell>
          <table:table-cell office:value-type="string" calcext:value-type="string">
            <text:p><text:s/>ABSOLUTE CATWOMAN #1 (OF 6) CVR F LOGO FOIL VAR <text:s text:c="12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12 </text:p>
          </table:table-cell>
          <table:table-cell office:value-type="string" calcext:value-type="string">
            <text:p><text:s/>ABSOLUTE CATWOMAN #1 (OF 6) CVR G BLANK CARD STOCK VAR <text:s text:c="1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3 </text:p>
          </table:table-cell>
          <table:table-cell office:value-type="string" calcext:value-type="string">
            <text:p><text:s/>ABSOLUTE CATWOMAN #1 (OF 6) CVR H INC 1:25 MATEUS MANHANINI CARD STOCK VAR <text:s text:c="9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10 </text:p>
          </table:table-cell>
          <table:table-cell office:value-type="string" calcext:value-type="string">
            <text:p><text:s/>ACTION COMICS #1099 CVR A RYAN SOOK (THE REIGN OF THE SUPERBOYS) <text:s text:c="10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11 </text:p>
          </table:table-cell>
          <table:table-cell office:value-type="string" calcext:value-type="string">
            <text:p><text:s/>ACTION COMICS #1099 CVR B KEVIN WADA CARD STOCK VAR (THE REIGN OF THE SUPERBOYS) <text:s text:c="9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12 </text:p>
          </table:table-cell>
          <table:table-cell office:value-type="string" calcext:value-type="string">
            <text:p><text:s/>ACTION COMICS #1099 CVR C DANIELE DI NICUOLO CARD STOCK VAR (THE REIGN OF THE SUPERBOYS) <text:s text:c="8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13 </text:p>
          </table:table-cell>
          <table:table-cell office:value-type="string" calcext:value-type="string">
            <text:p><text:s/>ACTION COMICS #1099 CVR D LESLEY LEIRIX LI SUPERGIRL MOVIE CARD STOCK VAR (THE REIGN OF THE SUPERBOYS) <text:s text:c="6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41 </text:p>
          </table:table-cell>
          <table:table-cell office:value-type="string" calcext:value-type="string">
            <text:p><text:s/>AQUAMAN BY GEOFF JOHNS TP BOOK 01 <text:s text:c="13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051 </text:p>
          </table:table-cell>
          <table:table-cell office:value-type="string" calcext:value-type="string">
            <text:p><text:s/>BARBARA GORDON BREAKOUT #2 CVR A KARL KERSCHL <text:s text:c="12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52 </text:p>
          </table:table-cell>
          <table:table-cell office:value-type="string" calcext:value-type="string">
            <text:p><text:s/>BARBARA GORDON BREAKOUT #2 CVR B DAN MORA CARD STOCK VAR <text:s text:c="11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3 </text:p>
          </table:table-cell>
          <table:table-cell office:value-type="string" calcext:value-type="string">
            <text:p><text:s/>BARBARA GORDON BREAKOUT #2 CVR C MATTEO SCALERA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4 </text:p>
          </table:table-cell>
          <table:table-cell office:value-type="string" calcext:value-type="string">
            <text:p><text:s/>BARBARA GORDON BREAKOUT #2 CVR D JEFF SPOKES CARD STOCK VAR <text:s text:c="11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27 </text:p>
          </table:table-cell>
          <table:table-cell office:value-type="string" calcext:value-type="string">
            <text:p><text:s/>BATMAN DETECTIVE COMICS (2024) HC VOL 03 THE COURAGE THAT KILLS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228 </text:p>
          </table:table-cell>
          <table:table-cell office:value-type="string" calcext:value-type="string">
            <text:p><text:s/>BATMAN DETECTIVE COMICS (2024) TP VOL 03 THE COURAGE THAT KILLS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181 </text:p>
          </table:table-cell>
          <table:table-cell office:value-type="string" calcext:value-type="string">
            <text:p><text:s/>BLEEDING HEARTS #5 CVR A STIPAN MORIAN (MR) <text:s text:c="12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82 </text:p>
          </table:table-cell>
          <table:table-cell office:value-type="string" calcext:value-type="string">
            <text:p><text:s/>BLEEDING HEARTS #5 CVR B CHLOE BRAILSFORD CARD STOCK VAR (MR) <text:s text:c="11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32 </text:p>
          </table:table-cell>
          <table:table-cell office:value-type="string" calcext:value-type="string">
            <text:p><text:s/>DC FINEST GREEN LANTERN HARD-TRAVELING HEROES TP <text:s text:c="12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70147 </text:p>
          </table:table-cell>
          <table:table-cell office:value-type="string" calcext:value-type="string">
            <text:p><text:s/>EMPEROR AQUAMAN #18 CVR A JOHN TIMMS <text:s text:c="13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48 </text:p>
          </table:table-cell>
          <table:table-cell office:value-type="string" calcext:value-type="string">
            <text:p><text:s/>EMPEROR AQUAMAN #18 CVR B STEPHANIE HANS CARD STOCK VAR <text:s text:c="11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49 </text:p>
          </table:table-cell>
          <table:table-cell office:value-type="string" calcext:value-type="string">
            <text:p><text:s/>EMPEROR AQUAMAN #18 CVR C NATHAN SZERDY CARD STOCK VAR <text:s text:c="1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50 </text:p>
          </table:table-cell>
          <table:table-cell office:value-type="string" calcext:value-type="string">
            <text:p><text:s/>EMPEROR AQUAMAN #18 CVR D BRUKA JONES DC PRIDE CARD STOCK VAR <text:s text:c="11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5 </text:p>
          </table:table-cell>
          <table:table-cell office:value-type="string" calcext:value-type="string">
            <text:p><text:s/>FURY OF FIRESTORM #3 (OF 8) CVR A RAFAEL DE LATORRE <text:s text:c="12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56 </text:p>
          </table:table-cell>
          <table:table-cell office:value-type="string" calcext:value-type="string">
            <text:p><text:s/>FURY OF FIRESTORM #3 (OF 8) CVR B TODD NAUCK CARD STOCK VAR <text:s text:c="11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7 </text:p>
          </table:table-cell>
          <table:table-cell office:value-type="string" calcext:value-type="string">
            <text:p><text:s/>FURY OF FIRESTORM #3 (OF 8) CVR C DUSTIN NGUYEN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8 </text:p>
          </table:table-cell>
          <table:table-cell office:value-type="string" calcext:value-type="string">
            <text:p><text:s/>FURY OF FIRESTORM #3 (OF 8) CVR D STEPHEN GREEN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105 </text:p>
          </table:table-cell>
          <table:table-cell office:value-type="string" calcext:value-type="string">
            <text:p><text:s/>FURY OF FIRESTORM #3 (OF 8) RAFAEL DE LATORRE UNLOCK BUNDLE OF 25 (NET) <text:s text:c="10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APR2670154 </text:p>
          </table:table-cell>
          <table:table-cell office:value-type="string" calcext:value-type="string">
            <text:p><text:s/>GREEN LANTERN CORPS #17 CVR A FERNANDO PASARIN &amp; OCLAIR ALBERT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55 </text:p>
          </table:table-cell>
          <table:table-cell office:value-type="string" calcext:value-type="string">
            <text:p><text:s/>GREEN LANTERN CORPS #17 CVR B JORGE FORNES CARD STOCK VAR <text:s text:c="11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56 </text:p>
          </table:table-cell>
          <table:table-cell office:value-type="string" calcext:value-type="string">
            <text:p><text:s/>GREEN LANTERN CORPS #17 CVR C RIAN GONZALES CARD STOCK VAR <text:s text:c="11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37 </text:p>
          </table:table-cell>
          <table:table-cell office:value-type="string" calcext:value-type="string">
            <text:p><text:s/>GREEN LANTERN KYLE RAYNER TP VOL 01 (2026 EDITION) <text:s text:c="12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APR2670221 </text:p>
          </table:table-cell>
          <table:table-cell office:value-type="string" calcext:value-type="string">
            <text:p><text:s/>JSA (2024) HC VOL 03 YEAR ONE <text:s text:c="14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222 </text:p>
          </table:table-cell>
          <table:table-cell office:value-type="string" calcext:value-type="string">
            <text:p><text:s/>JSA (2024) TP VOL 03 YEAR ONE <text:s text:c="14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8232 </text:p>
          </table:table-cell>
          <table:table-cell office:value-type="string" calcext:value-type="string">
            <text:p><text:s/>JUSTICE LEAGUE DREAM GIRLS A DC PRIDE EVENT #2 (OF 4) BRANDT&amp;STEIN UNLOCK BUNDLE OF 10 (NET) <text:s text:c="7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<text:s/>APR2670160 </text:p>
          </table:table-cell>
          <table:table-cell office:value-type="string" calcext:value-type="string">
            <text:p><text:s/>JUSTICE LEAGUE DREAM GIRLS A DC PRIDE EVENT #2 (OF 4) CVR A BRANDT&amp;STEIN <text:s text:c="9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61 </text:p>
          </table:table-cell>
          <table:table-cell office:value-type="string" calcext:value-type="string">
            <text:p><text:s/>JUSTICE LEAGUE DREAM GIRLS A DC PRIDE EVENT #2 (OF 4) CVR B PHIL JIMENEZ CONNECTING CARD STOCK VAR <text:s text:c="7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62 </text:p>
          </table:table-cell>
          <table:table-cell office:value-type="string" calcext:value-type="string">
            <text:p><text:s/>JUSTICE LEAGUE DREAM GIRLS A DC PRIDE EVENT #2 (OF 4) CVR C MATEUS MANHANINI CARD STOCK VAR <text:s text:c="8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05 </text:p>
          </table:table-cell>
          <table:table-cell office:value-type="string" calcext:value-type="string">
            <text:p><text:s/>SUPERGIRL #14 CVR A SOPHIE CAMPBELL (THE REIGN OF THE SUPERBOYS) <text:s text:c="10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06 </text:p>
          </table:table-cell>
          <table:table-cell office:value-type="string" calcext:value-type="string">
            <text:p><text:s/>SUPERGIRL #14 CVR B TERRY DODSON CARD STOCK VAR (THE REIGN OF THE SUPERBOYS) <text:s text:c="9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07 </text:p>
          </table:table-cell>
          <table:table-cell office:value-type="string" calcext:value-type="string">
            <text:p><text:s/>SUPERGIRL #14 CVR C BRUNO REDONDO CARD STOCK VAR (THE REIGN OF THE SUPERBOYS) <text:s text:c="9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08 </text:p>
          </table:table-cell>
          <table:table-cell office:value-type="string" calcext:value-type="string">
            <text:p><text:s/>SUPERGIRL #14 CVR D CHRISSIE ZULLO-UMINGA CARD STOCK VAR (THE REIGN OF THE SUPERBOYS) <text:s text:c="8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09 </text:p>
          </table:table-cell>
          <table:table-cell office:value-type="string" calcext:value-type="string">
            <text:p><text:s/>SUPERGIRL #14 CVR E JIM LEE SUPERGIRL MOVIE CARD STOCK VAR (THE REIGN OF THE SUPERBOYS) <text:s text:c="8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00 </text:p>
          </table:table-cell>
          <table:table-cell office:value-type="string" calcext:value-type="string">
            <text:p><text:s/>SUPERGIRL AND THE LEGION OF SUPER HEROES #23 FACSIMILE EDITION CVR A ADAM HUGHES <text:s text:c="9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01 </text:p>
          </table:table-cell>
          <table:table-cell office:value-type="string" calcext:value-type="string">
            <text:p><text:s/>SUPERGIRL AND THE LEGION OF SUPER HEROES #23 FACSIMILE EDITION CVR B JASON GEYER &amp; ALEX SAVIUK SUPERGIRL SUPER POWERS CARD STOCK VAR <text:s text:c="3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02 </text:p>
          </table:table-cell>
          <table:table-cell office:value-type="string" calcext:value-type="string">
            <text:p><text:s/>SUPERGIRL AND THE LEGION OF SUPER HEROES #23 FACSIMILE EDITION CVR C ADAM HUGHES FOIL VAR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0203 </text:p>
          </table:table-cell>
          <table:table-cell office:value-type="string" calcext:value-type="string">
            <text:p><text:s/>SUPERGIRL AND THE LEGION OF SUPER HEROES #23 FACSIMILE EDITION CVR D BLANK CARD STOCK VAR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50 </text:p>
          </table:table-cell>
          <table:table-cell office:value-type="string" calcext:value-type="string">
            <text:p><text:s/>SUPERMAN THE TRIANGLE ERA OMNIBUS HC VOL 03 <text:s text:c="12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66.25" calcext:value-type="float">
            <text:p>166,25</text:p>
          </table:table-cell>
        </table:table-row>
        <table:table-row table:style-name="ro1">
          <table:table-cell office:value-type="string" calcext:value-type="string">
            <text:p><text:s/>APR2670223 </text:p>
          </table:table-cell>
          <table:table-cell office:value-type="string" calcext:value-type="string">
            <text:p><text:s/>SUPERMAN UNLIMITED HC VOL 02 THIS LOOKS LIKE A JOB <text:s text:c="12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224 </text:p>
          </table:table-cell>
          <table:table-cell office:value-type="string" calcext:value-type="string">
            <text:p><text:s/>SUPERMAN UNLIMITED TP VOL 02 THIS LOOKS LIKE A JOB <text:s text:c="12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567 </text:p>
          </table:table-cell>
          <table:table-cell office:value-type="string" calcext:value-type="string">
            <text:p><text:s/>BETAS TP (MR) <text:s text:c="158"/></text:p>
          </table:table-cell>
          <table:table-cell office:value-type="string" calcext:value-type="string">
            <text:p><text:s/>Drawn &amp; Quarterly <text:s text:c="15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APR26P175 <text:s/></text:p>
          </table:table-cell>
          <table:table-cell office:value-type="string" calcext:value-type="string">
            <text:p><text:s/>WHITE BOAT #3 CVR A FRANCESCO FRANCAVILLA <text:s text:c="130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6 <text:s/></text:p>
          </table:table-cell>
          <table:table-cell office:value-type="string" calcext:value-type="string">
            <text:p><text:s/>WHITE BOAT #3 CVR B FRANCESCO FRANCAVILLA VARIANT <text:s text:c="122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7 <text:s/></text:p>
          </table:table-cell>
          <table:table-cell office:value-type="string" calcext:value-type="string">
            <text:p><text:s/>WHITE BOAT #3 CVR C PATRICK HORVATH 5 COPY VARIANT INCV 1:5 <text:s text:c="112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8 <text:s/></text:p>
          </table:table-cell>
          <table:table-cell office:value-type="string" calcext:value-type="string">
            <text:p><text:s/>WHITE BOAT #3 CVR D WERTHER DELL'EDERA 10 COPY VARIANT INCV 1:10 <text:s text:c="107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9 <text:s/></text:p>
          </table:table-cell>
          <table:table-cell office:value-type="string" calcext:value-type="string">
            <text:p><text:s/>WHITE BOAT #3 CVR E JEREMY BASTIAN 15 COPY VARIANT INCV 1:15 <text:s text:c="111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80 <text:s/></text:p>
          </table:table-cell>
          <table:table-cell office:value-type="string" calcext:value-type="string">
            <text:p><text:s/>WHITE BOAT #3 CVR F GIUSEPPE CAMUNCOLI VARIANT <text:s text:c="125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70579 </text:p>
          </table:table-cell>
          <table:table-cell office:value-type="string" calcext:value-type="string">
            <text:p><text:s/>ALTERED STATES WARLORDS #1 CVR A JOSEPH MICHAEL LINSNER <text:s text:c="11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3 </text:p>
          </table:table-cell>
          <table:table-cell office:value-type="string" calcext:value-type="string">
            <text:p><text:s/>ARCHIE X ARMY OF DARKNESS #5 CVR A FRANCESCO FRANCAVILLA <text:s text:c="11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4 </text:p>
          </table:table-cell>
          <table:table-cell office:value-type="string" calcext:value-type="string">
            <text:p><text:s/>ARCHIE X ARMY OF DARKNESS #5 CVR B BILL GALVAN VAR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5 </text:p>
          </table:table-cell>
          <table:table-cell office:value-type="string" calcext:value-type="string">
            <text:p><text:s/>ARCHIE X ARMY OF DARKNESS #5 CVR C LAURA BRAGA VAR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6 </text:p>
          </table:table-cell>
          <table:table-cell office:value-type="string" calcext:value-type="string">
            <text:p><text:s/>ARCHIE X ARMY OF DARKNESS #5 CVR D CRAIG CERMAK VAR <text:s text:c="12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7 </text:p>
          </table:table-cell>
          <table:table-cell office:value-type="string" calcext:value-type="string">
            <text:p><text:s/>ARCHIE X ARMY OF DARKNESS #5 CVR E STUART SAYGER VAR <text:s text:c="11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8 </text:p>
          </table:table-cell>
          <table:table-cell office:value-type="string" calcext:value-type="string">
            <text:p><text:s/>ARCHIE X ARMY OF DARKNESS #5 CVR F PREMIUM MYSTERY BLIND BAG VAR <text:s text:c="10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APR2670599 </text:p>
          </table:table-cell>
          <table:table-cell office:value-type="string" calcext:value-type="string">
            <text:p><text:s/>ARCHIE X ARMY OF DARKNESS #5 CVR G INC 1:10 STUART SAYGER VIRGIN VAR <text:s text:c="10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0 </text:p>
          </table:table-cell>
          <table:table-cell office:value-type="string" calcext:value-type="string">
            <text:p><text:s/>ARCHIE X ARMY OF DARKNESS #5 CVR H INC 1:10 CRAIG CERMAK VIRGIN VAR <text:s text:c="10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1 </text:p>
          </table:table-cell>
          <table:table-cell office:value-type="string" calcext:value-type="string">
            <text:p><text:s/>ARCHIE X ARMY OF DARKNESS #5 CVR I INC 1:15 LAURA BRAGA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2 </text:p>
          </table:table-cell>
          <table:table-cell office:value-type="string" calcext:value-type="string">
            <text:p><text:s/>ARCHIE X ARMY OF DARKNESS #5 CVR J INC 1:20 BILL GALVAN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3 </text:p>
          </table:table-cell>
          <table:table-cell office:value-type="string" calcext:value-type="string">
            <text:p><text:s/>ARCHIE X ARMY OF DARKNESS #5 CVR K INC 1:20 FRANCESCO FRANCAVILLA VIRGIN VAR <text:s text:c="9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3 </text:p>
          </table:table-cell>
          <table:table-cell office:value-type="string" calcext:value-type="string">
            <text:p><text:s/>BEN 10 #1 2ND PTG CVR C BLANK AUTHENTIX VAR <text:s text:c="12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27 <text:s/></text:p>
          </table:table-cell>
          <table:table-cell office:value-type="string" calcext:value-type="string">
            <text:p><text:s/>DISNEY VILLAINS GASTON #4 CVR A ALESSANDRO RANALDI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28 <text:s/></text:p>
          </table:table-cell>
          <table:table-cell office:value-type="string" calcext:value-type="string">
            <text:p><text:s/>DISNEY VILLAINS GASTON #4 CVR B ANIMATION ART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29 <text:s/></text:p>
          </table:table-cell>
          <table:table-cell office:value-type="string" calcext:value-type="string">
            <text:p><text:s/>DISNEY VILLAINS GASTON #4 CVR C MILENA CICCARELLO VAR <text:s text:c="11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0 <text:s/></text:p>
          </table:table-cell>
          <table:table-cell office:value-type="string" calcext:value-type="string">
            <text:p><text:s/>DISNEY VILLAINS GASTON #4 CVR D DAVID COUSENS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1 <text:s/></text:p>
          </table:table-cell>
          <table:table-cell office:value-type="string" calcext:value-type="string">
            <text:p><text:s/>DISNEY VILLAINS GASTON #4 CVR E INC 1:10 DAVID COUSENS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2 <text:s/></text:p>
          </table:table-cell>
          <table:table-cell office:value-type="string" calcext:value-type="string">
            <text:p><text:s/>DISNEY VILLAINS GASTON #4 CVR F INC 1:10 MILENA CICCARELLO VIRGIN VAR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3 <text:s/></text:p>
          </table:table-cell>
          <table:table-cell office:value-type="string" calcext:value-type="string">
            <text:p><text:s/>DISNEY VILLAINS GASTON #4 CVR G INC 1:15 ANIMATION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4 <text:s/></text:p>
          </table:table-cell>
          <table:table-cell office:value-type="string" calcext:value-type="string">
            <text:p><text:s/>DISNEY VILLAINS GASTON #4 CVR H INC 1:20 ALESSANDRO RANALDI VIRGIN VAR <text:s text:c="10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5 <text:s/></text:p>
          </table:table-cell>
          <table:table-cell office:value-type="string" calcext:value-type="string">
            <text:p><text:s/>DISNEY VILLAINS URSULA #5 CVR A MIRKA ANDOLFO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6 <text:s/></text:p>
          </table:table-cell>
          <table:table-cell office:value-type="string" calcext:value-type="string">
            <text:p><text:s/>DISNEY VILLAINS URSULA #5 CVR B GABRIELE BAGNOLI VAR <text:s text:c="11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7 <text:s/></text:p>
          </table:table-cell>
          <table:table-cell office:value-type="string" calcext:value-type="string">
            <text:p><text:s/>DISNEY VILLAINS URSULA #5 CVR C ROBERT QUINN VAR <text:s text:c="12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8 <text:s/></text:p>
          </table:table-cell>
          <table:table-cell office:value-type="string" calcext:value-type="string">
            <text:p><text:s/>DISNEY VILLAINS URSULA #5 CVR D ANIMATION ART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9 <text:s/></text:p>
          </table:table-cell>
          <table:table-cell office:value-type="string" calcext:value-type="string">
            <text:p><text:s/>DISNEY VILLAINS URSULA #5 CVR E STORYBOOK ART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0 <text:s/></text:p>
          </table:table-cell>
          <table:table-cell office:value-type="string" calcext:value-type="string">
            <text:p><text:s/>DISNEY VILLAINS URSULA #5 CVR F INC 1:10 STORYBOOK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1 <text:s/></text:p>
          </table:table-cell>
          <table:table-cell office:value-type="string" calcext:value-type="string">
            <text:p><text:s/>DISNEY VILLAINS URSULA #5 CVR G INC 1:10 ROBERT QUINN LINE ART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2 <text:s/></text:p>
          </table:table-cell>
          <table:table-cell office:value-type="string" calcext:value-type="string">
            <text:p><text:s/>DISNEY VILLAINS URSULA #5 CVR H INC 1:15 ANIMATION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3 <text:s/></text:p>
          </table:table-cell>
          <table:table-cell office:value-type="string" calcext:value-type="string">
            <text:p><text:s/>DISNEY VILLAINS URSULA #5 CVR I INVC 1:15 ROBERT QUINN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4 <text:s/></text:p>
          </table:table-cell>
          <table:table-cell office:value-type="string" calcext:value-type="string">
            <text:p><text:s/>DISNEY VILLAINS URSULA #5 CVR J INC 1:20 GABRIELE BAGNOLI VIRGIN VAR <text:s text:c="10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5 <text:s/></text:p>
          </table:table-cell>
          <table:table-cell office:value-type="string" calcext:value-type="string">
            <text:p><text:s/>DISNEY VILLAINS URSULA #5 CVR K INC 1:20 MIRKA ANDOLFO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4 </text:p>
          </table:table-cell>
          <table:table-cell office:value-type="string" calcext:value-type="string">
            <text:p><text:s/>RED SONJA SHE DEVIL WITH A SWORD #2 CVR ZA LUCIO PARRILLO FOIL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APR2678255 </text:p>
          </table:table-cell>
          <table:table-cell office:value-type="string" calcext:value-type="string">
            <text:p><text:s/>RED SONJA SHE DEVIL WITH A SWORD #2 CVR ZB LUCIO PARRILLO FOIL VIRGIN VAR <text:s text:c="9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APR2670688 </text:p>
          </table:table-cell>
          <table:table-cell office:value-type="string" calcext:value-type="string">
            <text:p><text:s/>SONJA REBORN TP <text:s text:c="15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689 </text:p>
          </table:table-cell>
          <table:table-cell office:value-type="string" calcext:value-type="string">
            <text:p><text:s/>SPACE GHOST (2025) #12 CVR A FRANCESCO MATTINA <text:s text:c="12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0 </text:p>
          </table:table-cell>
          <table:table-cell office:value-type="string" calcext:value-type="string">
            <text:p><text:s/>SPACE GHOST (2025) #12 CVR B JAE LEE VAR <text:s text:c="13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1 </text:p>
          </table:table-cell>
          <table:table-cell office:value-type="string" calcext:value-type="string">
            <text:p><text:s/>SPACE GHOST (2025) #12 CVR C MICHAEL CHO VAR <text:s text:c="12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2 </text:p>
          </table:table-cell>
          <table:table-cell office:value-type="string" calcext:value-type="string">
            <text:p><text:s/>SPACE GHOST (2025) #12 CVR D BJORN BARENDS VAR <text:s text:c="12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3 </text:p>
          </table:table-cell>
          <table:table-cell office:value-type="string" calcext:value-type="string">
            <text:p><text:s/>SPACE GHOST (2025) #12 CVR E FRANCESCO MATTINA PREMIUM METAL COVER VAR <text:s text:c="10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APR2670694 </text:p>
          </table:table-cell>
          <table:table-cell office:value-type="string" calcext:value-type="string">
            <text:p><text:s/>SPACE GHOST (2025) #12 CVR F INC 1:10 BJORN BARENDS VIRGIN VAR <text:s text:c="10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5 </text:p>
          </table:table-cell>
          <table:table-cell office:value-type="string" calcext:value-type="string">
            <text:p><text:s/>SPACE GHOST (2025) #12 CVR G INC 1:10 MICHAEL CHO VIRGIN VAR <text:s text:c="11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6 </text:p>
          </table:table-cell>
          <table:table-cell office:value-type="string" calcext:value-type="string">
            <text:p><text:s/>SPACE GHOST (2025) #12 CVR H INC 1:15 JAE LEE VIRGIN VAR <text:s text:c="11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7 </text:p>
          </table:table-cell>
          <table:table-cell office:value-type="string" calcext:value-type="string">
            <text:p><text:s/>SPACE GHOST (2025) #12 CVR I INC 1:15 FRANCESCO MATTINA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32 </text:p>
          </table:table-cell>
          <table:table-cell office:value-type="string" calcext:value-type="string">
            <text:p><text:s/>THUNDERCATS X SILVERHAWKS #3 CVR A DECLAN SHALVEY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3 </text:p>
          </table:table-cell>
          <table:table-cell office:value-type="string" calcext:value-type="string">
            <text:p><text:s/>THUNDERCATS X SILVERHAWKS #3 CVR B LUCIO PARRILLO VAR <text:s text:c="11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4 </text:p>
          </table:table-cell>
          <table:table-cell office:value-type="string" calcext:value-type="string">
            <text:p><text:s/>THUNDERCATS X SILVERHAWKS #3 CVR C ERIC CANETE VAR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5 </text:p>
          </table:table-cell>
          <table:table-cell office:value-type="string" calcext:value-type="string">
            <text:p><text:s/>THUNDERCATS X SILVERHAWKS #3 CVR D CHUMA HILL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6 </text:p>
          </table:table-cell>
          <table:table-cell office:value-type="string" calcext:value-type="string">
            <text:p><text:s/>THUNDERCATS X SILVERHAWKS #3 CVR E ANIMATION ART VAR <text:s text:c="11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7 </text:p>
          </table:table-cell>
          <table:table-cell office:value-type="string" calcext:value-type="string">
            <text:p><text:s/>THUNDERCATS X SILVERHAWKS #3 CVR F LUCIO PARILLO METAL PREMIUM COVER VAR <text:s text:c="9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APR2670738 </text:p>
          </table:table-cell>
          <table:table-cell office:value-type="string" calcext:value-type="string">
            <text:p><text:s/>THUNDERCATS X SILVERHAWKS #3 CVR G INC 1:10 ANIMATION ART VIRGIN VAR <text:s text:c="10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9 </text:p>
          </table:table-cell>
          <table:table-cell office:value-type="string" calcext:value-type="string">
            <text:p><text:s/>THUNDERCATS X SILVERHAWKS #3 CVR H INC 1:10 CHUMA HILL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40 </text:p>
          </table:table-cell>
          <table:table-cell office:value-type="string" calcext:value-type="string">
            <text:p><text:s/>THUNDERCATS X SILVERHAWKS #3 CVR I INC 1:15 ERIC CANETE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41 </text:p>
          </table:table-cell>
          <table:table-cell office:value-type="string" calcext:value-type="string">
            <text:p><text:s/>THUNDERCATS X SILVERHAWKS #3 CVR J INC 1:15 LUCIO PARRILLO VIRGIN VAR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42 </text:p>
          </table:table-cell>
          <table:table-cell office:value-type="string" calcext:value-type="string">
            <text:p><text:s/>THUNDERCATS X SILVERHAWKS #3 CVR K INC 1:20 DECLAN SHALVEY VIRGIN VAR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6 </text:p>
          </table:table-cell>
          <table:table-cell office:value-type="string" calcext:value-type="string">
            <text:p><text:s/>THUNDERCATS X SILVERHAWKS #3 CVR L DECLAN SHALVEY LINE ART VAR <text:s text:c="10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7 </text:p>
          </table:table-cell>
          <table:table-cell office:value-type="string" calcext:value-type="string">
            <text:p><text:s/>THUNDERCATS X SILVERHAWKS #3 CVR M INC 1:7 DECLAN SHALVEY LINE ART VIRGIN VAR <text:s text:c="9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73 </text:p>
          </table:table-cell>
          <table:table-cell office:value-type="string" calcext:value-type="string">
            <text:p><text:s/>VAMPIRELLA ARMAGEDDON TP VOL 01 <text:s text:c="14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792 </text:p>
          </table:table-cell>
          <table:table-cell office:value-type="string" calcext:value-type="string">
            <text:p><text:s/>ROBOT + GIRL #12 CVR A MIKE WHITE &amp; KRISTINE PALIUANAN <text:s text:c="117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93 </text:p>
          </table:table-cell>
          <table:table-cell office:value-type="string" calcext:value-type="string">
            <text:p><text:s/>ROBOT + GIRL #12 CVR B JEFFREY EDWARDS VAR <text:s text:c="129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94 </text:p>
          </table:table-cell>
          <table:table-cell office:value-type="string" calcext:value-type="string">
            <text:p><text:s/>ROBOT + GIRL #12 CVR C JAMIE BOTERO VAR <text:s text:c="132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804 </text:p>
          </table:table-cell>
          <table:table-cell office:value-type="string" calcext:value-type="string">
            <text:p><text:s/>100 CUPBOARDS TP <text:s text:c="155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187 <text:s/></text:p>
          </table:table-cell>
          <table:table-cell office:value-type="string" calcext:value-type="string">
            <text:p><text:s/>Cozy Coloring: Home Sweet Home <text:s text:c="141"/></text:p>
          </table:table-cell>
          <table:table-cell office:value-type="string" calcext:value-type="string">
            <text:p><text:s/>Highlights <text:s text:c="2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188 <text:s/></text:p>
          </table:table-cell>
          <table:table-cell office:value-type="string" calcext:value-type="string">
            <text:p><text:s/>A Quiet Place: Storm Warning #4 Cover A (Kelly) <text:s text:c="12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89 <text:s/></text:p>
          </table:table-cell>
          <table:table-cell office:value-type="string" calcext:value-type="string">
            <text:p><text:s/>A Quiet Place: Storm Warning #4 Variant B (Reis) <text:s text:c="12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0 <text:s/></text:p>
          </table:table-cell>
          <table:table-cell office:value-type="string" calcext:value-type="string">
            <text:p><text:s/>A Quiet Place: Storm Warning #4 Variant RI (15) (Reis Full Art) INCV 1:15 <text:s text:c="9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8 <text:s/></text:p>
          </table:table-cell>
          <table:table-cell office:value-type="string" calcext:value-type="string">
            <text:p><text:s/>Godzilla [Kai-Sei Era]: End of the Reign <text:s text:c="13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199 <text:s/></text:p>
          </table:table-cell>
          <table:table-cell office:value-type="string" calcext:value-type="string">
            <text:p><text:s/>Godzilla: Escape the Deadzone [Kai-Sei Era] <text:s text:c="12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209 <text:s/></text:p>
          </table:table-cell>
          <table:table-cell office:value-type="string" calcext:value-type="string">
            <text:p><text:s/>Minnie Pouches in the MicroRealm <text:s text:c="13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212 <text:s/></text:p>
          </table:table-cell>
          <table:table-cell office:value-type="string" calcext:value-type="string">
            <text:p><text:s/>Monster High: World's Scare <text:s text:c="14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220 <text:s/></text:p>
          </table:table-cell>
          <table:table-cell office:value-type="string" calcext:value-type="string">
            <text:p><text:s/>Sonic the Hedgehog #88 Cover A (Kim) <text:s text:c="13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1 <text:s/></text:p>
          </table:table-cell>
          <table:table-cell office:value-type="string" calcext:value-type="string">
            <text:p><text:s/>Sonic the Hedgehog #88 Variant B (Richards) <text:s text:c="12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2 <text:s/></text:p>
          </table:table-cell>
          <table:table-cell office:value-type="string" calcext:value-type="string">
            <text:p><text:s/>Sonic the Hedgehog #88 Variant RI (15) (Fourdraine) INCV 1:15 <text:s text:c="11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4 <text:s/></text:p>
          </table:table-cell>
          <table:table-cell office:value-type="string" calcext:value-type="string">
            <text:p><text:s/>Star Trek: Starfleet Academy--Lost Contact #3 Cover A (Espuna) <text:s text:c="10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5 <text:s/></text:p>
          </table:table-cell>
          <table:table-cell office:value-type="string" calcext:value-type="string">
            <text:p><text:s/>Star Trek: Starfleet Academy--Lost Contact #3 Variant B (Photo Variant) <text:s text:c="10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6 <text:s/></text:p>
          </table:table-cell>
          <table:table-cell office:value-type="string" calcext:value-type="string">
            <text:p><text:s/>Star Trek: Starfleet Academy--Lost Contact #3 Variant RI (25) (Beals) INCV 1:25 <text:s text:c="92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31 <text:s/></text:p>
          </table:table-cell>
          <table:table-cell office:value-type="string" calcext:value-type="string">
            <text:p><text:s/>Starship Godzilla [Kai-Sei Era]: First Wars <text:s text:c="12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245 <text:s/></text:p>
          </table:table-cell>
          <table:table-cell office:value-type="string" calcext:value-type="string">
            <text:p><text:s/>Teenage Mutant Ninja Turtles: Saturday Morning Adventures #38 Cover A (Schoening) <text:s text:c="9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6 <text:s/></text:p>
          </table:table-cell>
          <table:table-cell office:value-type="string" calcext:value-type="string">
            <text:p><text:s/>Teenage Mutant Ninja Turtles: Saturday Morning Adventures #38 Variant B (Hazouri) <text:s text:c="9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7 <text:s/></text:p>
          </table:table-cell>
          <table:table-cell office:value-type="string" calcext:value-type="string">
            <text:p><text:s/>Teenage Mutant Ninja Turtles: Saturday Morning Adventures #38 Variant C (Simone) <text:s text:c="9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56 <text:s/></text:p>
          </table:table-cell>
          <table:table-cell office:value-type="string" calcext:value-type="string">
            <text:p><text:s/>The Rocketeer: The Island #4 Cover A (Edgar) <text:s text:c="127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57 <text:s/></text:p>
          </table:table-cell>
          <table:table-cell office:value-type="string" calcext:value-type="string">
            <text:p><text:s/>The Rocketeer: The Island #4 Variant B (Stevens) <text:s text:c="12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58 <text:s/></text:p>
          </table:table-cell>
          <table:table-cell office:value-type="string" calcext:value-type="string">
            <text:p><text:s/>The Rocketeer: The Island #4 Variant RI (10) (Su) INCV 1:10 <text:s text:c="112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5 <text:s/></text:p>
          </table:table-cell>
          <table:table-cell office:value-type="string" calcext:value-type="string">
            <text:p><text:s/>Valiant Beyond: Bloodshot #4--Man Made Hell #1 Cover A (Wong) <text:s text:c="11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6 <text:s/></text:p>
          </table:table-cell>
          <table:table-cell office:value-type="string" calcext:value-type="string">
            <text:p><text:s/>Valiant Beyond: Bloodshot #4--Man Made Hell #1 Variant B (Tomaselli) <text:s text:c="10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7 <text:s/></text:p>
          </table:table-cell>
          <table:table-cell office:value-type="string" calcext:value-type="string">
            <text:p><text:s/>Valiant Beyond: Bloodshot #4--Man Made Hell #1 Variant C (Wong Full Art) <text:s text:c="9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8 <text:s/></text:p>
          </table:table-cell>
          <table:table-cell office:value-type="string" calcext:value-type="string">
            <text:p><text:s/>Valiant Beyond: Bloodshot #4--Man Made Hell #1 Variant D (Tomaselli Full Art) <text:s text:c="9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76 <text:s/></text:p>
          </table:table-cell>
          <table:table-cell office:value-type="string" calcext:value-type="string">
            <text:p><text:s/>Airwalker Original Graphic Novel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277 <text:s/></text:p>
          </table:table-cell>
          <table:table-cell office:value-type="string" calcext:value-type="string">
            <text:p><text:s/>Airwalker Original Graphic Novel (Direct Market Edition) <text:s text:c="115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278 <text:s/></text:p>
          </table:table-cell>
          <table:table-cell office:value-type="string" calcext:value-type="string">
            <text:p><text:s/>Arcadia #6 Cover A Inaki Miranda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79 <text:s/></text:p>
          </table:table-cell>
          <table:table-cell office:value-type="string" calcext:value-type="string">
            <text:p><text:s/>Arcadia #6 Cover B Martin Simmonds <text:s text:c="137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0 <text:s/></text:p>
          </table:table-cell>
          <table:table-cell office:value-type="string" calcext:value-type="string">
            <text:p><text:s/>Dispatched #1 Cover A Daniel Gete <text:s text:c="138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1 <text:s/></text:p>
          </table:table-cell>
          <table:table-cell office:value-type="string" calcext:value-type="string">
            <text:p><text:s/>Dispatched #1 Cover B David Lapham <text:s text:c="137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2 <text:s/></text:p>
          </table:table-cell>
          <table:table-cell office:value-type="string" calcext:value-type="string">
            <text:p><text:s/>Dispatched #1 Cover C Andy MacDonald 1:10 INCV 1:10 <text:s text:c="120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3 <text:s/></text:p>
          </table:table-cell>
          <table:table-cell office:value-type="string" calcext:value-type="string">
            <text:p><text:s/>Dispatched #1 Cult-de-Sac Ashcan 20-Copy Pack 1:5 INCV 1:5 <text:s text:c="113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APR26P284 <text:s/></text:p>
          </table:table-cell>
          <table:table-cell office:value-type="string" calcext:value-type="string">
            <text:p><text:s/>Dispatched #1 Header Rack Sign 5-Copy Pack 1:20 INCV 1:20 <text:s text:c="11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APR26P294 <text:s/></text:p>
          </table:table-cell>
          <table:table-cell office:value-type="string" calcext:value-type="string">
            <text:p><text:s/>Showdown #2 Cover A Steve Lieber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5 <text:s/></text:p>
          </table:table-cell>
          <table:table-cell office:value-type="string" calcext:value-type="string">
            <text:p><text:s/>Showdown #2 Cover B Tadd Galusha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6 <text:s/></text:p>
          </table:table-cell>
          <table:table-cell office:value-type="string" calcext:value-type="string">
            <text:p><text:s/>Showdown #2 Fight Card Mini-Poster 5-Copy Pack 1:10 INCV 1:10 <text:s text:c="110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<text:s/>APR26P303 <text:s/></text:p>
          </table:table-cell>
          <table:table-cell office:value-type="string" calcext:value-type="string">
            <text:p><text:s/>Tyler Rake: An Extraction Story #3 Cover A Declan Shalvey <text:s text:c="11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4 <text:s/></text:p>
          </table:table-cell>
          <table:table-cell office:value-type="string" calcext:value-type="string">
            <text:p><text:s/>Tyler Rake: An Extraction Story #3 Cover B Marco Santucci <text:s text:c="11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14 </text:p>
          </table:table-cell>
          <table:table-cell office:value-type="string" calcext:value-type="string">
            <text:p><text:s/>BLOOD &amp; THUNDER #14 CVR A EJ SU &amp; DEE CUNNIFFE (MR) <text:s text:c="12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15 </text:p>
          </table:table-cell>
          <table:table-cell office:value-type="string" calcext:value-type="string">
            <text:p><text:s/>BLOOD &amp; THUNDER #14 CVR B NICK ROCHE &amp; JOSH BURCHAM VAR (MR)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16 </text:p>
          </table:table-cell>
          <table:table-cell office:value-type="string" calcext:value-type="string">
            <text:p><text:s/>BLOOD &amp; THUNDER #14 CVR C INC 1:10 KAREN S DARBOE VAR (MR) <text:s text:c="11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17 </text:p>
          </table:table-cell>
          <table:table-cell office:value-type="string" calcext:value-type="string">
            <text:p><text:s/>BLOOD &amp; THUNDER #14 CVR D INC 1:25 PETE WOODS VAR (MR) <text:s text:c="11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7 </text:p>
          </table:table-cell>
          <table:table-cell office:value-type="string" calcext:value-type="string">
            <text:p><text:s/>BLOOD SQUAD SEVEN TP VOL 03 WARTIME RATINGS <text:s text:c="1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473 </text:p>
          </table:table-cell>
          <table:table-cell office:value-type="string" calcext:value-type="string">
            <text:p><text:s/>DEPARTMENT OF TRUTH TP VOL 07 (MR) <text:s text:c="13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70340 </text:p>
          </table:table-cell>
          <table:table-cell office:value-type="string" calcext:value-type="string">
            <text:p><text:s/>DORC #5 CVR A BRETT BEAN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41 </text:p>
          </table:table-cell>
          <table:table-cell office:value-type="string" calcext:value-type="string">
            <text:p><text:s/>DORC #5 CVR B DANIEL WARREN JOHNSON VAR <text:s text:c="13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57 </text:p>
          </table:table-cell>
          <table:table-cell office:value-type="string" calcext:value-type="string">
            <text:p><text:s/>FORGED #11 (MR) <text:s text:c="15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358 </text:p>
          </table:table-cell>
          <table:table-cell office:value-type="string" calcext:value-type="string">
            <text:p><text:s/>FREE PLANET #13 CVR A JED DOUGHERTY <text:s text:c="13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59 </text:p>
          </table:table-cell>
          <table:table-cell office:value-type="string" calcext:value-type="string">
            <text:p><text:s/>FREE PLANET #13 CVR B JED DOUGHERTY VAR <text:s text:c="13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77 </text:p>
          </table:table-cell>
          <table:table-cell office:value-type="string" calcext:value-type="string">
            <text:p><text:s/>GEHENNA IN TOKYO (ONE SHOT) CVR A ATSUKI YAMAMOTO (MR) <text:s text:c="11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78 </text:p>
          </table:table-cell>
          <table:table-cell office:value-type="string" calcext:value-type="string">
            <text:p><text:s/>GEHENNA IN TOKYO (ONE SHOT) CVR B MARCO FERRARI WRAPAROUND VAR (MR) <text:s text:c="10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79 </text:p>
          </table:table-cell>
          <table:table-cell office:value-type="string" calcext:value-type="string">
            <text:p><text:s/>GEHENNA IN TOKYO (ONE SHOT) CVR C SAMARU VAR (MR) <text:s text:c="12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0 </text:p>
          </table:table-cell>
          <table:table-cell office:value-type="string" calcext:value-type="string">
            <text:p><text:s/>GEHENNA IN TOKYO (ONE SHOT) CVR D AUTUMN BELLFLOWER VAR (MR)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1 </text:p>
          </table:table-cell>
          <table:table-cell office:value-type="string" calcext:value-type="string">
            <text:p><text:s/>GEHENNA IN TOKYO (ONE SHOT) CVR E PASS VAR (MR) <text:s text:c="12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2 </text:p>
          </table:table-cell>
          <table:table-cell office:value-type="string" calcext:value-type="string">
            <text:p><text:s/>GEHENNA IN TOKYO (ONE SHOT) CVR F MAURIZIO ROSENZWEIG VAR (MR) <text:s text:c="10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3 </text:p>
          </table:table-cell>
          <table:table-cell office:value-type="string" calcext:value-type="string">
            <text:p><text:s/>GEHENNA IN TOKYO (ONE SHOT) CVR G ZAWAYUKI VAR (MR) <text:s text:c="12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4 </text:p>
          </table:table-cell>
          <table:table-cell office:value-type="string" calcext:value-type="string">
            <text:p><text:s/>GEHENNA IN TOKYO (ONE SHOT) CVR H ZAWAYUKI NSFW POLYBAGGED VAR (MR) <text:s text:c="10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376 </text:p>
          </table:table-cell>
          <table:table-cell office:value-type="string" calcext:value-type="string">
            <text:p><text:s/>GHOST PEPPER #12 CVR A LUDO LULLABI <text:s text:c="13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77 </text:p>
          </table:table-cell>
          <table:table-cell office:value-type="string" calcext:value-type="string">
            <text:p><text:s/>GHOST PEPPER #12 CVR B HICHAM HABCHI VAR <text:s text:c="13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78 </text:p>
          </table:table-cell>
          <table:table-cell office:value-type="string" calcext:value-type="string">
            <text:p><text:s/>GHOST PEPPER #12 CVR C INC 1:10 FREDERIC PHAM CHUONG VAR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79 </text:p>
          </table:table-cell>
          <table:table-cell office:value-type="string" calcext:value-type="string">
            <text:p><text:s/>GHOST PEPPER #12 CVR D INC 1:25 ENID BALAM VAR <text:s text:c="1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80 </text:p>
          </table:table-cell>
          <table:table-cell office:value-type="string" calcext:value-type="string">
            <text:p><text:s/>GHOST PEPPER #12 CVR E INC 1:50 JAY ANALCLETO &amp; ROMULO FAJARDO JR VAR <text:s text:c="10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7 </text:p>
          </table:table-cell>
          <table:table-cell office:value-type="string" calcext:value-type="string">
            <text:p><text:s/>GI JOE A REAL AMERICAN HERO #329 CVR A LEE WEEKS &amp; DAVE STEWART <text:s text:c="10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8 </text:p>
          </table:table-cell>
          <table:table-cell office:value-type="string" calcext:value-type="string">
            <text:p><text:s/>GI JOE A REAL AMERICAN HERO #329 CVR B LEE WEEKS B&amp;W VAR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9 </text:p>
          </table:table-cell>
          <table:table-cell office:value-type="string" calcext:value-type="string">
            <text:p><text:s/>GI JOE A REAL AMERICAN HERO #329 CVR C INC 1:10 STEVE BEACH GEARS OF JOE VAR <text:s text:c="9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75 </text:p>
          </table:table-cell>
          <table:table-cell office:value-type="string" calcext:value-type="string">
            <text:p><text:s/>HOWARD CHAYKINS AMERICAN FLAGG OMNIBUS HC (MR) <text:s text:c="1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70476 </text:p>
          </table:table-cell>
          <table:table-cell office:value-type="string" calcext:value-type="string">
            <text:p><text:s/>HOWARD CHAYKINS AMERICAN FLAGG OMNIBUS HC DIRECT MARKET EXCLUSIVE (MR) <text:s text:c="10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70477 </text:p>
          </table:table-cell>
          <table:table-cell office:value-type="string" calcext:value-type="string">
            <text:p><text:s/>HOWARD CHAYKINS AMERICAN FLAGG OMNIBUS HC SIGNED BOOKPLATE (BUNDLE OF 20) (NET) <text:s text:c="9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MAR2678562 </text:p>
          </table:table-cell>
          <table:table-cell office:value-type="string" calcext:value-type="string">
            <text:p><text:s/>INVINCIBLE UNIVERSE BATTLE BEAST #8 2ND PTG <text:s text:c="1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63 </text:p>
          </table:table-cell>
          <table:table-cell office:value-type="string" calcext:value-type="string">
            <text:p><text:s/>INVINCIBLE UNIVERSE CAPES #5 2ND PTG <text:s text:c="13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78 </text:p>
          </table:table-cell>
          <table:table-cell office:value-type="string" calcext:value-type="string">
            <text:p><text:s/>JASON PEARSONS BODY BAGS ARTISTS EDITION HC <text:s text:c="1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APR2670478 </text:p>
          </table:table-cell>
          <table:table-cell office:value-type="string" calcext:value-type="string">
            <text:p><text:s/>LADY MECHANIKA SANGRE TP VOL 06 <text:s text:c="14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70399 </text:p>
          </table:table-cell>
          <table:table-cell office:value-type="string" calcext:value-type="string">
            <text:p><text:s/>LADY MECHANIKA THE MECHANICAL MENAGERIE #2 (OF 4) CVR A JOE BENITEZ &amp; SABINE RICH <text:s text:c="9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00 </text:p>
          </table:table-cell>
          <table:table-cell office:value-type="string" calcext:value-type="string">
            <text:p><text:s/>LADY MECHANIKA THE MECHANICAL MENAGERIE #2 (OF 4) CVR B JOE BENITEZ &amp; SABINE RICH VAR <text:s text:c="8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01 </text:p>
          </table:table-cell>
          <table:table-cell office:value-type="string" calcext:value-type="string">
            <text:p><text:s/>LADY MECHANIKA THE MECHANICAL MENAGERIE #2 (OF 4) CVR C INC 1:10 JOE BENITEZ &amp; MARTIN MONTIEL VAR <text:s text:c="7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5 </text:p>
          </table:table-cell>
          <table:table-cell office:value-type="string" calcext:value-type="string">
            <text:p><text:s/>M1 MONSTER RACING LEAGUE #1 CVR A JAE LEE <text:s text:c="1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6 </text:p>
          </table:table-cell>
          <table:table-cell office:value-type="string" calcext:value-type="string">
            <text:p><text:s/>M1 MONSTER RACING LEAGUE #1 CVR B JON J MUTH VAR <text:s text:c="12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7 </text:p>
          </table:table-cell>
          <table:table-cell office:value-type="string" calcext:value-type="string">
            <text:p><text:s/>M1 MONSTER RACING LEAGUE #1 CVR C BLANK SKETCH VAR (Allocations May Occur) <text:s text:c="9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88 </text:p>
          </table:table-cell>
          <table:table-cell office:value-type="string" calcext:value-type="string">
            <text:p><text:s/>M1 MONSTER RACING LEAGUE #1 CVR D INC 1:25 JAE LEE PETS VAR <text:s text:c="11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9 </text:p>
          </table:table-cell>
          <table:table-cell office:value-type="string" calcext:value-type="string">
            <text:p><text:s/>M1 MONSTER RACING LEAGUE #1 CVR E INC 1:50 JAE LEE B&amp;W VAR <text:s text:c="11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8231 </text:p>
          </table:table-cell>
          <table:table-cell office:value-type="string" calcext:value-type="string">
            <text:p><text:s/>RED ROOTS #1 2ND PTG <text:s text:c="15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85 </text:p>
          </table:table-cell>
          <table:table-cell office:value-type="string" calcext:value-type="string">
            <text:p><text:s/>ROGUE SUN TP VOL 06 <text:s text:c="15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429 </text:p>
          </table:table-cell>
          <table:table-cell office:value-type="string" calcext:value-type="string">
            <text:p><text:s/>THE THING ON THE DOORSTEP #5 (OF 5) <text:s text:c="13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0 </text:p>
          </table:table-cell>
          <table:table-cell office:value-type="string" calcext:value-type="string">
            <text:p><text:s/>TIGRESS ISLAND #4 (OF 5) CVR A EPHK (MR) <text:s text:c="13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1 </text:p>
          </table:table-cell>
          <table:table-cell office:value-type="string" calcext:value-type="string">
            <text:p><text:s/>TIGRESS ISLAND #4 (OF 5) CVR B EPHK NSFW POLYBAGGED VAR (MR)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432 </text:p>
          </table:table-cell>
          <table:table-cell office:value-type="string" calcext:value-type="string">
            <text:p><text:s/>TIGRESS ISLAND #4 (OF 5) CVR C BANGBEZ VAR (MR) <text:s text:c="12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3 </text:p>
          </table:table-cell>
          <table:table-cell office:value-type="string" calcext:value-type="string">
            <text:p><text:s/>TIGRESS ISLAND #4 (OF 5) CVR D BRANDON GRAHAM VAR (MR) <text:s text:c="11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58 </text:p>
          </table:table-cell>
          <table:table-cell office:value-type="string" calcext:value-type="string">
            <text:p><text:s/>TRANSFORMERS #25 4TH PTG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59 </text:p>
          </table:table-cell>
          <table:table-cell office:value-type="string" calcext:value-type="string">
            <text:p><text:s/>TRANSFORMERS #26 2ND PTG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60 </text:p>
          </table:table-cell>
          <table:table-cell office:value-type="string" calcext:value-type="string">
            <text:p><text:s/>TRANSFORMERS #27 2ND PTG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4 </text:p>
          </table:table-cell>
          <table:table-cell office:value-type="string" calcext:value-type="string">
            <text:p><text:s/>TRANSFORMERS #33 CVR A DAVID NAKAYAMA <text:s text:c="13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5 </text:p>
          </table:table-cell>
          <table:table-cell office:value-type="string" calcext:value-type="string">
            <text:p><text:s/>TRANSFORMERS #33 CVR B DANIEL WARREN JOHNSON &amp; MIKE SPICER VAR <text:s text:c="10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6 </text:p>
          </table:table-cell>
          <table:table-cell office:value-type="string" calcext:value-type="string">
            <text:p><text:s/>TRANSFORMERS #33 CVR C JASON HOWARD &amp; ANNALISA LEONI VAR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7 </text:p>
          </table:table-cell>
          <table:table-cell office:value-type="string" calcext:value-type="string">
            <text:p><text:s/>TRANSFORMERS #33 CVR D INC 1:25 EVAN CAGLE VAR <text:s text:c="1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8 </text:p>
          </table:table-cell>
          <table:table-cell office:value-type="string" calcext:value-type="string">
            <text:p><text:s/>TRANSFORMERS #33 CVR E INC 1:50 EJ SU VAR <text:s text:c="1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9 </text:p>
          </table:table-cell>
          <table:table-cell office:value-type="string" calcext:value-type="string">
            <text:p><text:s/>TRANSFORMERS #33 CVR F TOM REILLY &amp; ADRIANO LUCAS ENERGON UNIVERSE 3RD ANNIVERSARY VAR <text:s text:c="8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40 </text:p>
          </table:table-cell>
          <table:table-cell office:value-type="string" calcext:value-type="string">
            <text:p><text:s/>TRANSFORMERS #33 CVR G TOM REILLY ENERGON UNIVERSE 3RD ANNIVERSARY B&amp;W VAR <text:s text:c="9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8 </text:p>
          </table:table-cell>
          <table:table-cell office:value-type="string" calcext:value-type="string">
            <text:p><text:s/>WHITE SKY #4 CVR A JP MAVINGA (MR) <text:s text:c="13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9 </text:p>
          </table:table-cell>
          <table:table-cell office:value-type="string" calcext:value-type="string">
            <text:p><text:s/>WHITE SKY #4 CVR B ELIZA IVANOVA VAR (MR) <text:s text:c="1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0 </text:p>
          </table:table-cell>
          <table:table-cell office:value-type="string" calcext:value-type="string">
            <text:p><text:s/>WITCHBLADE #22 CVR A GUISEPPE CAFARO &amp; ARIF PRIANTO (MR)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1 </text:p>
          </table:table-cell>
          <table:table-cell office:value-type="string" calcext:value-type="string">
            <text:p><text:s/>WITCHBLADE #22 CVR B VALERIO GIANGIORDANO &amp; GIBRAN FERDIAN VAR (MR) <text:s text:c="10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2 </text:p>
          </table:table-cell>
          <table:table-cell office:value-type="string" calcext:value-type="string">
            <text:p><text:s/>WITCHBLADE #22 CVR C INC 1:25 VALERIO GIANGIORDANO &amp; GIBRAN FERDIAN VIRGIN VAR (MR) <text:s text:c="8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3 </text:p>
          </table:table-cell>
          <table:table-cell office:value-type="string" calcext:value-type="string">
            <text:p><text:s/>WITCHBLADE #22 CVR D INC 1:50 VALERIO GIANGIORDANO B&amp;W VAR (MR) <text:s text:c="10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93 </text:p>
          </table:table-cell>
          <table:table-cell office:value-type="string" calcext:value-type="string">
            <text:p><text:s/>YOUNGBLOOD #100 CVR O ROB LIEFELD &amp; TODD MCFARLANE IMAGE VAR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6 <text:s/></text:p>
          </table:table-cell>
          <table:table-cell office:value-type="string" calcext:value-type="string">
            <text:p><text:s/>What We Can Know <text:s text:c="155"/></text:p>
          </table:table-cell>
          <table:table-cell office:value-type="string" calcext:value-type="string">
            <text:p><text:s/>Knopf Doubleday Publishing Group 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APR26P310 <text:s/></text:p>
          </table:table-cell>
          <table:table-cell office:value-type="string" calcext:value-type="string">
            <text:p><text:s/>Drawing From Your Memory 2 <text:s text:c="145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2 <text:s/></text:p>
          </table:table-cell>
          <table:table-cell office:value-type="string" calcext:value-type="string">
            <text:p><text:s/>Honey Bee &amp; Lemon Balm 2 <text:s text:c="147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5 <text:s/></text:p>
          </table:table-cell>
          <table:table-cell office:value-type="string" calcext:value-type="string">
            <text:p><text:s/>Last Samurai Standing 5 <text:s text:c="148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9 <text:s/></text:p>
          </table:table-cell>
          <table:table-cell office:value-type="string" calcext:value-type="string">
            <text:p><text:s/>Parasyte Paperback Collection 8 <text:s text:c="140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328 <text:s/></text:p>
          </table:table-cell>
          <table:table-cell office:value-type="string" calcext:value-type="string">
            <text:p><text:s/>DRAGON CIRCUS 1 <text:s text:c="156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APR26P335 <text:s/></text:p>
          </table:table-cell>
          <table:table-cell office:value-type="string" calcext:value-type="string">
            <text:p><text:s/>The Drops of God: New World <text:s text:c="144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APR2670839 </text:p>
          </table:table-cell>
          <table:table-cell office:value-type="string" calcext:value-type="string">
            <text:p><text:s/>FLASH GORDON #17 CVR A JOE QUINONES <text:s text:c="13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40 </text:p>
          </table:table-cell>
          <table:table-cell office:value-type="string" calcext:value-type="string">
            <text:p><text:s/>FLASH GORDON #17 CVR B MIGUEL MERCADO VAR <text:s text:c="13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69 </text:p>
          </table:table-cell>
          <table:table-cell office:value-type="string" calcext:value-type="string">
            <text:p><text:s/>SPEED RACER #9 CVR A ALESSIO ZONNO <text:s text:c="137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70 </text:p>
          </table:table-cell>
          <table:table-cell office:value-type="string" calcext:value-type="string">
            <text:p><text:s/>SPEED RACER #9 CVR B JESSE LONERGAN RETRO CONNECTING VAR <text:s text:c="11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71 </text:p>
          </table:table-cell>
          <table:table-cell office:value-type="string" calcext:value-type="string">
            <text:p><text:s/>SPEED RACER TALES FROM THE ROAD TP VOL 01 <text:s text:c="13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337 <text:s/></text:p>
          </table:table-cell>
          <table:table-cell office:value-type="string" calcext:value-type="string">
            <text:p><text:s/>1776.0 <text:s text:c="16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357 <text:s/></text:p>
          </table:table-cell>
          <table:table-cell office:value-type="string" calcext:value-type="string">
            <text:p><text:s/>AMAZING SPIDER-MAN #31 <text:s text:c="14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8 <text:s/></text:p>
          </table:table-cell>
          <table:table-cell office:value-type="string" calcext:value-type="string">
            <text:p><text:s/>AMAZING SPIDER-MAN #31 ALEX ROSS MARVEL DIMENSIONS VARIANT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9 <text:s/></text:p>
          </table:table-cell>
          <table:table-cell office:value-type="string" calcext:value-type="string">
            <text:p><text:s/>AMAZING SPIDER-MAN #31 GERMAN PERALTA VARIANT INCV 1:25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0 <text:s/></text:p>
          </table:table-cell>
          <table:table-cell office:value-type="string" calcext:value-type="string">
            <text:p><text:s/>AMAZING SPIDER-MAN #31 LEE BERMEJO AMAZING VISIONS VARIANT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1 <text:s/></text:p>
          </table:table-cell>
          <table:table-cell office:value-type="string" calcext:value-type="string">
            <text:p><text:s/>AMAZING SPIDER-MAN #31 LEE BERMEJO AMAZING VISIONS VIRGIN VARIANT INCV 1:100 <text:s text:c="9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2 <text:s/></text:p>
          </table:table-cell>
          <table:table-cell office:value-type="string" calcext:value-type="string">
            <text:p><text:s/>AMAZING SPIDER-MAN #31 LUCIANO VECCHIO PRIDE VARIANT <text:s text:c="11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3 <text:s/></text:p>
          </table:table-cell>
          <table:table-cell office:value-type="string" calcext:value-type="string">
            <text:p><text:s/>AMAZING SPIDER-MAN #31 TBD ARTIST ISSUE 1000 FORESHADOW VARIANT <text:s text:c="10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4 <text:s/></text:p>
          </table:table-cell>
          <table:table-cell office:value-type="string" calcext:value-type="string">
            <text:p><text:s/>AMAZING SPIDER-MAN #31 TBD ARTIST NEW VULTURE VARIANT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5 <text:s/></text:p>
          </table:table-cell>
          <table:table-cell office:value-type="string" calcext:value-type="string">
            <text:p><text:s/>AMAZING SPIDER-MAN #31 TBD ARTIST VARIANT <text:s text:c="13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15 <text:s/></text:p>
          </table:table-cell>
          <table:table-cell office:value-type="string" calcext:value-type="string">
            <text:p><text:s/>DEADLY HANDS OF K'UN-LUN #5 <text:s text:c="14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16 <text:s/></text:p>
          </table:table-cell>
          <table:table-cell office:value-type="string" calcext:value-type="string">
            <text:p><text:s/>DEADLY HANDS OF K'UN-LUN #5 LEO CHIOLA WAR FIST VARIANT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46 <text:s/></text:p>
          </table:table-cell>
          <table:table-cell office:value-type="string" calcext:value-type="string">
            <text:p><text:s/>IMPERIAL GUARDIANS #4 <text:s text:c="1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47 <text:s/></text:p>
          </table:table-cell>
          <table:table-cell office:value-type="string" calcext:value-type="string">
            <text:p><text:s/>IMPERIAL GUARDIANS #4 MARCELO FERREIRA VARIANT <text:s text:c="12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5 <text:s/></text:p>
          </table:table-cell>
          <table:table-cell office:value-type="string" calcext:value-type="string">
            <text:p><text:s/>INGLORIOUS X-FORCE #6 <text:s text:c="1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6 <text:s/></text:p>
          </table:table-cell>
          <table:table-cell office:value-type="string" calcext:value-type="string">
            <text:p><text:s/>INGLORIOUS X-FORCE #6 ACO VARIANT <text:s text:c="13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7 <text:s/></text:p>
          </table:table-cell>
          <table:table-cell office:value-type="string" calcext:value-type="string">
            <text:p><text:s/>INGLORIOUS X-FORCE #6 BJORN BARENDS VARIANT INCV 1:25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8 <text:s/></text:p>
          </table:table-cell>
          <table:table-cell office:value-type="string" calcext:value-type="string">
            <text:p><text:s/>INGLORIOUS X-FORCE #6 GERARDO SANDOVAL VARIANT <text:s text:c="12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9 <text:s/></text:p>
          </table:table-cell>
          <table:table-cell office:value-type="string" calcext:value-type="string">
            <text:p><text:s/>INGLORIOUS X-FORCE #6 LUCIANO VECCHIO PRIDE VARIANT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9 <text:s/></text:p>
          </table:table-cell>
          <table:table-cell office:value-type="string" calcext:value-type="string">
            <text:p><text:s/>MAGIK &amp; COLOSSUS #5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80 <text:s/></text:p>
          </table:table-cell>
          <table:table-cell office:value-type="string" calcext:value-type="string">
            <text:p><text:s/>MAGIK &amp; COLOSSUS #5 BENJAMIN SU VARIANT <text:s text:c="13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87 <text:s/></text:p>
          </table:table-cell>
          <table:table-cell office:value-type="string" calcext:value-type="string">
            <text:p><text:s/>MARVEL SWIMSUIT SPECIAL: BRAND NEW BEACH DAY #1 ARTGERM VARIANT <text:s text:c="10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88 <text:s/></text:p>
          </table:table-cell>
          <table:table-cell office:value-type="string" calcext:value-type="string">
            <text:p><text:s/>MARVEL SWIMSUIT SPECIAL: BRAND NEW BEACH DAY #1 ARTGERM VIRGIN VARIANT INCV 1:200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89 <text:s/></text:p>
          </table:table-cell>
          <table:table-cell office:value-type="string" calcext:value-type="string">
            <text:p><text:s/>MARVEL SWIMSUIT SPECIAL: BRAND NEW BEACH DAY #1 ELIZABETH TORQUE VARIANT <text:s text:c="9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H008 <text:s/></text:p>
          </table:table-cell>
          <table:table-cell office:value-type="string" calcext:value-type="string">
            <text:p><text:s/>MARVEL SWIMSUIT SPECIAL: BRAND NEW BEACH DAY #1 INHYUK LEE MARVEL SNAP SWIMSUIT VARIANT <text:s text:c="8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0 <text:s/></text:p>
          </table:table-cell>
          <table:table-cell office:value-type="string" calcext:value-type="string">
            <text:p><text:s/>MARVEL SWIMSUIT SPECIAL: BRAND NEW BEACH DAY #1 JOHN ROMITA JR. VARIANT INCV 1:25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1 <text:s/></text:p>
          </table:table-cell>
          <table:table-cell office:value-type="string" calcext:value-type="string">
            <text:p><text:s/>MARVEL SWIMSUIT SPECIAL: BRAND NEW BEACH DAY #1 TBD ARTIST FOIL VARIANT <text:s text:c="10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2 <text:s/></text:p>
          </table:table-cell>
          <table:table-cell office:value-type="string" calcext:value-type="string">
            <text:p><text:s/>MARVEL SWIMSUIT SPECIAL: BRAND NEW BEACH DAY #1 TBD ARTIST VARIANT INCV 1:50 <text:s text:c="9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3 <text:s/></text:p>
          </table:table-cell>
          <table:table-cell office:value-type="string" calcext:value-type="string">
            <text:p><text:s/>MARVEL SWIMSUIT SPECIAL: BRAND NEW BEACH DAY #1 TBD ARTIST VIRGIN VARIANT INCV 1:100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4 <text:s/></text:p>
          </table:table-cell>
          <table:table-cell office:value-type="string" calcext:value-type="string">
            <text:p><text:s/>MARVEL SWIMSUIT SPECIAL: BRAND NEW BEACH DAY #1 TERRY DODSON VARIANT <text:s text:c="10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5 <text:s/></text:p>
          </table:table-cell>
          <table:table-cell office:value-type="string" calcext:value-type="string">
            <text:p><text:s/>MARVEL SWIMSUIT SPECIAL: BRAND NEW BEACH DAY #1 WRAPAROUND COVER <text:s text:c="10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6 <text:s/></text:p>
          </table:table-cell>
          <table:table-cell office:value-type="string" calcext:value-type="string">
            <text:p><text:s/>MARVEL UNIVERSE JULY 2026 POSTER 1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497 <text:s/></text:p>
          </table:table-cell>
          <table:table-cell office:value-type="string" calcext:value-type="string">
            <text:p><text:s/>MARVEL UNIVERSE JULY 2026 POSTER 2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498 <text:s/></text:p>
          </table:table-cell>
          <table:table-cell office:value-type="string" calcext:value-type="string">
            <text:p><text:s/>MARVEL UNIVERSE JULY 2026 POSTER 3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499 <text:s/></text:p>
          </table:table-cell>
          <table:table-cell office:value-type="string" calcext:value-type="string">
            <text:p><text:s/>MARVEL UNIVERSE JULY 2026 POSTER 4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503 <text:s/></text:p>
          </table:table-cell>
          <table:table-cell office:value-type="string" calcext:value-type="string">
            <text:p><text:s/>PREDATOR: BLOODSHED #5 <text:s text:c="14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04 <text:s/></text:p>
          </table:table-cell>
          <table:table-cell office:value-type="string" calcext:value-type="string">
            <text:p><text:s/>PUNISHER #5 <text:s text:c="16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5 <text:s/></text:p>
          </table:table-cell>
          <table:table-cell office:value-type="string" calcext:value-type="string">
            <text:p><text:s/>PUNISHER #5 DERRICK CHEW VARIANT <text:s text:c="13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6 <text:s/></text:p>
          </table:table-cell>
          <table:table-cell office:value-type="string" calcext:value-type="string">
            <text:p><text:s/>PUNISHER #5 SERGIO DAVILA VARIANT INCV 1:25 <text:s text:c="12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7 <text:s/></text:p>
          </table:table-cell>
          <table:table-cell office:value-type="string" calcext:value-type="string">
            <text:p><text:s/>PUNISHER #5 TBD ARTIST MAGIC: THE GATHERING VARIANT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8 <text:s/></text:p>
          </table:table-cell>
          <table:table-cell office:value-type="string" calcext:value-type="string">
            <text:p><text:s/>PUNISHER #5 TBD ARTIST MAGIC: THE GATHERING VIRGIN VARIANT INCV 1:50 <text:s text:c="10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6 <text:s/></text:p>
          </table:table-cell>
          <table:table-cell office:value-type="string" calcext:value-type="string">
            <text:p><text:s/>SORCERER SUPREME #7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7 <text:s/></text:p>
          </table:table-cell>
          <table:table-cell office:value-type="string" calcext:value-type="string">
            <text:p><text:s/>SORCERER SUPREME #7 BERNARD CHANG DESIGN VARIANT INCV 1:10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8 <text:s/></text:p>
          </table:table-cell>
          <table:table-cell office:value-type="string" calcext:value-type="string">
            <text:p><text:s/>SORCERER SUPREME #7 CREEES LEE VARIANT <text:s text:c="13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9 <text:s/></text:p>
          </table:table-cell>
          <table:table-cell office:value-type="string" calcext:value-type="string">
            <text:p><text:s/>SORCERER SUPREME #7 ELIZABETH TORQUE VARIANT INCV 1:25 <text:s text:c="11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0 <text:s/></text:p>
          </table:table-cell>
          <table:table-cell office:value-type="string" calcext:value-type="string">
            <text:p><text:s/>SPECTACULAR SPIDER-MAN: BRAND NEW DAY #2 <text:s text:c="13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1 <text:s/></text:p>
          </table:table-cell>
          <table:table-cell office:value-type="string" calcext:value-type="string">
            <text:p><text:s/>SPECTACULAR SPIDER-MAN: BRAND NEW DAY #2 DECLAN SHALVEY VARIANT INCV 1:25 <text:s text:c="9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2 <text:s/></text:p>
          </table:table-cell>
          <table:table-cell office:value-type="string" calcext:value-type="string">
            <text:p><text:s/>SPECTACULAR SPIDER-MAN: BRAND NEW DAY #2 MARK CHIARELLO VARIANT <text:s text:c="10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3 <text:s/></text:p>
          </table:table-cell>
          <table:table-cell office:value-type="string" calcext:value-type="string">
            <text:p><text:s/>SPECTACULAR SPIDER-MAN: BRAND NEW DAY #2 TBD ARTIST MJ VARIANT <text:s text:c="10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4 <text:s/></text:p>
          </table:table-cell>
          <table:table-cell office:value-type="string" calcext:value-type="string">
            <text:p><text:s/>SPECTACULAR SPIDER-MAN: BRAND NEW DAY #2 TBD ARTIST MJ VIRGIN VARIANT INCV 1:100 <text:s text:c="9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48 <text:s/></text:p>
          </table:table-cell>
          <table:table-cell office:value-type="string" calcext:value-type="string">
            <text:p><text:s/>The Uncanny X-Men Omnibus Vol. 6 Barry Windsor-Smith Cover [DM Only] <text:s text:c="10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P549 <text:s/></text:p>
          </table:table-cell>
          <table:table-cell office:value-type="string" calcext:value-type="string">
            <text:p><text:s/>The Uncanny X-Men Omnibus Vol. 6 Marc Silvestri Cover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P564 <text:s/></text:p>
          </table:table-cell>
          <table:table-cell office:value-type="string" calcext:value-type="string">
            <text:p><text:s/>UNCANNY X-MEN #30 <text:s text:c="15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5 <text:s/></text:p>
          </table:table-cell>
          <table:table-cell office:value-type="string" calcext:value-type="string">
            <text:p><text:s/>UNCANNY X-MEN #30 DOALY VARIANT INCV 1:25 <text:s text:c="13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6 <text:s/></text:p>
          </table:table-cell>
          <table:table-cell office:value-type="string" calcext:value-type="string">
            <text:p><text:s/>UNCANNY X-MEN #30 FABRIZIO DE TOMMASO VARIANT <text:s text:c="12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7 <text:s/></text:p>
          </table:table-cell>
          <table:table-cell office:value-type="string" calcext:value-type="string">
            <text:p><text:s/>UNCANNY X-MEN #30 LUCIANO VECCHIO PRIDE VARIANT <text:s text:c="12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8 <text:s/></text:p>
          </table:table-cell>
          <table:table-cell office:value-type="string" calcext:value-type="string">
            <text:p><text:s/>UNCANNY X-MEN #30 TBD ARTIST MAGIC: THE GATHERING VARIANT <text:s text:c="11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9 <text:s/></text:p>
          </table:table-cell>
          <table:table-cell office:value-type="string" calcext:value-type="string">
            <text:p><text:s/>UNCANNY X-MEN #30 TBD ARTIST MAGIC: THE GATHERING VIRGIN VARIANT INCV 1:50 <text:s text:c="9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79 <text:s/></text:p>
          </table:table-cell>
          <table:table-cell office:value-type="string" calcext:value-type="string">
            <text:p><text:s/>Venom Modern Era Epic Collection: Sting Of The Scorpion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P586 <text:s/></text:p>
          </table:table-cell>
          <table:table-cell office:value-type="string" calcext:value-type="string">
            <text:p><text:s/>WHAT IF...? THOR #1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87 <text:s/></text:p>
          </table:table-cell>
          <table:table-cell office:value-type="string" calcext:value-type="string">
            <text:p><text:s/>WHAT IF...? THOR #1 PAULO SIQUEIRA VARIANT <text:s text:c="12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88 <text:s/></text:p>
          </table:table-cell>
          <table:table-cell office:value-type="string" calcext:value-type="string">
            <text:p><text:s/>WHAT IF...? THOR #1 SERGIO DAVILA HOMAGE VARIANT <text:s text:c="12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89 <text:s/></text:p>
          </table:table-cell>
          <table:table-cell office:value-type="string" calcext:value-type="string">
            <text:p><text:s/>WHAT IF...? THOR #1 YASMINE PUTRI VARIANT INCV 1:25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10 <text:s/></text:p>
          </table:table-cell>
          <table:table-cell office:value-type="string" calcext:value-type="string">
            <text:p><text:s/>WONDER MAN #4 <text:s text:c="15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11 <text:s/></text:p>
          </table:table-cell>
          <table:table-cell office:value-type="string" calcext:value-type="string">
            <text:p><text:s/>WONDER MAN #4 ADAM POLLINA VARIANT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8 <text:s/></text:p>
          </table:table-cell>
          <table:table-cell office:value-type="string" calcext:value-type="string">
            <text:p><text:s/>X-Men By Jed Mackay Vol. 4: Age Of Revelation Aftermath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629 <text:s/></text:p>
          </table:table-cell>
          <table:table-cell office:value-type="string" calcext:value-type="string">
            <text:p><text:s/>X-Men Of Apocalypse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30 <text:s/></text:p>
          </table:table-cell>
          <table:table-cell office:value-type="string" calcext:value-type="string">
            <text:p><text:s/>X-MEN UNITED #4 <text:s text:c="15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1 <text:s/></text:p>
          </table:table-cell>
          <table:table-cell office:value-type="string" calcext:value-type="string">
            <text:p><text:s/>X-MEN UNITED #4 ALESSANDRO CAPPUCCIO MARVEL SOCCER VARIANT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2 <text:s/></text:p>
          </table:table-cell>
          <table:table-cell office:value-type="string" calcext:value-type="string">
            <text:p><text:s/>X-MEN UNITED #4 ALEX ROSS MARVEL DIMENSIONS VARIANT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3 <text:s/></text:p>
          </table:table-cell>
          <table:table-cell office:value-type="string" calcext:value-type="string">
            <text:p><text:s/>X-MEN UNITED #4 ARIO ANINDITO VARIANT INCV 1:25 <text:s text:c="12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4 <text:s/></text:p>
          </table:table-cell>
          <table:table-cell office:value-type="string" calcext:value-type="string">
            <text:p><text:s/>X-MEN UNITED #4 KRIS ANKA VARIANT <text:s text:c="13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5 <text:s/></text:p>
          </table:table-cell>
          <table:table-cell office:value-type="string" calcext:value-type="string">
            <text:p><text:s/>X-MEN UNITED #4 LUCIANO VECCHIO PRIDE VARIANT <text:s text:c="12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6 <text:s/></text:p>
          </table:table-cell>
          <table:table-cell office:value-type="string" calcext:value-type="string">
            <text:p><text:s/>X-MEN UNITED #4 TBD ARTIST GRAYMATTER LANE VARIANT <text:s text:c="12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82 </text:p>
          </table:table-cell>
          <table:table-cell office:value-type="string" calcext:value-type="string">
            <text:p><text:s/>CRYPTID CORPS #2 (OF 6) CVR A WILL CONRAD &amp; CLAUDIO NUNES <text:s text:c="11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83 </text:p>
          </table:table-cell>
          <table:table-cell office:value-type="string" calcext:value-type="string">
            <text:p><text:s/>CRYPTID CORPS #2 (OF 6) CVR B ERWIN J ARROZA VAR <text:s text:c="123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898 </text:p>
          </table:table-cell>
          <table:table-cell office:value-type="string" calcext:value-type="string">
            <text:p><text:s/>DUNGEON CRAWLERS SKETCHBOOK (ONE-SHOT) <text:s text:c="133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23 </text:p>
          </table:table-cell>
          <table:table-cell office:value-type="string" calcext:value-type="string">
            <text:p><text:s/>POUNDS OF POWER #3 (OF 4) <text:s text:c="146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32 </text:p>
          </table:table-cell>
          <table:table-cell office:value-type="string" calcext:value-type="string">
            <text:p><text:s/>ZORRO HC VOL 01 MAN OF THE DEAD ARTIST EDITION B&amp;W (Allocations May Occur) <text:s text:c="97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42.49" calcext:value-type="float">
            <text:p>142,49</text:p>
          </table:table-cell>
        </table:table-row>
        <table:table-row table:style-name="ro1">
          <table:table-cell office:value-type="string" calcext:value-type="string">
            <text:p><text:s/>APR2670933 </text:p>
          </table:table-cell>
          <table:table-cell office:value-type="string" calcext:value-type="string">
            <text:p><text:s/>ZORRO HC VOL 01 MAN OF THE DEAD MASTER CLASS Retailer Exclusive (Allocations May Occur) <text:s text:c="8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42.49" calcext:value-type="float">
            <text:p>142,49</text:p>
          </table:table-cell>
        </table:table-row>
        <table:table-row table:style-name="ro1">
          <table:table-cell office:value-type="string" calcext:value-type="string">
            <text:p><text:s/>MAR2678407 </text:p>
          </table:table-cell>
          <table:table-cell office:value-type="string" calcext:value-type="string">
            <text:p><text:s/>DESTINATION KILL #1 (OF 4) 2ND PTG <text:s text:c="137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2 </text:p>
          </table:table-cell>
          <table:table-cell office:value-type="string" calcext:value-type="string">
            <text:p><text:s/>DESTINATION KILL #2 (OF 4) CVR A JOE PALMER <text:s text:c="12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3 </text:p>
          </table:table-cell>
          <table:table-cell office:value-type="string" calcext:value-type="string">
            <text:p><text:s/>DESTINATION KILL #2 (OF 4) CVR B ADAM GORHAM VAR <text:s text:c="123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4 </text:p>
          </table:table-cell>
          <table:table-cell office:value-type="string" calcext:value-type="string">
            <text:p><text:s/>DESTINATION KILL #2 (OF 4) CVR C ITO VAR <text:s text:c="131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5 </text:p>
          </table:table-cell>
          <table:table-cell office:value-type="string" calcext:value-type="string">
            <text:p><text:s/>DESTINATION KILL #2 (OF 4) CVR D INC 1:10 ADAM GORHAM FULL ART VAR <text:s text:c="105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69 </text:p>
          </table:table-cell>
          <table:table-cell office:value-type="string" calcext:value-type="string">
            <text:p><text:s/>FREAKS SQUEELE HC VOL 01 <text:s text:c="147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DEC2570937 </text:p>
          </table:table-cell>
          <table:table-cell office:value-type="string" calcext:value-type="string">
            <text:p><text:s/>PANCAKE TRAP TP <text:s text:c="156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DEC2570940 </text:p>
          </table:table-cell>
          <table:table-cell office:value-type="string" calcext:value-type="string">
            <text:p><text:s/>RICK AND MORTY ONI COMPACT COMICS EDITION TP WUBBA LUBBA DUB-DOOM <text:s text:c="106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APR2670991 </text:p>
          </table:table-cell>
          <table:table-cell office:value-type="string" calcext:value-type="string">
            <text:p><text:s/>MIRACULOUS LADYBUG CHIBI 3-IN-1 TP VOL 02 <text:s text:c="130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992 </text:p>
          </table:table-cell>
          <table:table-cell office:value-type="string" calcext:value-type="string">
            <text:p><text:s/>NOTHING CAN STOP THE APE HC <text:s text:c="144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993 </text:p>
          </table:table-cell>
          <table:table-cell office:value-type="string" calcext:value-type="string">
            <text:p><text:s/>NOTHING CAN STOP THE APE TP <text:s text:c="144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645 <text:s/></text:p>
          </table:table-cell>
          <table:table-cell office:value-type="string" calcext:value-type="string">
            <text:p><text:s/>Dhampira <text:s text:c="163"/></text:p>
          </table:table-cell>
          <table:table-cell office:value-type="string" calcext:value-type="string">
            <text:p><text:s/>Penguin Publishing Group <text:s text:c="8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APR26P651 <text:s/></text:p>
          </table:table-cell>
          <table:table-cell office:value-type="string" calcext:value-type="string">
            <text:p><text:s/>Haven and the Fallen Giants <text:s text:c="144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652 <text:s/></text:p>
          </table:table-cell>
          <table:table-cell office:value-type="string" calcext:value-type="string">
            <text:p><text:s/>Haven and the Fallen Giants <text:s text:c="144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653 <text:s/></text:p>
          </table:table-cell>
          <table:table-cell office:value-type="string" calcext:value-type="string">
            <text:p><text:s/>The Last Kids on Earth and the Zombie Parade <text:s text:c="127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71002 </text:p>
          </table:table-cell>
          <table:table-cell office:value-type="string" calcext:value-type="string">
            <text:p><text:s/>CATCHING HELL FEAT REGGIE BANNISTER #1 CVR A ROY ALLAN MARTINEZ Previously Solicted Thru Diamond <text:s text:c="75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3 </text:p>
          </table:table-cell>
          <table:table-cell office:value-type="string" calcext:value-type="string">
            <text:p><text:s/>CATCHING HELL FEAT REGGIE BANNISTER #1 CVR B GREG LAROCQUE VAR Previously Solicted Thru Diamond <text:s text:c="7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4 </text:p>
          </table:table-cell>
          <table:table-cell office:value-type="string" calcext:value-type="string">
            <text:p><text:s/>CATCHING HELL FEAT REGGIE BANNISTER #1 CVR C PAUL MAITLAND VAR Previously Solicted Thru Diamond <text:s text:c="7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5 </text:p>
          </table:table-cell>
          <table:table-cell office:value-type="string" calcext:value-type="string">
            <text:p><text:s/>CATCHING HELL FEAT REGGIE BANNISTER #1 CVR D BUZ HASSON VAR Previously Solicted Thru Diamond <text:s text:c="79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6 </text:p>
          </table:table-cell>
          <table:table-cell office:value-type="string" calcext:value-type="string">
            <text:p><text:s/>CATCHING HELL FEAT REGGIE BANNISTER #1 CVR E EMANUELE TOMMARELLI VAR Previously Solicted Thru Diamond <text:s text:c="70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7 </text:p>
          </table:table-cell>
          <table:table-cell office:value-type="string" calcext:value-type="string">
            <text:p><text:s/>CATCHING HELL FEAT REGGIE BANNISTER #1 CVR F ROY ALLAN MARTINEZ B&amp;W LIMITED EDITION VAR Limited to 350 Copies Allocations May Occur Previously Solicited Thru Diamond <text:s text:c="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015 </text:p>
          </table:table-cell>
          <table:table-cell office:value-type="string" calcext:value-type="string">
            <text:p><text:s/>RETURN LIVING DEAD #1 LIMITED EDITION HOLOFOIL CVR Limited to 99 Copies Allocations May Occur Previously Solicited Thru Diamond (MR) <text:s text:c="39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<text:s/>APR2671016 </text:p>
          </table:table-cell>
          <table:table-cell office:value-type="string" calcext:value-type="string">
            <text:p><text:s/>RETURN LIVING DEAD UNTOLD TALES OF TARMAN #1 CVR A KYLE HOTZ (MR) <text:s/>Previously Solicted Thru Diamond <text:s text:c="72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17 </text:p>
          </table:table-cell>
          <table:table-cell office:value-type="string" calcext:value-type="string">
            <text:p><text:s/>RETURN LIVING DEAD UNTOLD TALES OF TARMAN #1 CVR B TIM SEELEY VAR (MR) Previously Solicted Thru Diamond <text:s text:c="68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18 </text:p>
          </table:table-cell>
          <table:table-cell office:value-type="string" calcext:value-type="string">
            <text:p><text:s/>RETURN LIVING DEAD UNTOLD TALES OF TARMAN #1 CVR C ROY ALLAN MARTINEZ VAR (MR) Previously Solicted Thru Diamond <text:s text:c="60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19 </text:p>
          </table:table-cell>
          <table:table-cell office:value-type="string" calcext:value-type="string">
            <text:p><text:s/>RETURN LIVING DEAD UNTOLD TALES OF TARMAN #1 CVR D BUZ HASSON VAR (MR) <text:s/>Previously Solicted Thru Diamond <text:s text:c="67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20 </text:p>
          </table:table-cell>
          <table:table-cell office:value-type="string" calcext:value-type="string">
            <text:p><text:s/>RETURN LIVING DEAD UNTOLD TALES OF TARMAN #1 CVR E GREG LAROCQUE FOC LIMITED EDITION VAR (MR) <text:s/>Previously Solicted Thru Diamond <text:s text:c="44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021 </text:p>
          </table:table-cell>
          <table:table-cell office:value-type="string" calcext:value-type="string">
            <text:p><text:s/>RETURN LIVING DEAD UNTOLD TALES OF TARMAN #1 CVR F KYLE HOTZ CENTURY LIMITED EDITION VAR Limited to 100 Copies Allocations May Occur Previously Solicited Thru Diamond (MR) 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APR2678169 </text:p>
          </table:table-cell>
          <table:table-cell office:value-type="string" calcext:value-type="string">
            <text:p><text:s/>RETURN LIVING DEAD UNTOLD TALES OF TARMAN #1 CVR G PAUL MAITLAND FOC VAR (MR) <text:s text:c="94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033 </text:p>
          </table:table-cell>
          <table:table-cell office:value-type="string" calcext:value-type="string">
            <text:p><text:s/>WRITE OR WRONG TP VOL 01 A WRITERS GUIDE TO CREATING COMICS 2ND EDITION <text:s text:c="100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63 <text:s/></text:p>
          </table:table-cell>
          <table:table-cell office:value-type="string" calcext:value-type="string">
            <text:p><text:s/>Miles and Jones #1: The Anaconda Attack <text:s text:c="132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664 <text:s/></text:p>
          </table:table-cell>
          <table:table-cell office:value-type="string" calcext:value-type="string">
            <text:p><text:s/>Miles and Jones #2: The Blizzard of Blobs <text:s text:c="130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665 <text:s/></text:p>
          </table:table-cell>
          <table:table-cell office:value-type="string" calcext:value-type="string">
            <text:p><text:s/>My Little Golden Book About the 80s <text:s text:c="136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APR26P681 <text:s/></text:p>
          </table:table-cell>
          <table:table-cell office:value-type="string" calcext:value-type="string">
            <text:p><text:s/>Exodus: The Helium Sea <text:s text:c="149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APR2671065 </text:p>
          </table:table-cell>
          <table:table-cell office:value-type="string" calcext:value-type="string">
            <text:p><text:s/>FUTURE IS ****** #14 CVR A JASON SHAWN ALEXANDER (MR) <text:s text:c="118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APR2671067 </text:p>
          </table:table-cell>
          <table:table-cell office:value-type="string" calcext:value-type="string">
            <text:p><text:s/>FUTURE IS ****** #14 CVR A JASON SHAWN ALEXANDER (MR) (BUNDLE OF 10) (NET) <text:s text:c="97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APR2671066 </text:p>
          </table:table-cell>
          <table:table-cell office:value-type="string" calcext:value-type="string">
            <text:p><text:s/>FUTURE IS ****** #14 CVR B ENNIO BUFI VAR (MR) <text:s text:c="125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APR26P691 <text:s/></text:p>
          </table:table-cell>
          <table:table-cell office:value-type="string" calcext:value-type="string">
            <text:p><text:s/>Mini Amigurumi Food <text:s text:c="152"/></text:p>
          </table:table-cell>
          <table:table-cell office:value-type="string" calcext:value-type="string">
            <text:p><text:s/>Search Press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APR26P693 <text:s/></text:p>
          </table:table-cell>
          <table:table-cell office:value-type="string" calcext:value-type="string">
            <text:p><text:s/>After the Disabled God of War Became My Concubine (Novel) Vol. 3 <text:s text:c="107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96 <text:s/></text:p>
          </table:table-cell>
          <table:table-cell office:value-type="string" calcext:value-type="string">
            <text:p><text:s/>Booty Royale: Never Go Down Without a Fight! Vols. 17-18 <text:s text:c="11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97 <text:s/></text:p>
          </table:table-cell>
          <table:table-cell office:value-type="string" calcext:value-type="string">
            <text:p><text:s/>Catnaps, Catnaps Everywhere! <text:s text:c="14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699 <text:s/></text:p>
          </table:table-cell>
          <table:table-cell office:value-type="string" calcext:value-type="string">
            <text:p><text:s/>Creature Girls: A Hands-On Field Journal in Another World Vol. 15 <text:s text:c="10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02 <text:s/></text:p>
          </table:table-cell>
          <table:table-cell office:value-type="string" calcext:value-type="string">
            <text:p><text:s/>Glasses with a Chance of Delinquent Vol. 7 <text:s text:c="12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08 <text:s/></text:p>
          </table:table-cell>
          <table:table-cell office:value-type="string" calcext:value-type="string">
            <text:p><text:s/>Hunting in Another World With My Elf Wife (Manga) Vol. 7 <text:s text:c="11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10 <text:s/></text:p>
          </table:table-cell>
          <table:table-cell office:value-type="string" calcext:value-type="string">
            <text:p><text:s/>I Got Married to the Girl I Hate Most in Class (Light Novel) Vol. 3 <text:s text:c="10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13 <text:s/></text:p>
          </table:table-cell>
          <table:table-cell office:value-type="string" calcext:value-type="string">
            <text:p><text:s/>I'm Fine With Being the Second Girlfriend Vol. 1 <text:s text:c="12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15 <text:s/></text:p>
          </table:table-cell>
          <table:table-cell office:value-type="string" calcext:value-type="string">
            <text:p><text:s/>Kaiju Kamui Vol. 3 <text:s text:c="15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20 <text:s/></text:p>
          </table:table-cell>
          <table:table-cell office:value-type="string" calcext:value-type="string">
            <text:p><text:s/>Malevolent Spirits: Mononogatari Vol. 15 <text:s text:c="13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21 <text:s/></text:p>
          </table:table-cell>
          <table:table-cell office:value-type="string" calcext:value-type="string">
            <text:p><text:s/>Marriage to the Wolf: An Interspecies Union Vol. 1 <text:s text:c="12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22 <text:s/></text:p>
          </table:table-cell>
          <table:table-cell office:value-type="string" calcext:value-type="string">
            <text:p><text:s/>Might as Well Cheat: I Got Transported to Another World Where I Can Live My Wildest Dreams! (Manga) Vol. 11 <text:s text:c="6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24 <text:s/></text:p>
          </table:table-cell>
          <table:table-cell office:value-type="string" calcext:value-type="string">
            <text:p><text:s/>Mistress Kanan is Devilishly Easy (Omnibus) Vol. 1-2 <text:s text:c="11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729 <text:s/></text:p>
          </table:table-cell>
          <table:table-cell office:value-type="string" calcext:value-type="string">
            <text:p><text:s/>My Cute Cousin Always Gets Her Way Vol. 3 <text:s text:c="13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43 <text:s/></text:p>
          </table:table-cell>
          <table:table-cell office:value-type="string" calcext:value-type="string">
            <text:p><text:s/>Tease Me Harder: A Sweet and Kinky Romance Vol. 3 <text:s text:c="12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45 <text:s/></text:p>
          </table:table-cell>
          <table:table-cell office:value-type="string" calcext:value-type="string">
            <text:p><text:s/>The Big Apple Vol. 6 <text:s text:c="15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APR26P746 <text:s/></text:p>
          </table:table-cell>
          <table:table-cell office:value-type="string" calcext:value-type="string">
            <text:p><text:s/>The Condemned Villainess Goes Back in Time and Aims to Become the Ultimate Villain (Light Novel) Vol. 8 <text:s text:c="6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59 <text:s/></text:p>
          </table:table-cell>
          <table:table-cell office:value-type="string" calcext:value-type="string">
            <text:p><text:s/>By the Grace of the Gods 14 (Manga) <text:s text:c="136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61 <text:s/></text:p>
          </table:table-cell>
          <table:table-cell office:value-type="string" calcext:value-type="string">
            <text:p><text:s/>Mechanical Buddy Universe 1.0 02 <text:s text:c="139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67 <text:s/></text:p>
          </table:table-cell>
          <table:table-cell office:value-type="string" calcext:value-type="string">
            <text:p><text:s/>Wash It All Away 08 <text:s text:c="152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70 <text:s/></text:p>
          </table:table-cell>
          <table:table-cell office:value-type="string" calcext:value-type="string">
            <text:p><text:s/>The Avengers: Death in Downing Street <text:s text:c="134"/></text:p>
          </table:table-cell>
          <table:table-cell office:value-type="string" calcext:value-type="string">
            <text:p><text:s/>Titan <text:s text:c="27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1095 </text:p>
          </table:table-cell>
          <table:table-cell office:value-type="string" calcext:value-type="string">
            <text:p><text:s/>CONAN AND DRAGONERO #2 (OF 7) CVR A FERNANDO DAGNINO (MR) <text:s text:c="11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6 </text:p>
          </table:table-cell>
          <table:table-cell office:value-type="string" calcext:value-type="string">
            <text:p><text:s/>CONAN AND DRAGONERO #2 (OF 7) CVR B LORENZO NUTI VAR (MR) <text:s text:c="11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8 </text:p>
          </table:table-cell>
          <table:table-cell office:value-type="string" calcext:value-type="string">
            <text:p><text:s/>CONAN AND DRAGONERO #2 (OF 7) CVR D FERNANDO DAGNINO VIRGIN VAR (MR) <text:s text:c="103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02 </text:p>
          </table:table-cell>
          <table:table-cell office:value-type="string" calcext:value-type="string">
            <text:p><text:s/>CONAN THE BARBARIAN #32 CVR D NICK PERCIVAL FOIL VAR (MR) <text:s text:c="11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DEC2571024 </text:p>
          </table:table-cell>
          <table:table-cell office:value-type="string" calcext:value-type="string">
            <text:p><text:s/>CRANIACS TP VOL 01 <text:s text:c="153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1082 </text:p>
          </table:table-cell>
          <table:table-cell office:value-type="string" calcext:value-type="string">
            <text:p><text:s/>GUN HONEY DOUBLES DOWN #1 (OF 4) CVR A ARTGERM (MR) <text:s text:c="12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3 </text:p>
          </table:table-cell>
          <table:table-cell office:value-type="string" calcext:value-type="string">
            <text:p><text:s/>GUN HONEY DOUBLES DOWN #1 (OF 4) CVR B ADAM HUGHES VAR (MR) <text:s text:c="112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4 </text:p>
          </table:table-cell>
          <table:table-cell office:value-type="string" calcext:value-type="string">
            <text:p><text:s/>GUN HONEY DOUBLES DOWN #1 (OF 4) CVR C COSPLAY CARDSTOCK VAR (MR) <text:s text:c="10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085 </text:p>
          </table:table-cell>
          <table:table-cell office:value-type="string" calcext:value-type="string">
            <text:p><text:s/>GUN HONEY DOUBLES DOWN #1 (OF 4) CVR D ANG HOR KHENG VAR (MR) <text:s text:c="11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6 </text:p>
          </table:table-cell>
          <table:table-cell office:value-type="string" calcext:value-type="string">
            <text:p><text:s/>GUN HONEY DOUBLES DOWN #1 (OF 4) CVR E RARE TEMPTER WRAPAROUND NUDE BAGGED VAR (MR) <text:s text:c="88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1087 </text:p>
          </table:table-cell>
          <table:table-cell office:value-type="string" calcext:value-type="string">
            <text:p><text:s/>GUN HONEY DOUBLES DOWN #1 (OF 4) CVR F YASMINE VAR (MR) <text:s text:c="11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8 </text:p>
          </table:table-cell>
          <table:table-cell office:value-type="string" calcext:value-type="string">
            <text:p><text:s/>GUN HONEY DOUBLES DOWN #1 (OF 4) CVR G COSPLAY BAGGED WITH TRADING CARD VAR (MR) <text:s text:c="9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1091 </text:p>
          </table:table-cell>
          <table:table-cell office:value-type="string" calcext:value-type="string">
            <text:p><text:s/>GUN HONEY DOUBLES DOWN #1 (OF 4) CVR J ARTGERM VIRGIN VAR (MR) <text:s text:c="109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2 </text:p>
          </table:table-cell>
          <table:table-cell office:value-type="string" calcext:value-type="string">
            <text:p><text:s/>GUN HONEY DOUBLES DOWN #1 (OF 4) CVR K ADAM HUGHES VIRGIN VAR (MR) <text:s text:c="10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3 </text:p>
          </table:table-cell>
          <table:table-cell office:value-type="string" calcext:value-type="string">
            <text:p><text:s/>GUN HONEY DOUBLES DOWN #1 (OF 4) CVR L ARTGERM INKS VIRGIN VAR (MR) <text:s text:c="10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4 </text:p>
          </table:table-cell>
          <table:table-cell office:value-type="string" calcext:value-type="string">
            <text:p><text:s/>GUN HONEY DOUBLES DOWN #1 (OF 4) CVR M ARTGERM COPIC CARDSTOCK VAR (MR) <text:s text:c="10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141 </text:p>
          </table:table-cell>
          <table:table-cell office:value-type="string" calcext:value-type="string">
            <text:p><text:s/>THE ONE LATER ON TP VOL 01 (MR) <text:s text:c="14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88 <text:s/></text:p>
          </table:table-cell>
          <table:table-cell office:value-type="string" calcext:value-type="string">
            <text:p><text:s/>My Noons and Midnights Are for You, Volume 2 <text:s text:c="127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94 <text:s/></text:p>
          </table:table-cell>
          <table:table-cell office:value-type="string" calcext:value-type="string">
            <text:p><text:s/>The Unwanted Bride Loves the Crown Prince With All Her Heart, Vol 4 <text:s text:c="104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71157 </text:p>
          </table:table-cell>
          <table:table-cell office:value-type="string" calcext:value-type="string">
            <text:p><text:s/>STREET FIGHTER MASTERS KEN #1 (ONE SHOT) CVR A ROYCE SOUTHERLAND <text:s text:c="107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58 </text:p>
          </table:table-cell>
          <table:table-cell office:value-type="string" calcext:value-type="string">
            <text:p><text:s/>STREET FIGHTER MASTERS KEN #1 (ONE SHOT) CVR B MATTHEW WELDON VAR <text:s text:c="106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59 </text:p>
          </table:table-cell>
          <table:table-cell office:value-type="string" calcext:value-type="string">
            <text:p><text:s/>STREET FIGHTER MASTERS KEN #1 (ONE SHOT) CVR C JEFFREY CRUZ VAR <text:s text:c="108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60 </text:p>
          </table:table-cell>
          <table:table-cell office:value-type="string" calcext:value-type="string">
            <text:p><text:s/>STREET FIGHTER MASTERS KEN #1 (ONE SHOT) CVR D INC 1:5 JEFFREY CRUZ VAR <text:s text:c="100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63 </text:p>
          </table:table-cell>
          <table:table-cell office:value-type="string" calcext:value-type="string">
            <text:p><text:s/>BROWNFIELD ACTION FAMILY #2 (OF 8) <text:s text:c="137"/></text:p>
          </table:table-cell>
          <table:table-cell office:value-type="string" calcext:value-type="string">
            <text:p><text:s/>Uncivilized Book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173 </text:p>
          </table:table-cell>
          <table:table-cell office:value-type="string" calcext:value-type="string">
            <text:p><text:s/>EXCOMMUNICATED #2 CVR A FLAVIANO <text:s text:c="139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4 </text:p>
          </table:table-cell>
          <table:table-cell office:value-type="string" calcext:value-type="string">
            <text:p><text:s/>EXCOMMUNICATED #2 CVR B INC 1:10 TIAGO PALMA VAR <text:s text:c="123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5 </text:p>
          </table:table-cell>
          <table:table-cell office:value-type="string" calcext:value-type="string">
            <text:p><text:s/>EXCOMMUNICATED #2 CVR C INC 1:20 JOSHUA HICKSON VAR <text:s text:c="120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6 </text:p>
          </table:table-cell>
          <table:table-cell office:value-type="string" calcext:value-type="string">
            <text:p><text:s/>EXCOMMUNICATED #2 CVR D INC 1:30 TIAGO PALMA FULL ART B&amp;W VAR <text:s text:c="110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7 </text:p>
          </table:table-cell>
          <table:table-cell office:value-type="string" calcext:value-type="string">
            <text:p><text:s/>EXCOMMUNICATED #2 CVR E INC 1:30 JOSHUA HIXSON FULL ART B&amp;W VAR <text:s text:c="108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8 </text:p>
          </table:table-cell>
          <table:table-cell office:value-type="string" calcext:value-type="string">
            <text:p><text:s/>EXCOMMUNICATED #2 CVR F TYLER CROOK EXTREME UNHOLY BLACK BAG (MR) <text:s text:c="106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171 </text:p>
          </table:table-cell>
          <table:table-cell office:value-type="string" calcext:value-type="string">
            <text:p><text:s/>ROAD TO MASTERY LIGHT NOVEL VOL 03 <text:s text:c="137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APR2671185 </text:p>
          </table:table-cell>
          <table:table-cell office:value-type="string" calcext:value-type="string">
            <text:p><text:s/>DEAD SAMURAI #6 CVR A 2ND PTG (MR) Allocations May Occur <text:s text:c="115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6 </text:p>
          </table:table-cell>
          <table:table-cell office:value-type="string" calcext:value-type="string">
            <text:p><text:s/>DEAD SAMURAI #8 CVR A BILL SIENKIEWICZ (MR) <text:s text:c="128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7 </text:p>
          </table:table-cell>
          <table:table-cell office:value-type="string" calcext:value-type="string">
            <text:p><text:s/>DEAD SAMURAI #8 CVR B JIM LEE VAR (MR) <text:s text:c="133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8 </text:p>
          </table:table-cell>
          <table:table-cell office:value-type="string" calcext:value-type="string">
            <text:p><text:s/>DEAD SAMURAI #8 CVR C JEFFREY THAI VAR (MR) <text:s text:c="128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9 </text:p>
          </table:table-cell>
          <table:table-cell office:value-type="string" calcext:value-type="string">
            <text:p><text:s/>DEAD SAMURAI #8 CVR D INC 1:10 JIM LEE B&amp;W VIRGIN VAR (MR) <text:s text:c="113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90 </text:p>
          </table:table-cell>
          <table:table-cell office:value-type="string" calcext:value-type="string">
            <text:p><text:s/>DEAD SAMURAI #8 CVR E INC 1:100 JIM LEE VIRGIN SIGNED VAR (MR) <text:s text:c="109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796 <text:s/></text:p>
          </table:table-cell>
          <table:table-cell office:value-type="string" calcext:value-type="string">
            <text:p><text:s/>Brain Games <text:s text:c="160"/></text:p>
          </table:table-cell>
          <table:table-cell office:value-type="string" calcext:value-type="string">
            <text:p><text:s/>Wattpad Webtoon Studios, Inc. <text:s text:c="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1193 </text:p>
          </table:table-cell>
          <table:table-cell office:value-type="string" calcext:value-type="string">
            <text:p><text:s/>MITSKI HC <text:s text:c="162"/></text:p>
          </table:table-cell>
          <table:table-cell office:value-type="string" calcext:value-type="string">
            <text:p><text:s/>Z2 <text:s text:c="30"/></text:p>
          </table:table-cell>
          <table:table-cell office:value-type="float" office:value="28.49" calcext:value-type="float">
            <text:p>28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6T12:24:38.850325971</meta:creation-date>
    <dc:date>2026-05-16T12:25:22.242645608</dc:date>
    <meta:editing-duration>PT44S</meta:editing-duration>
    <meta:editing-cycles>1</meta:editing-cycles>
    <meta:document-statistic meta:table-count="1" meta:cell-count="1928" meta:object-count="0"/>
    <meta:generator>LibreOffice/7.3.7.2$Linux_X86_64 LibreOffice_project/30$Build-2</meta:generator>
  </office:meta>
</office:document-meta>
</file>