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366in"/>
    </style:style>
    <style:style style:name="co2" style:family="table-column">
      <style:table-column-properties fo:break-before="auto" style:column-width="8.5673in"/>
    </style:style>
    <style:style style:name="co3" style:family="table-column">
      <style:table-column-properties fo:break-before="auto" style:column-width="2.3484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/>APR2670492 </text:p>
          </table:table-cell>
          <table:table-cell office:value-type="string" calcext:value-type="string">
            <text:p><text:s/>ART OF STAR WARS ANDOR THE COMPLETE SERIES HC <text:s text:c="58"/></text:p>
          </table:table-cell>
          <table:table-cell office:value-type="string" calcext:value-type="string">
            <text:p><text:s/>Abrams <text:s text:c="26"/>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<text:s/>APR2670508 </text:p>
          </table:table-cell>
          <table:table-cell office:value-type="string" calcext:value-type="string">
            <text:p><text:s/>BABS THE BLACK ROAD SOUTH #6 (OF 6) CVR A JACEN BURROWS (MR) <text:s text:c="43"/></text:p>
          </table:table-cell>
          <table:table-cell office:value-type="string" calcext:value-type="string">
            <text:p><text:s/>Ahoy <text:s text:c="2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509 </text:p>
          </table:table-cell>
          <table:table-cell office:value-type="string" calcext:value-type="string">
            <text:p><text:s/>BABS THE BLACK ROAD SOUTH #6 (OF 6) CVR B 3 COPY DECLAN SHALVEY UNLOCK VAR (MR) <text:s text:c="24"/></text:p>
          </table:table-cell>
          <table:table-cell office:value-type="string" calcext:value-type="string">
            <text:p><text:s/>Ahoy <text:s text:c="2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517 </text:p>
          </table:table-cell>
          <table:table-cell office:value-type="string" calcext:value-type="string">
            <text:p><text:s/>2120 TP (MR) Previously Offered Thru Other Distributors <text:s text:c="48"/></text:p>
          </table:table-cell>
          <table:table-cell office:value-type="string" calcext:value-type="string">
            <text:p><text:s/>Avery Hill Publishing <text:s text:c="11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APR2670518 </text:p>
          </table:table-cell>
          <table:table-cell office:value-type="string" calcext:value-type="string">
            <text:p><text:s/>CURSES TP (MR) Previously Offered Thru Other Distributors <text:s text:c="46"/></text:p>
          </table:table-cell>
          <table:table-cell office:value-type="string" calcext:value-type="string">
            <text:p><text:s/>Avery Hill Publishing <text:s text:c="11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70519 </text:p>
          </table:table-cell>
          <table:table-cell office:value-type="string" calcext:value-type="string">
            <text:p><text:s/>INTERNET CRUSADER TP (MR) Previously Offered Thru Other Distributors <text:s text:c="35"/></text:p>
          </table:table-cell>
          <table:table-cell office:value-type="string" calcext:value-type="string">
            <text:p><text:s/>Avery Hill Publishing <text:s text:c="11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APR2670520 </text:p>
          </table:table-cell>
          <table:table-cell office:value-type="string" calcext:value-type="string">
            <text:p><text:s/>JINX FREEZE TP (MR) Previously Offered Thru Other Distributors <text:s text:c="41"/></text:p>
          </table:table-cell>
          <table:table-cell office:value-type="string" calcext:value-type="string">
            <text:p><text:s/>Avery Hill Publishing <text:s text:c="11"/></text:p>
          </table:table-cell>
          <table:table-cell office:value-type="float" office:value="16.1" calcext:value-type="float">
            <text:p>16,1</text:p>
          </table:table-cell>
        </table:table-row>
        <table:table-row table:style-name="ro1">
          <table:table-cell office:value-type="string" calcext:value-type="string">
            <text:p><text:s/>APR2670521 </text:p>
          </table:table-cell>
          <table:table-cell office:value-type="string" calcext:value-type="string">
            <text:p><text:s/>ORLANDO A GRAPHIC NOVEL BIOGRAPHY TP (MR) <text:s text:c="62"/></text:p>
          </table:table-cell>
          <table:table-cell office:value-type="string" calcext:value-type="string">
            <text:p><text:s/>Avery Hill Publishing <text:s text:c="11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APR2670522 </text:p>
          </table:table-cell>
          <table:table-cell office:value-type="string" calcext:value-type="string">
            <text:p><text:s/>PET PEEVES TP (MR) Previously Offered Thru Other Distributors <text:s text:c="42"/></text:p>
          </table:table-cell>
          <table:table-cell office:value-type="string" calcext:value-type="string">
            <text:p><text:s/>Avery Hill Publishing <text:s text:c="11"/></text:p>
          </table:table-cell>
          <table:table-cell office:value-type="float" office:value="16.1" calcext:value-type="float">
            <text:p>16,1</text:p>
          </table:table-cell>
        </table:table-row>
        <table:table-row table:style-name="ro1">
          <table:table-cell office:value-type="string" calcext:value-type="string">
            <text:p><text:s/>MAY26P002 <text:s/></text:p>
          </table:table-cell>
          <table:table-cell office:value-type="string" calcext:value-type="string">
            <text:p><text:s/>Baby Garfield #4 A Main (Dressed, Garbowska) <text:s text:c="59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03 <text:s/></text:p>
          </table:table-cell>
          <table:table-cell office:value-type="string" calcext:value-type="string">
            <text:p><text:s/>Baby Garfield #4 B Variant (Dressed, Clanton) <text:s text:c="58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04 <text:s/></text:p>
          </table:table-cell>
          <table:table-cell office:value-type="string" calcext:value-type="string">
            <text:p><text:s/>Baby Garfield #4 C 1:5 INCV (Full Art, Clanton) <text:s text:c="56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05 <text:s/></text:p>
          </table:table-cell>
          <table:table-cell office:value-type="string" calcext:value-type="string">
            <text:p><text:s/>Baby Garfield #4 D 1:10 INCV (Full Art, Nguyen) <text:s text:c="56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06 <text:s/></text:p>
          </table:table-cell>
          <table:table-cell office:value-type="string" calcext:value-type="string">
            <text:p><text:s/>Baby Garfield #4 E Unlimited Variant (Full Art, Garbowska) <text:s text:c="45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15 <text:s/></text:p>
          </table:table-cell>
          <table:table-cell office:value-type="string" calcext:value-type="string">
            <text:p><text:s/>Faithless Complete Collection <text:s text:c="74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Y26P038 <text:s/></text:p>
          </table:table-cell>
          <table:table-cell office:value-type="string" calcext:value-type="string">
            <text:p><text:s/>Minor Arcana #16 A Main (Dressed, Lemire) <text:s text:c="62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39 <text:s/></text:p>
          </table:table-cell>
          <table:table-cell office:value-type="string" calcext:value-type="string">
            <text:p><text:s/>Minor Arcana #16 B Variant (Dressed, Powell) <text:s text:c="59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40 <text:s/></text:p>
          </table:table-cell>
          <table:table-cell office:value-type="string" calcext:value-type="string">
            <text:p><text:s/>Minor Arcana #16 C Blank Sketch Variant (Dressed, Sketch) <text:s text:c="46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41 <text:s/></text:p>
          </table:table-cell>
          <table:table-cell office:value-type="string" calcext:value-type="string">
            <text:p><text:s/>Minor Arcana #16 D 1:10 INCV Tarot (Full Art, Lemire) <text:s text:c="50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42 <text:s/></text:p>
          </table:table-cell>
          <table:table-cell office:value-type="string" calcext:value-type="string">
            <text:p><text:s/>Minor Arcana #16 E 1:15 INCV (Full Art, Citriya) <text:s text:c="55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43 <text:s/></text:p>
          </table:table-cell>
          <table:table-cell office:value-type="string" calcext:value-type="string">
            <text:p><text:s/>Minor Arcana #16 F Unlimited Variant (Full Art, Powell) <text:s text:c="48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46 <text:s/></text:p>
          </table:table-cell>
          <table:table-cell office:value-type="string" calcext:value-type="string">
            <text:p><text:s/>Neighborhood Watch #3 A Main (Dressed, Haining) <text:s text:c="56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47 <text:s/></text:p>
          </table:table-cell>
          <table:table-cell office:value-type="string" calcext:value-type="string">
            <text:p><text:s/>Neighborhood Watch #3 B Variant (Dressed, Carey) <text:s text:c="55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48 <text:s/></text:p>
          </table:table-cell>
          <table:table-cell office:value-type="string" calcext:value-type="string">
            <text:p><text:s/>Neighborhood Watch #3 C 1:10 INCV (Full Art, Carey) <text:s text:c="52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49 <text:s/></text:p>
          </table:table-cell>
          <table:table-cell office:value-type="string" calcext:value-type="string">
            <text:p><text:s/>Neighborhood Watch #3 D Unlimited Variant (Full Art, Haining) <text:s text:c="42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50 <text:s/></text:p>
          </table:table-cell>
          <table:table-cell office:value-type="string" calcext:value-type="string">
            <text:p><text:s/>Power Rangers Unlimited #1 A Main (Dressed, Zonno) <text:s text:c="53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51 <text:s/></text:p>
          </table:table-cell>
          <table:table-cell office:value-type="string" calcext:value-type="string">
            <text:p><text:s/>Power Rangers Unlimited #1 B Variant (Dressed, Hamner) <text:s text:c="49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52 <text:s/></text:p>
          </table:table-cell>
          <table:table-cell office:value-type="string" calcext:value-type="string">
            <text:p><text:s/>Power Rangers Unlimited #1 C Every Ranger Ever Cardstock Connecting Variant (Dressed, Zonno) <text:s text:c="11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053 <text:s/></text:p>
          </table:table-cell>
          <table:table-cell office:value-type="string" calcext:value-type="string">
            <text:p><text:s/>Power Rangers Unlimited #1 D Blank Sketch Variant <text:s text:c="54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54 <text:s/></text:p>
          </table:table-cell>
          <table:table-cell office:value-type="string" calcext:value-type="string">
            <text:p><text:s/>Power Rangers Unlimited #1 E Foil Variant (Full Art, Foil, Zonno) <text:s text:c="38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P055 <text:s/></text:p>
          </table:table-cell>
          <table:table-cell office:value-type="string" calcext:value-type="string">
            <text:p><text:s/>Power Rangers Unlimited #1 F 1:10 INCV Foil Variant (Full Art, Foil, Hamner) <text:s text:c="27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P056 <text:s/></text:p>
          </table:table-cell>
          <table:table-cell office:value-type="string" calcext:value-type="string">
            <text:p><text:s/>Power Rangers Unlimited #1 G 1:20 INCV (Full Art, Sabbatini) <text:s text:c="43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57 <text:s/></text:p>
          </table:table-cell>
          <table:table-cell office:value-type="string" calcext:value-type="string">
            <text:p><text:s/>Power Rangers Unlimited #1 H 1:25 INCV (Full Art, Ito) <text:s text:c="49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58 <text:s/></text:p>
          </table:table-cell>
          <table:table-cell office:value-type="string" calcext:value-type="string">
            <text:p><text:s/>Power Rangers Unlimited #1 I 1:50 INCV (Full Art, TBA) <text:s text:c="49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59 <text:s/></text:p>
          </table:table-cell>
          <table:table-cell office:value-type="string" calcext:value-type="string">
            <text:p><text:s/>Power Rangers Unlimited #1 J 1:75 INCV (Full Art, Di Gianfelice) <text:s text:c="39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60 <text:s/></text:p>
          </table:table-cell>
          <table:table-cell office:value-type="string" calcext:value-type="string">
            <text:p><text:s/>Power Rangers Unlimited #1 K FOC Reveal Variant (Dressed, TBA) <text:s text:c="41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61 <text:s/></text:p>
          </table:table-cell>
          <table:table-cell office:value-type="string" calcext:value-type="string">
            <text:p><text:s/>Power Rangers Unlimited #1 L Unlimited Variant (Full Art, Zonno) <text:s text:c="39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56 <text:s/></text:p>
          </table:table-cell>
          <table:table-cell office:value-type="string" calcext:value-type="string">
            <text:p><text:s/>Something is Killing the Children Omnibus Vol. 2 <text:s text:c="55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APR26P063 <text:s/></text:p>
          </table:table-cell>
          <table:table-cell office:value-type="string" calcext:value-type="string">
            <text:p><text:s/>The Power Rangers Art of Dan Mora <text:s text:c="70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APR2670558 </text:p>
          </table:table-cell>
          <table:table-cell office:value-type="string" calcext:value-type="string">
            <text:p><text:s/>ARMAVENI TP A GRAPHIC NOVEL OF THE ARMENIAN GENOCIDE Previously Offered Thru Other Distributors <text:s text:c="8"/></text:p>
          </table:table-cell>
          <table:table-cell office:value-type="string" calcext:value-type="string">
            <text:p><text:s/>Chronicle Books <text:s text:c="17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APR2670563 </text:p>
          </table:table-cell>
          <table:table-cell office:value-type="string" calcext:value-type="string">
            <text:p><text:s/>PENNY A GRAPHIC MEMOIR TP Previously Offered Thru Other Distributors <text:s text:c="35"/></text:p>
          </table:table-cell>
          <table:table-cell office:value-type="string" calcext:value-type="string">
            <text:p><text:s/>Chronicle Books <text:s text:c="17"/></text:p>
          </table:table-cell>
          <table:table-cell office:value-type="float" office:value="18.95" calcext:value-type="float">
            <text:p>18,95</text:p>
          </table:table-cell>
        </table:table-row>
        <table:table-row table:style-name="ro1">
          <table:table-cell office:value-type="string" calcext:value-type="string">
            <text:p><text:s/>APR26P073 <text:s/></text:p>
          </table:table-cell>
          <table:table-cell office:value-type="string" calcext:value-type="string">
            <text:p><text:s/>The Official Dumpster Fire Coloring Book <text:s text:c="63"/></text:p>
          </table:table-cell>
          <table:table-cell office:value-type="string" calcext:value-type="string">
            <text:p><text:s/>Clarkson Potter/Ten Speed <text:s text:c="7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074 <text:s/></text:p>
          </table:table-cell>
          <table:table-cell office:value-type="string" calcext:value-type="string">
            <text:p><text:s/>Slasher Summer <text:s text:c="89"/></text:p>
          </table:table-cell>
          <table:table-cell office:value-type="string" calcext:value-type="string">
            <text:p><text:s/>Crown <text:s text:c="27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APR26P078 <text:s/></text:p>
          </table:table-cell>
          <table:table-cell office:value-type="string" calcext:value-type="string">
            <text:p><text:s/>Avatar Legends: Masters of the Elements Volume 1 <text:s text:c="55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103 <text:s/></text:p>
          </table:table-cell>
          <table:table-cell office:value-type="string" calcext:value-type="string">
            <text:p><text:s/>Hellboy: Seed of Destruction #1 (Facsimile Reprint) (CVR A) (Mike Mignola) <text:s text:c="29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04 <text:s/></text:p>
          </table:table-cell>
          <table:table-cell office:value-type="string" calcext:value-type="string">
            <text:p><text:s/>Hellboy: Seed of Destruction #1 (Facsimile Reprint) (CVR B) (1:25) (Mike Mignola) INCV 1:25 <text:s text:c="12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19 <text:s/></text:p>
          </table:table-cell>
          <table:table-cell office:value-type="string" calcext:value-type="string">
            <text:p><text:s/>Shaolin Cowboy: Staying A.I.Live #1 (CVR A) (Geof Darrow) <text:s text:c="46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20 <text:s/></text:p>
          </table:table-cell>
          <table:table-cell office:value-type="string" calcext:value-type="string">
            <text:p><text:s/>Shaolin Cowboy: Staying A.I.Live #1 (CVR B) (Ryan Ottley) <text:s text:c="46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21 <text:s/></text:p>
          </table:table-cell>
          <table:table-cell office:value-type="string" calcext:value-type="string">
            <text:p><text:s/>Shaolin Cowboy: Staying A.I.Live #1 (CVR C) (1:25) (Peach Momoko) INCV 1:25 <text:s text:c="28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22 <text:s/></text:p>
          </table:table-cell>
          <table:table-cell office:value-type="string" calcext:value-type="string">
            <text:p><text:s/>Shaolin Cowboy: Staying A.I.Live #1 (CVR D) (1:15) (Daniel Warren Johnson) INCV 1:15 <text:s text:c="19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23 <text:s/></text:p>
          </table:table-cell>
          <table:table-cell office:value-type="string" calcext:value-type="string">
            <text:p><text:s/>Shaolin Cowboy: Staying A.I.Live #1 (CVR E) (David Mack) <text:s text:c="47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25 <text:s/></text:p>
          </table:table-cell>
          <table:table-cell office:value-type="string" calcext:value-type="string">
            <text:p><text:s/>Star Wars: Hyperspace Stories: The Bad Batch--Rogue Agents <text:s text:c="45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P119 <text:s/></text:p>
          </table:table-cell>
          <table:table-cell office:value-type="string" calcext:value-type="string">
            <text:p><text:s/>Star Wars: The High Republic Adventures--Pathfinders #3 (CVR A) (Jake Bartok) <text:s text:c="26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27 <text:s/></text:p>
          </table:table-cell>
          <table:table-cell office:value-type="string" calcext:value-type="string">
            <text:p><text:s/>Star-Crossed #1 (CVR A) (Corrado Mastantuono) <text:s text:c="58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28 <text:s/></text:p>
          </table:table-cell>
          <table:table-cell office:value-type="string" calcext:value-type="string">
            <text:p><text:s/>Star-Crossed #1 (CVR B) (B&amp;W) (Corrado Mastantuono) <text:s text:c="52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29 <text:s/></text:p>
          </table:table-cell>
          <table:table-cell office:value-type="string" calcext:value-type="string">
            <text:p><text:s/>Star-Crossed #1 (CVR C) (Stuart Immonen) <text:s text:c="63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30 <text:s/></text:p>
          </table:table-cell>
          <table:table-cell office:value-type="string" calcext:value-type="string">
            <text:p><text:s/>Star-Crossed #1 (CVR D) (B&amp;W) (Stuart Immonen) <text:s text:c="57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31 <text:s/></text:p>
          </table:table-cell>
          <table:table-cell office:value-type="string" calcext:value-type="string">
            <text:p><text:s/>Star-Crossed #1 (CVR E) (1:20) (Jae Lee) <text:s text:c="63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33 <text:s/></text:p>
          </table:table-cell>
          <table:table-cell office:value-type="string" calcext:value-type="string">
            <text:p><text:s/>The Beast of Boriken #1 (CVR A) <text:s text:c="72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34 <text:s/></text:p>
          </table:table-cell>
          <table:table-cell office:value-type="string" calcext:value-type="string">
            <text:p><text:s/>The Beast of Boriken #1 (CVR B) (Naomi Franq) <text:s text:c="58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35 <text:s/></text:p>
          </table:table-cell>
          <table:table-cell office:value-type="string" calcext:value-type="string">
            <text:p><text:s/>The Beast of Boriken #1 (CVR C) (Max Fiumara) <text:s text:c="58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38 <text:s/></text:p>
          </table:table-cell>
          <table:table-cell office:value-type="string" calcext:value-type="string">
            <text:p><text:s/>The Kurosagi Corpse Delivery Service: Book Six Omnibus <text:s text:c="49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APR26P140 <text:s/></text:p>
          </table:table-cell>
          <table:table-cell office:value-type="string" calcext:value-type="string">
            <text:p><text:s/>Tomb Raider: Sacred Artifacts <text:s text:c="74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146 <text:s/></text:p>
          </table:table-cell>
          <table:table-cell office:value-type="string" calcext:value-type="string">
            <text:p><text:s/>Young Hellboy: Thrilling Sky Adventures #2 (CVR A) (Craig Rousseau) <text:s text:c="36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47 <text:s/></text:p>
          </table:table-cell>
          <table:table-cell office:value-type="string" calcext:value-type="string">
            <text:p><text:s/>Young Hellboy: Thrilling Sky Adventures #2 (CVR B) (Alice Darrow) <text:s text:c="38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85 </text:p>
          </table:table-cell>
          <table:table-cell office:value-type="string" calcext:value-type="string">
            <text:p><text:s/>ABSOLUTE FLASH #16 CVR A NICK ROBLES <text:s text:c="6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86 </text:p>
          </table:table-cell>
          <table:table-cell office:value-type="string" calcext:value-type="string">
            <text:p><text:s/>ABSOLUTE FLASH #16 CVR B TAURIN CLARKE CARD STOCK VAR <text:s text:c="5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87 </text:p>
          </table:table-cell>
          <table:table-cell office:value-type="string" calcext:value-type="string">
            <text:p><text:s/>ABSOLUTE FLASH #16 CVR C CHUMA HILL CARD STOCK VAR <text:s text:c="5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88 </text:p>
          </table:table-cell>
          <table:table-cell office:value-type="string" calcext:value-type="string">
            <text:p><text:s/>ABSOLUTE FLASH #16 CVR D MARGUERITE SAUVAGE CARD STOCK VAR <text:s text:c="4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8265 </text:p>
          </table:table-cell>
          <table:table-cell office:value-type="string" calcext:value-type="string">
            <text:p><text:s/>ABSOLUTE GREEN ARROW #1 (OF 6) Second Printing Cvr A Rafael Albuquerque <text:s text:c="3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266 </text:p>
          </table:table-cell>
          <table:table-cell office:value-type="string" calcext:value-type="string">
            <text:p><text:s/>ABSOLUTE GREEN ARROW #1 (OF 6) Second Printing Cvr B Ivan Tao Card Stock Var <text:s text:c="2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8267 </text:p>
          </table:table-cell>
          <table:table-cell office:value-type="string" calcext:value-type="string">
            <text:p><text:s/>ABSOLUTE GREEN ARROW #1 (OF 6) Second Printing Cvr C Tula Lotay Foil Var <text:s text:c="3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APR2670068 </text:p>
          </table:table-cell>
          <table:table-cell office:value-type="string" calcext:value-type="string">
            <text:p><text:s/>ABSOLUTE GREEN ARROW #2 (OF 6) CVR A RAFAEL ALBUQUERQUE <text:s text:c="4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69 </text:p>
          </table:table-cell>
          <table:table-cell office:value-type="string" calcext:value-type="string">
            <text:p><text:s/>ABSOLUTE GREEN ARROW #2 (OF 6) CVR B GERALD PAREL CARD STOCK VAR <text:s text:c="3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70 </text:p>
          </table:table-cell>
          <table:table-cell office:value-type="string" calcext:value-type="string">
            <text:p><text:s/>ABSOLUTE GREEN ARROW #2 (OF 6) CVR C RILEY ROSSMO CARD STOCK VAR <text:s text:c="3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71 </text:p>
          </table:table-cell>
          <table:table-cell office:value-type="string" calcext:value-type="string">
            <text:p><text:s/>ABSOLUTE GREEN ARROW #2 (OF 6) CVR D KAARE ANDREWS CARD STOCK VAR <text:s text:c="3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72 </text:p>
          </table:table-cell>
          <table:table-cell office:value-type="string" calcext:value-type="string">
            <text:p><text:s/>ABSOLUTE GREEN ARROW #2 (OF 6) CVR E INC 1:25 MATIAS BERGARA CARD STOCK VAR <text:s text:c="2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8106 </text:p>
          </table:table-cell>
          <table:table-cell office:value-type="string" calcext:value-type="string">
            <text:p><text:s/>ABSOLUTE GREEN ARROW #2 (OF 6) RAFAEL ALBUQUERQUE UNLOCK BUNDLE OF 25 (NET) <text:s text:c="2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APR2670219 </text:p>
          </table:table-cell>
          <table:table-cell office:value-type="string" calcext:value-type="string">
            <text:p><text:s/>AQUAMAN (2025) TP VOL 02 JUSTICE LEAGUE BLUE <text:s text:c="5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70239 </text:p>
          </table:table-cell>
          <table:table-cell office:value-type="string" calcext:value-type="string">
            <text:p><text:s/>BATMAN ARKHAM CLAYFACE TP (2026 EDITION) <text:s text:c="6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70218 </text:p>
          </table:table-cell>
          <table:table-cell office:value-type="string" calcext:value-type="string">
            <text:p><text:s/>BATMAN STATIC BEYOND TP <text:s text:c="8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70169 </text:p>
          </table:table-cell>
          <table:table-cell office:value-type="string" calcext:value-type="string">
            <text:p><text:s/>BATMAN SUPERMAN WORLDS FINEST #52 CVR A DAN MORA <text:s text:c="5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170 </text:p>
          </table:table-cell>
          <table:table-cell office:value-type="string" calcext:value-type="string">
            <text:p><text:s/>BATMAN SUPERMAN WORLDS FINEST #52 CVR B ADRIAN GUTIERREZ CARD STOCK VAR <text:s text:c="3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171 </text:p>
          </table:table-cell>
          <table:table-cell office:value-type="string" calcext:value-type="string">
            <text:p><text:s/>BATMAN SUPERMAN WORLDS FINEST #52 CVR C DAVIDE PARATORE CARD STOCK VAR <text:s text:c="3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172 </text:p>
          </table:table-cell>
          <table:table-cell office:value-type="string" calcext:value-type="string">
            <text:p><text:s/>BATMAN SUPERMAN WORLDS FINEST #52 CVR D DAN MORA SUPERGIRL MOVIE CARD STOCK VAR <text:s text:c="2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107 </text:p>
          </table:table-cell>
          <table:table-cell office:value-type="string" calcext:value-type="string">
            <text:p><text:s/>BATMAN SUPERMAN WORLDS FINEST #52 DAN MORA UNLOCK BUNDLE OF 25 (NET) <text:s text:c="3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APR2670225 </text:p>
          </table:table-cell>
          <table:table-cell office:value-type="string" calcext:value-type="string">
            <text:p><text:s/>BATMAN SUPERMAN WORLDS FINEST HC VOL 09 THE MERGER <text:s text:c="5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APR2670226 </text:p>
          </table:table-cell>
          <table:table-cell office:value-type="string" calcext:value-type="string">
            <text:p><text:s/>BATMAN SUPERMAN WORLDS FINEST TP VOL 09 THE MERGER <text:s text:c="5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0046 </text:p>
          </table:table-cell>
          <table:table-cell office:value-type="string" calcext:value-type="string">
            <text:p><text:s/>BATWOMAN #4 CVR A DANI <text:s text:c="8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047 </text:p>
          </table:table-cell>
          <table:table-cell office:value-type="string" calcext:value-type="string">
            <text:p><text:s/>BATWOMAN #4 CVR B STJEPAN SEJIC CARD STOCK VAR <text:s text:c="5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48 </text:p>
          </table:table-cell>
          <table:table-cell office:value-type="string" calcext:value-type="string">
            <text:p><text:s/>BATWOMAN #4 CVR C DAVID TALASKI CARD STOCK VAR <text:s text:c="5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49 </text:p>
          </table:table-cell>
          <table:table-cell office:value-type="string" calcext:value-type="string">
            <text:p><text:s/>BATWOMAN #4 CVR D GERALD PAREL CARD STOCK VAR <text:s text:c="5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50 </text:p>
          </table:table-cell>
          <table:table-cell office:value-type="string" calcext:value-type="string">
            <text:p><text:s/>BATWOMAN #4 CVR E BETSY COLA DC PRIDE CARD STOCK VAR <text:s text:c="5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229 </text:p>
          </table:table-cell>
          <table:table-cell office:value-type="string" calcext:value-type="string">
            <text:p><text:s/>CATWOMAN (2024) TP VOL 03 COURT OF FOOLS <text:s text:c="6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70103 </text:p>
          </table:table-cell>
          <table:table-cell office:value-type="string" calcext:value-type="string">
            <text:p><text:s/>CATWOMAN #88 CVR A SEBASTIAN FIUMARA <text:s text:c="6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104 </text:p>
          </table:table-cell>
          <table:table-cell office:value-type="string" calcext:value-type="string">
            <text:p><text:s/>CATWOMAN #88 CVR B FRANK CHO CARD STOCK VAR <text:s text:c="6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105 </text:p>
          </table:table-cell>
          <table:table-cell office:value-type="string" calcext:value-type="string">
            <text:p><text:s/>CATWOMAN #88 CVR C MICHAEL WALSH CARD STOCK VAR <text:s text:c="5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106 </text:p>
          </table:table-cell>
          <table:table-cell office:value-type="string" calcext:value-type="string">
            <text:p><text:s/>CATWOMAN #88 CVR D W SCOTT FORBES CARD STOCK VAR <text:s text:c="5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231 </text:p>
          </table:table-cell>
          <table:table-cell office:value-type="string" calcext:value-type="string">
            <text:p><text:s/>DARK NIGHTS METAL TP (DC COMPACT COMICS EDITION) <text:s text:c="5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APR2670233 </text:p>
          </table:table-cell>
          <table:table-cell office:value-type="string" calcext:value-type="string">
            <text:p><text:s/>DC FINEST JUSTICE LEAGUE OF AMERICA CRISIS ON EARTH-X TP <text:s text:c="4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APR2670210 </text:p>
          </table:table-cell>
          <table:table-cell office:value-type="string" calcext:value-type="string">
            <text:p><text:s/>DC K.O. ALL FIGHT TP <text:s text:c="8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0213 </text:p>
          </table:table-cell>
          <table:table-cell office:value-type="string" calcext:value-type="string">
            <text:p><text:s/>DC K.O. BATTLE ROYALE TP <text:s text:c="7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0211 </text:p>
          </table:table-cell>
          <table:table-cell office:value-type="string" calcext:value-type="string">
            <text:p><text:s/>DC K.O. JUSTICE LEAGUE UNLIMITED TP <text:s text:c="6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70204 </text:p>
          </table:table-cell>
          <table:table-cell office:value-type="string" calcext:value-type="string">
            <text:p><text:s/>DC W.I.P. SUPERGIRL WOMAN OF TOMORROW #1 <text:s text:c="6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APR2670042 </text:p>
          </table:table-cell>
          <table:table-cell office:value-type="string" calcext:value-type="string">
            <text:p><text:s/>DEATHSTROKE THE TERMINATOR #4 CVR A CARMINE DI GIANDOMENICO <text:s text:c="4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043 </text:p>
          </table:table-cell>
          <table:table-cell office:value-type="string" calcext:value-type="string">
            <text:p><text:s/>DEATHSTROKE THE TERMINATOR #4 CVR B DAN PANOSIAN CARD STOCK VAR <text:s text:c="4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44 </text:p>
          </table:table-cell>
          <table:table-cell office:value-type="string" calcext:value-type="string">
            <text:p><text:s/>DEATHSTROKE THE TERMINATOR #4 CVR C DAVID AJA CARD STOCK VAR <text:s text:c="4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45 </text:p>
          </table:table-cell>
          <table:table-cell office:value-type="string" calcext:value-type="string">
            <text:p><text:s/>DEATHSTROKE THE TERMINATOR #4 CVR D CULLY HAMNER CARD STOCK VAR <text:s text:c="4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261 </text:p>
          </table:table-cell>
          <table:table-cell office:value-type="string" calcext:value-type="string">
            <text:p><text:s/>DEATHSTROKE THE TERMINATOR #4 CVR E MARK SPEARS CARD STOCK VAR <text:s text:c="4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205 </text:p>
          </table:table-cell>
          <table:table-cell office:value-type="string" calcext:value-type="string">
            <text:p><text:s/>DETECTIVE COMICS #359 FACSIMILE EDITION CVR A CARMINE INFANTINO <text:s text:c="4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06 </text:p>
          </table:table-cell>
          <table:table-cell office:value-type="string" calcext:value-type="string">
            <text:p><text:s/>DETECTIVE COMICS #359 FACSIMILE EDITION CVR B BLANK CARD STOCK VAR <text:s text:c="3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207 </text:p>
          </table:table-cell>
          <table:table-cell office:value-type="string" calcext:value-type="string">
            <text:p><text:s/>DETECTIVE COMICS #359 FACSIMILE EDITION CVR C CARMINE INFANTINO FOIL VAR <text:s text:c="3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0185 </text:p>
          </table:table-cell>
          <table:table-cell office:value-type="string" calcext:value-type="string">
            <text:p><text:s/>END OF LIFE #5 CVR A GERALD PAREL (MR) <text:s text:c="6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186 </text:p>
          </table:table-cell>
          <table:table-cell office:value-type="string" calcext:value-type="string">
            <text:p><text:s/>END OF LIFE #5 CVR B MATT TAYLOR CARD STOCK VAR (MR) <text:s text:c="5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275 </text:p>
          </table:table-cell>
          <table:table-cell office:value-type="string" calcext:value-type="string">
            <text:p><text:s/>JUSTICE LEAGUE DREAM GIRLS A DC PRIDE EVENT #3 (OF 4) BRANDT&amp;STEIN UNLOCK BUNDLE OF 10 (NET) <text:s text:c="1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2.8" calcext:value-type="float">
            <text:p>12,8</text:p>
          </table:table-cell>
        </table:table-row>
        <table:table-row table:style-name="ro1">
          <table:table-cell office:value-type="string" calcext:value-type="string">
            <text:p><text:s/>APR2670163 </text:p>
          </table:table-cell>
          <table:table-cell office:value-type="string" calcext:value-type="string">
            <text:p><text:s/>JUSTICE LEAGUE DREAM GIRLS A DC PRIDE EVENT #3 (OF 4) CVR A BRANDT&amp;STEIN <text:s text:c="3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164 </text:p>
          </table:table-cell>
          <table:table-cell office:value-type="string" calcext:value-type="string">
            <text:p><text:s/>JUSTICE LEAGUE DREAM GIRLS A DC PRIDE EVENT #3 (OF 4) CVR B PHIL JIMENEZ CONNECTING CARD STOCK VAR <text:s text:c="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165 </text:p>
          </table:table-cell>
          <table:table-cell office:value-type="string" calcext:value-type="string">
            <text:p><text:s/>JUSTICE LEAGUE DREAM GIRLS A DC PRIDE EVENT #3 (OF 4) CVR C OSCAR VEGA CARD STOCK VAR <text:s text:c="1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196 </text:p>
          </table:table-cell>
          <table:table-cell office:value-type="string" calcext:value-type="string">
            <text:p><text:s/>LOBO #1 FACSIMILE EDITION CVR A SIMON BISLEY <text:s text:c="5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197 </text:p>
          </table:table-cell>
          <table:table-cell office:value-type="string" calcext:value-type="string">
            <text:p><text:s/>LOBO #1 FACSIMILE EDITION CVR B JASON GEYER &amp; ALEX SAVIUK LOBO SUPER POWERS CARD STOCK VAR <text:s text:c="1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198 </text:p>
          </table:table-cell>
          <table:table-cell office:value-type="string" calcext:value-type="string">
            <text:p><text:s/>LOBO #1 FACSIMILE EDITION CVR C SIMON BISLEY FOIL VAR <text:s text:c="5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0199 </text:p>
          </table:table-cell>
          <table:table-cell office:value-type="string" calcext:value-type="string">
            <text:p><text:s/>LOBO #1 FACSIMILE EDITION CVR D BLANK CARD STOCK VAR <text:s text:c="5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36 </text:p>
          </table:table-cell>
          <table:table-cell office:value-type="string" calcext:value-type="string">
            <text:p><text:s/>LOBO #4 CVR A JORGE CORONA <text:s text:c="7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037 </text:p>
          </table:table-cell>
          <table:table-cell office:value-type="string" calcext:value-type="string">
            <text:p><text:s/>LOBO #4 CVR B LEE BERMEJO CARD STOCK VAR <text:s text:c="6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38 </text:p>
          </table:table-cell>
          <table:table-cell office:value-type="string" calcext:value-type="string">
            <text:p><text:s/>LOBO #4 CVR C MIKE DEL MUNDO CARD STOCK VAR <text:s text:c="6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39 </text:p>
          </table:table-cell>
          <table:table-cell office:value-type="string" calcext:value-type="string">
            <text:p><text:s/>LOBO #4 CVR D FRANK CHO CARD STOCK VAR <text:s text:c="6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40 </text:p>
          </table:table-cell>
          <table:table-cell office:value-type="string" calcext:value-type="string">
            <text:p><text:s/>LOBO #4 CVR E SIMON BISLEY SUPERGIRL MOVIE CARD STOCK VAR <text:s text:c="4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41 </text:p>
          </table:table-cell>
          <table:table-cell office:value-type="string" calcext:value-type="string">
            <text:p><text:s/>LOBO #4 CVR F DAN MORA JASON MOMOA CAMEO CARD STOCK VAR <text:s text:c="4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262 </text:p>
          </table:table-cell>
          <table:table-cell office:value-type="string" calcext:value-type="string">
            <text:p><text:s/>LOBO #4 CVR G MARK SPEARS CARD STOCK VAR <text:s text:c="6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136 </text:p>
          </table:table-cell>
          <table:table-cell office:value-type="string" calcext:value-type="string">
            <text:p><text:s/>NEW TITANS #36 CVR A TAURIN CLARKE <text:s text:c="6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137 </text:p>
          </table:table-cell>
          <table:table-cell office:value-type="string" calcext:value-type="string">
            <text:p><text:s/>NEW TITANS #36 CVR B ETHAN YOUNG CARD STOCK VAR <text:s text:c="5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138 </text:p>
          </table:table-cell>
          <table:table-cell office:value-type="string" calcext:value-type="string">
            <text:p><text:s/>NEW TITANS #36 CVR C JONBOY MEYERS CARD STOCK VAR <text:s text:c="5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139 </text:p>
          </table:table-cell>
          <table:table-cell office:value-type="string" calcext:value-type="string">
            <text:p><text:s/>NEW TITANS #36 CVR D RACHAEL STOTT DC PRIDE CARD STOCK VAR <text:s text:c="4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140 </text:p>
          </table:table-cell>
          <table:table-cell office:value-type="string" calcext:value-type="string">
            <text:p><text:s/>NEW TITANS #36 CVR E TBA CORNER BOX SPOT FOIL VAR <text:s text:c="5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0253 </text:p>
          </table:table-cell>
          <table:table-cell office:value-type="string" calcext:value-type="string">
            <text:p><text:s/>NEW TITANS OMNIBUS HC VOL 01 <text:s text:c="7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APR2670100 </text:p>
          </table:table-cell>
          <table:table-cell office:value-type="string" calcext:value-type="string">
            <text:p><text:s/>NIGHTWING #139 CVR A JORGE FORNES <text:s text:c="7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101 </text:p>
          </table:table-cell>
          <table:table-cell office:value-type="string" calcext:value-type="string">
            <text:p><text:s/>NIGHTWING #139 CVR B BEN HARVEY CARD STOCK VAR <text:s text:c="5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102 </text:p>
          </table:table-cell>
          <table:table-cell office:value-type="string" calcext:value-type="string">
            <text:p><text:s/>NIGHTWING #139 CVR C GABRIEL HARDMAN CARD STOCK VAR <text:s text:c="5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20 </text:p>
          </table:table-cell>
          <table:table-cell office:value-type="string" calcext:value-type="string">
            <text:p><text:s/>SUPERMAN UNLIMITED #14 CVR A TAURIN CLARKE (THE REIGN OF THE SUPERBOYS) <text:s text:c="3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21 </text:p>
          </table:table-cell>
          <table:table-cell office:value-type="string" calcext:value-type="string">
            <text:p><text:s/>SUPERMAN UNLIMITED #14 CVR B RAIKO CARD STOCK VAR (THE REIGN OF THE SUPERBOYS) <text:s text:c="2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22 </text:p>
          </table:table-cell>
          <table:table-cell office:value-type="string" calcext:value-type="string">
            <text:p><text:s/>SUPERMAN UNLIMITED #14 CVR C JUAN FERREYRA CARD STOCK VAR (THE REIGN OF THE SUPERBOYS) <text:s text:c="1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23 </text:p>
          </table:table-cell>
          <table:table-cell office:value-type="string" calcext:value-type="string">
            <text:p><text:s/>SUPERMAN UNLIMITED #14 CVR D MITCH GERADS SUPERGIRL MOVIE CARD STOCK VAR (THE REIGN OF THE SUPERBOYS) <text:s text:c="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24 </text:p>
          </table:table-cell>
          <table:table-cell office:value-type="string" calcext:value-type="string">
            <text:p><text:s/>SUPERMAN UNLIMITED #14 CVR E STEPHANIE HANS CARD STOCK VAR (THE REIGN OF THE SUPERBOYS) <text:s text:c="1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215 </text:p>
          </table:table-cell>
          <table:table-cell office:value-type="string" calcext:value-type="string">
            <text:p><text:s/>TEEN TITANS GO ON STRIKE TP <text:s text:c="7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70121 </text:p>
          </table:table-cell>
          <table:table-cell office:value-type="string" calcext:value-type="string">
            <text:p><text:s/>WONDER WOMAN #34 CVR A DANIEL SAMPERE <text:s text:c="6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122 </text:p>
          </table:table-cell>
          <table:table-cell office:value-type="string" calcext:value-type="string">
            <text:p><text:s/>WONDER WOMAN #34 CVR B DAVID NAKAYAMA CARD STOCK VAR <text:s text:c="5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123 </text:p>
          </table:table-cell>
          <table:table-cell office:value-type="string" calcext:value-type="string">
            <text:p><text:s/>WONDER WOMAN #34 CVR C ANNIE WU CARD STOCK VAR <text:s text:c="5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124 </text:p>
          </table:table-cell>
          <table:table-cell office:value-type="string" calcext:value-type="string">
            <text:p><text:s/>WONDER WOMAN #34 CVR D INHYUK LEE CARD STOCK VAR <text:s text:c="5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125 </text:p>
          </table:table-cell>
          <table:table-cell office:value-type="string" calcext:value-type="string">
            <text:p><text:s/>WONDER WOMAN #34 CVR E FATIMA WAJID DC PRIDE CARD STOCK VAR <text:s text:c="4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149 <text:s/></text:p>
          </table:table-cell>
          <table:table-cell office:value-type="string" calcext:value-type="string">
            <text:p><text:s/>Marvel Spidey and Iron Man: Avengers Team-Up! (Spidey and His Amazing Friends) <text:s text:c="25"/></text:p>
          </table:table-cell>
          <table:table-cell office:value-type="string" calcext:value-type="string">
            <text:p><text:s/>Disney - RHCB <text:s text:c="19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APR26P156 <text:s/></text:p>
          </table:table-cell>
          <table:table-cell office:value-type="string" calcext:value-type="string">
            <text:p><text:s/>Dreamslinger <text:s text:c="91"/></text:p>
          </table:table-cell>
          <table:table-cell office:value-type="string" calcext:value-type="string">
            <text:p><text:s/>Disney Publishing Group <text:s text:c="9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APR26P157 <text:s/></text:p>
          </table:table-cell>
          <table:table-cell office:value-type="string" calcext:value-type="string">
            <text:p><text:s/>Be More Pooh <text:s text:c="91"/></text:p>
          </table:table-cell>
          <table:table-cell office:value-type="string" calcext:value-type="string">
            <text:p><text:s/>DK <text:s text:c="3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P161 <text:s/></text:p>
          </table:table-cell>
          <table:table-cell office:value-type="string" calcext:value-type="string">
            <text:p><text:s/>LEGO Marvel Secrets of the Avengers <text:s text:c="68"/></text:p>
          </table:table-cell>
          <table:table-cell office:value-type="string" calcext:value-type="string">
            <text:p><text:s/>DK <text:s text:c="30"/></text:p>
          </table:table-cell>
          <table:table-cell office:value-type="float" office:value="26.99" calcext:value-type="float">
            <text:p>26,99</text:p>
          </table:table-cell>
        </table:table-row>
        <table:table-row table:style-name="ro1">
          <table:table-cell office:value-type="string" calcext:value-type="string">
            <text:p><text:s/>APR2670569 </text:p>
          </table:table-cell>
          <table:table-cell office:value-type="string" calcext:value-type="string">
            <text:p><text:s/>MOOMINSUMMER MADNESS HC <text:s text:c="80"/></text:p>
          </table:table-cell>
          <table:table-cell office:value-type="string" calcext:value-type="string">
            <text:p><text:s/>Drawn &amp; Quarterly <text:s text:c="15"/></text:p>
          </table:table-cell>
          <table:table-cell office:value-type="float" office:value="23.75" calcext:value-type="float">
            <text:p>23,75</text:p>
          </table:table-cell>
        </table:table-row>
        <table:table-row table:style-name="ro1">
          <table:table-cell office:value-type="string" calcext:value-type="string">
            <text:p><text:s/>APR26P163 <text:s/></text:p>
          </table:table-cell>
          <table:table-cell office:value-type="string" calcext:value-type="string">
            <text:p><text:s/>A MISCHIEF OF MAGPIES #1 CVR A MATIAS BERGARA <text:s text:c="58"/></text:p>
          </table:table-cell>
          <table:table-cell office:value-type="string" calcext:value-type="string">
            <text:p><text:s/>DSTLRY <text:s text:c="26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P164 <text:s/></text:p>
          </table:table-cell>
          <table:table-cell office:value-type="string" calcext:value-type="string">
            <text:p><text:s/>A MISCHIEF OF MAGPIES #1 CVR B FABIO MOON VARIANT <text:s text:c="54"/></text:p>
          </table:table-cell>
          <table:table-cell office:value-type="string" calcext:value-type="string">
            <text:p><text:s/>DSTLRY <text:s text:c="26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P165 <text:s/></text:p>
          </table:table-cell>
          <table:table-cell office:value-type="string" calcext:value-type="string">
            <text:p><text:s/>A MISCHIEF OF MAGPIES #1 CVR C MATIAS BERGARA 10 COPY VARIANT INCV 1:10 <text:s text:c="32"/></text:p>
          </table:table-cell>
          <table:table-cell office:value-type="string" calcext:value-type="string">
            <text:p><text:s/>DSTLRY <text:s text:c="26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P166 <text:s/></text:p>
          </table:table-cell>
          <table:table-cell office:value-type="string" calcext:value-type="string">
            <text:p><text:s/>A MISCHIEF OF MAGPIES #1 CVR D BILQUIS EVELY 25 COPY VARIANT INCV 1:25 <text:s text:c="33"/></text:p>
          </table:table-cell>
          <table:table-cell office:value-type="string" calcext:value-type="string">
            <text:p><text:s/>DSTLRY <text:s text:c="26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P167 <text:s/></text:p>
          </table:table-cell>
          <table:table-cell office:value-type="string" calcext:value-type="string">
            <text:p><text:s/>A MISCHIEF OF MAGPIES #1 CVR E DANIEL WARREN JOHNSON VARIANT <text:s text:c="43"/></text:p>
          </table:table-cell>
          <table:table-cell office:value-type="string" calcext:value-type="string">
            <text:p><text:s/>DSTLRY <text:s text:c="26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P168 <text:s/></text:p>
          </table:table-cell>
          <table:table-cell office:value-type="string" calcext:value-type="string">
            <text:p><text:s/>A MISCHIEF OF MAGPIES #1 CVR F BLANK SKETCH VARIANT <text:s text:c="52"/></text:p>
          </table:table-cell>
          <table:table-cell office:value-type="string" calcext:value-type="string">
            <text:p><text:s/>DSTLRY <text:s text:c="26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P174 <text:s/></text:p>
          </table:table-cell>
          <table:table-cell office:value-type="string" calcext:value-type="string">
            <text:p><text:s/>Warm Fusion <text:s text:c="92"/></text:p>
          </table:table-cell>
          <table:table-cell office:value-type="string" calcext:value-type="string">
            <text:p><text:s/>DSTLRY <text:s text:c="26"/>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string" calcext:value-type="string">
            <text:p><text:s/>APR261062 <text:s/></text:p>
          </table:table-cell>
          <table:table-cell office:value-type="string" calcext:value-type="string">
            <text:p><text:s/>GARGOYLES CLAN BUILDING HC <text:s text:c="77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APR260946 <text:s/></text:p>
          </table:table-cell>
          <table:table-cell office:value-type="string" calcext:value-type="string">
            <text:p><text:s/>LILO AND STITCH 626 #2 CVR A PAULINA GANUCHEAU VAR <text:s text:c="53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47 <text:s/></text:p>
          </table:table-cell>
          <table:table-cell office:value-type="string" calcext:value-type="string">
            <text:p><text:s/>LILO AND STITCH 626 #2 CVR B INC 1:10 PAULINA GANUCHEAU VIRGIN VAR <text:s text:c="37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665 </text:p>
          </table:table-cell>
          <table:table-cell office:value-type="string" calcext:value-type="string">
            <text:p><text:s/>MUMM RA THE EVER LIVING #3 CVR A DANNY EARLS <text:s text:c="5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666 </text:p>
          </table:table-cell>
          <table:table-cell office:value-type="string" calcext:value-type="string">
            <text:p><text:s/>MUMM RA THE EVER LIVING #3 CVR B DECLAN SHALVEY VAR <text:s text:c="5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667 </text:p>
          </table:table-cell>
          <table:table-cell office:value-type="string" calcext:value-type="string">
            <text:p><text:s/>MUMM RA THE EVER LIVING #3 CVR C JOHN AMOR VAR <text:s text:c="57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668 </text:p>
          </table:table-cell>
          <table:table-cell office:value-type="string" calcext:value-type="string">
            <text:p><text:s/>MUMM RA THE EVER LIVING #3 CVR D ERICA DURSO VAR <text:s text:c="5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669 </text:p>
          </table:table-cell>
          <table:table-cell office:value-type="string" calcext:value-type="string">
            <text:p><text:s/>MUMM RA THE EVER LIVING #3 CVR E ANIMATION ART VAR <text:s text:c="53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670 </text:p>
          </table:table-cell>
          <table:table-cell office:value-type="string" calcext:value-type="string">
            <text:p><text:s/>MUMM RA THE EVER LIVING #3 CVR F INC 1:10 ANIMATION ART VIRGIN VAR <text:s text:c="37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671 </text:p>
          </table:table-cell>
          <table:table-cell office:value-type="string" calcext:value-type="string">
            <text:p><text:s/>MUMM RA THE EVER LIVING #3 CVR G INC 1:10 JOHN AMOR VIRGIN VAR <text:s text:c="4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672 </text:p>
          </table:table-cell>
          <table:table-cell office:value-type="string" calcext:value-type="string">
            <text:p><text:s/>MUMM RA THE EVER LIVING #3 CVR H INC 1:15 ERICA DURSO VIRGIN VAR <text:s text:c="3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673 </text:p>
          </table:table-cell>
          <table:table-cell office:value-type="string" calcext:value-type="string">
            <text:p><text:s/>MUMM RA THE EVER LIVING #3 CVR I INC 1:15 DECLAN SHALVEY VIRGIN VAR <text:s text:c="3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674 </text:p>
          </table:table-cell>
          <table:table-cell office:value-type="string" calcext:value-type="string">
            <text:p><text:s/>MUMM RA THE EVER LIVING #3 CVR J INC 1:20 DANNY EARLS VIRGIN VAR <text:s text:c="3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407 </text:p>
          </table:table-cell>
          <table:table-cell office:value-type="string" calcext:value-type="string">
            <text:p><text:s/>MUMM RA THE EVER LIVING #3 CVR K DECLAN SHALVEY LINE ART VAR <text:s text:c="43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408 </text:p>
          </table:table-cell>
          <table:table-cell office:value-type="string" calcext:value-type="string">
            <text:p><text:s/>MUMM RA THE EVER LIVING #3 CVR L INC 1:7 DECLAN SHALVEY LINE ART VIRGIN VAR <text:s text:c="2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412 </text:p>
          </table:table-cell>
          <table:table-cell office:value-type="string" calcext:value-type="string">
            <text:p><text:s/>SUPERNATURAL #8 CVR K INC 1:5 JOHN AMOR LINE ART VIRGIN VAR <text:s text:c="44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413 </text:p>
          </table:table-cell>
          <table:table-cell office:value-type="string" calcext:value-type="string">
            <text:p><text:s/>SUPERNATURAL #8 CVR L INC 1:5 DAVID COUSENS LINE ART VIRGIN VAR <text:s text:c="4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409 </text:p>
          </table:table-cell>
          <table:table-cell office:value-type="string" calcext:value-type="string">
            <text:p><text:s/>THUNDARR THE BARBARIAN #5 CVR K JOSEPH MICHAEL LINSNER LINE ART VAR <text:s text:c="3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410 </text:p>
          </table:table-cell>
          <table:table-cell office:value-type="string" calcext:value-type="string">
            <text:p><text:s/>THUNDARR THE BARBARIAN #5 CVR L INC 1:7 JACK KIRBY MODEL SHEET VIRGIN VAR <text:s text:c="3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411 </text:p>
          </table:table-cell>
          <table:table-cell office:value-type="string" calcext:value-type="string">
            <text:p><text:s/>THUNDARR THE BARBARIAN #5 CVR M INC 1:10 JOSEPH MICHAEL LINSNER LINE ART VIRGIN VAR <text:s text:c="2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17 </text:p>
          </table:table-cell>
          <table:table-cell office:value-type="string" calcext:value-type="string">
            <text:p><text:s/>THUNDARR THE BARBARIAN #6 CVR A MICHAEL CHO VAR <text:s text:c="5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18 </text:p>
          </table:table-cell>
          <table:table-cell office:value-type="string" calcext:value-type="string">
            <text:p><text:s/>THUNDARR THE BARBARIAN #6 CVR B FRANCESCO MATTINA VAR <text:s text:c="5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19 </text:p>
          </table:table-cell>
          <table:table-cell office:value-type="string" calcext:value-type="string">
            <text:p><text:s/>THUNDARR THE BARBARIAN #6 CVR C BJORN BARENDS VAR <text:s text:c="54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20 </text:p>
          </table:table-cell>
          <table:table-cell office:value-type="string" calcext:value-type="string">
            <text:p><text:s/>THUNDARR THE BARBARIAN #6 CVR D JOSEPH MICHAEL LINSNER VAR <text:s text:c="4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21 </text:p>
          </table:table-cell>
          <table:table-cell office:value-type="string" calcext:value-type="string">
            <text:p><text:s/>THUNDARR THE BARBARIAN #6 CVR E MICHAEL CHO METAL PREMIUM COVER VAR <text:s text:c="3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APR2670722 </text:p>
          </table:table-cell>
          <table:table-cell office:value-type="string" calcext:value-type="string">
            <text:p><text:s/>THUNDARR THE BARBARIAN #6 CVR F INC 1:10 MICHAEL CHO LINE ART VAR <text:s text:c="3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23 </text:p>
          </table:table-cell>
          <table:table-cell office:value-type="string" calcext:value-type="string">
            <text:p><text:s/>THUNDARR THE BARBARIAN #6 CVR G INC 1:10 JOSEPH MICHAEL LINSNER VIRGIN VAR <text:s text:c="2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24 </text:p>
          </table:table-cell>
          <table:table-cell office:value-type="string" calcext:value-type="string">
            <text:p><text:s/>THUNDARR THE BARBARIAN #6 CVR H INC 1:15 MICHAEL CHO LINE ART VAR <text:s text:c="3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25 </text:p>
          </table:table-cell>
          <table:table-cell office:value-type="string" calcext:value-type="string">
            <text:p><text:s/>THUNDARR THE BARBARIAN #6 CVR I INC 1:20 BJORN BARENDS VIRGIN VAR <text:s text:c="3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26 </text:p>
          </table:table-cell>
          <table:table-cell office:value-type="string" calcext:value-type="string">
            <text:p><text:s/>THUNDARR THE BARBARIAN #6 CVR J INC 1:25 FRANCESCO MATTINA VIRGIN VAR <text:s text:c="34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27 </text:p>
          </table:table-cell>
          <table:table-cell office:value-type="string" calcext:value-type="string">
            <text:p><text:s/>THUNDARR THE BARBARIAN #6 CVR K INC 1:30 MICHAEL CHO VIRGIN VAR <text:s text:c="4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28 </text:p>
          </table:table-cell>
          <table:table-cell office:value-type="string" calcext:value-type="string">
            <text:p><text:s/>THUNDERCATS LOST HC VOL 01 <text:s text:c="77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70729 </text:p>
          </table:table-cell>
          <table:table-cell office:value-type="string" calcext:value-type="string">
            <text:p><text:s/>THUNDERCATS LOST TP VOL 01 <text:s text:c="77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0753 </text:p>
          </table:table-cell>
          <table:table-cell office:value-type="string" calcext:value-type="string">
            <text:p><text:s/>VAMPIRELLA (2026) #3 CVR A LUCIO PARRILLO <text:s text:c="6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54 </text:p>
          </table:table-cell>
          <table:table-cell office:value-type="string" calcext:value-type="string">
            <text:p><text:s/>VAMPIRELLA (2026) #3 CVR B DERRICK CHEW VAR <text:s text:c="6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55 </text:p>
          </table:table-cell>
          <table:table-cell office:value-type="string" calcext:value-type="string">
            <text:p><text:s/>VAMPIRELLA (2026) #3 CVR C JOSEPH MICHAEL LINSNER VAR <text:s text:c="5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56 </text:p>
          </table:table-cell>
          <table:table-cell office:value-type="string" calcext:value-type="string">
            <text:p><text:s/>VAMPIRELLA (2026) #3 CVR D ELIAS CHATZOUDIS VAR <text:s text:c="5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57 </text:p>
          </table:table-cell>
          <table:table-cell office:value-type="string" calcext:value-type="string">
            <text:p><text:s/>VAMPIRELLA (2026) #3 CVR E COSPLAY RACHEL HOLLON VAR <text:s text:c="5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58 </text:p>
          </table:table-cell>
          <table:table-cell office:value-type="string" calcext:value-type="string">
            <text:p><text:s/>VAMPIRELLA (2026) #3 CVR F LUCIO PARRILLO PREMIUM METAL COVER VAR <text:s text:c="3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APR2670759 </text:p>
          </table:table-cell>
          <table:table-cell office:value-type="string" calcext:value-type="string">
            <text:p><text:s/>VAMPIRELLA (2026) #3 CVR G INC 1:10 COSPLAY RACHEL HOLLON VIRGIN VAR <text:s text:c="3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60 </text:p>
          </table:table-cell>
          <table:table-cell office:value-type="string" calcext:value-type="string">
            <text:p><text:s/>VAMPIRELLA (2026) #3 CVR H INC 1:10 ELIAS CHATZOUDIS VIRGIN VAR <text:s text:c="4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61 </text:p>
          </table:table-cell>
          <table:table-cell office:value-type="string" calcext:value-type="string">
            <text:p><text:s/>VAMPIRELLA (2026) #3 CVR I INC 1:15 JOSEPH MICHAEL LINSNER VIRGIN VAR <text:s text:c="34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62 </text:p>
          </table:table-cell>
          <table:table-cell office:value-type="string" calcext:value-type="string">
            <text:p><text:s/>VAMPIRELLA (2026) #3 CVR J INC 1:15 DERRICK CHEW VIRGIN VAR <text:s text:c="44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63 </text:p>
          </table:table-cell>
          <table:table-cell office:value-type="string" calcext:value-type="string">
            <text:p><text:s/>VAMPIRELLA (2026) #3 CVR K INC 1:20 LUCIO PARRILLO VIRGIN VAR <text:s text:c="4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414 </text:p>
          </table:table-cell>
          <table:table-cell office:value-type="string" calcext:value-type="string">
            <text:p><text:s/>VAMPIRELLA (2026) #3 CVR L LUCIO PARILLO ULTRAVIOLET VAR <text:s text:c="47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415 </text:p>
          </table:table-cell>
          <table:table-cell office:value-type="string" calcext:value-type="string">
            <text:p><text:s/>VAMPIRELLA (2026) #3 CVR M LEIRIX LI K-POP HOMAGE VAR <text:s text:c="5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416 </text:p>
          </table:table-cell>
          <table:table-cell office:value-type="string" calcext:value-type="string">
            <text:p><text:s/>VAMPIRELLA (2026) #3 CVR N KEN HAESER ABSOLUTE HOMAGE VAR <text:s text:c="4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417 </text:p>
          </table:table-cell>
          <table:table-cell office:value-type="string" calcext:value-type="string">
            <text:p><text:s/>VAMPIRELLA (2026) #3 CVR O INC 1:7 LEIRIX LI K-POP HOMAGE VIRGIN VAR <text:s text:c="3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418 </text:p>
          </table:table-cell>
          <table:table-cell office:value-type="string" calcext:value-type="string">
            <text:p><text:s/>VAMPIRELLA (2026) #3 CVR P INC 1:7 KEN HAESER ABSOLUTE HOMAGE VIRGIN VAR <text:s text:c="3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419 </text:p>
          </table:table-cell>
          <table:table-cell office:value-type="string" calcext:value-type="string">
            <text:p><text:s/>VAMPIRELLA (2026) #3 CVR Q INC 1:7 ELIAS CHATZOUDIS BW VAR <text:s text:c="4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420 </text:p>
          </table:table-cell>
          <table:table-cell office:value-type="string" calcext:value-type="string">
            <text:p><text:s/>VAMPIRELLA (2026) #3 CVR R INC 1:10 LUCIO PARRILLO ULTRAVIOLET VIRGIN VAR <text:s text:c="3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421 </text:p>
          </table:table-cell>
          <table:table-cell office:value-type="string" calcext:value-type="string">
            <text:p><text:s/>VAMPIRELLA (2026) #3 CVR S INC 1:10 JOSEPH MICHAEL LINSNER LINE ART VIRGIN VAR <text:s text:c="2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05 </text:p>
          </table:table-cell>
          <table:table-cell office:value-type="string" calcext:value-type="string">
            <text:p><text:s/>APHMAU SEARCHING FOR HOME TP <text:s text:c="75"/></text:p>
          </table:table-cell>
          <table:table-cell office:value-type="string" calcext:value-type="string">
            <text:p><text:s/>HarperCollins <text:s text:c="19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70815 </text:p>
          </table:table-cell>
          <table:table-cell office:value-type="string" calcext:value-type="string">
            <text:p><text:s/>LION WITCH AND THE WARDROBE DELUXE COLLECTORS EDITION NOVEL HC <text:s text:c="41"/></text:p>
          </table:table-cell>
          <table:table-cell office:value-type="string" calcext:value-type="string">
            <text:p><text:s/>HarperCollins <text:s text:c="19"/></text:p>
          </table:table-cell>
          <table:table-cell office:value-type="float" office:value="24.99" calcext:value-type="float">
            <text:p>24,99</text:p>
          </table:table-cell>
        </table:table-row>
        <table:table-row table:style-name="ro1">
          <table:table-cell office:value-type="string" calcext:value-type="string">
            <text:p><text:s/>APR2670821 </text:p>
          </table:table-cell>
          <table:table-cell office:value-type="string" calcext:value-type="string">
            <text:p><text:s/>WARRIORS GRAPHIC NOVEL TP VOL 01 THE NEW PROPHECY <text:s text:c="54"/></text:p>
          </table:table-cell>
          <table:table-cell office:value-type="string" calcext:value-type="string">
            <text:p><text:s/>HarperCollins <text:s text:c="19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70823 </text:p>
          </table:table-cell>
          <table:table-cell office:value-type="string" calcext:value-type="string">
            <text:p><text:s/>WICKED THE GRAPHIC NOVEL TP VOL 02 <text:s text:c="69"/></text:p>
          </table:table-cell>
          <table:table-cell office:value-type="string" calcext:value-type="string">
            <text:p><text:s/>HarperCollins <text:s text:c="19"/></text:p>
          </table:table-cell>
          <table:table-cell office:value-type="float" office:value="24.69" calcext:value-type="float">
            <text:p>24,69</text:p>
          </table:table-cell>
        </table:table-row>
        <table:table-row table:style-name="ro1">
          <table:table-cell office:value-type="string" calcext:value-type="string">
            <text:p><text:s/>APR26P191 <text:s/></text:p>
          </table:table-cell>
          <table:table-cell office:value-type="string" calcext:value-type="string">
            <text:p><text:s/>Event Horizon: Inferno #3 Cover A (Carey) <text:s text:c="62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92 <text:s/></text:p>
          </table:table-cell>
          <table:table-cell office:value-type="string" calcext:value-type="string">
            <text:p><text:s/>Event Horizon: Inferno #3 Variant B (Smith) <text:s text:c="60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93 <text:s/></text:p>
          </table:table-cell>
          <table:table-cell office:value-type="string" calcext:value-type="string">
            <text:p><text:s/>Event Horizon: Inferno #3 Variant RI (15) (Carrillo) INCV 1:15 <text:s text:c="41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95 <text:s/></text:p>
          </table:table-cell>
          <table:table-cell office:value-type="string" calcext:value-type="string">
            <text:p><text:s/>Godzilla [Kai-Sei Era] #12 Cover A (Prasetya) <text:s text:c="58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96 <text:s/></text:p>
          </table:table-cell>
          <table:table-cell office:value-type="string" calcext:value-type="string">
            <text:p><text:s/>Godzilla [Kai-Sei Era] #12 Variant B (Ito) <text:s text:c="61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97 <text:s/></text:p>
          </table:table-cell>
          <table:table-cell office:value-type="string" calcext:value-type="string">
            <text:p><text:s/>Godzilla [Kai-Sei Era] #12 Variant RI (15) (De Martinis Movie Homage Cover) INCV 1:15 <text:s text:c="18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05 <text:s/></text:p>
          </table:table-cell>
          <table:table-cell office:value-type="string" calcext:value-type="string">
            <text:p><text:s/>Killer Influences #1 Cover A (Baldeon) <text:s text:c="65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06 <text:s/></text:p>
          </table:table-cell>
          <table:table-cell office:value-type="string" calcext:value-type="string">
            <text:p><text:s/>Killer Influences #1 Variant B (Burzo) <text:s text:c="65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07 <text:s/></text:p>
          </table:table-cell>
          <table:table-cell office:value-type="string" calcext:value-type="string">
            <text:p><text:s/>Killer Influences #1 Variant RI (15) (Lapham) INCV 1:15 <text:s text:c="48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08 <text:s/></text:p>
          </table:table-cell>
          <table:table-cell office:value-type="string" calcext:value-type="string">
            <text:p><text:s/>Killer Influences #1 Variant RI (25) (Stern) INCV 1:25 <text:s text:c="49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48 <text:s/></text:p>
          </table:table-cell>
          <table:table-cell office:value-type="string" calcext:value-type="string">
            <text:p><text:s/>Teenage Mutant Ninja Turtles: Saturday Morning Adventures, Vol. 8 <text:s text:c="38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APR26P262 <text:s/></text:p>
          </table:table-cell>
          <table:table-cell office:value-type="string" calcext:value-type="string">
            <text:p><text:s/>TMNT: Journeys #11 Cover A (Dooney &amp; Lawson) <text:s text:c="59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63 <text:s/></text:p>
          </table:table-cell>
          <table:table-cell office:value-type="string" calcext:value-type="string">
            <text:p><text:s/>TMNT: Journeys #11 Variant B (Dooney) <text:s text:c="66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64 <text:s/></text:p>
          </table:table-cell>
          <table:table-cell office:value-type="string" calcext:value-type="string">
            <text:p><text:s/>TMNT: Journeys #11 Variant RI (10) FoilÂ (Dooney &amp; Lawson) INCV 1:10 <text:s text:c="35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<text:s/>APR26P273 <text:s/></text:p>
          </table:table-cell>
          <table:table-cell office:value-type="string" calcext:value-type="string">
            <text:p><text:s/>Zorro #2 Cover A (Moore Wraparound Variant) <text:s text:c="60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74 <text:s/></text:p>
          </table:table-cell>
          <table:table-cell office:value-type="string" calcext:value-type="string">
            <text:p><text:s/>Zorro #2 Variant B (Dearmas) <text:s text:c="75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75 <text:s/></text:p>
          </table:table-cell>
          <table:table-cell office:value-type="string" calcext:value-type="string">
            <text:p><text:s/>Zorro #2 Variant RI (10) (Ferreyra) INCV 1:10 <text:s text:c="58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49 <text:s/></text:p>
          </table:table-cell>
          <table:table-cell office:value-type="string" calcext:value-type="string">
            <text:p><text:s/>Everyone Loves A Jewel Thief #3 Cover A Aaron Campbell <text:s text:c="49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50 <text:s/></text:p>
          </table:table-cell>
          <table:table-cell office:value-type="string" calcext:value-type="string">
            <text:p><text:s/>Everyone Loves A Jewel Thief #3 Cover B Andrea Sorrentino <text:s text:c="46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60 <text:s/></text:p>
          </table:table-cell>
          <table:table-cell office:value-type="string" calcext:value-type="string">
            <text:p><text:s/>Murder Podcast #8 Cover A Jeremy Haun <text:s text:c="66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61 <text:s/></text:p>
          </table:table-cell>
          <table:table-cell office:value-type="string" calcext:value-type="string">
            <text:p><text:s/>Murder Podcast #8 Cover B Anwita Citriya <text:s text:c="63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331 </text:p>
          </table:table-cell>
          <table:table-cell office:value-type="string" calcext:value-type="string">
            <text:p><text:s/>DARKNESS #6 CVR A RAYMOND GAY &amp; ARIF PRIANTO <text:s text:c="59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32 </text:p>
          </table:table-cell>
          <table:table-cell office:value-type="string" calcext:value-type="string">
            <text:p><text:s/>DARKNESS #6 CVR B VALERIO GIANGIORDANO &amp; GIBRAN FERDIAN VAR <text:s text:c="4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33 </text:p>
          </table:table-cell>
          <table:table-cell office:value-type="string" calcext:value-type="string">
            <text:p><text:s/>DARKNESS #6 CVR C INC 1:25 VALERIO GIANGIORDANO &amp; GIBRAN FERDIAN VIRGIN VAR <text:s text:c="2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34 </text:p>
          </table:table-cell>
          <table:table-cell office:value-type="string" calcext:value-type="string">
            <text:p><text:s/>DARKNESS #6 CVR D INC 1:50 VALERIO GIANGIORDANO B&amp;W VAR <text:s text:c="4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35 </text:p>
          </table:table-cell>
          <table:table-cell office:value-type="string" calcext:value-type="string">
            <text:p><text:s/>DEADLY TALES OF THE GUNSLINGER SPAWN #20 CVR A GIANENRICO BONACORSI <text:s text:c="36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36 </text:p>
          </table:table-cell>
          <table:table-cell office:value-type="string" calcext:value-type="string">
            <text:p><text:s/>DEADLY TALES OF THE GUNSLINGER SPAWN #20 CVR B GIANENRICO BONACORSI VIRGIN VAR <text:s text:c="2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8400 </text:p>
          </table:table-cell>
          <table:table-cell office:value-type="string" calcext:value-type="string">
            <text:p><text:s/>DORC #1 6TH PTG <text:s text:c="8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8401 </text:p>
          </table:table-cell>
          <table:table-cell office:value-type="string" calcext:value-type="string">
            <text:p><text:s/>DORC #2 4TH PTG <text:s text:c="8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8402 </text:p>
          </table:table-cell>
          <table:table-cell office:value-type="string" calcext:value-type="string">
            <text:p><text:s/>DORC #3 3RD PTG <text:s text:c="8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8403 </text:p>
          </table:table-cell>
          <table:table-cell office:value-type="string" calcext:value-type="string">
            <text:p><text:s/>FIREBORN #1 3RD PTG <text:s text:c="8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360 </text:p>
          </table:table-cell>
          <table:table-cell office:value-type="string" calcext:value-type="string">
            <text:p><text:s/>GI JOE #23 CVR A TOM REILLY <text:s text:c="76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61 </text:p>
          </table:table-cell>
          <table:table-cell office:value-type="string" calcext:value-type="string">
            <text:p><text:s/>GI JOE #23 CVR B JOSHUA CASSARA &amp; ROMULO FAJARDO JR VAR <text:s text:c="4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62 </text:p>
          </table:table-cell>
          <table:table-cell office:value-type="string" calcext:value-type="string">
            <text:p><text:s/>GI JOE #23 CVR C BEN OLIVER VAR <text:s text:c="7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63 </text:p>
          </table:table-cell>
          <table:table-cell office:value-type="string" calcext:value-type="string">
            <text:p><text:s/>GI JOE #23 CVR D INC 1:25 TONCI ZONJIC VAR <text:s text:c="6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64 </text:p>
          </table:table-cell>
          <table:table-cell office:value-type="string" calcext:value-type="string">
            <text:p><text:s/>GI JOE #23 CVR E INC 1:50 ANDREA MILANA VAR <text:s text:c="6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65 </text:p>
          </table:table-cell>
          <table:table-cell office:value-type="string" calcext:value-type="string">
            <text:p><text:s/>GI JOE #23 CVR F TOM REILLY &amp; ADRIANO LUCAS TRANSFORMERS ENERGON UNIVERSE 3RD ANNIVERSARY VAR <text:s text:c="1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66 </text:p>
          </table:table-cell>
          <table:table-cell office:value-type="string" calcext:value-type="string">
            <text:p><text:s/>GI JOE #23 CVR G TOM REILLY TRANSFORMERS B&amp;W ENERGON UNIVERSE 3RD ANNIVERSARY VAR <text:s text:c="2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85 </text:p>
          </table:table-cell>
          <table:table-cell office:value-type="string" calcext:value-type="string">
            <text:p><text:s/>IF DESTRUCTION BE OUR LOT #2 CVR A ANDY MACDONALD &amp; FRANCESCO SEGALA (MR) <text:s text:c="3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386 </text:p>
          </table:table-cell>
          <table:table-cell office:value-type="string" calcext:value-type="string">
            <text:p><text:s/>IF DESTRUCTION BE OUR LOT #2 CVR B CLIFF CHIANG VAR (MR) <text:s text:c="4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387 </text:p>
          </table:table-cell>
          <table:table-cell office:value-type="string" calcext:value-type="string">
            <text:p><text:s/>IF DESTRUCTION BE OUR LOT #2 CVR C INC 1:10 CHIP ZDARSKY VAR (MR) <text:s text:c="3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388 </text:p>
          </table:table-cell>
          <table:table-cell office:value-type="string" calcext:value-type="string">
            <text:p><text:s/>IF DESTRUCTION BE OUR LOT #2 CVR D INC 1:25 TULA LOTAY VAR (MR) <text:s text:c="4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391 </text:p>
          </table:table-cell>
          <table:table-cell office:value-type="string" calcext:value-type="string">
            <text:p><text:s/>INVINCIBLE UNIVERSE BATTLE BEAST #10 CVR A RYAN OTTLEY &amp; ANNALISA LEONI <text:s text:c="3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92 </text:p>
          </table:table-cell>
          <table:table-cell office:value-type="string" calcext:value-type="string">
            <text:p><text:s/>INVINCIBLE UNIVERSE BATTLE BEAST #10 CVR B JOSHUA CASSARA &amp; ROMULO FAJARDO JR VAR <text:s text:c="2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93 </text:p>
          </table:table-cell>
          <table:table-cell office:value-type="string" calcext:value-type="string">
            <text:p><text:s/>INVINCIBLE UNIVERSE BATTLE BEAST #10 CVR C INC 1:10 CHRIS BURNHAM &amp; BRIAN REBER VAR <text:s text:c="2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94 </text:p>
          </table:table-cell>
          <table:table-cell office:value-type="string" calcext:value-type="string">
            <text:p><text:s/>INVINCIBLE UNIVERSE BATTLE BEAST #10 CVR D INC 1:25 MIRKA ANDOLFO VAR <text:s text:c="3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95 </text:p>
          </table:table-cell>
          <table:table-cell office:value-type="string" calcext:value-type="string">
            <text:p><text:s/>INVINCIBLE UNIVERSE BATTLE BEAST #10 CVR E INC 1:50 MARK ENGLERT VAR <text:s text:c="3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96 </text:p>
          </table:table-cell>
          <table:table-cell office:value-type="string" calcext:value-type="string">
            <text:p><text:s/>INVINCIBLE UNIVERSE BATTLE BEAST #10 CVR F INC 1:100 ALEC BEZZINA VAR <text:s text:c="3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8404 </text:p>
          </table:table-cell>
          <table:table-cell office:value-type="string" calcext:value-type="string">
            <text:p><text:s/>LOST FANTASY #9 3RD PTG <text:s text:c="8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409 </text:p>
          </table:table-cell>
          <table:table-cell office:value-type="string" calcext:value-type="string">
            <text:p><text:s/>ODIN #2 (OF 9) CVR A ALEX ECKMAN LAWN (MR) <text:s text:c="6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10 </text:p>
          </table:table-cell>
          <table:table-cell office:value-type="string" calcext:value-type="string">
            <text:p><text:s/>ODIN #2 (OF 9) CVR B INC 1:10 LETIZIA CADONICI VAR (MR) <text:s text:c="4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11 </text:p>
          </table:table-cell>
          <table:table-cell office:value-type="string" calcext:value-type="string">
            <text:p><text:s/>ODIN #2 (OF 9) CVR C INC 1:25 ANNIE WU VAR (MR) <text:s text:c="56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12 </text:p>
          </table:table-cell>
          <table:table-cell office:value-type="string" calcext:value-type="string">
            <text:p><text:s/>ODIN #2 (OF 9) CVR D INC 1:50 TULA LOTAY VAR (MR) <text:s text:c="5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13 </text:p>
          </table:table-cell>
          <table:table-cell office:value-type="string" calcext:value-type="string">
            <text:p><text:s/>OF THE EARTH #2 (OF 6) CVR A CHARLIE ADLARD (MR) <text:s text:c="5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14 </text:p>
          </table:table-cell>
          <table:table-cell office:value-type="string" calcext:value-type="string">
            <text:p><text:s/>OF THE EARTH #2 (OF 6) CVR B JEFFREY ALAN LOVE VAR (MR) <text:s text:c="4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75 </text:p>
          </table:table-cell>
          <table:table-cell office:value-type="string" calcext:value-type="string">
            <text:p><text:s/>SAVAGE DRAGON #281 CVR A ERIK LARSEN (MR) <text:s text:c="6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76 </text:p>
          </table:table-cell>
          <table:table-cell office:value-type="string" calcext:value-type="string">
            <text:p><text:s/>SAVAGE DRAGON #281 CVR B ERIK LARSEN 70S TRADE DRESS VAR (MR) <text:s text:c="4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77 </text:p>
          </table:table-cell>
          <table:table-cell office:value-type="string" calcext:value-type="string">
            <text:p><text:s/>SAVAGE DRAGON #281 CVR C BRYAN HITCH VAR (MR) <text:s text:c="5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22 </text:p>
          </table:table-cell>
          <table:table-cell office:value-type="string" calcext:value-type="string">
            <text:p><text:s/>SEASONS #12 CVR A PAUL AZACETA <text:s text:c="73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23 </text:p>
          </table:table-cell>
          <table:table-cell office:value-type="string" calcext:value-type="string">
            <text:p><text:s/>SEASONS #12 CVR B MIKI MONTILLO <text:s text:c="7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26 </text:p>
          </table:table-cell>
          <table:table-cell office:value-type="string" calcext:value-type="string">
            <text:p><text:s/>SUPER CREEPSHOW #4 (OF 5) CVR A PYE PARR (MR) <text:s text:c="5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27 </text:p>
          </table:table-cell>
          <table:table-cell office:value-type="string" calcext:value-type="string">
            <text:p><text:s/>SUPER CREEPSHOW #4 (OF 5) CVR B SEAN IZAAKSE &amp; ADRIANO LUCAS VAR (MR) <text:s text:c="3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28 </text:p>
          </table:table-cell>
          <table:table-cell office:value-type="string" calcext:value-type="string">
            <text:p><text:s/>SUPER CREEPSHOW #4 (OF 5) CVR C MATTEO LOLLI &amp; ROMULO FAJARDO JR VAR (MR) <text:s text:c="3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8006 </text:p>
          </table:table-cell>
          <table:table-cell office:value-type="string" calcext:value-type="string">
            <text:p><text:s/>TERMINAL #1 CVR G INC 1:100 FRANK MILLER VAR (MR) <text:s text:c="5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8008 </text:p>
          </table:table-cell>
          <table:table-cell office:value-type="string" calcext:value-type="string">
            <text:p><text:s/>TERMINAL #1 CVR I INC 1:2500 ANDY KUBERT VAR (MR) <text:s text:c="5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8399 </text:p>
          </table:table-cell>
          <table:table-cell office:value-type="string" calcext:value-type="string">
            <text:p><text:s/>TIGRESS ISLAND #1 (OF 5) 4TH PTG (MR) <text:s text:c="66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96 </text:p>
          </table:table-cell>
          <table:table-cell office:value-type="string" calcext:value-type="string">
            <text:p><text:s/>TRILLION DOLLAR KID #1 (OF 2) CVR A FRANCIS MANAPUL <text:s text:c="5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97 </text:p>
          </table:table-cell>
          <table:table-cell office:value-type="string" calcext:value-type="string">
            <text:p><text:s/>TRILLION DOLLAR KID #1 (OF 2) CVR B IVAN REIS &amp; DANNY MIKI VAR <text:s text:c="4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98 </text:p>
          </table:table-cell>
          <table:table-cell office:value-type="string" calcext:value-type="string">
            <text:p><text:s/>TRILLION DOLLAR KID #1 (OF 2) CVR C STEFANO SIMEONE VAR <text:s text:c="4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99 </text:p>
          </table:table-cell>
          <table:table-cell office:value-type="string" calcext:value-type="string">
            <text:p><text:s/>TRILLION DOLLAR KID #1 (OF 2) CVR D INC 1:20 FRANCIS MANAPUL DESIGN VAR <text:s text:c="3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00 </text:p>
          </table:table-cell>
          <table:table-cell office:value-type="string" calcext:value-type="string">
            <text:p><text:s/>TRILLION DOLLAR KID #1 (OF 2) CVR E BLANK SKETCH VAR (Allocations May Occur) <text:s text:c="2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443 </text:p>
          </table:table-cell>
          <table:table-cell office:value-type="string" calcext:value-type="string">
            <text:p><text:s/>VOID RIVALS #31 CVR A LORENZO DE FELICI <text:s text:c="6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44 </text:p>
          </table:table-cell>
          <table:table-cell office:value-type="string" calcext:value-type="string">
            <text:p><text:s/>VOID RIVALS #31 CVR B CONOR HUGHES VAR <text:s text:c="6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45 </text:p>
          </table:table-cell>
          <table:table-cell office:value-type="string" calcext:value-type="string">
            <text:p><text:s/>VOID RIVALS #31 CVR C ITO VAR <text:s text:c="7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46 </text:p>
          </table:table-cell>
          <table:table-cell office:value-type="string" calcext:value-type="string">
            <text:p><text:s/>VOID RIVALS #31 CVR D INC 1:25 MIRKA ANDOLFO VAR <text:s text:c="5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47 </text:p>
          </table:table-cell>
          <table:table-cell office:value-type="string" calcext:value-type="string">
            <text:p><text:s/>VOID RIVALS #31 CVR E INC 1:50 ADRIANO LUCAS &amp; CHOKOO VAR <text:s text:c="46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48 </text:p>
          </table:table-cell>
          <table:table-cell office:value-type="string" calcext:value-type="string">
            <text:p><text:s/>VOID RIVALS #31 CVR F ANDREA MILANA &amp; ANDRES JUAREZ DIE CUT FOIL MASK VAR <text:s text:c="3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449 </text:p>
          </table:table-cell>
          <table:table-cell office:value-type="string" calcext:value-type="string">
            <text:p><text:s/>VOID RIVALS #31 CVR G BLANK SKETCH VAR (Allocations May Occur) <text:s text:c="4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450 </text:p>
          </table:table-cell>
          <table:table-cell office:value-type="string" calcext:value-type="string">
            <text:p><text:s/>VOID RIVALS #31 CVR H TOM REILLY &amp; ADRIANO LUCAS ENERGON UNIVERSE 3RD ANNIVERSARY VAR <text:s text:c="1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51 </text:p>
          </table:table-cell>
          <table:table-cell office:value-type="string" calcext:value-type="string">
            <text:p><text:s/>VOID RIVALS #31 CVR I TOM REILLY ENERGON UNIVERSE 3RD ANNIVERSARY B&amp;W VAR <text:s text:c="3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64 </text:p>
          </table:table-cell>
          <table:table-cell office:value-type="string" calcext:value-type="string">
            <text:p><text:s/>W0RLDTR33 #21 CVR A FERNANDO BLANCO (MR) <text:s text:c="63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65 </text:p>
          </table:table-cell>
          <table:table-cell office:value-type="string" calcext:value-type="string">
            <text:p><text:s/>W0RLDTR33 #21 CVR B INC 1:10 RYAN QUACKENBUSH VAR (MR) <text:s text:c="49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66 </text:p>
          </table:table-cell>
          <table:table-cell office:value-type="string" calcext:value-type="string">
            <text:p><text:s/>W0RLDTR33 #21 CVR C INC 1:25 ISAAC GOODHART VAR (MR) <text:s text:c="5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55 </text:p>
          </table:table-cell>
          <table:table-cell office:value-type="string" calcext:value-type="string">
            <text:p><text:s/>WALKING DEAD DELUXE #139 CVR A DAVID FINCH &amp; DAVE MCCAIG (MR) <text:s text:c="4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56 </text:p>
          </table:table-cell>
          <table:table-cell office:value-type="string" calcext:value-type="string">
            <text:p><text:s/>WALKING DEAD DELUXE #139 CVR B CHARLIE ADLARD &amp; MAVE MCCAIG VAR (MR) <text:s text:c="3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57 </text:p>
          </table:table-cell>
          <table:table-cell office:value-type="string" calcext:value-type="string">
            <text:p><text:s/>WALKING DEAD DELUXE #139 CVR C LIANA KANGAS CONNECTING VAR (MR) <text:s text:c="4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827 </text:p>
          </table:table-cell>
          <table:table-cell office:value-type="string" calcext:value-type="string">
            <text:p><text:s/>VALE OF TEARS #4 (OF 4) MR <text:s text:c="77"/></text:p>
          </table:table-cell>
          <table:table-cell office:value-type="string" calcext:value-type="string">
            <text:p><text:s/>IPI Comics <text:s text:c="2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05 <text:s/></text:p>
          </table:table-cell>
          <table:table-cell office:value-type="string" calcext:value-type="string">
            <text:p><text:s/>Fish and Water <text:s text:c="89"/></text:p>
          </table:table-cell>
          <table:table-cell office:value-type="string" calcext:value-type="string">
            <text:p><text:s/>Knopf Doubleday Publishing Group 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string" calcext:value-type="string">
            <text:p><text:s/>APR26P307 <text:s/></text:p>
          </table:table-cell>
          <table:table-cell office:value-type="string" calcext:value-type="string">
            <text:p><text:s/>Blue Lock 32 <text:s text:c="91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P311 <text:s/></text:p>
          </table:table-cell>
          <table:table-cell office:value-type="string" calcext:value-type="string">
            <text:p><text:s/>Gachiakuta 11 <text:s text:c="90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P313 <text:s/></text:p>
          </table:table-cell>
          <table:table-cell office:value-type="string" calcext:value-type="string">
            <text:p><text:s/>I'm Standing on a Million Lives 19 <text:s text:c="69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APR26P314 <text:s/></text:p>
          </table:table-cell>
          <table:table-cell office:value-type="string" calcext:value-type="string">
            <text:p><text:s/>Kei X Yaku: Bound By Law 13 <text:s text:c="76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316 <text:s/></text:p>
          </table:table-cell>
          <table:table-cell office:value-type="string" calcext:value-type="string">
            <text:p><text:s/>Luca the Dragon Vet 1 <text:s text:c="82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318 <text:s/></text:p>
          </table:table-cell>
          <table:table-cell office:value-type="string" calcext:value-type="string">
            <text:p><text:s/>Omega Megaera 5 <text:s text:c="88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321 <text:s/></text:p>
          </table:table-cell>
          <table:table-cell office:value-type="string" calcext:value-type="string">
            <text:p><text:s/>Saint Young Men Omnibus 11 (Vol. 21-22) <text:s text:c="64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22.79" calcext:value-type="float">
            <text:p>22,79</text:p>
          </table:table-cell>
        </table:table-row>
        <table:table-row table:style-name="ro1">
          <table:table-cell office:value-type="string" calcext:value-type="string">
            <text:p><text:s/>APR26P322 <text:s/></text:p>
          </table:table-cell>
          <table:table-cell office:value-type="string" calcext:value-type="string">
            <text:p><text:s/>Shangri-La Frontier 23 <text:s text:c="81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P323 <text:s/></text:p>
          </table:table-cell>
          <table:table-cell office:value-type="string" calcext:value-type="string">
            <text:p><text:s/>That's Not Love 2 <text:s text:c="86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330 <text:s/></text:p>
          </table:table-cell>
          <table:table-cell office:value-type="string" calcext:value-type="string">
            <text:p><text:s/>Fruit of the Underworld 2 <text:s text:c="78"/></text:p>
          </table:table-cell>
          <table:table-cell office:value-type="string" calcext:value-type="string">
            <text:p><text:s/>Kodansha USA <text:s text:c="20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APR26P331 <text:s/></text:p>
          </table:table-cell>
          <table:table-cell office:value-type="string" calcext:value-type="string">
            <text:p><text:s/>Kaijin Fugeki: Kindled Spirits 4 <text:s text:c="71"/></text:p>
          </table:table-cell>
          <table:table-cell office:value-type="string" calcext:value-type="string">
            <text:p><text:s/>Kodansha USA <text:s text:c="20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APR26P332 <text:s/></text:p>
          </table:table-cell>
          <table:table-cell office:value-type="string" calcext:value-type="string">
            <text:p><text:s/>Lonely Deaths Lie Thick as Snow 3 <text:s text:c="70"/></text:p>
          </table:table-cell>
          <table:table-cell office:value-type="string" calcext:value-type="string">
            <text:p><text:s/>Kodansha USA <text:s text:c="20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APR26P334 <text:s/></text:p>
          </table:table-cell>
          <table:table-cell office:value-type="string" calcext:value-type="string">
            <text:p><text:s/>Smells Like Green Spirit <text:s text:c="79"/></text:p>
          </table:table-cell>
          <table:table-cell office:value-type="string" calcext:value-type="string">
            <text:p><text:s/>Kodansha USA <text:s text:c="20"/></text:p>
          </table:table-cell>
          <table:table-cell office:value-type="float" office:value="23.7" calcext:value-type="float">
            <text:p>23,7</text:p>
          </table:table-cell>
        </table:table-row>
        <table:table-row table:style-name="ro1">
          <table:table-cell office:value-type="string" calcext:value-type="string">
            <text:p><text:s/>APR26P336 <text:s/></text:p>
          </table:table-cell>
          <table:table-cell office:value-type="string" calcext:value-type="string">
            <text:p><text:s/>The Magnificent Bastard 3 <text:s text:c="78"/></text:p>
          </table:table-cell>
          <table:table-cell office:value-type="string" calcext:value-type="string">
            <text:p><text:s/>Kodansha USA <text:s text:c="20"/></text:p>
          </table:table-cell>
          <table:table-cell office:value-type="float" office:value="28.45" calcext:value-type="float">
            <text:p>28,45</text:p>
          </table:table-cell>
        </table:table-row>
        <table:table-row table:style-name="ro1">
          <table:table-cell office:value-type="string" calcext:value-type="string">
            <text:p><text:s/>APR2670834 </text:p>
          </table:table-cell>
          <table:table-cell office:value-type="string" calcext:value-type="string">
            <text:p><text:s/>DICK TRACY #18 CVR A GERALDO BORGES MARK ENGLERT <text:s text:c="55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35 </text:p>
          </table:table-cell>
          <table:table-cell office:value-type="string" calcext:value-type="string">
            <text:p><text:s/>DICK TRACY #18 CVR B GREG SMALLWOOD VAR <text:s text:c="64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36 </text:p>
          </table:table-cell>
          <table:table-cell office:value-type="string" calcext:value-type="string">
            <text:p><text:s/>DOG TAG #2 (OF 6) <text:s text:c="86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37 </text:p>
          </table:table-cell>
          <table:table-cell office:value-type="string" calcext:value-type="string">
            <text:p><text:s/>EXIT CITY #7 <text:s text:c="91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42 </text:p>
          </table:table-cell>
          <table:table-cell office:value-type="string" calcext:value-type="string">
            <text:p><text:s/>GATCHAMAN #19 CVR A INAKI MIRANDA <text:s text:c="70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43 </text:p>
          </table:table-cell>
          <table:table-cell office:value-type="string" calcext:value-type="string">
            <text:p><text:s/>GATCHAMAN #19 CVR B CHRIS BATISTA SABRINA CINTRON CONNECTING VAR <text:s text:c="39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47 </text:p>
          </table:table-cell>
          <table:table-cell office:value-type="string" calcext:value-type="string">
            <text:p><text:s/>INFINI T FORCE TP VOL 08 <text:s text:c="79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APR2670854 </text:p>
          </table:table-cell>
          <table:table-cell office:value-type="string" calcext:value-type="string">
            <text:p><text:s/>LAND OF NEVER #1 (OF 6) CVR A MIGUEL MORA <text:s text:c="62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55 </text:p>
          </table:table-cell>
          <table:table-cell office:value-type="string" calcext:value-type="string">
            <text:p><text:s/>LAND OF NEVER #1 (OF 6) CVR B SEBASTIAN PIRIZ VAR <text:s text:c="54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61 </text:p>
          </table:table-cell>
          <table:table-cell office:value-type="string" calcext:value-type="string">
            <text:p><text:s/>PHANTOM VS THE RED DRAGONS (ONE SHOT) CVR A ALESSIO ZONNO <text:s text:c="46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0862 </text:p>
          </table:table-cell>
          <table:table-cell office:value-type="string" calcext:value-type="string">
            <text:p><text:s/>PHANTOM VS THE RED DRAGONS (ONE SHOT) CVR B FREDDIE WILLIAMS II ANDREW DALHOUSE VAR <text:s text:c="20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0873 </text:p>
          </table:table-cell>
          <table:table-cell office:value-type="string" calcext:value-type="string">
            <text:p><text:s/>WAR WOLF #6 (OF 8) <text:s text:c="85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45 <text:s/></text:p>
          </table:table-cell>
          <table:table-cell office:value-type="string" calcext:value-type="string">
            <text:p><text:s/>AMAZING SPIDER-MAN #129 FACSIMILE EDITION [NEW PRINTING 2] <text:s text:c="4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43 <text:s/></text:p>
          </table:table-cell>
          <table:table-cell office:value-type="string" calcext:value-type="string">
            <text:p><text:s/>AMAZING SPIDER-MAN #129 FACSIMILE EDITION BLUE FOIL VARIANT [NEW PRINTING 2] <text:s text:c="2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44 <text:s/></text:p>
          </table:table-cell>
          <table:table-cell office:value-type="string" calcext:value-type="string">
            <text:p><text:s/>AMAZING SPIDER-MAN #129 FACSIMILE EDITION TBD ARTIST VARIANT [NEW PRINTING 2] INCV 1:25 <text:s text:c="1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46 <text:s/></text:p>
          </table:table-cell>
          <table:table-cell office:value-type="string" calcext:value-type="string">
            <text:p><text:s/>AMAZING SPIDER-MAN #14 FACSIMILE EDITION <text:s text:c="6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47 <text:s/></text:p>
          </table:table-cell>
          <table:table-cell office:value-type="string" calcext:value-type="string">
            <text:p><text:s/>AMAZING SPIDER-MAN #14 FACSIMILE EDITION FOIL VARIANT <text:s text:c="5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48 <text:s/></text:p>
          </table:table-cell>
          <table:table-cell office:value-type="string" calcext:value-type="string">
            <text:p><text:s/>AMAZING SPIDER-MAN #14 FACSIMILE EDITION GERARDO SANDOVAL VARIANT INCV 1:25 <text:s text:c="2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67 <text:s/></text:p>
          </table:table-cell>
          <table:table-cell office:value-type="string" calcext:value-type="string">
            <text:p><text:s/>AMAZING SPIDER-MAN: SPIDER-VERSITY #3 <text:s text:c="6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69 <text:s/></text:p>
          </table:table-cell>
          <table:table-cell office:value-type="string" calcext:value-type="string">
            <text:p><text:s/>AMAZING SPIDER-MAN: SPIDER-VERSITY #3 TBD ARTIST VARIANT <text:s text:c="4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70 <text:s/></text:p>
          </table:table-cell>
          <table:table-cell office:value-type="string" calcext:value-type="string">
            <text:p><text:s/>AMAZING SPIDER-MAN: SPIDER-VERSITY #3 TBD ARTIST VARIANT <text:s text:c="4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68 <text:s/></text:p>
          </table:table-cell>
          <table:table-cell office:value-type="string" calcext:value-type="string">
            <text:p><text:s/>AMAZING SPIDER-MAN: SPIDER-VERSITY #3 TBD ARTIST VARIANT INCV 1:25 <text:s text:c="3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96 <text:s/></text:p>
          </table:table-cell>
          <table:table-cell office:value-type="string" calcext:value-type="string">
            <text:p><text:s/>CAPTAIN AMERICA #12 [ARM] <text:s text:c="7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91 <text:s/></text:p>
          </table:table-cell>
          <table:table-cell office:value-type="string" calcext:value-type="string">
            <text:p><text:s/>CAPTAIN AMERICA #12 ALEX ROSS MARVEL DIMENSIONS VARIANT [ARM] <text:s text:c="4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92 <text:s/></text:p>
          </table:table-cell>
          <table:table-cell office:value-type="string" calcext:value-type="string">
            <text:p><text:s/>CAPTAIN AMERICA #12 CORY SMITH VARIANT [ARM] <text:s text:c="5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93 <text:s/></text:p>
          </table:table-cell>
          <table:table-cell office:value-type="string" calcext:value-type="string">
            <text:p><text:s/>CAPTAIN AMERICA #12 MARTIN COCCOLO VARIANT [ARM] INCV 1:25 <text:s text:c="4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94 <text:s/></text:p>
          </table:table-cell>
          <table:table-cell office:value-type="string" calcext:value-type="string">
            <text:p><text:s/>CAPTAIN AMERICA #12 TBD ARTIST MAGIC: THE GATHERING VARIANT [ARM] <text:s text:c="3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95 <text:s/></text:p>
          </table:table-cell>
          <table:table-cell office:value-type="string" calcext:value-type="string">
            <text:p><text:s/>CAPTAIN AMERICA #12 TBD ARTIST MAGIC: THE GATHERING VIRGIN VARIANT [ARM] INCV 1:50 <text:s text:c="2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H018 <text:s/></text:p>
          </table:table-cell>
          <table:table-cell office:value-type="string" calcext:value-type="string">
            <text:p><text:s/>DAREDEVIL #1 LEE GARBETT RATIO VIRGIN 3RD PRINTING VARIANT <text:s text:c="4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H009 <text:s/></text:p>
          </table:table-cell>
          <table:table-cell office:value-type="string" calcext:value-type="string">
            <text:p><text:s/>DAREDEVIL #1 MARVEL TELEVISION 3RD PRINTING VARIANT <text:s text:c="5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20 <text:s/></text:p>
          </table:table-cell>
          <table:table-cell office:value-type="string" calcext:value-type="string">
            <text:p><text:s/>DOOMQUEST #2 <text:s text:c="9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21 <text:s/></text:p>
          </table:table-cell>
          <table:table-cell office:value-type="string" calcext:value-type="string">
            <text:p><text:s/>DOOMQUEST #2 GERALD PAREL VARIANT INCV 1:25 <text:s text:c="6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22 <text:s/></text:p>
          </table:table-cell>
          <table:table-cell office:value-type="string" calcext:value-type="string">
            <text:p><text:s/>DOOMQUEST #2 LUCIANO VECCHIO HOMAGE VARIANT <text:s text:c="6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23 <text:s/></text:p>
          </table:table-cell>
          <table:table-cell office:value-type="string" calcext:value-type="string">
            <text:p><text:s/>DOOMQUEST #2 MICO SUAYAN VARIANT <text:s text:c="7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24 <text:s/></text:p>
          </table:table-cell>
          <table:table-cell office:value-type="string" calcext:value-type="string">
            <text:p><text:s/>DOOMQUEST #2 STONEHOUSE VARIANT INCV 1:100 <text:s text:c="6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25 <text:s/></text:p>
          </table:table-cell>
          <table:table-cell office:value-type="string" calcext:value-type="string">
            <text:p><text:s/>DOOMQUEST #2 TBD ARTIST MAGIC: THE GATHERING VARIANT <text:s text:c="5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26 <text:s/></text:p>
          </table:table-cell>
          <table:table-cell office:value-type="string" calcext:value-type="string">
            <text:p><text:s/>DOOMQUEST #2 TBD ARTIST MAGIC: THE GATHERING VIRGIN VARIANT INCV 1:50 <text:s text:c="3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38 <text:s/></text:p>
          </table:table-cell>
          <table:table-cell office:value-type="string" calcext:value-type="string">
            <text:p><text:s/>GENERATION X-23 #5 <text:s text:c="8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439 <text:s/></text:p>
          </table:table-cell>
          <table:table-cell office:value-type="string" calcext:value-type="string">
            <text:p><text:s/>GENERATION X-23 #5 ARIO ANINDITO VARIANT <text:s text:c="6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440 <text:s/></text:p>
          </table:table-cell>
          <table:table-cell office:value-type="string" calcext:value-type="string">
            <text:p><text:s/>GENERATION X-23 #5 MARCO FERRARI VARIANT INCV 1:25 <text:s text:c="5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449 <text:s/></text:p>
          </table:table-cell>
          <table:table-cell office:value-type="string" calcext:value-type="string">
            <text:p><text:s/>INFERNAL HULK #8 <text:s text:c="8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50 <text:s/></text:p>
          </table:table-cell>
          <table:table-cell office:value-type="string" calcext:value-type="string">
            <text:p><text:s/>INFERNAL HULK #8 ALEX ROSS MARVEL DIMENSIONS VARIANT <text:s text:c="5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51 <text:s/></text:p>
          </table:table-cell>
          <table:table-cell office:value-type="string" calcext:value-type="string">
            <text:p><text:s/>INFERNAL HULK #8 JEREMY WILSON VARIANT INCV 1:25 <text:s text:c="5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52 <text:s/></text:p>
          </table:table-cell>
          <table:table-cell office:value-type="string" calcext:value-type="string">
            <text:p><text:s/>INFERNAL HULK #8 TBD ARTIST MAGIC: THE GATHERING VARIANT <text:s text:c="4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53 <text:s/></text:p>
          </table:table-cell>
          <table:table-cell office:value-type="string" calcext:value-type="string">
            <text:p><text:s/>INFERNAL HULK #8 TBD ARTIST MAGIC: THE GATHERING VIRGIN VARIANT INCV 1:50 <text:s text:c="3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54 <text:s/></text:p>
          </table:table-cell>
          <table:table-cell office:value-type="string" calcext:value-type="string">
            <text:p><text:s/>INFERNAL HULK #8 WILL ROBSON VARIANT <text:s text:c="6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70 <text:s/></text:p>
          </table:table-cell>
          <table:table-cell office:value-type="string" calcext:value-type="string">
            <text:p><text:s/>JEFF THE LAND SHARK: SUPERSTAR #1 <text:s text:c="7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71 <text:s/></text:p>
          </table:table-cell>
          <table:table-cell office:value-type="string" calcext:value-type="string">
            <text:p><text:s/>JEFF THE LAND SHARK: SUPERSTAR #1 BLANK COVER VARIANT <text:s text:c="5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72 <text:s/></text:p>
          </table:table-cell>
          <table:table-cell office:value-type="string" calcext:value-type="string">
            <text:p><text:s/>JEFF THE LAND SHARK: SUPERSTAR #1 IVAN SHAVRIN VARIANT INCV 1:25 <text:s text:c="3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73 <text:s/></text:p>
          </table:table-cell>
          <table:table-cell office:value-type="string" calcext:value-type="string">
            <text:p><text:s/>JEFF THE LAND SHARK: SUPERSTAR #1 NETEASE GAMES MARVEL RIVALS VARIANT <text:s text:c="3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74 <text:s/></text:p>
          </table:table-cell>
          <table:table-cell office:value-type="string" calcext:value-type="string">
            <text:p><text:s/>JEFF THE LAND SHARK: SUPERSTAR #1 RIAN GONZALES FOIL VARIANT <text:s text:c="4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75 <text:s/></text:p>
          </table:table-cell>
          <table:table-cell office:value-type="string" calcext:value-type="string">
            <text:p><text:s/>JEFF THE LAND SHARK: SUPERSTAR #1 TBD ARTIST KNULLBUSTER VARIANT <text:s text:c="3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76 <text:s/></text:p>
          </table:table-cell>
          <table:table-cell office:value-type="string" calcext:value-type="string">
            <text:p><text:s/>JEFF THE LAND SHARK: SUPERSTAR #1 TOKITOKORO VARIANT <text:s text:c="5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77 <text:s/></text:p>
          </table:table-cell>
          <table:table-cell office:value-type="string" calcext:value-type="string">
            <text:p><text:s/>JEFF THE LAND SHARK: SUPERSTAR #1 TOKITOKORO VIRGIN VARIANT INCV 1:100 <text:s text:c="3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86 <text:s/></text:p>
          </table:table-cell>
          <table:table-cell office:value-type="string" calcext:value-type="string">
            <text:p><text:s/>MARVEL PREVIEWS #58 [BUNDLE OF 10] <text:s text:c="6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APR26P500 <text:s/></text:p>
          </table:table-cell>
          <table:table-cell office:value-type="string" calcext:value-type="string">
            <text:p><text:s/>MOONSTAR #4 <text:s text:c="9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01 <text:s/></text:p>
          </table:table-cell>
          <table:table-cell office:value-type="string" calcext:value-type="string">
            <text:p><text:s/>MOONSTAR #4 DAVID WACHTER VARIANT <text:s text:c="7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02 <text:s/></text:p>
          </table:table-cell>
          <table:table-cell office:value-type="string" calcext:value-type="string">
            <text:p><text:s/>Nova: Centurion <text:s text:c="8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509 <text:s/></text:p>
          </table:table-cell>
          <table:table-cell office:value-type="string" calcext:value-type="string">
            <text:p><text:s/>Rom Epic Collection: The Original Marvel Years Vol. 5 <text:s text:c="5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APR26P514 <text:s/></text:p>
          </table:table-cell>
          <table:table-cell office:value-type="string" calcext:value-type="string">
            <text:p><text:s/>Silver Surfer: The Infinity Gauntlet Omnibus Ron Lim Infinity Gauntlet Cover <text:s text:c="2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<text:s/>APR26P515 <text:s/></text:p>
          </table:table-cell>
          <table:table-cell office:value-type="string" calcext:value-type="string">
            <text:p><text:s/>Silver Surfer: The Infinity Gauntlet Omnibus Ron Lim Marvel Age Cover [DM Only] <text:s text:c="2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<text:s/>APR26P534 <text:s/></text:p>
          </table:table-cell>
          <table:table-cell office:value-type="string" calcext:value-type="string">
            <text:p><text:s/>STAR WARS: GALAXY'S EDGE - ECHOES OF THE EMPIRE #3 <text:s text:c="5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35 <text:s/></text:p>
          </table:table-cell>
          <table:table-cell office:value-type="string" calcext:value-type="string">
            <text:p><text:s/>STAR WARS: GALAXY'S EDGE - ECHOES OF THE EMPIRE #3 LEINIL YU LEIA VARIANT <text:s text:c="3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36 <text:s/></text:p>
          </table:table-cell>
          <table:table-cell office:value-type="string" calcext:value-type="string">
            <text:p><text:s/>STAR WARS: GALAXY'S EDGE - ECHOES OF THE EMPIRE #3 RICKIE YAGAWA 3-PART CONNECTING PRIDE VARIANT <text:s text:c="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37 <text:s/></text:p>
          </table:table-cell>
          <table:table-cell office:value-type="string" calcext:value-type="string">
            <text:p><text:s/>STAR WARS: GALAXY'S EDGE - ECHOES OF THE EMPIRE #3 WALT SIMONSON VARIANT <text:s text:c="3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50 <text:s/></text:p>
          </table:table-cell>
          <table:table-cell office:value-type="string" calcext:value-type="string">
            <text:p><text:s/>ULTIMATE IMPACT: REBORN #2 <text:s text:c="7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51 <text:s/></text:p>
          </table:table-cell>
          <table:table-cell office:value-type="string" calcext:value-type="string">
            <text:p><text:s/>ULTIMATE IMPACT: REBORN #2 FEDERICO VICENTINI VARIANT <text:s text:c="5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52 <text:s/></text:p>
          </table:table-cell>
          <table:table-cell office:value-type="string" calcext:value-type="string">
            <text:p><text:s/>ULTIMATE IMPACT: REBORN #2 MATEUS MANHANINI VARIANT INCV 1:25 <text:s text:c="4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53 <text:s/></text:p>
          </table:table-cell>
          <table:table-cell office:value-type="string" calcext:value-type="string">
            <text:p><text:s/>ULTIMATE IMPACT: REBORN #2 TBD ARTIST MAGIC: THE GATHERING VARIANT <text:s text:c="3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54 <text:s/></text:p>
          </table:table-cell>
          <table:table-cell office:value-type="string" calcext:value-type="string">
            <text:p><text:s/>ULTIMATE IMPACT: REBORN #2 TBD ARTIST MAGIC: THE GATHERING VIRGIN VARIANT INCV 1:50 <text:s text:c="2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55 <text:s/></text:p>
          </table:table-cell>
          <table:table-cell office:value-type="string" calcext:value-type="string">
            <text:p><text:s/>ULTIMATE IMPACT: REBORN #2 TBD ARTIST VARIANT <text:s text:c="5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56 <text:s/></text:p>
          </table:table-cell>
          <table:table-cell office:value-type="string" calcext:value-type="string">
            <text:p><text:s/>ULTIMATE IMPACT: REBORN #2 TBD ARTIST VIRGIN VARIANT INCV 1:100 <text:s text:c="4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17 <text:s/></text:p>
          </table:table-cell>
          <table:table-cell office:value-type="string" calcext:value-type="string">
            <text:p><text:s/>X-MEN #32 <text:s text:c="9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18 <text:s/></text:p>
          </table:table-cell>
          <table:table-cell office:value-type="string" calcext:value-type="string">
            <text:p><text:s/>X-MEN #32 JAY ANACLETO VARIANT INCV 1:25 <text:s text:c="6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19 <text:s/></text:p>
          </table:table-cell>
          <table:table-cell office:value-type="string" calcext:value-type="string">
            <text:p><text:s/>X-MEN #32 MARCO CHECCHETTO VARIANT <text:s text:c="6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20 <text:s/></text:p>
          </table:table-cell>
          <table:table-cell office:value-type="string" calcext:value-type="string">
            <text:p><text:s/>X-MEN #32 TBD ARTIST MAGIC: THE GATHERING VARIANT <text:s text:c="5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21 <text:s/></text:p>
          </table:table-cell>
          <table:table-cell office:value-type="string" calcext:value-type="string">
            <text:p><text:s/>X-MEN #32 TBD ARTIST MAGIC: THE GATHERING VIRGIN VARIANT INCV 1:50 <text:s text:c="3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38 </text:p>
          </table:table-cell>
          <table:table-cell office:value-type="string" calcext:value-type="string">
            <text:p><text:s/>ADVENTURE TIME (2025) #14 CVR A NICK WINN <text:s text:c="62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39 </text:p>
          </table:table-cell>
          <table:table-cell office:value-type="string" calcext:value-type="string">
            <text:p><text:s/>ADVENTURE TIME (2025) #14 CVR B JUSTASUTA VAR <text:s text:c="58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40 </text:p>
          </table:table-cell>
          <table:table-cell office:value-type="string" calcext:value-type="string">
            <text:p><text:s/>ADVENTURE TIME (2025) #14 CVR C BETTY GROF GREEN BLANK SKETCH VAR <text:s text:c="38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41 </text:p>
          </table:table-cell>
          <table:table-cell office:value-type="string" calcext:value-type="string">
            <text:p><text:s/>ADVENTURE TIME (2025) #14 CVR D INC 1:10 CLEONIQUE HILSACA VAR <text:s text:c="41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42 </text:p>
          </table:table-cell>
          <table:table-cell office:value-type="string" calcext:value-type="string">
            <text:p><text:s/>ADVENTURE TIME (2025) #14 CVR E INC 1:20 NICK WINN B&amp;W VAR <text:s text:c="45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48 </text:p>
          </table:table-cell>
          <table:table-cell office:value-type="string" calcext:value-type="string">
            <text:p><text:s/>DEAD TEENAGERS #4 (OF 5) CVR A NAOMI FRANQ <text:s text:c="61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49 </text:p>
          </table:table-cell>
          <table:table-cell office:value-type="string" calcext:value-type="string">
            <text:p><text:s/>DEAD TEENAGERS #4 (OF 5) CVR B KEYLA VALERIO VAR <text:s text:c="55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50 </text:p>
          </table:table-cell>
          <table:table-cell office:value-type="string" calcext:value-type="string">
            <text:p><text:s/>DEAD TEENAGERS #4 (OF 5) CVR C CAITLIN YARSKY VAR <text:s text:c="54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51 </text:p>
          </table:table-cell>
          <table:table-cell office:value-type="string" calcext:value-type="string">
            <text:p><text:s/>DEAD TEENAGERS #4 (OF 5) CVR D INC 1:10 NAOMI FRANQ VAR <text:s text:c="48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56 </text:p>
          </table:table-cell>
          <table:table-cell office:value-type="string" calcext:value-type="string">
            <text:p><text:s/>EC CATACOMB OF TORMENT #12 CVR A OLIVER DOMINGUEZ <text:s text:c="54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57 </text:p>
          </table:table-cell>
          <table:table-cell office:value-type="string" calcext:value-type="string">
            <text:p><text:s/>EC CATACOMB OF TORMENT #12 CVR B TOM FOWLER VAR <text:s text:c="56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58 </text:p>
          </table:table-cell>
          <table:table-cell office:value-type="string" calcext:value-type="string">
            <text:p><text:s/>EC CATACOMB OF TORMENT #12 CVR C INC 1:10 SHAWN MCMANUS EC HOMAGE VAR <text:s text:c="34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59 </text:p>
          </table:table-cell>
          <table:table-cell office:value-type="string" calcext:value-type="string">
            <text:p><text:s/>EC CATACOMB OF TORMENT #12 CVR D INC 1:20 TOM FOWLER B&amp;W ARTIST EDITION VAR <text:s text:c="28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60 </text:p>
          </table:table-cell>
          <table:table-cell office:value-type="string" calcext:value-type="string">
            <text:p><text:s/>EC CATACOMB OF TORMENT #12 CVR E INC 1:50 PATRICIA MARTIN ARCHIVE EDITION VAR <text:s text:c="26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DEC2570909 </text:p>
          </table:table-cell>
          <table:table-cell office:value-type="string" calcext:value-type="string">
            <text:p><text:s/>EC CATACOMB OF TORMENT TP VOL 01 <text:s text:c="71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8032 </text:p>
          </table:table-cell>
          <table:table-cell office:value-type="string" calcext:value-type="string">
            <text:p><text:s/>MIND MGMT NEW &amp; IMPROVED #1 2ND PTG <text:s text:c="68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980 </text:p>
          </table:table-cell>
          <table:table-cell office:value-type="string" calcext:value-type="string">
            <text:p><text:s/>ARCHIPELAGO HC VOL 01 <text:s text:c="82"/></text:p>
          </table:table-cell>
          <table:table-cell office:value-type="string" calcext:value-type="string">
            <text:p><text:s/>Papercutz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0981 </text:p>
          </table:table-cell>
          <table:table-cell office:value-type="string" calcext:value-type="string">
            <text:p><text:s/>ARCHIPELAGO TP VOL 01 <text:s text:c="82"/></text:p>
          </table:table-cell>
          <table:table-cell office:value-type="string" calcext:value-type="string">
            <text:p><text:s/>Papercutz <text:s text:c="2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70985 </text:p>
          </table:table-cell>
          <table:table-cell office:value-type="string" calcext:value-type="string">
            <text:p><text:s/>FROZEN HC VOL 01 CLASSIC COMIC COLLECTION <text:s text:c="62"/></text:p>
          </table:table-cell>
          <table:table-cell office:value-type="string" calcext:value-type="string">
            <text:p><text:s/>Papercutz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0986 </text:p>
          </table:table-cell>
          <table:table-cell office:value-type="string" calcext:value-type="string">
            <text:p><text:s/>FROZEN TP VOL 01 CLASSIC COMIC COLLECTION <text:s text:c="62"/></text:p>
          </table:table-cell>
          <table:table-cell office:value-type="string" calcext:value-type="string">
            <text:p><text:s/>Papercutz <text:s text:c="2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70989 </text:p>
          </table:table-cell>
          <table:table-cell office:value-type="string" calcext:value-type="string">
            <text:p><text:s/>LOUD HOUSE 10TH ANNIVERSARY SPECIAL HC <text:s text:c="65"/></text:p>
          </table:table-cell>
          <table:table-cell office:value-type="string" calcext:value-type="string">
            <text:p><text:s/>Papercutz <text:s text:c="2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70990 </text:p>
          </table:table-cell>
          <table:table-cell office:value-type="string" calcext:value-type="string">
            <text:p><text:s/>LOUD HOUSE 10TH ANNIVERSARY SPECIAL TP <text:s text:c="65"/></text:p>
          </table:table-cell>
          <table:table-cell office:value-type="string" calcext:value-type="string">
            <text:p><text:s/>Papercutz <text:s text:c="23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APR26P649 <text:s/></text:p>
          </table:table-cell>
          <table:table-cell office:value-type="string" calcext:value-type="string">
            <text:p><text:s/>Bluey: Queens and Other Stories <text:s text:c="72"/></text:p>
          </table:table-cell>
          <table:table-cell office:value-type="string" calcext:value-type="string">
            <text:p><text:s/>Penguin Young Readers Group <text:s text:c="5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71014 </text:p>
          </table:table-cell>
          <table:table-cell office:value-type="string" calcext:value-type="string">
            <text:p><text:s/>PLAN 59 FROM OUTER SPACE TP <text:s text:c="76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661 <text:s/></text:p>
          </table:table-cell>
          <table:table-cell office:value-type="string" calcext:value-type="string">
            <text:p><text:s/>Magic Tree House Fact Tracker Graphic Novel: Titanic <text:s text:c="51"/></text:p>
          </table:table-cell>
          <table:table-cell office:value-type="string" calcext:value-type="string">
            <text:p><text:s/>Random House Children's Books <text:s text:c="3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APR26P662 <text:s/></text:p>
          </table:table-cell>
          <table:table-cell office:value-type="string" calcext:value-type="string">
            <text:p><text:s/>Magic Tree House Fact Tracker Graphic Novel: Titanic <text:s text:c="51"/></text:p>
          </table:table-cell>
          <table:table-cell office:value-type="string" calcext:value-type="string">
            <text:p><text:s/>Random House Children's Books <text:s text:c="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P680 <text:s/></text:p>
          </table:table-cell>
          <table:table-cell office:value-type="string" calcext:value-type="string">
            <text:p><text:s/>Critical Role: The Mighty Nein--Stories Untold <text:s text:c="57"/></text:p>
          </table:table-cell>
          <table:table-cell office:value-type="string" calcext:value-type="string">
            <text:p><text:s/>Random House Worlds <text:s text:c="13"/>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string" calcext:value-type="string">
            <text:p><text:s/>APR26P686 <text:s/></text:p>
          </table:table-cell>
          <table:table-cell office:value-type="string" calcext:value-type="string">
            <text:p><text:s/>The Inadequate Heir (Deluxe Edition) <text:s text:c="67"/></text:p>
          </table:table-cell>
          <table:table-cell office:value-type="string" calcext:value-type="string">
            <text:p><text:s/>Random House Worlds <text:s text:c="13"/></text:p>
          </table:table-cell>
          <table:table-cell office:value-type="float" office:value="33.25" calcext:value-type="float">
            <text:p>33,25</text:p>
          </table:table-cell>
        </table:table-row>
        <table:table-row table:style-name="ro1">
          <table:table-cell office:value-type="string" calcext:value-type="string">
            <text:p><text:s/>APR26P688 <text:s/></text:p>
          </table:table-cell>
          <table:table-cell office:value-type="string" calcext:value-type="string">
            <text:p><text:s/>The Summer War <text:s text:c="89"/></text:p>
          </table:table-cell>
          <table:table-cell office:value-type="string" calcext:value-type="string">
            <text:p><text:s/>Random House Worlds <text:s text:c="13"/></text:p>
          </table:table-cell>
          <table:table-cell office:value-type="float" office:value="17.1" calcext:value-type="float">
            <text:p>17,1</text:p>
          </table:table-cell>
        </table:table-row>
        <table:table-row table:style-name="ro1">
          <table:table-cell office:value-type="string" calcext:value-type="string">
            <text:p><text:s/>APR26P690 <text:s/></text:p>
          </table:table-cell>
          <table:table-cell office:value-type="string" calcext:value-type="string">
            <text:p><text:s/>Under the Oak Tree: Volume 3 (The Novel) <text:s text:c="63"/></text:p>
          </table:table-cell>
          <table:table-cell office:value-type="string" calcext:value-type="string">
            <text:p><text:s/>Random House Worlds <text:s text:c="13"/></text:p>
          </table:table-cell>
          <table:table-cell office:value-type="float" office:value="30.4" calcext:value-type="float">
            <text:p>30,4</text:p>
          </table:table-cell>
        </table:table-row>
        <table:table-row table:style-name="ro1">
          <table:table-cell office:value-type="string" calcext:value-type="string">
            <text:p><text:s/>APR26P695 <text:s/></text:p>
          </table:table-cell>
          <table:table-cell office:value-type="string" calcext:value-type="string">
            <text:p><text:s/>Betrothed to My Sister's Ex (Manga) Vol. 3 <text:s text:c="61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701 <text:s/></text:p>
          </table:table-cell>
          <table:table-cell office:value-type="string" calcext:value-type="string">
            <text:p><text:s/>Ero Ninja Scrolls Vol. 10 <text:s text:c="78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703 <text:s/></text:p>
          </table:table-cell>
          <table:table-cell office:value-type="string" calcext:value-type="string">
            <text:p><text:s/>Grand Metal Organs Vol. 3 <text:s text:c="78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706 <text:s/></text:p>
          </table:table-cell>
          <table:table-cell office:value-type="string" calcext:value-type="string">
            <text:p><text:s/>Hokkaido Gals Are Super Adorable! (Omnibus) Vol. 5-6 <text:s text:c="51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P716 <text:s/></text:p>
          </table:table-cell>
          <table:table-cell office:value-type="string" calcext:value-type="string">
            <text:p><text:s/>Kase-san and Yamada Vol. 5 <text:s text:c="77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718 <text:s/></text:p>
          </table:table-cell>
          <table:table-cell office:value-type="string" calcext:value-type="string">
            <text:p><text:s/>KILLING ME / KILLING YOU Vol. 2 <text:s text:c="72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726 <text:s/></text:p>
          </table:table-cell>
          <table:table-cell office:value-type="string" calcext:value-type="string">
            <text:p><text:s/>Monster Cats Vol. 4 <text:s text:c="84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727 <text:s/></text:p>
          </table:table-cell>
          <table:table-cell office:value-type="string" calcext:value-type="string">
            <text:p><text:s/>Mushoku Tensei: Jobless Reincarnation (Manga) Vol. 23 <text:s text:c="50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730 <text:s/></text:p>
          </table:table-cell>
          <table:table-cell office:value-type="string" calcext:value-type="string">
            <text:p><text:s/>My Girlfriend Cheated on Me, and Now My Flirty Underclassman Won't Leave Me Alone! (Light Novel) Vol. 2 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P733 <text:s/></text:p>
          </table:table-cell>
          <table:table-cell office:value-type="string" calcext:value-type="string">
            <text:p><text:s/>Pandora in the Crimson Shell: Ghost Urn Vol. 22 <text:s text:c="56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735 <text:s/></text:p>
          </table:table-cell>
          <table:table-cell office:value-type="string" calcext:value-type="string">
            <text:p><text:s/>Perfect Addiction Vol. 2 <text:s text:c="79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P736 <text:s/></text:p>
          </table:table-cell>
          <table:table-cell office:value-type="string" calcext:value-type="string">
            <text:p><text:s/>Perfect Buddy (The Comic / Manhwa) Vol. 6 <text:s text:c="62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APR26P742 <text:s/></text:p>
          </table:table-cell>
          <table:table-cell office:value-type="string" calcext:value-type="string">
            <text:p><text:s/>Tales of the Hundred Monsters Next Door Vol. 3 <text:s text:c="57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747 <text:s/></text:p>
          </table:table-cell>
          <table:table-cell office:value-type="string" calcext:value-type="string">
            <text:p><text:s/>The Dangers in My Heart - The Novel (Light Novel) <text:s text:c="54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P748 <text:s/></text:p>
          </table:table-cell>
          <table:table-cell office:value-type="string" calcext:value-type="string">
            <text:p><text:s/>The Elf Sisters Can't Wait for the Night Vol. 5 <text:s text:c="56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752 <text:s/></text:p>
          </table:table-cell>
          <table:table-cell office:value-type="string" calcext:value-type="string">
            <text:p><text:s/>The Titan's Bride Vol. 9 <text:s text:c="79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P754 <text:s/></text:p>
          </table:table-cell>
          <table:table-cell office:value-type="string" calcext:value-type="string">
            <text:p><text:s/>The Wife Comes First: Qi Wei Shang (Novel) Vol. 3 <text:s text:c="54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760 <text:s/></text:p>
          </table:table-cell>
          <table:table-cell office:value-type="string" calcext:value-type="string">
            <text:p><text:s/>Dragon Quest: The Mark of Erdrick 04 <text:s text:c="67"/></text:p>
          </table:table-cell>
          <table:table-cell office:value-type="string" calcext:value-type="string">
            <text:p><text:s/>Square Enix <text:s text:c="21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P764 <text:s/></text:p>
          </table:table-cell>
          <table:table-cell office:value-type="string" calcext:value-type="string">
            <text:p><text:s/>Otaku x Gal 02 <text:s text:c="89"/></text:p>
          </table:table-cell>
          <table:table-cell office:value-type="string" calcext:value-type="string">
            <text:p><text:s/>Square Enix <text:s text:c="21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P772 <text:s/></text:p>
          </table:table-cell>
          <table:table-cell office:value-type="string" calcext:value-type="string">
            <text:p><text:s/>The Makoto Murders <text:s text:c="85"/></text:p>
          </table:table-cell>
          <table:table-cell office:value-type="string" calcext:value-type="string">
            <text:p><text:s/>Titan <text:s text:c="27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APR2671123 </text:p>
          </table:table-cell>
          <table:table-cell office:value-type="string" calcext:value-type="string">
            <text:p><text:s/>DIABLO DAWN OF HATRED #3 (OF 4) CVR A ALAN QUAH (MR) <text:s text:c="51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124 </text:p>
          </table:table-cell>
          <table:table-cell office:value-type="string" calcext:value-type="string">
            <text:p><text:s/>DIABLO DAWN OF HATRED #3 (OF 4) CVR B NICK MARINKOVICH VAR (MR) <text:s text:c="40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125 </text:p>
          </table:table-cell>
          <table:table-cell office:value-type="string" calcext:value-type="string">
            <text:p><text:s/>DIABLO DAWN OF HATRED #3 (OF 4) CVR C DEV PRAMANIK VAR (MR) <text:s text:c="44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126 </text:p>
          </table:table-cell>
          <table:table-cell office:value-type="string" calcext:value-type="string">
            <text:p><text:s/>DIABLO DAWN OF HATRED #3 (OF 4) CVR D ALAN QUAH VIRGIN VAR (MR) <text:s text:c="40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127 </text:p>
          </table:table-cell>
          <table:table-cell office:value-type="string" calcext:value-type="string">
            <text:p><text:s/>DIABLO DAWN OF HATRED #3 (OF 4) CVR E ALAN QUAH INKS CARDSTOCK VAR (MR) <text:s text:c="32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1137 </text:p>
          </table:table-cell>
          <table:table-cell office:value-type="string" calcext:value-type="string">
            <text:p><text:s/>DOCTOR WHO THE PRISON PARADOX TP <text:s text:c="71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71142 </text:p>
          </table:table-cell>
          <table:table-cell office:value-type="string" calcext:value-type="string">
            <text:p><text:s/>GENIEARTH TP VOL 01 <text:s text:c="84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71105 </text:p>
          </table:table-cell>
          <table:table-cell office:value-type="string" calcext:value-type="string">
            <text:p><text:s/>SAVAGE SWORD OF CONAN REFORGED #5 CVR A ALAN QUAH (MR) <text:s text:c="49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1106 </text:p>
          </table:table-cell>
          <table:table-cell office:value-type="string" calcext:value-type="string">
            <text:p><text:s/>SAVAGE SWORD OF CONAN REFORGED #5 CVR B EARL NOREM VAR (MR) <text:s text:c="44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1107 </text:p>
          </table:table-cell>
          <table:table-cell office:value-type="string" calcext:value-type="string">
            <text:p><text:s/>SAVAGE SWORD OF CONAN REFORGED #5 CVR C ALAN QUAH VIRGIN VAR (MR) <text:s text:c="38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1110 </text:p>
          </table:table-cell>
          <table:table-cell office:value-type="string" calcext:value-type="string">
            <text:p><text:s/>SAVAGE SWORD OF CONAN REFORGED TP VOL 01 DIRECT MARKET EDITION BORIS VALEJO CVR (MR) <text:s text:c="19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1109 </text:p>
          </table:table-cell>
          <table:table-cell office:value-type="string" calcext:value-type="string">
            <text:p><text:s/>SAVAGE SWORD OF CONAN REFORGED TP VOL 01 REGULAR EDITION ROBERTO DE LA TORRE (MR) <text:s text:c="22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778 <text:s/></text:p>
          </table:table-cell>
          <table:table-cell office:value-type="string" calcext:value-type="string">
            <text:p><text:s/>Deep 3, Volume 3 <text:s text:c="87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APR26P780 <text:s/></text:p>
          </table:table-cell>
          <table:table-cell office:value-type="string" calcext:value-type="string">
            <text:p><text:s/>Domo: The Manga <text:s text:c="88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P781 <text:s/></text:p>
          </table:table-cell>
          <table:table-cell office:value-type="string" calcext:value-type="string">
            <text:p><text:s/>Eternal Covenant, Volume 5 <text:s text:c="77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782 <text:s/></text:p>
          </table:table-cell>
          <table:table-cell office:value-type="string" calcext:value-type="string">
            <text:p><text:s/>Her Royal Highness Seems to Be Angry, Volume 5 (Light Novel) <text:s text:c="43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APR26P783 <text:s/></text:p>
          </table:table-cell>
          <table:table-cell office:value-type="string" calcext:value-type="string">
            <text:p><text:s/>Her Royal Highness Seems to Be Angry, Volume 6 (Light Novel) <text:s text:c="43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APR26P787 <text:s/></text:p>
          </table:table-cell>
          <table:table-cell office:value-type="string" calcext:value-type="string">
            <text:p><text:s/>My New Wife's Fake Smile, Volume 4 <text:s text:c="69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P789 <text:s/></text:p>
          </table:table-cell>
          <table:table-cell office:value-type="string" calcext:value-type="string">
            <text:p><text:s/>On-the-Job Training, Volume 2 <text:s text:c="74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791 <text:s/></text:p>
          </table:table-cell>
          <table:table-cell office:value-type="string" calcext:value-type="string">
            <text:p><text:s/>SPY x FAMILY S1 Activity Book Vol 1 <text:s text:c="68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792 <text:s/></text:p>
          </table:table-cell>
          <table:table-cell office:value-type="string" calcext:value-type="string">
            <text:p><text:s/>SPY x FAMILY S1 Activity Book Vol 2 <text:s text:c="68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795 <text:s/></text:p>
          </table:table-cell>
          <table:table-cell office:value-type="string" calcext:value-type="string">
            <text:p><text:s/>Walking in Your Tracks, Volume 1 <text:s text:c="71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1164 </text:p>
          </table:table-cell>
          <table:table-cell office:value-type="string" calcext:value-type="string">
            <text:p><text:s/>FACE MEAT TP <text:s text:c="91"/></text:p>
          </table:table-cell>
          <table:table-cell office:value-type="string" calcext:value-type="string">
            <text:p><text:s/>Uncivilized Books <text:s text:c="15"/></text:p>
          </table:table-cell>
          <table:table-cell office:value-type="float" office:value="18.95" calcext:value-type="float">
            <text:p>18,95</text:p>
          </table:table-cell>
        </table:table-row>
        <table:table-row table:style-name="ro1">
          <table:table-cell office:value-type="string" calcext:value-type="string">
            <text:p><text:s/>APR2671165 </text:p>
          </table:table-cell>
          <table:table-cell office:value-type="string" calcext:value-type="string">
            <text:p><text:s/>HER FRANKENSTEIN TP <text:s text:c="84"/></text:p>
          </table:table-cell>
          <table:table-cell office:value-type="string" calcext:value-type="string">
            <text:p><text:s/>Uncivilized Books <text:s text:c="15"/></text:p>
          </table:table-cell>
          <table:table-cell office:value-type="float" office:value="18.95" calcext:value-type="float">
            <text:p>18,95</text:p>
          </table:table-cell>
        </table:table-row>
        <table:table-row table:style-name="ro1">
          <table:table-cell office:value-type="string" calcext:value-type="string">
            <text:p><text:s/>APR2671166 </text:p>
          </table:table-cell>
          <table:table-cell office:value-type="string" calcext:value-type="string">
            <text:p><text:s/>JUNGLE #5 (OF 5) CVR A TOM NEELY (MR) <text:s text:c="66"/></text:p>
          </table:table-cell>
          <table:table-cell office:value-type="string" calcext:value-type="string">
            <text:p><text:s/>Uncivilized Books <text:s text:c="15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PR2671167 </text:p>
          </table:table-cell>
          <table:table-cell office:value-type="string" calcext:value-type="string">
            <text:p><text:s/>JUNGLE #5 (OF 5) CVR B GREG &amp; FAKE (MR) <text:s text:c="64"/></text:p>
          </table:table-cell>
          <table:table-cell office:value-type="string" calcext:value-type="string">
            <text:p><text:s/>Uncivilized Books <text:s text:c="15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PR2671179 </text:p>
          </table:table-cell>
          <table:table-cell office:value-type="string" calcext:value-type="string">
            <text:p><text:s/>NECTAR #4 CVR A CHRIS SHEHAN <text:s text:c="75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1180 </text:p>
          </table:table-cell>
          <table:table-cell office:value-type="string" calcext:value-type="string">
            <text:p><text:s/>NECTAR #4 CVR B INC 1:10 JONATHAN WAYSHAK VAR <text:s text:c="58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1181 </text:p>
          </table:table-cell>
          <table:table-cell office:value-type="string" calcext:value-type="string">
            <text:p><text:s/>NECTAR #4 CVR C INC 1:20 MAAN HOUSE VAR <text:s text:c="64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1182 </text:p>
          </table:table-cell>
          <table:table-cell office:value-type="string" calcext:value-type="string">
            <text:p><text:s/>NECTAR #4 CVR D INC 1:30 JONATHAN WAYSHAK FULL ART B&amp;W VAR <text:s text:c="45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1183 </text:p>
          </table:table-cell>
          <table:table-cell office:value-type="string" calcext:value-type="string">
            <text:p><text:s/>NECTAR #4 CVR E INC 1:30 MAAN HOUSE FULL ART B&amp;W VAR <text:s text:c="51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1184 </text:p>
          </table:table-cell>
          <table:table-cell office:value-type="string" calcext:value-type="string">
            <text:p><text:s/>NECTAR #4 CVR F SUSPIRIA NSFW BLACK BAG VAR (MR) <text:s text:c="55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P797 <text:s/></text:p>
          </table:table-cell>
          <table:table-cell office:value-type="string" calcext:value-type="string">
            <text:p><text:s/>Cursed Princess Club Novel 2 <text:s text:c="75"/></text:p>
          </table:table-cell>
          <table:table-cell office:value-type="string" calcext:value-type="string">
            <text:p><text:s/>Wattpad Webtoon Studios, Inc. <text:s text:c="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71194 </text:p>
          </table:table-cell>
          <table:table-cell office:value-type="string" calcext:value-type="string">
            <text:p><text:s/>ELECTRIC CENTURY TP <text:s text:c="84"/></text:p>
          </table:table-cell>
          <table:table-cell office:value-type="string" calcext:value-type="string">
            <text:p><text:s/>Z2 <text:s text:c="30"/></text:p>
          </table:table-cell>
          <table:table-cell office:value-type="float" office:value="18.99" calcext:value-type="float">
            <text:p>18,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23T23:53:16.470219944</meta:creation-date>
    <dc:date>2026-05-23T23:53:58.989542303</dc:date>
    <meta:editing-duration>PT42S</meta:editing-duration>
    <meta:editing-cycles>1</meta:editing-cycles>
    <meta:document-statistic meta:table-count="1" meta:cell-count="1920" meta:object-count="0"/>
    <meta:generator>LibreOffice/7.3.7.2$Linux_X86_64 LibreOffice_project/30$Build-2</meta:generator>
  </office:meta>
</office:document-meta>
</file>