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0.2575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MAY2670504 </text:p>
          </table:table-cell>
          <table:table-cell office:value-type="string" calcext:value-type="string">
            <text:p><text:s/>CIMMERIAN XUTHAL OF THE DUSK #1 (OF 3) CVR A CHRIS REGNAULT (MR) <text:s text:c="63"/></text:p>
          </table:table-cell>
          <table:table-cell office:value-type="string" calcext:value-type="string">
            <text:p><text:s/>ABLAZE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05 </text:p>
          </table:table-cell>
          <table:table-cell office:value-type="string" calcext:value-type="string">
            <text:p><text:s/>CIMMERIAN XUTHAL OF THE DUSK #1 (OF 3) CVR B STEVAN SUBIC VAR (MR) <text:s text:c="61"/></text:p>
          </table:table-cell>
          <table:table-cell office:value-type="string" calcext:value-type="string">
            <text:p><text:s/>ABLAZE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06 </text:p>
          </table:table-cell>
          <table:table-cell office:value-type="string" calcext:value-type="string">
            <text:p><text:s/>CIMMERIAN XUTHAL OF THE DUSK #1 (OF 3) CVR C BLANK SKETCH VAR (MR) <text:s text:c="61"/></text:p>
          </table:table-cell>
          <table:table-cell office:value-type="string" calcext:value-type="string">
            <text:p><text:s/>ABLAZE <text:s text:c="26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Y2670507 </text:p>
          </table:table-cell>
          <table:table-cell office:value-type="string" calcext:value-type="string">
            <text:p><text:s/>CIMMERIAN XUTHAL OF THE DUSK #1 (OF 3) CVR D 1:10 CHRIS REGNAULT VIRGIN VAR (MR) <text:s text:c="47"/></text:p>
          </table:table-cell>
          <table:table-cell office:value-type="string" calcext:value-type="string">
            <text:p><text:s/>ABLAZE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08 </text:p>
          </table:table-cell>
          <table:table-cell office:value-type="string" calcext:value-type="string">
            <text:p><text:s/>CIMMERIAN XUTHAL OF THE DUSK #1 (OF 3) CVR E 1:25 CHRIS REGNAULT B&amp;W VAR (MR) <text:s text:c="50"/></text:p>
          </table:table-cell>
          <table:table-cell office:value-type="string" calcext:value-type="string">
            <text:p><text:s/>ABLAZE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09 </text:p>
          </table:table-cell>
          <table:table-cell office:value-type="string" calcext:value-type="string">
            <text:p><text:s/>CIMMERIAN XUTHAL OF THE DUSK #1 (OF 3) CVR F 1:50 BLIND BAG (MR) <text:s text:c="63"/></text:p>
          </table:table-cell>
          <table:table-cell office:value-type="string" calcext:value-type="string">
            <text:p><text:s/>ABLAZE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25 </text:p>
          </table:table-cell>
          <table:table-cell office:value-type="string" calcext:value-type="string">
            <text:p><text:s/>DANNY GOS SILLY SPOOKY PARTY HC <text:s text:c="96"/></text:p>
          </table:table-cell>
          <table:table-cell office:value-type="string" calcext:value-type="string">
            <text:p><text:s/>Abrams <text:s text:c="2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526 </text:p>
          </table:table-cell>
          <table:table-cell office:value-type="string" calcext:value-type="string">
            <text:p><text:s/>LETTERS FROM THE WITCH CACKLE CRACKLE HC <text:s text:c="87"/></text:p>
          </table:table-cell>
          <table:table-cell office:value-type="string" calcext:value-type="string">
            <text:p><text:s/>Abrams <text:s text:c="2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529 </text:p>
          </table:table-cell>
          <table:table-cell office:value-type="string" calcext:value-type="string">
            <text:p><text:s/>SESAME STREET SPOOKYTALE HC A HALLOWEEN VISIT TO COUNTS CASTLE (AN ABRAMS TRAIL TALE) <text:s text:c="42"/></text:p>
          </table:table-cell>
          <table:table-cell office:value-type="string" calcext:value-type="string">
            <text:p><text:s/>Abrams <text:s text:c="2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537 </text:p>
          </table:table-cell>
          <table:table-cell office:value-type="string" calcext:value-type="string">
            <text:p><text:s/>VOICE-A-VERSA HC <text:s text:c="111"/></text:p>
          </table:table-cell>
          <table:table-cell office:value-type="string" calcext:value-type="string">
            <text:p><text:s/>Abrams <text:s text:c="26"/>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/>MAY2670539 </text:p>
          </table:table-cell>
          <table:table-cell office:value-type="string" calcext:value-type="string">
            <text:p><text:s/>ARCHIE COMICS 85TH ANNIVERSARY PRESENTS BETTY &amp; VERONICA SWIMSUIT SPECIAL (ONE SHOT) CVR A DAN DECARLO RICH KOSLOWSKI <text:s text:c="10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40 </text:p>
          </table:table-cell>
          <table:table-cell office:value-type="string" calcext:value-type="string">
            <text:p><text:s/>ARCHIE COMICS 85TH ANNIVERSARY PRESENTS BETTY &amp; VERONICA SWIMSUIT SPECIAL (ONE SHOT) CVR B DAN DECARLO BETTY PIN UP VAR <text:s text:c="8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41 </text:p>
          </table:table-cell>
          <table:table-cell office:value-type="string" calcext:value-type="string">
            <text:p><text:s/>ARCHIE COMICS 85TH ANNIVERSARY PRESENTS BETTY &amp; VERONICA SWIMSUIT SPECIAL (ONE SHOT) CVR C DAN DECARLO VERONICA PIN UP VAR <text:s text:c="5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565 </text:p>
          </table:table-cell>
          <table:table-cell office:value-type="string" calcext:value-type="string">
            <text:p><text:s/>LITTLE ARCHIE #1 FACSIMILE CVR D BOB BOLLNG FOIL VAR <text:s text:c="75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70566 </text:p>
          </table:table-cell>
          <table:table-cell office:value-type="string" calcext:value-type="string">
            <text:p><text:s/>LITTLE ARCHIE #1 FACSIMILE CVR E ERIN HUNTING FOIL FULL ART VAR <text:s text:c="64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70567 </text:p>
          </table:table-cell>
          <table:table-cell office:value-type="string" calcext:value-type="string">
            <text:p><text:s/>LITTLE ARCHIE #1 FACSIMILE CVR F BOB BOLLING FOIL FULL ART VAR <text:s text:c="65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70574 </text:p>
          </table:table-cell>
          <table:table-cell office:value-type="string" calcext:value-type="string">
            <text:p><text:s/>BANANA NUMBER ONE #1 (ONE SHOT) CVR A MICHAEL ALLRED <text:s text:c="75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575 </text:p>
          </table:table-cell>
          <table:table-cell office:value-type="string" calcext:value-type="string">
            <text:p><text:s/>BANANA NUMBER ONE #1 (ONE SHOT) CVR B BANANA BY JG JONES VAR <text:s text:c="67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576 </text:p>
          </table:table-cell>
          <table:table-cell office:value-type="string" calcext:value-type="string">
            <text:p><text:s/>BANANA NUMBER ONE #1 (ONE SHOT) CVR C BANANA BY CHRIS BACHALO VAR <text:s text:c="62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577 </text:p>
          </table:table-cell>
          <table:table-cell office:value-type="string" calcext:value-type="string">
            <text:p><text:s/>BANANA NUMBER ONE #1 (ONE SHOT) CVR D BANANA BY LEINIL FRANCIS YU VAR <text:s text:c="58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578 </text:p>
          </table:table-cell>
          <table:table-cell office:value-type="string" calcext:value-type="string">
            <text:p><text:s/>BANANA NUMBER ONE #1 (ONE SHOT) CVR E MICHAEL ALLRED GLOW IN THE DARK VAR <text:s text:c="54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0579 </text:p>
          </table:table-cell>
          <table:table-cell office:value-type="string" calcext:value-type="string">
            <text:p><text:s/>BANANA NUMBER ONE #1 (ONE SHOT) CVR F INC 1:20 RAYMOND GAY HOMAGE VAR <text:s text:c="58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580 </text:p>
          </table:table-cell>
          <table:table-cell office:value-type="string" calcext:value-type="string">
            <text:p><text:s/>BANANA NUMBER ONE #1 (ONE SHOT) CVR G INC 1:50 BANANA BY LEINIL FRANCIS YU VIRGIN VAR <text:s text:c="42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581 </text:p>
          </table:table-cell>
          <table:table-cell office:value-type="string" calcext:value-type="string">
            <text:p><text:s/>BANANA NUMBER ONE #1 (ONE SHOT) CVR H INC 1:100 BANANA BY CHRIS BACHALO VAR <text:s text:c="52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582 </text:p>
          </table:table-cell>
          <table:table-cell office:value-type="string" calcext:value-type="string">
            <text:p><text:s/>BANANA NUMBER ONE #1 (ONE SHOT) CVR I INC 1:1000 MICHAEL ALLRED FINE ART VAR <text:s text:c="51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04 </text:p>
          </table:table-cell>
          <table:table-cell office:value-type="string" calcext:value-type="string">
            <text:p><text:s/>OLYMPUS SAGA MEGALITH #0 (OF 4) CVR A LEWIS LAROSA <text:s text:c="77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05 </text:p>
          </table:table-cell>
          <table:table-cell office:value-type="string" calcext:value-type="string">
            <text:p><text:s/>OLYMPUS SAGA MEGALITH #0 (OF 4) CVR B JAKE BAKER VAR <text:s text:c="75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06 </text:p>
          </table:table-cell>
          <table:table-cell office:value-type="string" calcext:value-type="string">
            <text:p><text:s/>OLYMPUS SAGA MEGALITH #0 (OF 4) CVR C GEORGES PIERRE SEURAT OLD MASTERS VAR <text:s text:c="52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07 </text:p>
          </table:table-cell>
          <table:table-cell office:value-type="string" calcext:value-type="string">
            <text:p><text:s/>OLYMPUS SAGA MEGALITH #0 (OF 4) CVR D LEWIS LAROSA GLOW IN THE DARK VAR <text:s text:c="56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0608 </text:p>
          </table:table-cell>
          <table:table-cell office:value-type="string" calcext:value-type="string">
            <text:p><text:s/>OLYMPUS SAGA MEGALITH #0 (OF 4) CVR E INC 1:20 LEWIS LAROSA BW VAR <text:s text:c="61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09 </text:p>
          </table:table-cell>
          <table:table-cell office:value-type="string" calcext:value-type="string">
            <text:p><text:s/>OLYMPUS SAGA MEGALITH #0 (OF 4) CVR F INC 1:50 JEROME OPENA METALLIC INK VAR <text:s text:c="51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8108 </text:p>
          </table:table-cell>
          <table:table-cell office:value-type="string" calcext:value-type="string">
            <text:p><text:s/>OLYMPUS SAGA MEGALITH #1 (OF 4) 2ND PTG CVR A LEWIS LAROSA VAR <text:s text:c="65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10 </text:p>
          </table:table-cell>
          <table:table-cell office:value-type="string" calcext:value-type="string">
            <text:p><text:s/>TANKERS VS ANCIENT ALIENS #2 (OF 4) CVR A GABRIEL HARDMAN <text:s text:c="70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11 </text:p>
          </table:table-cell>
          <table:table-cell office:value-type="string" calcext:value-type="string">
            <text:p><text:s/>TANKERS VS ANCIENT ALIENS #2 (OF 4) CVR B LEWIS LAROSA VAR <text:s text:c="69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12 </text:p>
          </table:table-cell>
          <table:table-cell office:value-type="string" calcext:value-type="string">
            <text:p><text:s/>TANKERS VS ANCIENT ALIENS #2 (OF 4) CVR C JUAN JOSE RYP VAR <text:s text:c="68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13 </text:p>
          </table:table-cell>
          <table:table-cell office:value-type="string" calcext:value-type="string">
            <text:p><text:s/>TANKERS VS ANCIENT ALIENS #2 (OF 4) CVR D INC 1: 20 JUAN JOSE RYP DESIGN VAR <text:s text:c="51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14 </text:p>
          </table:table-cell>
          <table:table-cell office:value-type="string" calcext:value-type="string">
            <text:p><text:s/>TANKERS VS ANCIENT ALIENS #2 (OF 4) CVR E INC 1: 50 LEWIS LAROSA BW VAR <text:s text:c="56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624 </text:p>
          </table:table-cell>
          <table:table-cell office:value-type="string" calcext:value-type="string">
            <text:p><text:s/>CALEXIT SAY GOODBYE TO HOLLYWOOD #3 (OF 3) (MR) <text:s text:c="80"/></text:p>
          </table:table-cell>
          <table:table-cell office:value-type="string" calcext:value-type="string">
            <text:p><text:s/>Black Mask Studios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07 <text:s/></text:p>
          </table:table-cell>
          <table:table-cell office:value-type="string" calcext:value-type="string">
            <text:p><text:s/>Briar Vol. 3 <text:s text:c="11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019 <text:s/></text:p>
          </table:table-cell>
          <table:table-cell office:value-type="string" calcext:value-type="string">
            <text:p><text:s/>Hello Darkness #23 A Main (Dressed, Puebla) <text:s text:c="84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020 <text:s/></text:p>
          </table:table-cell>
          <table:table-cell office:value-type="string" calcext:value-type="string">
            <text:p><text:s/>Hello Darkness #23 B Variant (Dressed, Frison) <text:s text:c="8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021 <text:s/></text:p>
          </table:table-cell>
          <table:table-cell office:value-type="string" calcext:value-type="string">
            <text:p><text:s/>Hello Darkness #23 C Variant (Full Art, Harding) <text:s text:c="7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022 <text:s/></text:p>
          </table:table-cell>
          <table:table-cell office:value-type="string" calcext:value-type="string">
            <text:p><text:s/>Hello Darkness #23 D 1:10 INCV (Full Art, Puebla) <text:s text:c="78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023 <text:s/></text:p>
          </table:table-cell>
          <table:table-cell office:value-type="string" calcext:value-type="string">
            <text:p><text:s/>Hello Darkness #23 E 1:20 INCV (Full Art, TBA) <text:s text:c="8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024 <text:s/></text:p>
          </table:table-cell>
          <table:table-cell office:value-type="string" calcext:value-type="string">
            <text:p><text:s/>Hello Darkness #23 F FOC Reveal (Dressed, TBA) <text:s text:c="8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085 <text:s/></text:p>
          </table:table-cell>
          <table:table-cell office:value-type="string" calcext:value-type="string">
            <text:p><text:s/>Sama Crushes the Code <text:s text:c="106"/></text:p>
          </table:table-cell>
          <table:table-cell office:value-type="string" calcext:value-type="string">
            <text:p><text:s/>Candlewick Press <text:s text:c="16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P086 <text:s/></text:p>
          </table:table-cell>
          <table:table-cell office:value-type="string" calcext:value-type="string">
            <text:p><text:s/>Sama Crushes the Code <text:s text:c="106"/></text:p>
          </table:table-cell>
          <table:table-cell office:value-type="string" calcext:value-type="string">
            <text:p><text:s/>Candlewick Press <text:s text:c="16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087 <text:s/></text:p>
          </table:table-cell>
          <table:table-cell office:value-type="string" calcext:value-type="string">
            <text:p><text:s/>Monsters of Fife: Sea Dragons <text:s text:c="98"/></text:p>
          </table:table-cell>
          <table:table-cell office:value-type="string" calcext:value-type="string">
            <text:p><text:s/>Charlesbridge <text:s text:c="19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P088 <text:s/></text:p>
          </table:table-cell>
          <table:table-cell office:value-type="string" calcext:value-type="string">
            <text:p><text:s/>Monsters of Fife: Terror Birds <text:s text:c="97"/></text:p>
          </table:table-cell>
          <table:table-cell office:value-type="string" calcext:value-type="string">
            <text:p><text:s/>Charlesbridge <text:s text:c="19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P089 <text:s/></text:p>
          </table:table-cell>
          <table:table-cell office:value-type="string" calcext:value-type="string">
            <text:p><text:s/>Monsters of Fife: Terror Birds <text:s text:c="97"/></text:p>
          </table:table-cell>
          <table:table-cell office:value-type="string" calcext:value-type="string">
            <text:p><text:s/>Charlesbridge <text:s text:c="19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70632 </text:p>
          </table:table-cell>
          <table:table-cell office:value-type="string" calcext:value-type="string">
            <text:p><text:s/>LEGO MYSTERY MINIFIGURE PUZZLES (HALLOWEEN EDITION) 12 BOX DISPLAY <text:s text:c="61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161.19" calcext:value-type="float">
            <text:p>161,19</text:p>
          </table:table-cell>
        </table:table-row>
        <table:table-row table:style-name="ro1">
          <table:table-cell office:value-type="string" calcext:value-type="string">
            <text:p><text:s/>MAY26P093 <text:s/></text:p>
          </table:table-cell>
          <table:table-cell office:value-type="string" calcext:value-type="string">
            <text:p><text:s/>Mary Shelley's Frankenstein Cards <text:s text:c="94"/></text:p>
          </table:table-cell>
          <table:table-cell office:value-type="string" calcext:value-type="string">
            <text:p><text:s/>Clarkson Potter/Ten Speed <text:s text:c="7"/></text:p>
          </table:table-cell>
          <table:table-cell office:value-type="float" office:value="31.05" calcext:value-type="float">
            <text:p>31,05</text:p>
          </table:table-cell>
        </table:table-row>
        <table:table-row table:style-name="ro1">
          <table:table-cell office:value-type="string" calcext:value-type="string">
            <text:p><text:s/>MAY26P096 <text:s/></text:p>
          </table:table-cell>
          <table:table-cell office:value-type="string" calcext:value-type="string">
            <text:p><text:s/>Satisfaction <text:s text:c="115"/></text:p>
          </table:table-cell>
          <table:table-cell office:value-type="string" calcext:value-type="string">
            <text:p><text:s/>Clarkson Potter/Ten Speed <text:s text:c="7"/></text:p>
          </table:table-cell>
          <table:table-cell office:value-type="float" office:value="32.4" calcext:value-type="float">
            <text:p>32,4</text:p>
          </table:table-cell>
        </table:table-row>
        <table:table-row table:style-name="ro1">
          <table:table-cell office:value-type="string" calcext:value-type="string">
            <text:p><text:s/>MAY2670648 </text:p>
          </table:table-cell>
          <table:table-cell office:value-type="string" calcext:value-type="string">
            <text:p><text:s/>COMIC SHOP NEWS #2031 (BUNDLE OF 100) (NET) <text:s text:c="84"/></text:p>
          </table:table-cell>
          <table:table-cell office:value-type="string" calcext:value-type="string">
            <text:p><text:s/>CSN Press <text:s text:c="23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MAY26P110 <text:s/></text:p>
          </table:table-cell>
          <table:table-cell office:value-type="string" calcext:value-type="string">
            <text:p><text:s/>FML <text:s text:c="124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P094 <text:s/></text:p>
          </table:table-cell>
          <table:table-cell office:value-type="string" calcext:value-type="string">
            <text:p><text:s/>Giant Robot Hellboy Returns #1 (CVR A) (Duncan Fegredo) <text:s text:c="72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095 <text:s/></text:p>
          </table:table-cell>
          <table:table-cell office:value-type="string" calcext:value-type="string">
            <text:p><text:s/>Giant Robot Hellboy Returns #1 (CVR B) (Ben Stenbeck) <text:s text:c="74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098 <text:s/></text:p>
          </table:table-cell>
          <table:table-cell office:value-type="string" calcext:value-type="string">
            <text:p><text:s/>Groo: The Prophecy #4 (CVR A) (Sergio Aragonés) <text:s text:c="80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19 <text:s/></text:p>
          </table:table-cell>
          <table:table-cell office:value-type="string" calcext:value-type="string">
            <text:p><text:s/>Into the Unbeing Library Edition <text:s text:c="95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P120 <text:s/></text:p>
          </table:table-cell>
          <table:table-cell office:value-type="string" calcext:value-type="string">
            <text:p><text:s/>John le Carre's: The Circus--Losing Control Volume 1 (Graphic Novel) <text:s text:c="59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097 <text:s/></text:p>
          </table:table-cell>
          <table:table-cell office:value-type="string" calcext:value-type="string">
            <text:p><text:s/>Magic: The Gathering: Untold Stories--Jace #4 (CVR A) (Caitlin Yarsky) <text:s text:c="5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98 <text:s/></text:p>
          </table:table-cell>
          <table:table-cell office:value-type="string" calcext:value-type="string">
            <text:p><text:s/>Magic: The Gathering: Untold Stories--Jace #4 (CVR B) (John J. Pearson) <text:s text:c="5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99 <text:s/></text:p>
          </table:table-cell>
          <table:table-cell office:value-type="string" calcext:value-type="string">
            <text:p><text:s/>Magic: The Gathering: Untold Stories--Jace #4 (CVR C) (Evyn Fong) <text:s text:c="62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14 <text:s/></text:p>
          </table:table-cell>
          <table:table-cell office:value-type="string" calcext:value-type="string">
            <text:p><text:s/>Only the Savage Are Left #2 (CVR A) (Stefano Raffael) <text:s text:c="74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15 <text:s/></text:p>
          </table:table-cell>
          <table:table-cell office:value-type="string" calcext:value-type="string">
            <text:p><text:s/>Only the Savage Are Left #2 (CVR B) (Marco Mastrazzo) <text:s text:c="74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33 <text:s/></text:p>
          </table:table-cell>
          <table:table-cell office:value-type="string" calcext:value-type="string">
            <text:p><text:s/>Our Brilliant Ruin TTRPG Rulebook <text:s text:c="94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APR26P124 <text:s/></text:p>
          </table:table-cell>
          <table:table-cell office:value-type="string" calcext:value-type="string">
            <text:p><text:s/>Skate Ali #2 (CVR A) (Natacha Bustos) <text:s text:c="90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44 <text:s/></text:p>
          </table:table-cell>
          <table:table-cell office:value-type="string" calcext:value-type="string">
            <text:p><text:s/>Stranger Things Library Edition Volume 5 (Graphic Novel) <text:s text:c="71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P145 <text:s/></text:p>
          </table:table-cell>
          <table:table-cell office:value-type="string" calcext:value-type="string">
            <text:p><text:s/>The Art of Kingdom Come Deliverance II <text:s text:c="89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66.49" calcext:value-type="float">
            <text:p>66,49</text:p>
          </table:table-cell>
        </table:table-row>
        <table:table-row table:style-name="ro1">
          <table:table-cell office:value-type="string" calcext:value-type="string">
            <text:p><text:s/>MAY2670016 </text:p>
          </table:table-cell>
          <table:table-cell office:value-type="string" calcext:value-type="string">
            <text:p><text:s/>ABSOLUTE BATMAN #22 CVR A NICK DRAGOTTA <text:s text:c="8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17 </text:p>
          </table:table-cell>
          <table:table-cell office:value-type="string" calcext:value-type="string">
            <text:p><text:s/>ABSOLUTE BATMAN #22 CVR B DAN QUINTANA CARD STOCK VAR <text:s text:c="7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18 </text:p>
          </table:table-cell>
          <table:table-cell office:value-type="string" calcext:value-type="string">
            <text:p><text:s/>ABSOLUTE BATMAN #22 CVR C BRETT BEAN CARD STOCK VAR <text:s text:c="7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19 </text:p>
          </table:table-cell>
          <table:table-cell office:value-type="string" calcext:value-type="string">
            <text:p><text:s/>ABSOLUTE BATMAN #22 CVR D DERRICK CHEW CARD STOCK VAR <text:s text:c="7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20 </text:p>
          </table:table-cell>
          <table:table-cell office:value-type="string" calcext:value-type="string">
            <text:p><text:s/>ABSOLUTE BATMAN #22 CVR E INC 1:25 WERTHER DELL EDERA CARD STOCK VAR <text:s text:c="5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20 </text:p>
          </table:table-cell>
          <table:table-cell office:value-type="string" calcext:value-type="string">
            <text:p><text:s/>ABSOLUTE BATMAN HC VOL 03 <text:s text:c="10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70221 </text:p>
          </table:table-cell>
          <table:table-cell office:value-type="string" calcext:value-type="string">
            <text:p><text:s/>ABSOLUTE BATMAN TP VOL 03 <text:s text:c="10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021 </text:p>
          </table:table-cell>
          <table:table-cell office:value-type="string" calcext:value-type="string">
            <text:p><text:s/>ABSOLUTE CATWOMAN #2 (OF 6) CVR A BENGAL <text:s text:c="8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22 </text:p>
          </table:table-cell>
          <table:table-cell office:value-type="string" calcext:value-type="string">
            <text:p><text:s/>ABSOLUTE CATWOMAN #2 (OF 6) CVR B LESLEY LEIRIX LI CARD STOCK VAR <text:s text:c="6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23 </text:p>
          </table:table-cell>
          <table:table-cell office:value-type="string" calcext:value-type="string">
            <text:p><text:s/>ABSOLUTE CATWOMAN #2 (OF 6) CVR C MIRKA ANDOLFO CARD STOCK VAR <text:s text:c="6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24 </text:p>
          </table:table-cell>
          <table:table-cell office:value-type="string" calcext:value-type="string">
            <text:p><text:s/>ABSOLUTE CATWOMAN #2 (OF 6) CVR D JONBOY MEYERS CARD STOCK VAR <text:s text:c="6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025 </text:p>
          </table:table-cell>
          <table:table-cell office:value-type="string" calcext:value-type="string">
            <text:p><text:s/>ABSOLUTE CATWOMAN #2 (OF 6) CVR E INC 1:25 ERIC CANETE CARD STOCK VAR <text:s text:c="5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40 </text:p>
          </table:table-cell>
          <table:table-cell office:value-type="string" calcext:value-type="string">
            <text:p><text:s/>ABSOLUTE POWER OMNIBUS HC <text:s text:c="10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MAY2670072 </text:p>
          </table:table-cell>
          <table:table-cell office:value-type="string" calcext:value-type="string">
            <text:p><text:s/>BARBARA GORDON BREAKOUT #3 CVR A KARL KERSCHL <text:s text:c="8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073 </text:p>
          </table:table-cell>
          <table:table-cell office:value-type="string" calcext:value-type="string">
            <text:p><text:s/>BARBARA GORDON BREAKOUT #3 CVR B TERRY DODSON CARD STOCK VAR <text:s text:c="6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74 </text:p>
          </table:table-cell>
          <table:table-cell office:value-type="string" calcext:value-type="string">
            <text:p><text:s/>BARBARA GORDON BREAKOUT #3 CVR C CHRIS WILDGOOSE CARD STOCK VAR <text:s text:c="6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75 </text:p>
          </table:table-cell>
          <table:table-cell office:value-type="string" calcext:value-type="string">
            <text:p><text:s/>BARBARA GORDON BREAKOUT #3 CVR D JEFF SPOKES CARD STOCK VAR <text:s text:c="6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01 </text:p>
          </table:table-cell>
          <table:table-cell office:value-type="string" calcext:value-type="string">
            <text:p><text:s/>BATMAN #156 FACSIMILE EDITION CVR A SHELDON MOLDOFF <text:s text:c="7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02 </text:p>
          </table:table-cell>
          <table:table-cell office:value-type="string" calcext:value-type="string">
            <text:p><text:s/>BATMAN #156 FACSIMILE EDITION CVR B BLANK CARD STOCK VAR <text:s text:c="7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03 </text:p>
          </table:table-cell>
          <table:table-cell office:value-type="string" calcext:value-type="string">
            <text:p><text:s/>BATMAN #156 FACSIMILE EDITION CVR C SHELDON MOLDOFF FOIL VAR <text:s text:c="6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223 </text:p>
          </table:table-cell>
          <table:table-cell office:value-type="string" calcext:value-type="string">
            <text:p><text:s/>BATMAN THE DARK KNIGHT RETURNS TP (2026 EDITION) <text:s text:c="7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70188 </text:p>
          </table:table-cell>
          <table:table-cell office:value-type="string" calcext:value-type="string">
            <text:p><text:s/>BLEEDING HEARTS #6 CVR A STIPAN MORIAN (MR) <text:s text:c="8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89 </text:p>
          </table:table-cell>
          <table:table-cell office:value-type="string" calcext:value-type="string">
            <text:p><text:s/>BLEEDING HEARTS #6 CVR B ARIEL OLIVETTI CARD STOCK VAR (MR) <text:s text:c="6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48 </text:p>
          </table:table-cell>
          <table:table-cell office:value-type="string" calcext:value-type="string">
            <text:p><text:s/>CLAYFACE CELEBRITY DIRT #1 (OF 6) CVR A FRAN GALAN <text:s text:c="7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049 </text:p>
          </table:table-cell>
          <table:table-cell office:value-type="string" calcext:value-type="string">
            <text:p><text:s/>CLAYFACE CELEBRITY DIRT #1 (OF 6) CVR B MIKE DEL MUNDO CARD STOCK VAR <text:s text:c="5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50 </text:p>
          </table:table-cell>
          <table:table-cell office:value-type="string" calcext:value-type="string">
            <text:p><text:s/>CLAYFACE CELEBRITY DIRT #1 (OF 6) CVR C DAVE JOHNSON CARD STOCK VAR <text:s text:c="6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16 </text:p>
          </table:table-cell>
          <table:table-cell office:value-type="string" calcext:value-type="string">
            <text:p><text:s/>DC MARVEL THE COSMIC KISS CAPER &amp; OTHER STORIES HC <text:s text:c="7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70217 </text:p>
          </table:table-cell>
          <table:table-cell office:value-type="string" calcext:value-type="string">
            <text:p><text:s/>DC MARVEL THE COSMIC KISS CAPER &amp; OTHER STORIES TP <text:s text:c="7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143 </text:p>
          </table:table-cell>
          <table:table-cell office:value-type="string" calcext:value-type="string">
            <text:p><text:s/>EMPEROR AQUAMAN #19 CVR A JOHN TIMMS <text:s text:c="9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44 </text:p>
          </table:table-cell>
          <table:table-cell office:value-type="string" calcext:value-type="string">
            <text:p><text:s/>EMPEROR AQUAMAN #19 CVR B ARIEL DIAZ CARD STOCK VAR <text:s text:c="7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45 </text:p>
          </table:table-cell>
          <table:table-cell office:value-type="string" calcext:value-type="string">
            <text:p><text:s/>EMPEROR AQUAMAN #19 CVR C RAHZZAH CARD STOCK VAR <text:s text:c="7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50 </text:p>
          </table:table-cell>
          <table:table-cell office:value-type="string" calcext:value-type="string">
            <text:p><text:s/>FLASH (2023) TP VOL 05 DC K.O. <text:s text:c="9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047 </text:p>
          </table:table-cell>
          <table:table-cell office:value-type="string" calcext:value-type="string">
            <text:p><text:s/>FROM COMIC TO SCREEN THE ART OF SUPERGIRL HC <text:s text:c="8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AN2678431 </text:p>
          </table:table-cell>
          <table:table-cell office:value-type="string" calcext:value-type="string">
            <text:p><text:s/>FROM COMICS TO SCREEN THE ART OF SUPERGIRL HC <text:s text:c="8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70064 </text:p>
          </table:table-cell>
          <table:table-cell office:value-type="string" calcext:value-type="string">
            <text:p><text:s/>FURY OF FIRESTORM #4 (OF 8) CVR A RAFAEL DE LATORRE <text:s text:c="7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065 </text:p>
          </table:table-cell>
          <table:table-cell office:value-type="string" calcext:value-type="string">
            <text:p><text:s/>FURY OF FIRESTORM #4 (OF 8) CVR B GUILLEM MARCH CARD STOCK VAR <text:s text:c="6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66 </text:p>
          </table:table-cell>
          <table:table-cell office:value-type="string" calcext:value-type="string">
            <text:p><text:s/>FURY OF FIRESTORM #4 (OF 8) CVR C RAHZZAH CARD STOCK VAR <text:s text:c="7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067 </text:p>
          </table:table-cell>
          <table:table-cell office:value-type="string" calcext:value-type="string">
            <text:p><text:s/>FURY OF FIRESTORM #4 (OF 8) CVR D ETHAN YOUNG CARD STOCK VAR <text:s text:c="6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27 </text:p>
          </table:table-cell>
          <table:table-cell office:value-type="string" calcext:value-type="string">
            <text:p><text:s/>GREEN LANTERN (2023) TP VOL 06 WITH THIS RING <text:s text:c="8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204 </text:p>
          </table:table-cell>
          <table:table-cell office:value-type="string" calcext:value-type="string">
            <text:p><text:s/>GREEN LANTERN #49 FACSIMILE EDITION CVR A DARRYL BANKS <text:s text:c="7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05 </text:p>
          </table:table-cell>
          <table:table-cell office:value-type="string" calcext:value-type="string">
            <text:p><text:s/>GREEN LANTERN #49 FACSIMILE EDITION CVR B BLANK CARD STOCK VAR <text:s text:c="6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06 </text:p>
          </table:table-cell>
          <table:table-cell office:value-type="string" calcext:value-type="string">
            <text:p><text:s/>GREEN LANTERN #49 FACSIMILE EDITION CVR C DARRYL BANKS FOIL VAR <text:s text:c="6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149 </text:p>
          </table:table-cell>
          <table:table-cell office:value-type="string" calcext:value-type="string">
            <text:p><text:s/>GREEN LANTERN CORPS #18 CVR A FERNANDO PASARIN <text:s text:c="8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50 </text:p>
          </table:table-cell>
          <table:table-cell office:value-type="string" calcext:value-type="string">
            <text:p><text:s/>GREEN LANTERN CORPS #18 CVR B JORGE FORNES CARD STOCK VAR <text:s text:c="7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51 </text:p>
          </table:table-cell>
          <table:table-cell office:value-type="string" calcext:value-type="string">
            <text:p><text:s/>GREEN LANTERN CORPS #18 CVR C RIAN GONZALES CARD STOCK VAR <text:s text:c="6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43 </text:p>
          </table:table-cell>
          <table:table-cell office:value-type="string" calcext:value-type="string">
            <text:p><text:s/>RED ROBIN TIM DRAKE COMPENDIUM TP <text:s text:c="9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MAY2670242 </text:p>
          </table:table-cell>
          <table:table-cell office:value-type="string" calcext:value-type="string">
            <text:p><text:s/>SGT ROCK BY JOE KUBERT DELUXE EDITION HC <text:s text:c="8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70120 </text:p>
          </table:table-cell>
          <table:table-cell office:value-type="string" calcext:value-type="string">
            <text:p><text:s/>SUPERGIRL #15 CVR A SOPHIE CAMPBELL (THE REIGN OF THE SUPERBOYS) <text:s text:c="6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121 </text:p>
          </table:table-cell>
          <table:table-cell office:value-type="string" calcext:value-type="string">
            <text:p><text:s/>SUPERGIRL #15 CVR B KRIS ANKA CARD STOCK VAR (THE REIGN OF THE SUPERBOYS) <text:s text:c="5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22 </text:p>
          </table:table-cell>
          <table:table-cell office:value-type="string" calcext:value-type="string">
            <text:p><text:s/>SUPERGIRL #15 CVR C RAHZZAH CARD STOCK VAR (THE REIGN OF THE SUPERBOYS) <text:s text:c="5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23 </text:p>
          </table:table-cell>
          <table:table-cell office:value-type="string" calcext:value-type="string">
            <text:p><text:s/>SUPERGIRL #15 CVR D KARL KERSCHL CARD STOCK VAR (THE REIGN OF THE SUPERBOYS) <text:s text:c="5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124 </text:p>
          </table:table-cell>
          <table:table-cell office:value-type="string" calcext:value-type="string">
            <text:p><text:s/>SUPERGIRL #15 CVR E ARIEL DIAZ SWIMSUIT CARD STOCK VAR (THE REIGN OF THE SUPERBOYS) <text:s text:c="4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51 </text:p>
          </table:table-cell>
          <table:table-cell office:value-type="string" calcext:value-type="string">
            <text:p><text:s/>TITANS (2023) TP VOL 05 DC K.O. <text:s text:c="9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P170 <text:s/></text:p>
          </table:table-cell>
          <table:table-cell office:value-type="string" calcext:value-type="string">
            <text:p><text:s/>Marvel's Iron Man and his Awesome Friends: Leaping into Fall <text:s text:c="67"/></text:p>
          </table:table-cell>
          <table:table-cell office:value-type="string" calcext:value-type="string">
            <text:p><text:s/>Disney - RHCB <text:s text:c="19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Y26P186 <text:s/></text:p>
          </table:table-cell>
          <table:table-cell office:value-type="string" calcext:value-type="string">
            <text:p><text:s/>DK Super Readers Level 2 LEGO NINJAGO Dragons Rising Battle Ready! <text:s text:c="61"/></text:p>
          </table:table-cell>
          <table:table-cell office:value-type="string" calcext:value-type="string">
            <text:p><text:s/>DK <text:s text:c="30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Y26P187 <text:s/></text:p>
          </table:table-cell>
          <table:table-cell office:value-type="string" calcext:value-type="string">
            <text:p><text:s/>DK Super Readers Level 2 LEGO NINJAGO Dragons Rising Battle Ready! <text:s text:c="61"/></text:p>
          </table:table-cell>
          <table:table-cell office:value-type="string" calcext:value-type="string">
            <text:p><text:s/>DK <text:s text:c="30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Y2670657 </text:p>
          </table:table-cell>
          <table:table-cell office:value-type="string" calcext:value-type="string">
            <text:p><text:s/>LEGEND OF KAMUI VOL 04 TP <text:s text:c="102"/></text:p>
          </table:table-cell>
          <table:table-cell office:value-type="string" calcext:value-type="string">
            <text:p><text:s/>Drawn &amp; Quarterly <text:s text:c="15"/>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MAY26P195 <text:s/></text:p>
          </table:table-cell>
          <table:table-cell office:value-type="string" calcext:value-type="string">
            <text:p><text:s/>ENDEAVOUR #3 CVR A MARC LAMING <text:s text:c="97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Y26P196 <text:s/></text:p>
          </table:table-cell>
          <table:table-cell office:value-type="string" calcext:value-type="string">
            <text:p><text:s/>ENDEAVOUR #3 CVR B STEPHANIE HANS 5 COPY VARIANT INCV 1:5 <text:s text:c="70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Y26P197 <text:s/></text:p>
          </table:table-cell>
          <table:table-cell office:value-type="string" calcext:value-type="string">
            <text:p><text:s/>ENDEAVOUR #3 CVR C GEORGE PRATT VARIANT <text:s text:c="88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Y2670666 </text:p>
          </table:table-cell>
          <table:table-cell office:value-type="string" calcext:value-type="string">
            <text:p><text:s/>ALTERED STATES WARLORDS #2 CVR A JOSEPH MICHAEL LINSNER <text:s text:c="7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67 </text:p>
          </table:table-cell>
          <table:table-cell office:value-type="string" calcext:value-type="string">
            <text:p><text:s/>ALTERED STATES WARLORDS #2 CVR B MIKE ROOTH VAR <text:s text:c="8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68 </text:p>
          </table:table-cell>
          <table:table-cell office:value-type="string" calcext:value-type="string">
            <text:p><text:s/>ALTERED STATES WARLORDS #2 CVR C MARIANO BENITEZ CHAPO VAR <text:s text:c="6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69 </text:p>
          </table:table-cell>
          <table:table-cell office:value-type="string" calcext:value-type="string">
            <text:p><text:s/>ALTERED STATES WARLORDS #2 CVR D COSPLAY JACKIE GOEHNER VAR <text:s text:c="6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70 </text:p>
          </table:table-cell>
          <table:table-cell office:value-type="string" calcext:value-type="string">
            <text:p><text:s/>ALTERED STATES WARLORDS #2 CVR E JOSEPH MICHAEL LINSNER METAL PREMIUM VAR <text:s text:c="5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Y2670671 </text:p>
          </table:table-cell>
          <table:table-cell office:value-type="string" calcext:value-type="string">
            <text:p><text:s/>ALTERED STATES WARLORDS #2 CVR F JOSEPH MICHAEL LINSNER LTD VIRGIN VAR <text:s text:c="5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MAY2670672 </text:p>
          </table:table-cell>
          <table:table-cell office:value-type="string" calcext:value-type="string">
            <text:p><text:s/>ALTERED STATES WARLORDS #2 CVR G INC 1:10 COSPLAY JACKIE GOEHNER VIRGIN VAR <text:s text:c="5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73 </text:p>
          </table:table-cell>
          <table:table-cell office:value-type="string" calcext:value-type="string">
            <text:p><text:s/>ALTERED STATES WARLORDS #2 CVR H INC 1:15 MARIANO BENITEZ CHAPO VIRGIN VAR <text:s text:c="5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674 </text:p>
          </table:table-cell>
          <table:table-cell office:value-type="string" calcext:value-type="string">
            <text:p><text:s/>ALTERED STATES WARLORDS #2 CVR I INC 1:20 MIKE ROOTH VIRGIN VAR <text:s text:c="6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30 </text:p>
          </table:table-cell>
          <table:table-cell office:value-type="string" calcext:value-type="string">
            <text:p><text:s/>ALTERED STATES WARLORDS #2 CVR J JOSEPH MICHAEL LINSNER LINE ART VAR <text:s text:c="5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31 </text:p>
          </table:table-cell>
          <table:table-cell office:value-type="string" calcext:value-type="string">
            <text:p><text:s/>ALTERED STATES WARLORDS #2 CVR K INC 1:5 JOSEPH MICHAEL LINSNER LINE ART VIRGIN VAR <text:s text:c="4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32 </text:p>
          </table:table-cell>
          <table:table-cell office:value-type="string" calcext:value-type="string">
            <text:p><text:s/>ALTERED STATES WARLORDS #2 CVR L INC 1:7 MARIANO BENITEZ CHAPO LINE ART VIRGIN VAR <text:s text:c="4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33 </text:p>
          </table:table-cell>
          <table:table-cell office:value-type="string" calcext:value-type="string">
            <text:p><text:s/>BEN 10 #1 3RD PTG CVR A ROBERT CAREY <text:s text:c="9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34 </text:p>
          </table:table-cell>
          <table:table-cell office:value-type="string" calcext:value-type="string">
            <text:p><text:s/>BEN 10 #1 3RD PTG CVR B INC 1:7 ROBERT CAREY B&amp;W VAR <text:s text:c="7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35 </text:p>
          </table:table-cell>
          <table:table-cell office:value-type="string" calcext:value-type="string">
            <text:p><text:s/>BEN 10 #1 3RD PTG CVR C INC 1:10 ROBERT CAREY VIRGIN VAR <text:s text:c="7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36 </text:p>
          </table:table-cell>
          <table:table-cell office:value-type="string" calcext:value-type="string">
            <text:p><text:s/>BEN 10 #2 2ND PTG CVR A ROBERT CAREY <text:s text:c="9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37 </text:p>
          </table:table-cell>
          <table:table-cell office:value-type="string" calcext:value-type="string">
            <text:p><text:s/>BEN 10 #2 2ND PTG CVR B INC 1:7 ROBERT CAREY B&amp;W VAR <text:s text:c="7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38 </text:p>
          </table:table-cell>
          <table:table-cell office:value-type="string" calcext:value-type="string">
            <text:p><text:s/>BEN 10 #2 2ND PTG CVR C INC 1:10 ROBERT CAREY VIRGIN VAR <text:s text:c="7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39 </text:p>
          </table:table-cell>
          <table:table-cell office:value-type="string" calcext:value-type="string">
            <text:p><text:s/>BEN 10 #3 CVR M CORMAC HUGHES TRADE DRESS VAR <text:s text:c="8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40 </text:p>
          </table:table-cell>
          <table:table-cell office:value-type="string" calcext:value-type="string">
            <text:p><text:s/>BEN 10 #3 CVR N ROBERT CAREY FOIL VAR <text:s text:c="9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Y2678441 </text:p>
          </table:table-cell>
          <table:table-cell office:value-type="string" calcext:value-type="string">
            <text:p><text:s/>BEN 10 #3 CVR O ROBERT CAREY FOIL VIRGIN VAR <text:s text:c="8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MAY2678442 </text:p>
          </table:table-cell>
          <table:table-cell office:value-type="string" calcext:value-type="string">
            <text:p><text:s/>BEN 10 #3 CVR P INC 1:7 CORMAC HUGHES VIRGIN VAR <text:s text:c="7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43 </text:p>
          </table:table-cell>
          <table:table-cell office:value-type="string" calcext:value-type="string">
            <text:p><text:s/>BEN 10 #3 CVR Q INC 1:7 ERIC CANETE FOIL VAR <text:s text:c="8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Y2678444 </text:p>
          </table:table-cell>
          <table:table-cell office:value-type="string" calcext:value-type="string">
            <text:p><text:s/>BEN 10 #3 CVR R INC 1:10 SEBASTIAN PIRIZ FOIL VAR <text:s text:c="7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Y2678445 </text:p>
          </table:table-cell>
          <table:table-cell office:value-type="string" calcext:value-type="string">
            <text:p><text:s/>BEN 10 #3 CVR S INC 1:15 DUSTIN NGUYEN FOIL VAR <text:s text:c="8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MAY2670687 </text:p>
          </table:table-cell>
          <table:table-cell office:value-type="string" calcext:value-type="string">
            <text:p><text:s/>BLUE FALCON &amp; DYNOMUTT HC <text:s text:c="10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70688 </text:p>
          </table:table-cell>
          <table:table-cell office:value-type="string" calcext:value-type="string">
            <text:p><text:s/>BLUE FALCON &amp; DYNOMUTT TP <text:s text:c="10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1199 <text:s/></text:p>
          </table:table-cell>
          <table:table-cell office:value-type="string" calcext:value-type="string">
            <text:p><text:s/>DISNEY VILLAINS GASTON #5 CVR A ALESSANDRO RANALDI <text:s text:c="7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00 <text:s/></text:p>
          </table:table-cell>
          <table:table-cell office:value-type="string" calcext:value-type="string">
            <text:p><text:s/>DISNEY VILLAINS GASTON #5 CVR B ANIMATION ART VAR <text:s text:c="7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01 <text:s/></text:p>
          </table:table-cell>
          <table:table-cell office:value-type="string" calcext:value-type="string">
            <text:p><text:s/>DISNEY VILLAINS GASTON #5 CVR C MILENA CICCARELLO VAR <text:s text:c="7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02 <text:s/></text:p>
          </table:table-cell>
          <table:table-cell office:value-type="string" calcext:value-type="string">
            <text:p><text:s/>DISNEY VILLAINS GASTON #5 CVR D DAVID COUSENS VAR <text:s text:c="7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03 <text:s/></text:p>
          </table:table-cell>
          <table:table-cell office:value-type="string" calcext:value-type="string">
            <text:p><text:s/>DISNEY VILLAINS GASTON #5 CVR E INC 1:10 DAVID COUSENS VIRGIN VAR <text:s text:c="6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04 <text:s/></text:p>
          </table:table-cell>
          <table:table-cell office:value-type="string" calcext:value-type="string">
            <text:p><text:s/>DISNEY VILLAINS GASTON #5 CVR F INC 1:10 MILENA CICCARELLO VIRGIN VAR <text:s text:c="5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05 <text:s/></text:p>
          </table:table-cell>
          <table:table-cell office:value-type="string" calcext:value-type="string">
            <text:p><text:s/>DISNEY VILLAINS GASTON #5 CVR G INC 1:15 ANIMATION ART VIRGIN VAR <text:s text:c="6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1206 <text:s/></text:p>
          </table:table-cell>
          <table:table-cell office:value-type="string" calcext:value-type="string">
            <text:p><text:s/>DISNEY VILLAINS GASTON #5 CVR H INC 1:20 ALESSANDRO RANALDI VIRGIN VAR <text:s text:c="5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46 </text:p>
          </table:table-cell>
          <table:table-cell office:value-type="string" calcext:value-type="string">
            <text:p><text:s/>DISNEY VILLAINS URSULA #5 CVR L MIRKA ANDOLFO LINE ART VAR <text:s text:c="6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47 </text:p>
          </table:table-cell>
          <table:table-cell office:value-type="string" calcext:value-type="string">
            <text:p><text:s/>DISNEY VILLAINS URSULA #5 CVR M INC 1:5 MIRKA ANDOLFO LINE ART VIRGIN VAR <text:s text:c="5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23 </text:p>
          </table:table-cell>
          <table:table-cell office:value-type="string" calcext:value-type="string">
            <text:p><text:s/>THUNDERCATS X SILVERHAWKS #4 CVR A DECLAN SHALVEY VAR <text:s text:c="7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24 </text:p>
          </table:table-cell>
          <table:table-cell office:value-type="string" calcext:value-type="string">
            <text:p><text:s/>THUNDERCATS X SILVERHAWKS #4 CVR B LUCIO PARRILLO VAR <text:s text:c="7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25 </text:p>
          </table:table-cell>
          <table:table-cell office:value-type="string" calcext:value-type="string">
            <text:p><text:s/>THUNDERCATS X SILVERHAWKS #4 CVR C ERIC CANETE VAR <text:s text:c="7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26 </text:p>
          </table:table-cell>
          <table:table-cell office:value-type="string" calcext:value-type="string">
            <text:p><text:s/>THUNDERCATS X SILVERHAWKS #4 CVR D CHUMA HILL VAR <text:s text:c="7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27 </text:p>
          </table:table-cell>
          <table:table-cell office:value-type="string" calcext:value-type="string">
            <text:p><text:s/>THUNDERCATS X SILVERHAWKS #4 CVR E ANIMATION ART VAR <text:s text:c="7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28 </text:p>
          </table:table-cell>
          <table:table-cell office:value-type="string" calcext:value-type="string">
            <text:p><text:s/>THUNDERCATS X SILVERHAWKS #4 CVR F LUCIO PARRILLO METAL PREMIUM VAR <text:s text:c="6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MAY2670829 </text:p>
          </table:table-cell>
          <table:table-cell office:value-type="string" calcext:value-type="string">
            <text:p><text:s/>THUNDERCATS X SILVERHAWKS #4 CVR G INC 1:10 ANIMATION ART VIRGIN VAR <text:s text:c="5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30 </text:p>
          </table:table-cell>
          <table:table-cell office:value-type="string" calcext:value-type="string">
            <text:p><text:s/>THUNDERCATS X SILVERHAWKS #4 CVR H INC 1:10 CHUMA HILL VIRGIN VAR <text:s text:c="6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31 </text:p>
          </table:table-cell>
          <table:table-cell office:value-type="string" calcext:value-type="string">
            <text:p><text:s/>THUNDERCATS X SILVERHAWKS #4 CVR I INC 1:15 ERIC CANETE VIRGIN VAR <text:s text:c="6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32 </text:p>
          </table:table-cell>
          <table:table-cell office:value-type="string" calcext:value-type="string">
            <text:p><text:s/>THUNDERCATS X SILVERHAWKS #4 CVR J INC 1:15 LUCIO PARRILLO VIRGIN VAR <text:s text:c="5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33 </text:p>
          </table:table-cell>
          <table:table-cell office:value-type="string" calcext:value-type="string">
            <text:p><text:s/>THUNDERCATS X SILVERHAWKS #4 CVR K INC 1:20 DECLAN SHALVEY VIRGIN VAR <text:s text:c="5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48 </text:p>
          </table:table-cell>
          <table:table-cell office:value-type="string" calcext:value-type="string">
            <text:p><text:s/>THUNDERCATS X SILVERHAWKS #4 CVR L DECLAN SHALVEY LINE ART VAR <text:s text:c="6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449 </text:p>
          </table:table-cell>
          <table:table-cell office:value-type="string" calcext:value-type="string">
            <text:p><text:s/>THUNDERCATS X SILVERHAWKS #4 CVR M INC 1:7 DECLAN SHALVEY LINE ART VIRGIN VAR <text:s text:c="5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869 </text:p>
          </table:table-cell>
          <table:table-cell office:value-type="string" calcext:value-type="string">
            <text:p><text:s/>MARK SPEARS MIDKNIGHT MAN #2 CVR A MARK SPEARS CRIMSON NIGHT <text:s text:c="67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870 </text:p>
          </table:table-cell>
          <table:table-cell office:value-type="string" calcext:value-type="string">
            <text:p><text:s/>MARK SPEARS MIDKNIGHT MAN #2 CVR B MARK SPEARS STAY DOWN VAR <text:s text:c="67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871 </text:p>
          </table:table-cell>
          <table:table-cell office:value-type="string" calcext:value-type="string">
            <text:p><text:s/>MARK SPEARS MIDKNIGHT MAN #2 CVR C MARK SPEARS ATARI HOMAGE VAR <text:s text:c="64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872 </text:p>
          </table:table-cell>
          <table:table-cell office:value-type="string" calcext:value-type="string">
            <text:p><text:s/>MARK SPEARS MIDKNIGHT MAN #2 CVR D MARK SPEARS FERGUS VAR VAR <text:s text:c="66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873 </text:p>
          </table:table-cell>
          <table:table-cell office:value-type="string" calcext:value-type="string">
            <text:p><text:s/>MARK SPEARS MIDKNIGHT MAN #2 CVR E MARK SPEARS ELECTRIC BLUE VAR <text:s text:c="63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874 </text:p>
          </table:table-cell>
          <table:table-cell office:value-type="string" calcext:value-type="string">
            <text:p><text:s/>MARK SPEARS MIDKNIGHT MAN #2 CVR F MARK SPEARS INC 1:50 CREEPER KEEPER SPOT GLOSS VAR (FREE) (NET) <text:s text:c="29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9.58" calcext:value-type="float">
            <text:p>9,58</text:p>
          </table:table-cell>
        </table:table-row>
        <table:table-row table:style-name="ro1">
          <table:table-cell office:value-type="string" calcext:value-type="string">
            <text:p><text:s/>APR2678383 </text:p>
          </table:table-cell>
          <table:table-cell office:value-type="string" calcext:value-type="string">
            <text:p><text:s/>LOVERS OF THE EMPIRE HC VOL 01 (MR) <text:s text:c="92"/></text:p>
          </table:table-cell>
          <table:table-cell office:value-type="string" calcext:value-type="string">
            <text:p><text:s/>Fantagraphics <text:s text:c="19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70896 </text:p>
          </table:table-cell>
          <table:table-cell office:value-type="string" calcext:value-type="string">
            <text:p><text:s/>CARE BEARS COLORS OF CARING TP <text:s text:c="97"/></text:p>
          </table:table-cell>
          <table:table-cell office:value-type="string" calcext:value-type="string">
            <text:p><text:s/>HarperCollins <text:s text:c="19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MAY26P204 <text:s/></text:p>
          </table:table-cell>
          <table:table-cell office:value-type="string" calcext:value-type="string">
            <text:p><text:s/>30 Days of Night: Falling Sun <text:s text:c="9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MAY26P205 <text:s/></text:p>
          </table:table-cell>
          <table:table-cell office:value-type="string" calcext:value-type="string">
            <text:p><text:s/>A Quiet Place: Storm Warning #5 Cover A (Kelly) <text:s text:c="8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06 <text:s/></text:p>
          </table:table-cell>
          <table:table-cell office:value-type="string" calcext:value-type="string">
            <text:p><text:s/>A Quiet Place: Storm Warning #5 Variant B (Pearson) <text:s text:c="76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07 <text:s/></text:p>
          </table:table-cell>
          <table:table-cell office:value-type="string" calcext:value-type="string">
            <text:p><text:s/>A Quiet Place: Storm Warning #5 Variant RI (10) (Pearson Full Art) INCV 1:10 <text:s text:c="5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09 <text:s/></text:p>
          </table:table-cell>
          <table:table-cell office:value-type="string" calcext:value-type="string">
            <text:p><text:s/>Beneath the Trees Where Nobody Sees: Rite of Spring <text:s text:c="76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215 <text:s/></text:p>
          </table:table-cell>
          <table:table-cell office:value-type="string" calcext:value-type="string">
            <text:p><text:s/>Godzilla Vs. America: San Diego Cover A (Ward) <text:s text:c="8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216 <text:s/></text:p>
          </table:table-cell>
          <table:table-cell office:value-type="string" calcext:value-type="string">
            <text:p><text:s/>Godzilla Vs. America: San Diego Variant B (Lim) <text:s text:c="8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217 <text:s/></text:p>
          </table:table-cell>
          <table:table-cell office:value-type="string" calcext:value-type="string">
            <text:p><text:s/>Godzilla Vs. America: San Diego Variant RI (10) (Lim Full Art) INCV 1:10 <text:s text:c="5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218 <text:s/></text:p>
          </table:table-cell>
          <table:table-cell office:value-type="string" calcext:value-type="string">
            <text:p><text:s/>Godzilla Vs. America: San Diego Variant RI (25) (Ward Full Art) INCV 1:25 <text:s text:c="54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228 <text:s/></text:p>
          </table:table-cell>
          <table:table-cell office:value-type="string" calcext:value-type="string">
            <text:p><text:s/>IDW Monthly Title Catalog: August 2026 Cover A () <text:s text:c="7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MAY26P263 <text:s/></text:p>
          </table:table-cell>
          <table:table-cell office:value-type="string" calcext:value-type="string">
            <text:p><text:s/>Star Trek: Red Shirts--Ghost of the 21st Century #1 Cover A (Shehan) <text:s text:c="5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64 <text:s/></text:p>
          </table:table-cell>
          <table:table-cell office:value-type="string" calcext:value-type="string">
            <text:p><text:s/>Star Trek: Red Shirts--Ghost of the 21st Century #1 Variant B (Ward) <text:s text:c="5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65 <text:s/></text:p>
          </table:table-cell>
          <table:table-cell office:value-type="string" calcext:value-type="string">
            <text:p><text:s/>Star Trek: Red Shirts--Ghost of the 21st Century #1 Variant RI (15) (Burnham) INCV 1:15 <text:s text:c="4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66 <text:s/></text:p>
          </table:table-cell>
          <table:table-cell office:value-type="string" calcext:value-type="string">
            <text:p><text:s/>Star Trek: Starfleet Academy--Lost Contact #4 Cover A (Espuna) <text:s text:c="6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67 <text:s/></text:p>
          </table:table-cell>
          <table:table-cell office:value-type="string" calcext:value-type="string">
            <text:p><text:s/>Star Trek: Starfleet Academy--Lost Contact #4 Variant B (Photo Variant) <text:s text:c="56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68 <text:s/></text:p>
          </table:table-cell>
          <table:table-cell office:value-type="string" calcext:value-type="string">
            <text:p><text:s/>Star Trek: Starfleet Academy--Lost Contact #4 Variant RI (10) (Belviso) INCV 1:10 <text:s text:c="46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69 <text:s/></text:p>
          </table:table-cell>
          <table:table-cell office:value-type="string" calcext:value-type="string">
            <text:p><text:s/>Star Trek: Strange New Worlds--The Seeds of Salvation <text:s text:c="74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P278 <text:s/></text:p>
          </table:table-cell>
          <table:table-cell office:value-type="string" calcext:value-type="string">
            <text:p><text:s/>Tales of the Teenage Mutant Ninja Turtles: A Very Mechazoid Summer <text:s text:c="6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MAY26P279 <text:s/></text:p>
          </table:table-cell>
          <table:table-cell office:value-type="string" calcext:value-type="string">
            <text:p><text:s/>Tarzan Beyond #2 Cover A (Alessio) <text:s text:c="9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80 <text:s/></text:p>
          </table:table-cell>
          <table:table-cell office:value-type="string" calcext:value-type="string">
            <text:p><text:s/>Tarzan Beyond #2 Variant B (Ryp) <text:s text:c="9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281 <text:s/></text:p>
          </table:table-cell>
          <table:table-cell office:value-type="string" calcext:value-type="string">
            <text:p><text:s/>Tarzan Beyond #2 Variant RI (10) (Brown) INCV 1:10 <text:s text:c="77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14 <text:s/></text:p>
          </table:table-cell>
          <table:table-cell office:value-type="string" calcext:value-type="string">
            <text:p><text:s/>The Horror of Godzilla [Kai-Sei Era] #1 Cover A (Jones) <text:s text:c="72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15 <text:s/></text:p>
          </table:table-cell>
          <table:table-cell office:value-type="string" calcext:value-type="string">
            <text:p><text:s/>The Horror of Godzilla [Kai-Sei Era] #1 Variant B (Tunica Movie Homage Cover) <text:s text:c="5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16 <text:s/></text:p>
          </table:table-cell>
          <table:table-cell office:value-type="string" calcext:value-type="string">
            <text:p><text:s/>The Horror of Godzilla [Kai-Sei Era] #1 Variant C (Henderson) <text:s text:c="66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17 <text:s/></text:p>
          </table:table-cell>
          <table:table-cell office:value-type="string" calcext:value-type="string">
            <text:p><text:s/>The Horror of Godzilla [Kai-Sei Era] #1 Variant D (Jones) <text:s text:c="7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18 <text:s/></text:p>
          </table:table-cell>
          <table:table-cell office:value-type="string" calcext:value-type="string">
            <text:p><text:s/>The Horror of Godzilla [Kai-Sei Era] #1 Variant RI (25) (Horvath Full Art) INCV 1:25 <text:s text:c="4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19 <text:s/></text:p>
          </table:table-cell>
          <table:table-cell office:value-type="string" calcext:value-type="string">
            <text:p><text:s/>The Horror of Godzilla [Kai-Sei Era] #1 Variant RI (50) (Jones B&amp;W) INCV 1:50 <text:s text:c="5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32 <text:s/></text:p>
          </table:table-cell>
          <table:table-cell office:value-type="string" calcext:value-type="string">
            <text:p><text:s/>Valiant Beyond: Tales of the Shadowman #9--Legacy of LeRoi #3 Cover A (Azamor) <text:s text:c="4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33 <text:s/></text:p>
          </table:table-cell>
          <table:table-cell office:value-type="string" calcext:value-type="string">
            <text:p><text:s/>Valiant Beyond: Tales of the Shadowman #9--Legacy of LeRoi #3 Variant B (Sabbatini Tarot Card Variant) <text:s text:c="2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34 <text:s/></text:p>
          </table:table-cell>
          <table:table-cell office:value-type="string" calcext:value-type="string">
            <text:p><text:s/>Valiant Beyond: Tales of the Shadowman #9--Legacy of LeRoi #3 Variant C (Azamor Full Art) <text:s text:c="3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38 <text:s/></text:p>
          </table:table-cell>
          <table:table-cell office:value-type="string" calcext:value-type="string">
            <text:p><text:s/>Zorro Remastered Edition <text:s text:c="10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P363 <text:s/></text:p>
          </table:table-cell>
          <table:table-cell office:value-type="string" calcext:value-type="string">
            <text:p><text:s/>Ripcord #5 Cover A Jorge Fornes <text:s text:c="96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64 <text:s/></text:p>
          </table:table-cell>
          <table:table-cell office:value-type="string" calcext:value-type="string">
            <text:p><text:s/>Ripcord #5 Cover B Aneke <text:s text:c="103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65 <text:s/></text:p>
          </table:table-cell>
          <table:table-cell office:value-type="string" calcext:value-type="string">
            <text:p><text:s/>Sicko #1 Cover A Amilcar Pinna <text:s text:c="97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66 <text:s/></text:p>
          </table:table-cell>
          <table:table-cell office:value-type="string" calcext:value-type="string">
            <text:p><text:s/>Sicko #1 Cover B Juliet Nneka <text:s text:c="98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67 <text:s/></text:p>
          </table:table-cell>
          <table:table-cell office:value-type="string" calcext:value-type="string">
            <text:p><text:s/>Sicko #1 Cover C Matías Bergara 1:10 INCV 1:10 <text:s text:c="81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68 <text:s/></text:p>
          </table:table-cell>
          <table:table-cell office:value-type="string" calcext:value-type="string">
            <text:p><text:s/>Sicko #1 Cover C Matías Bergara Signed 1:20 INCV 1:20 <text:s text:c="74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69 <text:s/></text:p>
          </table:table-cell>
          <table:table-cell office:value-type="string" calcext:value-type="string">
            <text:p><text:s/>Sicko #1 Folk of Dooney Hollow Ashcan 20-Copy Pack 1:5 INCV 1:5 <text:s text:c="64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MAY26P377 <text:s/></text:p>
          </table:table-cell>
          <table:table-cell office:value-type="string" calcext:value-type="string">
            <text:p><text:s/>The Patron #1 Cover A Christian Ward <text:s text:c="91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78 <text:s/></text:p>
          </table:table-cell>
          <table:table-cell office:value-type="string" calcext:value-type="string">
            <text:p><text:s/>The Patron #1 Cover B John J. Pearson <text:s text:c="90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79 <text:s/></text:p>
          </table:table-cell>
          <table:table-cell office:value-type="string" calcext:value-type="string">
            <text:p><text:s/>The Patron #1 Cover C Anand RK 1:10 INCV 1:10 <text:s text:c="82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80 <text:s/></text:p>
          </table:table-cell>
          <table:table-cell office:value-type="string" calcext:value-type="string">
            <text:p><text:s/>The Patron #1 Cover C Anand RK Signed 1:20 INCV 1:20 <text:s text:c="75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381 <text:s/></text:p>
          </table:table-cell>
          <table:table-cell office:value-type="string" calcext:value-type="string">
            <text:p><text:s/>The Patron #1 Dinner Date Ashcan 20-Copy Pack 1:5 INCV 1:5 <text:s text:c="69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MAY2670312 </text:p>
          </table:table-cell>
          <table:table-cell office:value-type="string" calcext:value-type="string">
            <text:p><text:s/>BLOOD &amp; THUNDER #15 CVR A EJ SU &amp; DEE CUNNIFFE (MR) <text:s text:c="7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13 </text:p>
          </table:table-cell>
          <table:table-cell office:value-type="string" calcext:value-type="string">
            <text:p><text:s/>BLOOD &amp; THUNDER #15 CVR B NICK ROCHE &amp; JOSH BURCHAM VAR (MR) <text:s text:c="6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14 </text:p>
          </table:table-cell>
          <table:table-cell office:value-type="string" calcext:value-type="string">
            <text:p><text:s/>BLOOD &amp; THUNDER #15 CVR C INC 1:10 KAREN S DARBOE VAR (MR) <text:s text:c="6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15 </text:p>
          </table:table-cell>
          <table:table-cell office:value-type="string" calcext:value-type="string">
            <text:p><text:s/>BLOOD &amp; THUNDER #15 CVR D INC 1:25 PETE WOODS VAR (MR) <text:s text:c="7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76 </text:p>
          </table:table-cell>
          <table:table-cell office:value-type="string" calcext:value-type="string">
            <text:p><text:s/>DARKNESS (2025) TP VOL 01 DIRECT MARKET EXCLUSIVE ED BENES CVR <text:s text:c="6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475 </text:p>
          </table:table-cell>
          <table:table-cell office:value-type="string" calcext:value-type="string">
            <text:p><text:s/>DARKNESS (2025) TP VOL 01 MARC SILVESTRI &amp; ARIF PRIANTO CVR <text:s text:c="6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329 </text:p>
          </table:table-cell>
          <table:table-cell office:value-type="string" calcext:value-type="string">
            <text:p><text:s/>DIE LOADED #7 CVR A STEPHANIE HANS (MR) <text:s text:c="8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30 </text:p>
          </table:table-cell>
          <table:table-cell office:value-type="string" calcext:value-type="string">
            <text:p><text:s/>DIE LOADED #7 CVR B ALEKSI BRICLOT VAR (MR) <text:s text:c="8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88 </text:p>
          </table:table-cell>
          <table:table-cell office:value-type="string" calcext:value-type="string">
            <text:p><text:s/>DO A POWERBOMB BLACK AND WHITE #1 (OF 3) CVR A DANIEL WARREN JOHNSON <text:s text:c="5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89 </text:p>
          </table:table-cell>
          <table:table-cell office:value-type="string" calcext:value-type="string">
            <text:p><text:s/>DO A POWERBOMB BLACK AND WHITE #1 (OF 3) CVR B DANIEL WARREN JOHNSON VAR <text:s text:c="5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90 </text:p>
          </table:table-cell>
          <table:table-cell office:value-type="string" calcext:value-type="string">
            <text:p><text:s/>DO A POWERBOMB BLACK AND WHITE #1 (OF 3) CVR C DANIEL WARREN JOHNSON VAR <text:s text:c="5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91 </text:p>
          </table:table-cell>
          <table:table-cell office:value-type="string" calcext:value-type="string">
            <text:p><text:s/>DO A POWERBOMB BLACK AND WHITE #1 (OF 3) CVR D DANIEL WARREN JOHNSON VAR <text:s text:c="5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92 </text:p>
          </table:table-cell>
          <table:table-cell office:value-type="string" calcext:value-type="string">
            <text:p><text:s/>DO A POWERBOMB BLACK AND WHITE #1 (OF 3) CVR E JB ROE &amp; MIKE SPICER VAR <text:s text:c="5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93 </text:p>
          </table:table-cell>
          <table:table-cell office:value-type="string" calcext:value-type="string">
            <text:p><text:s/>DO A POWERBOMB BLACK AND WHITE #1 (OF 3) CVR F BLANK SKETCH VAR (Allocations May Occur) <text:s text:c="4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275 </text:p>
          </table:table-cell>
          <table:table-cell office:value-type="string" calcext:value-type="string">
            <text:p><text:s/>EXQUISITE CORPSES RASCAL RANDY #1 (OF 5) CVR A DYLAN BURNETT (MR) <text:s text:c="6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76 </text:p>
          </table:table-cell>
          <table:table-cell office:value-type="string" calcext:value-type="string">
            <text:p><text:s/>EXQUISITE CORPSES RASCAL RANDY #1 (OF 5) CVR B TYLER BOSS VAR (MR) <text:s text:c="6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77 </text:p>
          </table:table-cell>
          <table:table-cell office:value-type="string" calcext:value-type="string">
            <text:p><text:s/>EXQUISITE CORPSES RASCAL RANDY #1 (OF 5) CVR C MICHAEL WALSH POLYBAGGED &amp; COLLECTIBLE CARD VAR (MR) <text:s text:c="2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0278 </text:p>
          </table:table-cell>
          <table:table-cell office:value-type="string" calcext:value-type="string">
            <text:p><text:s/>EXQUISITE CORPSES RASCAL RANDY #1 (OF 5) CVR D BLANK SKETCH VAR (Allocations May Occur) (MR) <text:s text:c="3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279 </text:p>
          </table:table-cell>
          <table:table-cell office:value-type="string" calcext:value-type="string">
            <text:p><text:s/>EXQUISITE CORPSES RASCAL RANDY #1 (OF 5) CVR E STEALTH VAR (MR) <text:s text:c="6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80 </text:p>
          </table:table-cell>
          <table:table-cell office:value-type="string" calcext:value-type="string">
            <text:p><text:s/>EXQUISITE CORPSES RASCAL RANDY #1 (OF 5) CVR F INC 1:25 JAVIER PULIDO VAR (MR) <text:s text:c="4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81 </text:p>
          </table:table-cell>
          <table:table-cell office:value-type="string" calcext:value-type="string">
            <text:p><text:s/>EXQUISITE CORPSES RASCAL RANDY #1 (OF 5) CVR G INC 1:50 RILEY ROSSMO VAR (MR) <text:s text:c="5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282 </text:p>
          </table:table-cell>
          <table:table-cell office:value-type="string" calcext:value-type="string">
            <text:p><text:s/>EXQUISITE CORPSES RASCAL RANDY #1 (OF 5) CVR H INC 1:100 BRETT BEAN VAR (MR) <text:s text:c="5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49 </text:p>
          </table:table-cell>
          <table:table-cell office:value-type="string" calcext:value-type="string">
            <text:p><text:s/>FORGED #12 (MR) <text:s text:c="11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0350 </text:p>
          </table:table-cell>
          <table:table-cell office:value-type="string" calcext:value-type="string">
            <text:p><text:s/>FREE PLANET #14 CVR A JED DOUGHERTY <text:s text:c="9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51 </text:p>
          </table:table-cell>
          <table:table-cell office:value-type="string" calcext:value-type="string">
            <text:p><text:s/>FREE PLANET #14 CVR B JED DOUGHERTY VAR <text:s text:c="8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63 </text:p>
          </table:table-cell>
          <table:table-cell office:value-type="string" calcext:value-type="string">
            <text:p><text:s/>GEIGER #24 CVR A GARY FRANK &amp; BRAD ANDERSON <text:s text:c="8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64 </text:p>
          </table:table-cell>
          <table:table-cell office:value-type="string" calcext:value-type="string">
            <text:p><text:s/>GEIGER #24 CVR B FRANCIS PORTELA &amp; BRAD ANDERSON VAR <text:s text:c="7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65 </text:p>
          </table:table-cell>
          <table:table-cell office:value-type="string" calcext:value-type="string">
            <text:p><text:s/>GEIGER #24 CVR C DEAN HASPIEL VAR <text:s text:c="9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016 </text:p>
          </table:table-cell>
          <table:table-cell office:value-type="string" calcext:value-type="string">
            <text:p><text:s/>GEIGER #24 CVR D GARY FRANK USA 250TH ANNIVERSARY VAR <text:s text:c="7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69 </text:p>
          </table:table-cell>
          <table:table-cell office:value-type="string" calcext:value-type="string">
            <text:p><text:s/>GHOST PEPPER #13 CVR A LUDO LULLABI &amp; ADRIANO LUCAS <text:s text:c="7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70 </text:p>
          </table:table-cell>
          <table:table-cell office:value-type="string" calcext:value-type="string">
            <text:p><text:s/>GHOST PEPPER #13 CVR B CEDRIC POULAT VAR <text:s text:c="8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71 </text:p>
          </table:table-cell>
          <table:table-cell office:value-type="string" calcext:value-type="string">
            <text:p><text:s/>GHOST PEPPER #13 CVR C INC 1:10 CLIFF RATHBURN VAR <text:s text:c="7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72 </text:p>
          </table:table-cell>
          <table:table-cell office:value-type="string" calcext:value-type="string">
            <text:p><text:s/>GHOST PEPPER #13 CVR D INC 1:25 MIRKA ANDOLFO VAR <text:s text:c="7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73 </text:p>
          </table:table-cell>
          <table:table-cell office:value-type="string" calcext:value-type="string">
            <text:p><text:s/>GHOST PEPPER #13 CVR E INC 1:50 ALEC BEZZINA VAR <text:s text:c="7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74 </text:p>
          </table:table-cell>
          <table:table-cell office:value-type="string" calcext:value-type="string">
            <text:p><text:s/>GHOST PEPPER #13 CVR F BLANK SKETCH VAR (Allocations May Occur) <text:s text:c="6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357 </text:p>
          </table:table-cell>
          <table:table-cell office:value-type="string" calcext:value-type="string">
            <text:p><text:s/>GI JOE A REAL AMERICAN HERO #330 CVR A LEE WEEKS &amp; DAVE STEWART <text:s text:c="6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58 </text:p>
          </table:table-cell>
          <table:table-cell office:value-type="string" calcext:value-type="string">
            <text:p><text:s/>GI JOE A REAL AMERICAN HERO #330 CVR B LEE WEEKS B&amp;W VAR <text:s text:c="7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359 </text:p>
          </table:table-cell>
          <table:table-cell office:value-type="string" calcext:value-type="string">
            <text:p><text:s/>GI JOE A REAL AMERICAN HERO #330 CVR C INC 1:10 STEVE BEACH GEARS OF JOE VAR <text:s text:c="5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56 </text:p>
          </table:table-cell>
          <table:table-cell office:value-type="string" calcext:value-type="string">
            <text:p><text:s/>KICK-ASS COMPENDIUM TP (MR) <text:s text:c="10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Y2678455 </text:p>
          </table:table-cell>
          <table:table-cell office:value-type="string" calcext:value-type="string">
            <text:p><text:s/>RED ROOTS #2 2ND PTG <text:s text:c="10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33 </text:p>
          </table:table-cell>
          <table:table-cell office:value-type="string" calcext:value-type="string">
            <text:p><text:s/>THAT TEXAS BLOOD #22 CVR A JACOB PHILLIPS (MR) <text:s text:c="8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34 </text:p>
          </table:table-cell>
          <table:table-cell office:value-type="string" calcext:value-type="string">
            <text:p><text:s/>THAT TEXAS BLOOD #22 CVR B MIKE PERKINS VAR (MR) <text:s text:c="7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39 </text:p>
          </table:table-cell>
          <table:table-cell office:value-type="string" calcext:value-type="string">
            <text:p><text:s/>TRANSFORMERS #34 CVR A DAVID NAKAYAMA <text:s text:c="9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40 </text:p>
          </table:table-cell>
          <table:table-cell office:value-type="string" calcext:value-type="string">
            <text:p><text:s/>TRANSFORMERS #34 CVR B DANIEL WARREN JOHNSON &amp; MIKE SPICER VAR <text:s text:c="6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41 </text:p>
          </table:table-cell>
          <table:table-cell office:value-type="string" calcext:value-type="string">
            <text:p><text:s/>TRANSFORMERS #34 CVR C JASON HOWARD &amp; ANNALISA LEONI VAR <text:s text:c="7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42 </text:p>
          </table:table-cell>
          <table:table-cell office:value-type="string" calcext:value-type="string">
            <text:p><text:s/>TRANSFORMERS #34 CVR D INC 1:25 MATTIA DE IULIS VAR <text:s text:c="7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43 </text:p>
          </table:table-cell>
          <table:table-cell office:value-type="string" calcext:value-type="string">
            <text:p><text:s/>TRANSFORMERS #34 CVR E INC 1:50 ALEC BEZZINA VAR <text:s text:c="7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379 </text:p>
          </table:table-cell>
          <table:table-cell office:value-type="string" calcext:value-type="string">
            <text:p><text:s/>VOID RIVALS #25 2ND PTG <text:s text:c="10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501 </text:p>
          </table:table-cell>
          <table:table-cell office:value-type="string" calcext:value-type="string">
            <text:p><text:s/>VOID RIVALS QUINTESSON WAR TP VOL 05 DIRECT MARKET EXCLUSIVE LORENZO DE FELICI CVR <text:s text:c="4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70500 </text:p>
          </table:table-cell>
          <table:table-cell office:value-type="string" calcext:value-type="string">
            <text:p><text:s/>VOID RIVALS QUINTESSON WAR TP VOL 05 LORENZO DE FELICI CVR <text:s text:c="6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70470 </text:p>
          </table:table-cell>
          <table:table-cell office:value-type="string" calcext:value-type="string">
            <text:p><text:s/>WITCHBLADE #23 CVR A GIUSEPPE CAFARO &amp; ARIF PRIANTO (MR) <text:s text:c="7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0471 </text:p>
          </table:table-cell>
          <table:table-cell office:value-type="string" calcext:value-type="string">
            <text:p><text:s/>WITCHBLADE #23 CVR B DANI &amp; BRAD SIMPSON VAR (MR) <text:s text:c="7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P383 <text:s/></text:p>
          </table:table-cell>
          <table:table-cell office:value-type="string" calcext:value-type="string">
            <text:p><text:s/>A Land So Wide <text:s text:c="113"/></text:p>
          </table:table-cell>
          <table:table-cell office:value-type="string" calcext:value-type="string">
            <text:p><text:s/>Knopf Doubleday Publishing Group 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MAY26P385 <text:s/></text:p>
          </table:table-cell>
          <table:table-cell office:value-type="string" calcext:value-type="string">
            <text:p><text:s/>Blue Lock 33 <text:s text:c="115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P388 <text:s/></text:p>
          </table:table-cell>
          <table:table-cell office:value-type="string" calcext:value-type="string">
            <text:p><text:s/>Comeback After Fate <text:s text:c="108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391 <text:s/></text:p>
          </table:table-cell>
          <table:table-cell office:value-type="string" calcext:value-type="string">
            <text:p><text:s/>Grand Blue Dreaming 24 <text:s text:c="105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P392 <text:s/></text:p>
          </table:table-cell>
          <table:table-cell office:value-type="string" calcext:value-type="string">
            <text:p><text:s/>Hitting Rewind With You 4 <text:s text:c="102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397 <text:s/></text:p>
          </table:table-cell>
          <table:table-cell office:value-type="string" calcext:value-type="string">
            <text:p><text:s/>Medalist 13 <text:s text:c="116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401 <text:s/></text:p>
          </table:table-cell>
          <table:table-cell office:value-type="string" calcext:value-type="string">
            <text:p><text:s/>Rent-A-Girlfriend 38 <text:s text:c="107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Y26P402 <text:s/></text:p>
          </table:table-cell>
          <table:table-cell office:value-type="string" calcext:value-type="string">
            <text:p><text:s/>Senpai is an Otokonoko: My Crossdressing Classmate 8 <text:s text:c="75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412 <text:s/></text:p>
          </table:table-cell>
          <table:table-cell office:value-type="string" calcext:value-type="string">
            <text:p><text:s/>Kirio Fan Club 3 <text:s text:c="111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MAY2670925 </text:p>
          </table:table-cell>
          <table:table-cell office:value-type="string" calcext:value-type="string">
            <text:p><text:s/>FLASH GORDON #18 CVR A JOE QUINONES <text:s text:c="92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26 </text:p>
          </table:table-cell>
          <table:table-cell office:value-type="string" calcext:value-type="string">
            <text:p><text:s/>FLASH GORDON #18 CVR B MIGUEL MERCADO VAR <text:s text:c="86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28 </text:p>
          </table:table-cell>
          <table:table-cell office:value-type="string" calcext:value-type="string">
            <text:p><text:s/>FLASH GORDON THE MOVIE ADAPTATION TP <text:s text:c="91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0939 </text:p>
          </table:table-cell>
          <table:table-cell office:value-type="string" calcext:value-type="string">
            <text:p><text:s/>LAST SESSION COLLECTION TP <text:s text:c="101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70947 </text:p>
          </table:table-cell>
          <table:table-cell office:value-type="string" calcext:value-type="string">
            <text:p><text:s/>MOMO HC (MR) <text:s text:c="115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70948 </text:p>
          </table:table-cell>
          <table:table-cell office:value-type="string" calcext:value-type="string">
            <text:p><text:s/>MOMO HC SLIPCASE (MR) <text:s text:c="106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70949 </text:p>
          </table:table-cell>
          <table:table-cell office:value-type="string" calcext:value-type="string">
            <text:p><text:s/>MOMO TP (MR) <text:s text:c="115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0952 </text:p>
          </table:table-cell>
          <table:table-cell office:value-type="string" calcext:value-type="string">
            <text:p><text:s/>PLANET ATMOS EXORDIUM TP VOL 01 <text:s text:c="96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70955 </text:p>
          </table:table-cell>
          <table:table-cell office:value-type="string" calcext:value-type="string">
            <text:p><text:s/>SPEED RACER #10 CVR A ALESSIO ZONNO <text:s text:c="92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0956 </text:p>
          </table:table-cell>
          <table:table-cell office:value-type="string" calcext:value-type="string">
            <text:p><text:s/>SPEED RACER #10 CVR B JESSE LONERGAN CONNECTING RETRO VAR <text:s text:c="70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19 <text:s/></text:p>
          </table:table-cell>
          <table:table-cell office:value-type="string" calcext:value-type="string">
            <text:p><text:s/>ALIEN: KING KILLER #4 <text:s text:c="10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20 <text:s/></text:p>
          </table:table-cell>
          <table:table-cell office:value-type="string" calcext:value-type="string">
            <text:p><text:s/>ALIEN: KING KILLER #4 ALESSANDRO CAPPUCCIO VARIANT <text:s text:c="7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42 <text:s/></text:p>
          </table:table-cell>
          <table:table-cell office:value-type="string" calcext:value-type="string">
            <text:p><text:s/>AMAZING SPIDER-MAN: SPIDER-VERSITY #4 <text:s text:c="9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43 <text:s/></text:p>
          </table:table-cell>
          <table:table-cell office:value-type="string" calcext:value-type="string">
            <text:p><text:s/>AMAZING SPIDER-MAN: SPIDER-VERSITY #4 MATTEO LOLLI VARIANT INCV 1:25 <text:s text:c="5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44 <text:s/></text:p>
          </table:table-cell>
          <table:table-cell office:value-type="string" calcext:value-type="string">
            <text:p><text:s/>AMAZING SPIDER-MAN: SPIDER-VERSITY #4 PERE PEREZ VARIANT <text:s text:c="7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46 <text:s/></text:p>
          </table:table-cell>
          <table:table-cell office:value-type="string" calcext:value-type="string">
            <text:p><text:s/>AVENGERS: ARMAGEDDON #2 <text:s text:c="10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47 <text:s/></text:p>
          </table:table-cell>
          <table:table-cell office:value-type="string" calcext:value-type="string">
            <text:p><text:s/>AVENGERS: ARMAGEDDON #2 ADI GRANOV VARIANT <text:s text:c="8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48 <text:s/></text:p>
          </table:table-cell>
          <table:table-cell office:value-type="string" calcext:value-type="string">
            <text:p><text:s/>AVENGERS: ARMAGEDDON #2 ADI GRANOV VIRGIN VARIANT INCV 1:100 <text:s text:c="6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49 <text:s/></text:p>
          </table:table-cell>
          <table:table-cell office:value-type="string" calcext:value-type="string">
            <text:p><text:s/>AVENGERS: ARMAGEDDON #2 ALEX ROSS MARVEL DIMENSIONS VARIANT <text:s text:c="6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50 <text:s/></text:p>
          </table:table-cell>
          <table:table-cell office:value-type="string" calcext:value-type="string">
            <text:p><text:s/>AVENGERS: ARMAGEDDON #2 CHIP ZDARSKY SMILE VARIANT <text:s text:c="7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51 <text:s/></text:p>
          </table:table-cell>
          <table:table-cell office:value-type="string" calcext:value-type="string">
            <text:p><text:s/>AVENGERS: ARMAGEDDON #2 DAVE BARDIN VARIANT <text:s text:c="8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52 <text:s/></text:p>
          </table:table-cell>
          <table:table-cell office:value-type="string" calcext:value-type="string">
            <text:p><text:s/>AVENGERS: ARMAGEDDON #2 DAVID NAKAYAMA COLOR BLOCK BLUE VARIANT <text:s text:c="6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53 <text:s/></text:p>
          </table:table-cell>
          <table:table-cell office:value-type="string" calcext:value-type="string">
            <text:p><text:s/>AVENGERS: ARMAGEDDON #2 DAVID NAKAYAMA COLOR BLOCK BLUE VIRGIN VARIANT INCV 1:50 <text:s text:c="4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54 <text:s/></text:p>
          </table:table-cell>
          <table:table-cell office:value-type="string" calcext:value-type="string">
            <text:p><text:s/>AVENGERS: ARMAGEDDON #2 INHYUK LEE VARIANT INCV 1:25 <text:s text:c="7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56 <text:s/></text:p>
          </table:table-cell>
          <table:table-cell office:value-type="string" calcext:value-type="string">
            <text:p><text:s/>BISHOP #2 <text:s text:c="11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57 <text:s/></text:p>
          </table:table-cell>
          <table:table-cell office:value-type="string" calcext:value-type="string">
            <text:p><text:s/>BISHOP #2 ACO VARIANT <text:s text:c="10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58 <text:s/></text:p>
          </table:table-cell>
          <table:table-cell office:value-type="string" calcext:value-type="string">
            <text:p><text:s/>BISHOP #2 DAVID NAKAYAMA COLOR BLOCK BLUE VARIANT <text:s text:c="7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59 <text:s/></text:p>
          </table:table-cell>
          <table:table-cell office:value-type="string" calcext:value-type="string">
            <text:p><text:s/>BISHOP #2 DAVID NAKAYAMA COLOR BLOCK BLUE VIRGIN VARIANT INCV 1:50 <text:s text:c="6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60 <text:s/></text:p>
          </table:table-cell>
          <table:table-cell office:value-type="string" calcext:value-type="string">
            <text:p><text:s/>BISHOP #2 ROGE ANTONIO VARIANT INCV 1:25 <text:s text:c="8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75 <text:s/></text:p>
          </table:table-cell>
          <table:table-cell office:value-type="string" calcext:value-type="string">
            <text:p><text:s/>CAPTAIN AMERICA #13 [ARM] <text:s text:c="10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67 <text:s/></text:p>
          </table:table-cell>
          <table:table-cell office:value-type="string" calcext:value-type="string">
            <text:p><text:s/>CAPTAIN AMERICA #13 ALEX ROSS MARVEL DIMENSIONS VARIANT [ARM] <text:s text:c="6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68 <text:s/></text:p>
          </table:table-cell>
          <table:table-cell office:value-type="string" calcext:value-type="string">
            <text:p><text:s/>CAPTAIN AMERICA #13 CAFU SEMIQUINCENTENNIAL WRAPAROUND VARIANT [ARM] <text:s text:c="5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69 <text:s/></text:p>
          </table:table-cell>
          <table:table-cell office:value-type="string" calcext:value-type="string">
            <text:p><text:s/>CAPTAIN AMERICA #13 DAVID NAKAYAMA COLOR BLOCK BLUE VARIANT [ARM] <text:s text:c="6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70 <text:s/></text:p>
          </table:table-cell>
          <table:table-cell office:value-type="string" calcext:value-type="string">
            <text:p><text:s/>CAPTAIN AMERICA #13 DAVID NAKAYAMA COLOR BLOCK BLUE VIRGIN VARIANT [ARM] INCV 1:50 <text:s text:c="4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71 <text:s/></text:p>
          </table:table-cell>
          <table:table-cell office:value-type="string" calcext:value-type="string">
            <text:p><text:s/>CAPTAIN AMERICA #13 DAVIDE PARATORE VARIANT [ARM] INCV 1:25 <text:s text:c="6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72 <text:s/></text:p>
          </table:table-cell>
          <table:table-cell office:value-type="string" calcext:value-type="string">
            <text:p><text:s/>CAPTAIN AMERICA #13 JOHN ROMITA SR. BICENTENNIAL CALENDAR HIDDEN GEM VARIANT [ARM] INCV 1:50 <text:s text:c="3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73 <text:s/></text:p>
          </table:table-cell>
          <table:table-cell office:value-type="string" calcext:value-type="string">
            <text:p><text:s/>CAPTAIN AMERICA #13 STEPHEN MOONEY VARIANT [ARM] <text:s text:c="7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74 <text:s/></text:p>
          </table:table-cell>
          <table:table-cell office:value-type="string" calcext:value-type="string">
            <text:p><text:s/>CAPTAIN AMERICA #13 TBD ARTIST 250TH HOMAGE VARIANT [ARM] <text:s text:c="7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488 <text:s/></text:p>
          </table:table-cell>
          <table:table-cell office:value-type="string" calcext:value-type="string">
            <text:p><text:s/>Daredevil/Punisher: The Devil's Trigger <text:s text:c="8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P515 <text:s/></text:p>
          </table:table-cell>
          <table:table-cell office:value-type="string" calcext:value-type="string">
            <text:p><text:s/>FANTASTIC FOUR #14 <text:s text:c="10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16 <text:s/></text:p>
          </table:table-cell>
          <table:table-cell office:value-type="string" calcext:value-type="string">
            <text:p><text:s/>FANTASTIC FOUR #14 AARON KUDER DISABILITY PRIDE VARIANT <text:s text:c="7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17 <text:s/></text:p>
          </table:table-cell>
          <table:table-cell office:value-type="string" calcext:value-type="string">
            <text:p><text:s/>FANTASTIC FOUR #14 DAVID NAKAYAMA COLOR BLOCK BLUE VARIANT <text:s text:c="6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18 <text:s/></text:p>
          </table:table-cell>
          <table:table-cell office:value-type="string" calcext:value-type="string">
            <text:p><text:s/>FANTASTIC FOUR #14 DAVID NAKAYAMA COLOR BLOCK BLUE VIRGIN VARIANT INCV 1:50 <text:s text:c="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19 <text:s/></text:p>
          </table:table-cell>
          <table:table-cell office:value-type="string" calcext:value-type="string">
            <text:p><text:s/>FANTASTIC FOUR #14 MATTHEW WAITE VARIANT <text:s text:c="8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20 <text:s/></text:p>
          </table:table-cell>
          <table:table-cell office:value-type="string" calcext:value-type="string">
            <text:p><text:s/>FANTASTIC FOUR #14 TBD ARTIST VARIANT INCV 1:25 <text:s text:c="8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51 <text:s/></text:p>
          </table:table-cell>
          <table:table-cell office:value-type="string" calcext:value-type="string">
            <text:p><text:s/>INFERNAL HULK #9 <text:s text:c="11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52 <text:s/></text:p>
          </table:table-cell>
          <table:table-cell office:value-type="string" calcext:value-type="string">
            <text:p><text:s/>INFERNAL HULK #9 DOALY VARIANT INCV 1:25 <text:s text:c="8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53 <text:s/></text:p>
          </table:table-cell>
          <table:table-cell office:value-type="string" calcext:value-type="string">
            <text:p><text:s/>INFERNAL HULK #9 HUMBERTO RAMOS VARIANT <text:s text:c="8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54 <text:s/></text:p>
          </table:table-cell>
          <table:table-cell office:value-type="string" calcext:value-type="string">
            <text:p><text:s/>INFERNAL HULK #9 JUNGGEUN YOON VARIANT INCV 1:50 <text:s text:c="7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55 <text:s/></text:p>
          </table:table-cell>
          <table:table-cell office:value-type="string" calcext:value-type="string">
            <text:p><text:s/>INFERNAL HULK #9 SIMONE DI MEO HELLFIRE COSTUME SWAP VARIANT <text:s text:c="6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56 <text:s/></text:p>
          </table:table-cell>
          <table:table-cell office:value-type="string" calcext:value-type="string">
            <text:p><text:s/>INFERNAL HULK #9 SUPERLOG VARIANT <text:s text:c="9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57 <text:s/></text:p>
          </table:table-cell>
          <table:table-cell office:value-type="string" calcext:value-type="string">
            <text:p><text:s/>INGLORIOUS X-FORCE #7 <text:s text:c="10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58 <text:s/></text:p>
          </table:table-cell>
          <table:table-cell office:value-type="string" calcext:value-type="string">
            <text:p><text:s/>INGLORIOUS X-FORCE #7 DAVID NAKAYAMA COLOR BLOCK BLUE VARIANT <text:s text:c="6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59 <text:s/></text:p>
          </table:table-cell>
          <table:table-cell office:value-type="string" calcext:value-type="string">
            <text:p><text:s/>INGLORIOUS X-FORCE #7 DAVID NAKAYAMA COLOR BLOCK BLUE VIRGIN VARIANT INCV 1:50 <text:s text:c="4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60 <text:s/></text:p>
          </table:table-cell>
          <table:table-cell office:value-type="string" calcext:value-type="string">
            <text:p><text:s/>INGLORIOUS X-FORCE #7 JUANN CABAL VARIANT <text:s text:c="8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561 <text:s/></text:p>
          </table:table-cell>
          <table:table-cell office:value-type="string" calcext:value-type="string">
            <text:p><text:s/>INGLORIOUS X-FORCE #7 JUSTIN MASON VARIANT INCV 1:25 <text:s text:c="7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H009 <text:s/></text:p>
          </table:table-cell>
          <table:table-cell office:value-type="string" calcext:value-type="string">
            <text:p><text:s/>JLA/AVENGERS #3 FACSIMILE EDITION ALEX ROSS 2-PART CONNECTING VARIANT A <text:s text:c="5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69 <text:s/></text:p>
          </table:table-cell>
          <table:table-cell office:value-type="string" calcext:value-type="string">
            <text:p><text:s/>JLA/AVENGERS #3 FACSIMILE EDITION BLANK COVER VARIANT <text:s text:c="7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70 <text:s/></text:p>
          </table:table-cell>
          <table:table-cell office:value-type="string" calcext:value-type="string">
            <text:p><text:s/>JLA/AVENGERS #3 FACSIMILE EDITION FOIL WRAPAROUND VARIANT <text:s text:c="7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71 <text:s/></text:p>
          </table:table-cell>
          <table:table-cell office:value-type="string" calcext:value-type="string">
            <text:p><text:s/>JLA/AVENGERS #3 FACSIMILE EDITION SKOTTIE YOUNG WRAPAROUND VARIANT INCV 1:25 <text:s text:c="5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72 <text:s/></text:p>
          </table:table-cell>
          <table:table-cell office:value-type="string" calcext:value-type="string">
            <text:p><text:s/>JLA/AVENGERS #3 FACSIMILE EDITION WRAPAROUND COVER <text:s text:c="7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588 <text:s/></text:p>
          </table:table-cell>
          <table:table-cell office:value-type="string" calcext:value-type="string">
            <text:p><text:s/>MARVEL ZERO [2026] #1 <text:s text:c="10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589 <text:s/></text:p>
          </table:table-cell>
          <table:table-cell office:value-type="string" calcext:value-type="string">
            <text:p><text:s/>MARVEL ZERO [2026] #1 DIKE RUAN VIRGIN VARIANT INCV 1:25 <text:s text:c="7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590 <text:s/></text:p>
          </table:table-cell>
          <table:table-cell office:value-type="string" calcext:value-type="string">
            <text:p><text:s/>MARVEL ZERO [2026] #1 PEACH MOMOKO VIRGIN VARIANT INCV 1:50 <text:s text:c="6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603 <text:s/></text:p>
          </table:table-cell>
          <table:table-cell office:value-type="string" calcext:value-type="string">
            <text:p><text:s/>Miles Morales: Spider-Man Modern Era Epic Collection: Sitting In A Tree <text:s text:c="5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Y26P610 <text:s/></text:p>
          </table:table-cell>
          <table:table-cell office:value-type="string" calcext:value-type="string">
            <text:p><text:s/>MORTAL THOR #13 <text:s text:c="11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11 <text:s/></text:p>
          </table:table-cell>
          <table:table-cell office:value-type="string" calcext:value-type="string">
            <text:p><text:s/>MORTAL THOR #13 GEOFF SHAW HELLFIRE COSTUME SWAP VARIANT <text:s text:c="7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H004 <text:s/></text:p>
          </table:table-cell>
          <table:table-cell office:value-type="string" calcext:value-type="string">
            <text:p><text:s/>MORTAL THOR #13 INHYUK LEE MARVEL SNAP SWIMSUIT VARIANT <text:s text:c="7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12 <text:s/></text:p>
          </table:table-cell>
          <table:table-cell office:value-type="string" calcext:value-type="string">
            <text:p><text:s/>MORTAL THOR #13 MIKE ALLRED VARIANT <text:s text:c="9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13 <text:s/></text:p>
          </table:table-cell>
          <table:table-cell office:value-type="string" calcext:value-type="string">
            <text:p><text:s/>MORTAL THOR #13 NOGI SAN VARIANT INCV 1:25 <text:s text:c="8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17 <text:s/></text:p>
          </table:table-cell>
          <table:table-cell office:value-type="string" calcext:value-type="string">
            <text:p><text:s/>Planet She-Hulk <text:s text:c="11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618 <text:s/></text:p>
          </table:table-cell>
          <table:table-cell office:value-type="string" calcext:value-type="string">
            <text:p><text:s/>PREDATOR VS. THE PLANET OF THE APES #1 <text:s text:c="8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19 <text:s/></text:p>
          </table:table-cell>
          <table:table-cell office:value-type="string" calcext:value-type="string">
            <text:p><text:s/>PREDATOR VS. THE PLANET OF THE APES #1 BEN OLIVER FOIL VARIANT <text:s text:c="6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20 <text:s/></text:p>
          </table:table-cell>
          <table:table-cell office:value-type="string" calcext:value-type="string">
            <text:p><text:s/>PREDATOR VS. THE PLANET OF THE APES #1 CARLOS MAGNO VARIANT INCV 1:25 <text:s text:c="5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21 <text:s/></text:p>
          </table:table-cell>
          <table:table-cell office:value-type="string" calcext:value-type="string">
            <text:p><text:s/>PREDATOR VS. THE PLANET OF THE APES #1 CHRIS CAMPANA MOVIE POSTER HOMAGE VARIANT <text:s text:c="4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22 <text:s/></text:p>
          </table:table-cell>
          <table:table-cell office:value-type="string" calcext:value-type="string">
            <text:p><text:s/>PREDATOR VS. THE PLANET OF THE APES #1 SKOTTIE YOUNG VARIANT <text:s text:c="6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23 <text:s/></text:p>
          </table:table-cell>
          <table:table-cell office:value-type="string" calcext:value-type="string">
            <text:p><text:s/>PREDATOR VS. THE PLANET OF THE APES #1 STONEHOUSE VIRGIN VARIANT INCV 1:100 <text:s text:c="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24 <text:s/></text:p>
          </table:table-cell>
          <table:table-cell office:value-type="string" calcext:value-type="string">
            <text:p><text:s/>PREDATOR VS. THE PLANET OF THE APES #1 TIM SEELEY VARIANT <text:s text:c="7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P663 <text:s/></text:p>
          </table:table-cell>
          <table:table-cell office:value-type="string" calcext:value-type="string">
            <text:p><text:s/>QUEEN IN BLACK: VENOM UNCHAINED #1 [QIB] <text:s text:c="8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59 <text:s/></text:p>
          </table:table-cell>
          <table:table-cell office:value-type="string" calcext:value-type="string">
            <text:p><text:s/>QUEEN IN BLACK: VENOM UNCHAINED #1 EMA LUPPACHINO VARIANT [QIB] INCV 1:25 <text:s text:c="5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60 <text:s/></text:p>
          </table:table-cell>
          <table:table-cell office:value-type="string" calcext:value-type="string">
            <text:p><text:s/>QUEEN IN BLACK: VENOM UNCHAINED #1 PEACH MOMOKO VARIANT [QIB] <text:s text:c="6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61 <text:s/></text:p>
          </table:table-cell>
          <table:table-cell office:value-type="string" calcext:value-type="string">
            <text:p><text:s/>QUEEN IN BLACK: VENOM UNCHAINED #1 PEACH MOMOKO VIRGIN VARIANT [QIB] INCV 1:50 <text:s text:c="4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62 <text:s/></text:p>
          </table:table-cell>
          <table:table-cell office:value-type="string" calcext:value-type="string">
            <text:p><text:s/>QUEEN IN BLACK: VENOM UNCHAINED #1 SKAN VARIANT [QIB] <text:s text:c="7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83 <text:s/></text:p>
          </table:table-cell>
          <table:table-cell office:value-type="string" calcext:value-type="string">
            <text:p><text:s/>Spider-Woman Omnibus Joe Sinnott Cover <text:s text:c="8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APR26H002 <text:s/></text:p>
          </table:table-cell>
          <table:table-cell office:value-type="string" calcext:value-type="string">
            <text:p><text:s/>Spider-Woman Omnibus Steve Leialoha Cover [DM Only] <text:s text:c="7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MAY26P684 <text:s/></text:p>
          </table:table-cell>
          <table:table-cell office:value-type="string" calcext:value-type="string">
            <text:p><text:s/>STAR WARS: GALAXY'S EDGE - ECHOES OF THE EMPIRE #4 <text:s text:c="7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85 <text:s/></text:p>
          </table:table-cell>
          <table:table-cell office:value-type="string" calcext:value-type="string">
            <text:p><text:s/>STAR WARS: GALAXY'S EDGE - ECHOES OF THE EMPIRE #4 GIUSEPPE CAMUNCOLI VARIANT <text:s text:c="5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86 <text:s/></text:p>
          </table:table-cell>
          <table:table-cell office:value-type="string" calcext:value-type="string">
            <text:p><text:s/>STAR WARS: GALAXY'S EDGE - ECHOES OF THE EMPIRE #4 LEINIL YU HAN SOLO VARIANT <text:s text:c="5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693 <text:s/></text:p>
          </table:table-cell>
          <table:table-cell office:value-type="string" calcext:value-type="string">
            <text:p><text:s/>Strange Tales <text:s text:c="11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732 <text:s/></text:p>
          </table:table-cell>
          <table:table-cell office:value-type="string" calcext:value-type="string">
            <text:p><text:s/>WHAT IF...? JESSICA JONES #1 <text:s text:c="9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33 <text:s/></text:p>
          </table:table-cell>
          <table:table-cell office:value-type="string" calcext:value-type="string">
            <text:p><text:s/>WHAT IF...? JESSICA JONES #1 DAVID MESSINA HOMAGE VARIANT <text:s text:c="7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34 <text:s/></text:p>
          </table:table-cell>
          <table:table-cell office:value-type="string" calcext:value-type="string">
            <text:p><text:s/>WHAT IF...? JESSICA JONES #1 MICHAEL GAYDOS VARIANT <text:s text:c="7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54 <text:s/></text:p>
          </table:table-cell>
          <table:table-cell office:value-type="string" calcext:value-type="string">
            <text:p><text:s/>X-MEN #33 <text:s text:c="11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55 <text:s/></text:p>
          </table:table-cell>
          <table:table-cell office:value-type="string" calcext:value-type="string">
            <text:p><text:s/>X-MEN #33 DAVID NAKAYAMA COLOR BLOCK BLUE VARIANT <text:s text:c="7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56 <text:s/></text:p>
          </table:table-cell>
          <table:table-cell office:value-type="string" calcext:value-type="string">
            <text:p><text:s/>X-MEN #33 DAVID NAKAYAMA COLOR BLOCK BLUE VIRGIN VARIANT INCV 1:50 <text:s text:c="6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57 <text:s/></text:p>
          </table:table-cell>
          <table:table-cell office:value-type="string" calcext:value-type="string">
            <text:p><text:s/>X-MEN #33 KRIS ANKA SUPERSTAR VARIANT <text:s text:c="9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58 <text:s/></text:p>
          </table:table-cell>
          <table:table-cell office:value-type="string" calcext:value-type="string">
            <text:p><text:s/>X-MEN #33 MATTEO DELLA FONTE VARIANT <text:s text:c="9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59 <text:s/></text:p>
          </table:table-cell>
          <table:table-cell office:value-type="string" calcext:value-type="string">
            <text:p><text:s/>X-MEN #33 TBD ARTIST VARIANT INCV 1:25 <text:s text:c="8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775 <text:s/></text:p>
          </table:table-cell>
          <table:table-cell office:value-type="string" calcext:value-type="string">
            <text:p><text:s/>X-Men: Age Of Apocalypse Omnibus Billy Tan Cover [New Printing 3] <text:s text:c="6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Y26P776 <text:s/></text:p>
          </table:table-cell>
          <table:table-cell office:value-type="string" calcext:value-type="string">
            <text:p><text:s/>X-Men: Age Of Apocalypse Omnibus Joe Madureira Cover [New Printing 3, DM Only] <text:s text:c="4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Y2670966 </text:p>
          </table:table-cell>
          <table:table-cell office:value-type="string" calcext:value-type="string">
            <text:p><text:s/>AUGUST PURGATORY UNDERGROUND #1 (OF 4) BENJAMIN MORSE <text:s text:c="74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3.95" calcext:value-type="float">
            <text:p>3,95</text:p>
          </table:table-cell>
        </table:table-row>
        <table:table-row table:style-name="ro1">
          <table:table-cell office:value-type="string" calcext:value-type="string">
            <text:p><text:s/>MAY2670999 </text:p>
          </table:table-cell>
          <table:table-cell office:value-type="string" calcext:value-type="string">
            <text:p><text:s/>EXCITING COMICS #61 DAN EUBANKS <text:s text:c="96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10 </text:p>
          </table:table-cell>
          <table:table-cell office:value-type="string" calcext:value-type="string">
            <text:p><text:s/>HORROR COMICS AMERICAN NIGHTMARES #1 (ONE-SHOT) CVR A KELSEY SHANNON <text:s text:c="59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<text:s/>MAY2671011 </text:p>
          </table:table-cell>
          <table:table-cell office:value-type="string" calcext:value-type="string">
            <text:p><text:s/>HORROR COMICS AMERICAN NIGHTMARES #1 (ONE-SHOT) CVR B KELSEY SHANNON VAR <text:s text:c="55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17.76" calcext:value-type="float">
            <text:p>17,76</text:p>
          </table:table-cell>
        </table:table-row>
        <table:table-row table:style-name="ro1">
          <table:table-cell office:value-type="string" calcext:value-type="string">
            <text:p><text:s/>MAY2671012 </text:p>
          </table:table-cell>
          <table:table-cell office:value-type="string" calcext:value-type="string">
            <text:p><text:s/>JOHN CARPENTERS KNIGHT TERRORS BLOOD OF THE TAKEN TP VOL 01 (MR) <text:s text:c="63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71013 </text:p>
          </table:table-cell>
          <table:table-cell office:value-type="string" calcext:value-type="string">
            <text:p><text:s/>JOHN CARPENTERS KNIGHT TERRORS BLOOD OF THE TAKEN TP VOL 02 NEXT OF KIN (MR) <text:s text:c="51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71018 </text:p>
          </table:table-cell>
          <table:table-cell office:value-type="string" calcext:value-type="string">
            <text:p><text:s/>KILLSWITCH #3 (OF 4) CVR A ERWIN J ARROZA <text:s text:c="86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19 </text:p>
          </table:table-cell>
          <table:table-cell office:value-type="string" calcext:value-type="string">
            <text:p><text:s/>KILLSWITCH #3 (OF 4) CVR B GABRIEL IBARRA VAR <text:s text:c="82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42 </text:p>
          </table:table-cell>
          <table:table-cell office:value-type="string" calcext:value-type="string">
            <text:p><text:s/>QUESTED #1 (OF 3) CVR E LUDO LULLABI FOIL VAR <text:s text:c="82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MAY2671047 </text:p>
          </table:table-cell>
          <table:table-cell office:value-type="string" calcext:value-type="string">
            <text:p><text:s/>SPY BUNNIES #1 (OF 2) CVR A DANIEL CORONADO <text:s text:c="84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48 </text:p>
          </table:table-cell>
          <table:table-cell office:value-type="string" calcext:value-type="string">
            <text:p><text:s/>SPY BUNNIES #1 (OF 2) CVR B JANE WEN VAR <text:s text:c="87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1077 </text:p>
          </table:table-cell>
          <table:table-cell office:value-type="string" calcext:value-type="string">
            <text:p><text:s/>DESTINATION KILL #3 (OF 4) CVR B JAMES HARREN VAR <text:s text:c="78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1078 </text:p>
          </table:table-cell>
          <table:table-cell office:value-type="string" calcext:value-type="string">
            <text:p><text:s/>DESTINATION KILL #3 (OF 4) CVR C INC 1:10 JAMES HARREN FULL ART VAR <text:s text:c="60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Y2671097 </text:p>
          </table:table-cell>
          <table:table-cell office:value-type="string" calcext:value-type="string">
            <text:p><text:s/>FREAKS SQUEELE HC VOL 02 <text:s text:c="103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8002 </text:p>
          </table:table-cell>
          <table:table-cell office:value-type="string" calcext:value-type="string">
            <text:p><text:s/>LADIES OF THE KNIGHT TP <text:s text:c="104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1098 </text:p>
          </table:table-cell>
          <table:table-cell office:value-type="string" calcext:value-type="string">
            <text:p><text:s/>MIND MGMT NEW &amp; IMPROVED #2 CVR A MATT KINDT <text:s text:c="83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099 </text:p>
          </table:table-cell>
          <table:table-cell office:value-type="string" calcext:value-type="string">
            <text:p><text:s/>MIND MGMT NEW &amp; IMPROVED #2 CVR B JASPER JUBENVILL VAR <text:s text:c="73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00 </text:p>
          </table:table-cell>
          <table:table-cell office:value-type="string" calcext:value-type="string">
            <text:p><text:s/>MIND MGMT NEW &amp; IMPROVED #2 CVR C JENNA CHA VAR <text:s text:c="80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01 </text:p>
          </table:table-cell>
          <table:table-cell office:value-type="string" calcext:value-type="string">
            <text:p><text:s/>MIND MGMT NEW &amp; IMPROVED #2 CVR D INC 1:10 JASPER JUBENVILL FULL ART VAR <text:s text:c="55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02 </text:p>
          </table:table-cell>
          <table:table-cell office:value-type="string" calcext:value-type="string">
            <text:p><text:s/>MIND MGMT NEW &amp; IMPROVED #2 CVR E INC 1:20 MATT KINDT 3-D VAR <text:s text:c="66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03 </text:p>
          </table:table-cell>
          <table:table-cell office:value-type="string" calcext:value-type="string">
            <text:p><text:s/>MIND MGMT NEW &amp; IMPROVED #2 CVR F INC 1:50 PATRICIA MARTIN VAR <text:s text:c="65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122 </text:p>
          </table:table-cell>
          <table:table-cell office:value-type="string" calcext:value-type="string">
            <text:p><text:s/>DISNEY SCIENCE IN COMICS HC CITIES OF TOMORROW <text:s text:c="81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71123 </text:p>
          </table:table-cell>
          <table:table-cell office:value-type="string" calcext:value-type="string">
            <text:p><text:s/>DISNEY SCIENCE IN COMICS TP CITIES OF TOMORROW <text:s text:c="81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1130 </text:p>
          </table:table-cell>
          <table:table-cell office:value-type="string" calcext:value-type="string">
            <text:p><text:s/>SMURFS ARCHIVES HC VOL 05 <text:s text:c="102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Y2671133 </text:p>
          </table:table-cell>
          <table:table-cell office:value-type="string" calcext:value-type="string">
            <text:p><text:s/>XANAR AND MR TUXEDO HC <text:s text:c="105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71134 </text:p>
          </table:table-cell>
          <table:table-cell office:value-type="string" calcext:value-type="string">
            <text:p><text:s/>XANAR AND MR TUXEDO TP <text:s text:c="105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805 <text:s/></text:p>
          </table:table-cell>
          <table:table-cell office:value-type="string" calcext:value-type="string">
            <text:p><text:s/>A Resistance of Witches <text:s text:c="104"/></text:p>
          </table:table-cell>
          <table:table-cell office:value-type="string" calcext:value-type="string">
            <text:p><text:s/>Penguin Publishing Group <text:s text:c="8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MAY26P806 <text:s/></text:p>
          </table:table-cell>
          <table:table-cell office:value-type="string" calcext:value-type="string">
            <text:p><text:s/>Cozy Life <text:s text:c="118"/></text:p>
          </table:table-cell>
          <table:table-cell office:value-type="string" calcext:value-type="string">
            <text:p><text:s/>Penguin Publishing Group <text:s text:c="8"/></text:p>
          </table:table-cell>
          <table:table-cell office:value-type="float" office:value="11.4" calcext:value-type="float">
            <text:p>11,4</text:p>
          </table:table-cell>
        </table:table-row>
        <table:table-row table:style-name="ro1">
          <table:table-cell office:value-type="string" calcext:value-type="string">
            <text:p><text:s/>MAY26P813 <text:s/></text:p>
          </table:table-cell>
          <table:table-cell office:value-type="string" calcext:value-type="string">
            <text:p><text:s/>Harry Styles: A Who HQ Illustrated Biography <text:s text:c="83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MAY26P815 <text:s/></text:p>
          </table:table-cell>
          <table:table-cell office:value-type="string" calcext:value-type="string">
            <text:p><text:s/>La noche antes del Día de Muertos (The Night Before the Day of the Dead Spanish Edition), The Night Before the Day of the Dead <text:s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Y26P818 <text:s/></text:p>
          </table:table-cell>
          <table:table-cell office:value-type="string" calcext:value-type="string">
            <text:p><text:s/>Simone Biles: A Who HQ Illustrated Biography <text:s text:c="83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MAY26P819 <text:s/></text:p>
          </table:table-cell>
          <table:table-cell office:value-type="string" calcext:value-type="string">
            <text:p><text:s/>Super Unicorn Princess: A Graphic Novel <text:s text:c="88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820 <text:s/></text:p>
          </table:table-cell>
          <table:table-cell office:value-type="string" calcext:value-type="string">
            <text:p><text:s/>Super Unicorn Princess: A Graphic Novel <text:s text:c="88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MAY26P823 <text:s/></text:p>
          </table:table-cell>
          <table:table-cell office:value-type="string" calcext:value-type="string">
            <text:p><text:s/>The Kelce Brothers: A Who HQ Illustrated Biography <text:s text:c="77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<text:s/>MAY26P824 <text:s/></text:p>
          </table:table-cell>
          <table:table-cell office:value-type="string" calcext:value-type="string">
            <text:p><text:s/>The Night Before the Day of the Dead <text:s text:c="91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Y2671137 </text:p>
          </table:table-cell>
          <table:table-cell office:value-type="string" calcext:value-type="string">
            <text:p><text:s/>BIOTIC CRISIS TP VOL 01 LIGHTS OF THE OLIVET DISCOURSE (MR) <text:s text:c="68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P836 <text:s/></text:p>
          </table:table-cell>
          <table:table-cell office:value-type="string" calcext:value-type="string">
            <text:p><text:s/>Meet Yugi Muto! (Yu-Gi-Oh!) <text:s text:c="100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Y26P837 <text:s/></text:p>
          </table:table-cell>
          <table:table-cell office:value-type="string" calcext:value-type="string">
            <text:p><text:s/>Pip &amp; Pals #1: Otter Space! <text:s text:c="100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MAY26P842 <text:s/></text:p>
          </table:table-cell>
          <table:table-cell office:value-type="string" calcext:value-type="string">
            <text:p><text:s/>Silver Surfer Little Golden Book (Marvel) <text:s text:c="86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MAY26P848 <text:s/></text:p>
          </table:table-cell>
          <table:table-cell office:value-type="string" calcext:value-type="string">
            <text:p><text:s/>To Dance the Moon and Stars (A Graphic Novel) <text:s text:c="82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P849 <text:s/></text:p>
          </table:table-cell>
          <table:table-cell office:value-type="string" calcext:value-type="string">
            <text:p><text:s/>To Dance the Moon and Stars (A Graphic Novel) <text:s text:c="82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Y26P851 <text:s/></text:p>
          </table:table-cell>
          <table:table-cell office:value-type="string" calcext:value-type="string">
            <text:p><text:s/>Wicked: The Outstandiful Official Guide to Oz <text:s/>(Universal Pictures' Wicked) <text:s text:c="52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Y26P854 <text:s/></text:p>
          </table:table-cell>
          <table:table-cell office:value-type="string" calcext:value-type="string">
            <text:p><text:s/>Batman: Revolution <text:s text:c="109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MAY26P857 <text:s/></text:p>
          </table:table-cell>
          <table:table-cell office:value-type="string" calcext:value-type="string">
            <text:p><text:s/>KPop Demon Hunters: The Official Deluxe Coloring Book <text:s text:c="74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MAY26P860 <text:s/></text:p>
          </table:table-cell>
          <table:table-cell office:value-type="string" calcext:value-type="string">
            <text:p><text:s/>One Piece: The Official Live Action Coloring Book <text:s text:c="78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MAY26P861 <text:s/></text:p>
          </table:table-cell>
          <table:table-cell office:value-type="string" calcext:value-type="string">
            <text:p><text:s/>Sora &amp; Haena!, Volume 1 <text:s text:c="104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MAY26P863 <text:s/></text:p>
          </table:table-cell>
          <table:table-cell office:value-type="string" calcext:value-type="string">
            <text:p><text:s/>Stranger Things: The Complete Scripts, Season 5 <text:s text:c="80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P866 <text:s/></text:p>
          </table:table-cell>
          <table:table-cell office:value-type="string" calcext:value-type="string">
            <text:p><text:s/>The Ghost King: Dungeons &amp; Dragons <text:s text:c="93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MAY26P868 <text:s/></text:p>
          </table:table-cell>
          <table:table-cell office:value-type="string" calcext:value-type="string">
            <text:p><text:s/>The Orc King: Dungeons &amp; Dragons <text:s text:c="95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MAY26P869 <text:s/></text:p>
          </table:table-cell>
          <table:table-cell office:value-type="string" calcext:value-type="string">
            <text:p><text:s/>The Pirate King: Dungeons &amp; Dragons <text:s text:c="92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MAY2671221 </text:p>
          </table:table-cell>
          <table:table-cell office:value-type="string" calcext:value-type="string">
            <text:p><text:s/>FUTURE IS ****** #15 CVR A GARRY BROWN (MR) (BUNDLE OF 10) (NET) <text:s text:c="63"/></text:p>
          </table:table-cell>
          <table:table-cell office:value-type="string" calcext:value-type="string">
            <text:p><text:s/>REKCAH Comics <text:s text:c="19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MAY2671220 </text:p>
          </table:table-cell>
          <table:table-cell office:value-type="string" calcext:value-type="string">
            <text:p><text:s/>FUTURE IS ****** #15 CVR B ENNIO BUFI VAR (MR) <text:s text:c="81"/></text:p>
          </table:table-cell>
          <table:table-cell office:value-type="string" calcext:value-type="string">
            <text:p><text:s/>REKCAH Comics <text:s text:c="19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MAY2671219 </text:p>
          </table:table-cell>
          <table:table-cell office:value-type="string" calcext:value-type="string">
            <text:p><text:s/>FUTURE IS ****** CVR A GARRY BROWN #15 (MR) <text:s text:c="84"/></text:p>
          </table:table-cell>
          <table:table-cell office:value-type="string" calcext:value-type="string">
            <text:p><text:s/>REKCAH Comics <text:s text:c="19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MAY26P877 <text:s/></text:p>
          </table:table-cell>
          <table:table-cell office:value-type="string" calcext:value-type="string">
            <text:p><text:s/>Logical Chess: Move by Move <text:s text:c="100"/></text:p>
          </table:table-cell>
          <table:table-cell office:value-type="string" calcext:value-type="string">
            <text:p><text:s/>Rizzoli <text:s text:c="25"/></text:p>
          </table:table-cell>
          <table:table-cell office:value-type="float" office:value="23.7" calcext:value-type="float">
            <text:p>23,7</text:p>
          </table:table-cell>
        </table:table-row>
        <table:table-row table:style-name="ro1">
          <table:table-cell office:value-type="string" calcext:value-type="string">
            <text:p><text:s/>MAY2671222 </text:p>
          </table:table-cell>
          <table:table-cell office:value-type="string" calcext:value-type="string">
            <text:p><text:s/>EMPIRIA #3 (MR) <text:s text:c="112"/></text:p>
          </table:table-cell>
          <table:table-cell office:value-type="string" calcext:value-type="string">
            <text:p><text:s/>Rocketship Entertainment <text:s text:c="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P880 <text:s/></text:p>
          </table:table-cell>
          <table:table-cell office:value-type="string" calcext:value-type="string">
            <text:p><text:s/>Mini Amigurumi Bag Charms <text:s text:c="102"/></text:p>
          </table:table-cell>
          <table:table-cell office:value-type="string" calcext:value-type="string">
            <text:p><text:s/>Search Press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MAY26P885 <text:s/></text:p>
          </table:table-cell>
          <table:table-cell office:value-type="string" calcext:value-type="string">
            <text:p><text:s/>Arifureta: From Commonplace to World's Strongest (Manga) Vol. 16 <text:s text:c="6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887 <text:s/></text:p>
          </table:table-cell>
          <table:table-cell office:value-type="string" calcext:value-type="string">
            <text:p><text:s/>Ballad of Sword and Wine: Qiang Jin Jiu (Novel) Vol. 8 <text:s text:c="7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888 <text:s/></text:p>
          </table:table-cell>
          <table:table-cell office:value-type="string" calcext:value-type="string">
            <text:p><text:s/>Ballad of Sword and Wine: Qiang Jin Jiu (Novel) Vol. 8 (Special Edition) <text:s text:c="55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P889 <text:s/></text:p>
          </table:table-cell>
          <table:table-cell office:value-type="string" calcext:value-type="string">
            <text:p><text:s/>Bastard (WEBTOON) Vol. 5 <text:s text:c="10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<text:s/>MAY26P890 <text:s/></text:p>
          </table:table-cell>
          <table:table-cell office:value-type="string" calcext:value-type="string">
            <text:p><text:s/>Betrayed by the Hero, I Formed a MILF Party with His Mom! (Manga) Vol. 5 <text:s text:c="55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896 <text:s/></text:p>
          </table:table-cell>
          <table:table-cell office:value-type="string" calcext:value-type="string">
            <text:p><text:s/>Diary of a Female Lead: Shujinkou Nikki Vol. 7 <text:s text:c="81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00 <text:s/></text:p>
          </table:table-cell>
          <table:table-cell office:value-type="string" calcext:value-type="string">
            <text:p><text:s/>Draw This, Then Die! Vol. 1 <text:s text:c="10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03 <text:s/></text:p>
          </table:table-cell>
          <table:table-cell office:value-type="string" calcext:value-type="string">
            <text:p><text:s/>Girls Zombie Party Vol. 2 <text:s text:c="102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05 <text:s/></text:p>
          </table:table-cell>
          <table:table-cell office:value-type="string" calcext:value-type="string">
            <text:p><text:s/>Hate Me, but Let Me Stay Vol. 7 <text:s text:c="96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11 <text:s/></text:p>
          </table:table-cell>
          <table:table-cell office:value-type="string" calcext:value-type="string">
            <text:p><text:s/>Hotel Inhumans Vol. 1 <text:s text:c="106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16 <text:s/></text:p>
          </table:table-cell>
          <table:table-cell office:value-type="string" calcext:value-type="string">
            <text:p><text:s/>Karate Survivor in Another World (Manga) Vol. 10 <text:s text:c="79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17 <text:s/></text:p>
          </table:table-cell>
          <table:table-cell office:value-type="string" calcext:value-type="string">
            <text:p><text:s/>Koharu and Minato: Happy Life with My Girlfriend Vol. 2 <text:s text:c="72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18 <text:s/></text:p>
          </table:table-cell>
          <table:table-cell office:value-type="string" calcext:value-type="string">
            <text:p><text:s/>Legend of Exorcism: Tianbao Fuyao Lu (Novel) Vol. 6 <text:s text:c="76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927 <text:s/></text:p>
          </table:table-cell>
          <table:table-cell office:value-type="string" calcext:value-type="string">
            <text:p><text:s/>My Girlfriend is 8 Meters Tall Vol. 4 <text:s text:c="9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28 <text:s/></text:p>
          </table:table-cell>
          <table:table-cell office:value-type="string" calcext:value-type="string">
            <text:p><text:s/>My Kitten is a Picky Eater Vol. 9 <text:s text:c="94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35 <text:s/></text:p>
          </table:table-cell>
          <table:table-cell office:value-type="string" calcext:value-type="string">
            <text:p><text:s/>Pet Shop of Horrors: Collector's Edition Vol. 7 <text:s text:c="8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Y26P938 <text:s/></text:p>
          </table:table-cell>
          <table:table-cell office:value-type="string" calcext:value-type="string">
            <text:p><text:s/>PUNKS TRIANGLE stitch Vol. 1 <text:s text:c="99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44 <text:s/></text:p>
          </table:table-cell>
          <table:table-cell office:value-type="string" calcext:value-type="string">
            <text:p><text:s/>Romelia War Chronicle: The Count's Daughter Rallies an Army in the Wake of Mankind's Victory (Manga) Vol. 3 <text:s text:c="2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49 <text:s/></text:p>
          </table:table-cell>
          <table:table-cell office:value-type="string" calcext:value-type="string">
            <text:p><text:s/>Succubus and Hitman Vol. 11 <text:s text:c="10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Y26P957 <text:s/></text:p>
          </table:table-cell>
          <table:table-cell office:value-type="string" calcext:value-type="string">
            <text:p><text:s/>The Devil Princess (Light Novel) Vol. 4 <text:s text:c="88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64 <text:s/></text:p>
          </table:table-cell>
          <table:table-cell office:value-type="string" calcext:value-type="string">
            <text:p><text:s/>The Lord-Magear's Apprentice Vol. 1 <text:s text:c="92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P967 <text:s/></text:p>
          </table:table-cell>
          <table:table-cell office:value-type="string" calcext:value-type="string">
            <text:p><text:s/>The Tale of a Little Alchemist Blessed by the Spirits (Light Novel) Vol. 3 <text:s text:c="5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79 <text:s/></text:p>
          </table:table-cell>
          <table:table-cell office:value-type="string" calcext:value-type="string">
            <text:p><text:s/>Trapped in a Dating Sim: Otome Games Are Tough For Us, Too! (Light Novel) Vol. 5 <text:s text:c="47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P986 <text:s/></text:p>
          </table:table-cell>
          <table:table-cell office:value-type="string" calcext:value-type="string">
            <text:p><text:s/>Final Fantasy VII Rebirth: Material Ultimania <text:s text:c="82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Y26P991 <text:s/></text:p>
          </table:table-cell>
          <table:table-cell office:value-type="string" calcext:value-type="string">
            <text:p><text:s/>The Strongest Sage with the Weakest Crest 31 <text:s text:c="83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71078 </text:p>
          </table:table-cell>
          <table:table-cell office:value-type="string" calcext:value-type="string">
            <text:p><text:s/>DEFIANT THE STORY OF ROBERT SMALLS #4 (OF 4) CVR A CAANAN WHITE Previously Solicited Through Diamond Allocations May Occur <text:s text:c="5"/></text:p>
          </table:table-cell>
          <table:table-cell office:value-type="string" calcext:value-type="string">
            <text:p><text:s/>Stranger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079 </text:p>
          </table:table-cell>
          <table:table-cell office:value-type="string" calcext:value-type="string">
            <text:p><text:s/>DEFIANT THE STORY OF ROBERT SMALLS #4 (OF 4) CVR B 1:10 CAANAN WHITE VIRGIN VAR Previously Solicited Through Diamond <text:s text:c="11"/></text:p>
          </table:table-cell>
          <table:table-cell office:value-type="string" calcext:value-type="string">
            <text:p><text:s/>Stranger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081 </text:p>
          </table:table-cell>
          <table:table-cell office:value-type="string" calcext:value-type="string">
            <text:p><text:s/>DEFIANT THE STORY OF ROBERT SMALLS HC VOL 1 NEW EDITION DUST JACKET <text:s text:c="60"/></text:p>
          </table:table-cell>
          <table:table-cell office:value-type="string" calcext:value-type="string">
            <text:p><text:s/>Stranger Comics <text:s text:c="17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PR2671080 </text:p>
          </table:table-cell>
          <table:table-cell office:value-type="string" calcext:value-type="string">
            <text:p><text:s/>DEFIANT THE STORY OF ROBERT SMALLS TP VOL 1 Previously Solicited Through Diamond <text:s text:c="47"/></text:p>
          </table:table-cell>
          <table:table-cell office:value-type="string" calcext:value-type="string">
            <text:p><text:s/>Stranger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999 <text:s/></text:p>
          </table:table-cell>
          <table:table-cell office:value-type="string" calcext:value-type="string">
            <text:p><text:s/>The Rocky Horror Show: Official Tarot Deck and Guidebook <text:s text:c="71"/></text:p>
          </table:table-cell>
          <table:table-cell office:value-type="string" calcext:value-type="string">
            <text:p><text:s/>Titan <text:s text:c="27"/></text:p>
          </table:table-cell>
          <table:table-cell office:value-type="float" office:value="37.79" calcext:value-type="float">
            <text:p>37,79</text:p>
          </table:table-cell>
        </table:table-row>
        <table:table-row table:style-name="ro1">
          <table:table-cell office:value-type="string" calcext:value-type="string">
            <text:p><text:s/>MAY2671240 </text:p>
          </table:table-cell>
          <table:table-cell office:value-type="string" calcext:value-type="string">
            <text:p><text:s/>BLACK STAR #1 (OF 5) CVR E MARTIN SIMMONDS FOIL VAR <text:s text:c="7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71294 </text:p>
          </table:table-cell>
          <table:table-cell office:value-type="string" calcext:value-type="string">
            <text:p><text:s/>BLADE RUNNER BLACK LOTUS LAS VEGAS TP VOL 01 DIRECT MARKET EDITION KAEL NGU CVR <text:s text:c="48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1293 </text:p>
          </table:table-cell>
          <table:table-cell office:value-type="string" calcext:value-type="string">
            <text:p><text:s/>BLADE RUNNER BLACK LOTUS LAS VEGAS TP VOL 01 REGULAR EDITION JESUS HERVAS <text:s text:c="5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1285 </text:p>
          </table:table-cell>
          <table:table-cell office:value-type="string" calcext:value-type="string">
            <text:p><text:s/>DEAD BY DAYLIGHT THE HILLBILLY #4 (OF 4) CVR A FLOPS (MR) <text:s text:c="7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86 </text:p>
          </table:table-cell>
          <table:table-cell office:value-type="string" calcext:value-type="string">
            <text:p><text:s/>DEAD BY DAYLIGHT THE HILLBILLY #4 (OF 4) CVR B FLOPS VIRGIN INKS CARDSTOCK (MR) <text:s text:c="48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87 </text:p>
          </table:table-cell>
          <table:table-cell office:value-type="string" calcext:value-type="string">
            <text:p><text:s/>DEAD BY DAYLIGHT THE HILLBILLY #4 (OF 4) CVR C ILAN SHEADY GORY BAGGED VAR (MR) <text:s text:c="48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88 </text:p>
          </table:table-cell>
          <table:table-cell office:value-type="string" calcext:value-type="string">
            <text:p><text:s/>DEAD BY DAYLIGHT THE HILLBILLY #4 (OF 4) CVR D FLOPS VIRGIN (MR) <text:s text:c="63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31 </text:p>
          </table:table-cell>
          <table:table-cell office:value-type="string" calcext:value-type="string">
            <text:p><text:s/>DOCTOR WHO CIRCUIT BREAKER #1 (OF 2) CVR A JAY ANACLETO CARDSTOCK <text:s text:c="62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32 </text:p>
          </table:table-cell>
          <table:table-cell office:value-type="string" calcext:value-type="string">
            <text:p><text:s/>DOCTOR WHO CIRCUIT BREAKER #1 (OF 2) CVR B PHOTO CARDSTOCK VAR <text:s text:c="65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33 </text:p>
          </table:table-cell>
          <table:table-cell office:value-type="string" calcext:value-type="string">
            <text:p><text:s/>DOCTOR WHO CIRCUIT BREAKER #1 (OF 2) CVR C ROBERT SIENECKI CARDSTOCK VAR <text:s text:c="55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34 </text:p>
          </table:table-cell>
          <table:table-cell office:value-type="string" calcext:value-type="string">
            <text:p><text:s/>DOCTOR WHO CIRCUIT BREAKER #1 (OF 2) CVR D FLOPS TAKEOVER CARDSTOCK VAR <text:s text:c="5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35 </text:p>
          </table:table-cell>
          <table:table-cell office:value-type="string" calcext:value-type="string">
            <text:p><text:s/>DOCTOR WHO CIRCUIT BREAKER #1 (OF 2) CVR E FLOPS TAKEOVER COLOR YOUR OWN CARDSTOCK VAR <text:s text:c="41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8325 </text:p>
          </table:table-cell>
          <table:table-cell office:value-type="string" calcext:value-type="string">
            <text:p><text:s/>DOCTOR WHO CIRCUIT BREAKER #1 (OF 2) CVR F JAY ANACLETO VIRGIN INKS CARDSTOCK VAR <text:s text:c="4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69 </text:p>
          </table:table-cell>
          <table:table-cell office:value-type="string" calcext:value-type="string">
            <text:p><text:s/>GUN HONEY DOUBLES DOWN #2 (OF 4) CVR A DERRICK CHEW (MR) <text:s text:c="71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70 </text:p>
          </table:table-cell>
          <table:table-cell office:value-type="string" calcext:value-type="string">
            <text:p><text:s/>GUN HONEY DOUBLES DOWN #2 (OF 4) CVR B IVAN TAO VAR (MR) <text:s text:c="71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71 </text:p>
          </table:table-cell>
          <table:table-cell office:value-type="string" calcext:value-type="string">
            <text:p><text:s/>GUN HONEY DOUBLES DOWN #2 (OF 4) CVR C COSPLAY CARDSTOCK VAR (MR) <text:s text:c="62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72 </text:p>
          </table:table-cell>
          <table:table-cell office:value-type="string" calcext:value-type="string">
            <text:p><text:s/>GUN HONEY DOUBLES DOWN #2 (OF 4) CVR D ANG HOR KHENG CARDSTOCK VAR (MR) <text:s text:c="5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73 </text:p>
          </table:table-cell>
          <table:table-cell office:value-type="string" calcext:value-type="string">
            <text:p><text:s/>GUN HONEY DOUBLES DOWN #2 (OF 4) CVR E ACE CONTINUADO VAR (MR) <text:s text:c="65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74 </text:p>
          </table:table-cell>
          <table:table-cell office:value-type="string" calcext:value-type="string">
            <text:p><text:s/>GUN HONEY DOUBLES DOWN #2 (OF 4) CVR F RARE TEMPTER WRAPAROUND BAGGED VAR (MR) <text:s text:c="49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Y2671275 </text:p>
          </table:table-cell>
          <table:table-cell office:value-type="string" calcext:value-type="string">
            <text:p><text:s/>GUN HONEY DOUBLES DOWN #2 (OF 4) CVR G NUNO PEREIRA HOMAGE VAR (MR) <text:s text:c="6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276 </text:p>
          </table:table-cell>
          <table:table-cell office:value-type="string" calcext:value-type="string">
            <text:p><text:s/>GUN HONEY DOUBLES DOWN #2 (OF 4) CVR H SEAGE WRAPAROUND BAGGED VAR (MR) <text:s text:c="5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MAY2671277 </text:p>
          </table:table-cell>
          <table:table-cell office:value-type="string" calcext:value-type="string">
            <text:p><text:s/>GUN HONEY DOUBLES DOWN #2 (OF 4) CVR I DERRICK CHEW VIRGIN CARDSTOCK VAR (MR) <text:s text:c="5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71279 </text:p>
          </table:table-cell>
          <table:table-cell office:value-type="string" calcext:value-type="string">
            <text:p><text:s/>GUN HONEY DOUBLES DOWN #2 (OF 4) CVR K IVAN TAO VIRGIN CARDSTOCK VAR (MR) <text:s text:c="5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1136 </text:p>
          </table:table-cell>
          <table:table-cell office:value-type="string" calcext:value-type="string">
            <text:p><text:s/>LITTLE NIGHTMARES DESCENT TO NOWHERE VOL 01 DIRECT MARKET EDITION SWEENEY BOO CVR (MR) <text:s text:c="41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1135 </text:p>
          </table:table-cell>
          <table:table-cell office:value-type="string" calcext:value-type="string">
            <text:p><text:s/>LITTLE NIGHTMARES DESCENT TO NOWHERE VOL 01 REGULAR EDITION DENNIS MENHEERE (MR) <text:s text:c="47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Y2671251 </text:p>
          </table:table-cell>
          <table:table-cell office:value-type="string" calcext:value-type="string">
            <text:p><text:s/>SOLOMON KANE THE LION ERRANT #1 (OF 4) CVR F PATCH ZIRCHER FOIL VAR (MR) <text:s text:c="55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Q006 <text:s/></text:p>
          </table:table-cell>
          <table:table-cell office:value-type="string" calcext:value-type="string">
            <text:p><text:s/>Bleach - Playing Cards <text:s text:c="105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<text:s/>MAY26Q007 <text:s/></text:p>
          </table:table-cell>
          <table:table-cell office:value-type="string" calcext:value-type="string">
            <text:p><text:s/>Boys Gilding the Lily Shall Die!?, Volume 7 <text:s text:c="84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Q008 <text:s/></text:p>
          </table:table-cell>
          <table:table-cell office:value-type="string" calcext:value-type="string">
            <text:p><text:s/>Disney Descendientes: Mal y la Prueba de la Corona <text:s text:c="77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Y26Q013 <text:s/></text:p>
          </table:table-cell>
          <table:table-cell office:value-type="string" calcext:value-type="string">
            <text:p><text:s/>Ghost in the Shell: Arise - Playing Cards <text:s text:c="86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<text:s/>MAY26Q015 <text:s/></text:p>
          </table:table-cell>
          <table:table-cell office:value-type="string" calcext:value-type="string">
            <text:p><text:s/>Honkai Impact 3rd: Second Eruption, Volume 2 <text:s text:c="83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Q017 <text:s/></text:p>
          </table:table-cell>
          <table:table-cell office:value-type="string" calcext:value-type="string">
            <text:p><text:s/>Masters of the Universe: Legends of Eternia, Issue #2 <text:s text:c="74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Q019 <text:s/></text:p>
          </table:table-cell>
          <table:table-cell office:value-type="string" calcext:value-type="string">
            <text:p><text:s/>My Beautiful Man, Volume 5 (Manga) <text:s text:c="93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Y26Q021 <text:s/></text:p>
          </table:table-cell>
          <table:table-cell office:value-type="string" calcext:value-type="string">
            <text:p><text:s/>Ranma 1/2 - Playing Cards <text:s text:c="102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<text:s/>MAY26Q024 <text:s/></text:p>
          </table:table-cell>
          <table:table-cell office:value-type="string" calcext:value-type="string">
            <text:p><text:s/>Seven Deadly Sins - Playing Cards <text:s text:c="94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<text:s/>MAY2671309 </text:p>
          </table:table-cell>
          <table:table-cell office:value-type="string" calcext:value-type="string">
            <text:p><text:s/>MEGA MAN X #5 (OF 5) CVR A HANZO STEINBACH <text:s text:c="85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310 </text:p>
          </table:table-cell>
          <table:table-cell office:value-type="string" calcext:value-type="string">
            <text:p><text:s/>MEGA MAN X #5 (OF 5) CVR B EDWIN HUANG VAR <text:s text:c="85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311 </text:p>
          </table:table-cell>
          <table:table-cell office:value-type="string" calcext:value-type="string">
            <text:p><text:s/>MEGA MAN X #5 (OF 5) CVR C JAMES RAIZ VAR <text:s text:c="86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1312 </text:p>
          </table:table-cell>
          <table:table-cell office:value-type="string" calcext:value-type="string">
            <text:p><text:s/>MEGA MAN X #5 (OF 5) CVR D INC 1:5 JEFFREY CRUZ VAR <text:s text:c="76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78017 </text:p>
          </table:table-cell>
          <table:table-cell office:value-type="string" calcext:value-type="string">
            <text:p><text:s/>DUNGEON CRAWLER CARL SPECIAL EDITION #0 CVR A NATHAN GOODEN ABSOLUTE BATMAN 1 HOMAGE <text:s text:c="43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8018 </text:p>
          </table:table-cell>
          <table:table-cell office:value-type="string" calcext:value-type="string">
            <text:p><text:s/>DUNGEON CRAWLER CARL SPECIAL EDITION #0 CVR B NATHAN GOODEN ABSOLUTE BATMAN HOMAGE B&amp;W VAR <text:s text:c="37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8019 </text:p>
          </table:table-cell>
          <table:table-cell office:value-type="string" calcext:value-type="string">
            <text:p><text:s/>DUNGEON CRAWLER CARL SPECIAL EDITION #0 CVR C NATHAN GOODEN ABSOLUTE BATMAN 2 HOMAGE VAR <text:s text:c="39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8020 </text:p>
          </table:table-cell>
          <table:table-cell office:value-type="string" calcext:value-type="string">
            <text:p><text:s/>DUNGEON CRAWLER CARL SPECIAL EDITION #0 CVR D BRETT BEAN VAR <text:s text:c="67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8021 </text:p>
          </table:table-cell>
          <table:table-cell office:value-type="string" calcext:value-type="string">
            <text:p><text:s/>DUNGEON CRAWLER CARL SPECIAL EDITION #0 CVR E BLANK SKETCH VAR <text:s text:c="65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Y2678022 </text:p>
          </table:table-cell>
          <table:table-cell office:value-type="string" calcext:value-type="string">
            <text:p><text:s/>DUNGEON CRAWLER CARL SPECIAL EDITION #0 CVR F NATHAN GOODEN ABSOLUTE BATMAN HOMAGE 1 FOIL FULL ART VAR <text:s text:c="25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78023 </text:p>
          </table:table-cell>
          <table:table-cell office:value-type="string" calcext:value-type="string">
            <text:p><text:s/>DUNGEON CRAWLER CARL SPECIAL EDITION #0 CVR G BRETT BEAN FOIL FULL ART VAR <text:s text:c="53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78024 </text:p>
          </table:table-cell>
          <table:table-cell office:value-type="string" calcext:value-type="string">
            <text:p><text:s/>DUNGEON CRAWLER CARL SPECIAL EDITION #0 CVR H NATHAN GOODEN ABSOLUTE BATMAN HOMAGE 2 FOIL FULL ART VAR <text:s text:c="25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Y2671346 </text:p>
          </table:table-cell>
          <table:table-cell office:value-type="string" calcext:value-type="string">
            <text:p><text:s/>ANTHRAX HC AMONG THE LIVING <text:s text:c="100"/></text:p>
          </table:table-cell>
          <table:table-cell office:value-type="string" calcext:value-type="string">
            <text:p><text:s/>Z2 <text:s text:c="30"/></text:p>
          </table:table-cell>
          <table:table-cell office:value-type="float" office:value="38" calcext:value-type="float">
            <text:p>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3T16:25:35.906815560</meta:creation-date>
    <dc:date>2026-06-13T16:26:24.440994558</dc:date>
    <meta:editing-duration>PT48S</meta:editing-duration>
    <meta:editing-cycles>1</meta:editing-cycles>
    <meta:document-statistic meta:table-count="1" meta:cell-count="2100" meta:object-count="0"/>
    <meta:generator>LibreOffice/7.3.7.2$Linux_X86_64 LibreOffice_project/30$Build-2</meta:generator>
  </office:meta>
</office:document-meta>
</file>