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co1" style:family="table-column">
      <style:table-column-properties fo:break-before="auto" style:column-width="1.0366in"/>
    </style:style>
    <style:style style:name="co2" style:family="table-column">
      <style:table-column-properties fo:break-before="auto" style:column-width="10.6228in"/>
    </style:style>
    <style:style style:name="co3" style:family="table-column">
      <style:table-column-properties fo:break-before="auto" style:column-width="2.2346in"/>
    </style:style>
    <style:style style:name="co4" style:family="table-column">
      <style:table-column-properties fo:break-before="auto" style:column-width="0.545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<text:s/>MAY2670527 </text:p>
          </table:table-cell>
          <table:table-cell office:value-type="string" calcext:value-type="string">
            <text:p><text:s/>MOVIEMAKING MAGIC OF MARVEL STUDIOS SPIDER-MAN HC <text:s text:c="107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MAY2670528 </text:p>
          </table:table-cell>
          <table:table-cell office:value-type="string" calcext:value-type="string">
            <text:p><text:s/>ODYSSEY OF STAR WARS HC <text:s text:c="133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19.99" calcext:value-type="float">
            <text:p>19,99</text:p>
          </table:table-cell>
        </table:table-row>
        <table:table-row table:style-name="ro1">
          <table:table-cell office:value-type="string" calcext:value-type="string">
            <text:p><text:s/>MAY2670551 </text:p>
          </table:table-cell>
          <table:table-cell office:value-type="string" calcext:value-type="string">
            <text:p><text:s/>JUGHEAD PIEMAGGEDDON (ONE SHOT) CVR A DAN PARENT <text:s text:c="108"/></text:p>
          </table:table-cell>
          <table:table-cell office:value-type="string" calcext:value-type="string">
            <text:p><text:s/>Archie Comics Publications <text:s text:c="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552 </text:p>
          </table:table-cell>
          <table:table-cell office:value-type="string" calcext:value-type="string">
            <text:p><text:s/>JUGHEAD PIEMAGGEDDON (ONE SHOT) CVR B JEN BARTEL VAR <text:s text:c="104"/></text:p>
          </table:table-cell>
          <table:table-cell office:value-type="string" calcext:value-type="string">
            <text:p><text:s/>Archie Comics Publications <text:s text:c="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553 </text:p>
          </table:table-cell>
          <table:table-cell office:value-type="string" calcext:value-type="string">
            <text:p><text:s/>JUGHEAD PIEMAGGEDDON (ONE SHOT) CVR C ELSA CHARRETIER VAR <text:s text:c="99"/></text:p>
          </table:table-cell>
          <table:table-cell office:value-type="string" calcext:value-type="string">
            <text:p><text:s/>Archie Comics Publications <text:s text:c="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554 </text:p>
          </table:table-cell>
          <table:table-cell office:value-type="string" calcext:value-type="string">
            <text:p><text:s/>JUGHEAD PIEMAGGEDDON (ONE SHOT) CVR D MARGUERITE SAUVAGE VAR <text:s text:c="96"/></text:p>
          </table:table-cell>
          <table:table-cell office:value-type="string" calcext:value-type="string">
            <text:p><text:s/>Archie Comics Publications <text:s text:c="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555 </text:p>
          </table:table-cell>
          <table:table-cell office:value-type="string" calcext:value-type="string">
            <text:p><text:s/>JUGHEAD PIEMAGGEDDON (ONE SHOT) CVR E GREG SMALLWOOD VAR <text:s text:c="100"/></text:p>
          </table:table-cell>
          <table:table-cell office:value-type="string" calcext:value-type="string">
            <text:p><text:s/>Archie Comics Publications <text:s text:c="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573 </text:p>
          </table:table-cell>
          <table:table-cell office:value-type="string" calcext:value-type="string">
            <text:p><text:s/>ULTIMATE OZ UNIVERSE TP VOL 02 INTO THE OUTERLANDS <text:s text:c="106"/></text:p>
          </table:table-cell>
          <table:table-cell office:value-type="string" calcext:value-type="string">
            <text:p><text:s/>AWA Studios <text:s text:c="18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Y2670592 </text:p>
          </table:table-cell>
          <table:table-cell office:value-type="string" calcext:value-type="string">
            <text:p><text:s/>HAB #4 (OF 5) CVR A CHARLIE ADLARD <text:s text:c="122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593 </text:p>
          </table:table-cell>
          <table:table-cell office:value-type="string" calcext:value-type="string">
            <text:p><text:s/>HAB #4 (OF 5) CVR B SARAH SUMERAY LOST TEXTS VAR <text:s text:c="108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594 </text:p>
          </table:table-cell>
          <table:table-cell office:value-type="string" calcext:value-type="string">
            <text:p><text:s/>HAB #4 (OF 5) CVR C DAVID LAPHAM VAR <text:s text:c="120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595 </text:p>
          </table:table-cell>
          <table:table-cell office:value-type="string" calcext:value-type="string">
            <text:p><text:s/>HAB #4 (OF 5) CVR D INC 1:20 LEWIS LAROSA DAVID LAPHAM CHARACTER DESIGN VAR <text:s text:c="81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615 </text:p>
          </table:table-cell>
          <table:table-cell office:value-type="string" calcext:value-type="string">
            <text:p><text:s/>WARBIRD #1 (OF 4) CVR A ALEX MALEEV <text:s text:c="121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616 </text:p>
          </table:table-cell>
          <table:table-cell office:value-type="string" calcext:value-type="string">
            <text:p><text:s/>WARBIRD #1 (OF 4) CVR B FRANK QUITELY VAR <text:s text:c="115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617 </text:p>
          </table:table-cell>
          <table:table-cell office:value-type="string" calcext:value-type="string">
            <text:p><text:s/>WARBIRD #1 (OF 4) CVR C MICHAEL CHO VAR <text:s text:c="117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618 </text:p>
          </table:table-cell>
          <table:table-cell office:value-type="string" calcext:value-type="string">
            <text:p><text:s/>WARBIRD #1 (OF 4) CVR D ALEX MALEEV GLOW IN THE DARK VAR <text:s text:c="100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MAY2670619 </text:p>
          </table:table-cell>
          <table:table-cell office:value-type="string" calcext:value-type="string">
            <text:p><text:s/>WARBIRD #1 (OF 4) CVR E SECRET DECODER VAR <text:s text:c="114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10.99" calcext:value-type="float">
            <text:p>10,99</text:p>
          </table:table-cell>
        </table:table-row>
        <table:table-row table:style-name="ro1">
          <table:table-cell office:value-type="string" calcext:value-type="string">
            <text:p><text:s/>MAY2670620 </text:p>
          </table:table-cell>
          <table:table-cell office:value-type="string" calcext:value-type="string">
            <text:p><text:s/>WARBIRD #1 (OF 4) CVR F INC 1:20 ROD REIS VAR <text:s text:c="111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621 </text:p>
          </table:table-cell>
          <table:table-cell office:value-type="string" calcext:value-type="string">
            <text:p><text:s/>WARBIRD #1 (OF 4) CVR G INC 1:50 JG JONES VAR <text:s text:c="111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622 </text:p>
          </table:table-cell>
          <table:table-cell office:value-type="string" calcext:value-type="string">
            <text:p><text:s/>WARBIRD #1 (OF 4) CVR H INC 1:100 FRANK QUITELY JET METAL VAR <text:s text:c="95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623 </text:p>
          </table:table-cell>
          <table:table-cell office:value-type="string" calcext:value-type="string">
            <text:p><text:s/>WARBIRD #1 (OF 4) CVR I INC 1:250 PC VIDEO GAME VAR <text:s text:c="105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037 <text:s/></text:p>
          </table:table-cell>
          <table:table-cell office:value-type="string" calcext:value-type="string">
            <text:p><text:s/>Mighty Morphin Power Rangers Compact Comics Edition Vol. 1 <text:s text:c="98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Y26P044 <text:s/></text:p>
          </table:table-cell>
          <table:table-cell office:value-type="string" calcext:value-type="string">
            <text:p><text:s/>Minor Arcana Book One Deluxe Edition <text:s text:c="120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MAY26P045 <text:s/></text:p>
          </table:table-cell>
          <table:table-cell office:value-type="string" calcext:value-type="string">
            <text:p><text:s/>Minor Arcana Book One Deluxe Slipcase Edition <text:s text:c="111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66.49" calcext:value-type="float">
            <text:p>66,49</text:p>
          </table:table-cell>
        </table:table-row>
        <table:table-row table:style-name="ro1">
          <table:table-cell office:value-type="string" calcext:value-type="string">
            <text:p><text:s/>JUN26P058 <text:s/></text:p>
          </table:table-cell>
          <table:table-cell office:value-type="string" calcext:value-type="string">
            <text:p><text:s/>Pinhead Facsimile Edition #1 A Main (Dressed, Jones) <text:s text:c="104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59 <text:s/></text:p>
          </table:table-cell>
          <table:table-cell office:value-type="string" calcext:value-type="string">
            <text:p><text:s/>Power Rangers Green #1 A Main (Dressed, Harris) <text:s text:c="109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60 <text:s/></text:p>
          </table:table-cell>
          <table:table-cell office:value-type="string" calcext:value-type="string">
            <text:p><text:s/>Power Rangers Green #1 B Variant (Dressed, Vargas) <text:s text:c="106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61 <text:s/></text:p>
          </table:table-cell>
          <table:table-cell office:value-type="string" calcext:value-type="string">
            <text:p><text:s/>Power Rangers Green #1 C Tommy Oliver Card Stock Connecting Variant (Dressed, Mooneyham) <text:s text:c="68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062 <text:s/></text:p>
          </table:table-cell>
          <table:table-cell office:value-type="string" calcext:value-type="string">
            <text:p><text:s/>Power Rangers Green #1 D Blank Sketch Variant <text:s text:c="111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63 <text:s/></text:p>
          </table:table-cell>
          <table:table-cell office:value-type="string" calcext:value-type="string">
            <text:p><text:s/>Power Rangers Green #1 E Green Blank Sketch Variant <text:s text:c="105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64 <text:s/></text:p>
          </table:table-cell>
          <table:table-cell office:value-type="string" calcext:value-type="string">
            <text:p><text:s/>Power Rangers Green #1 F Foil Variant (Full Art, Foil, Harris) <text:s text:c="94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P065 <text:s/></text:p>
          </table:table-cell>
          <table:table-cell office:value-type="string" calcext:value-type="string">
            <text:p><text:s/>Power Rangers Green #1 G 1:10 INCV Foil Variant (Full Art, Foil, Vargas) <text:s text:c="84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P066 <text:s/></text:p>
          </table:table-cell>
          <table:table-cell office:value-type="string" calcext:value-type="string">
            <text:p><text:s/>Power Rangers Green #1 H 1:20 INCV Variant (Full Art, Ba) <text:s text:c="99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67 <text:s/></text:p>
          </table:table-cell>
          <table:table-cell office:value-type="string" calcext:value-type="string">
            <text:p><text:s/>Power Rangers Green #1 I 1:25 INCV Variant (Full Art, Ono) <text:s text:c="98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68 <text:s/></text:p>
          </table:table-cell>
          <table:table-cell office:value-type="string" calcext:value-type="string">
            <text:p><text:s/>Power Rangers Green #1 J 1:50 INCV Variant (Full Art, TBA) <text:s text:c="98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69 <text:s/></text:p>
          </table:table-cell>
          <table:table-cell office:value-type="string" calcext:value-type="string">
            <text:p><text:s/>Power Rangers Green #1 K 1:75 INCV Variant (Full Art, Henderson) <text:s text:c="92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70 <text:s/></text:p>
          </table:table-cell>
          <table:table-cell office:value-type="string" calcext:value-type="string">
            <text:p><text:s/>Power Rangers Green #1 L 1:100 INCV Variant (Full Art, Olivetti) <text:s text:c="92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71 <text:s/></text:p>
          </table:table-cell>
          <table:table-cell office:value-type="string" calcext:value-type="string">
            <text:p><text:s/>Power Rangers Green #1 M FOC Reveal Variant (Dressed, TBA) <text:s text:c="98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72 <text:s/></text:p>
          </table:table-cell>
          <table:table-cell office:value-type="string" calcext:value-type="string">
            <text:p><text:s/>Power Rangers Green #1 N Unlimited Variant (Full Art, Vargas) <text:s text:c="95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084 <text:s/></text:p>
          </table:table-cell>
          <table:table-cell office:value-type="string" calcext:value-type="string">
            <text:p><text:s/>Pia in the Forest <text:s text:c="139"/></text:p>
          </table:table-cell>
          <table:table-cell office:value-type="string" calcext:value-type="string">
            <text:p><text:s/>Candlewick Press <text:s text:c="13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Y26P090 <text:s/></text:p>
          </table:table-cell>
          <table:table-cell office:value-type="string" calcext:value-type="string">
            <text:p><text:s/>Choose Your Own Adventure Cryptid Chronicles: Chupacabra <text:s text:c="100"/></text:p>
          </table:table-cell>
          <table:table-cell office:value-type="string" calcext:value-type="string">
            <text:p><text:s/>Choose Your Own Adventure <text:s text:c="4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MAY2670633 </text:p>
          </table:table-cell>
          <table:table-cell office:value-type="string" calcext:value-type="string">
            <text:p><text:s/>STUDIO GHIBLI HOWLS MOVING CASTLE JOURNAL <text:s text:c="115"/></text:p>
          </table:table-cell>
          <table:table-cell office:value-type="string" calcext:value-type="string">
            <text:p><text:s/>Chronicle Books <text:s text:c="14"/></text:p>
          </table:table-cell>
          <table:table-cell office:value-type="float" office:value="12.95" calcext:value-type="float">
            <text:p>12,95</text:p>
          </table:table-cell>
        </table:table-row>
        <table:table-row table:style-name="ro1">
          <table:table-cell office:value-type="string" calcext:value-type="string">
            <text:p><text:s/>MAY2670634 </text:p>
          </table:table-cell>
          <table:table-cell office:value-type="string" calcext:value-type="string">
            <text:p><text:s/>STUDIO GHIBLI PRINCESS MONONOKE NOTEBOOK HC <text:s text:c="113"/></text:p>
          </table:table-cell>
          <table:table-cell office:value-type="string" calcext:value-type="string">
            <text:p><text:s/>Chronicle Books <text:s text:c="14"/></text:p>
          </table:table-cell>
          <table:table-cell office:value-type="float" office:value="17.95" calcext:value-type="float">
            <text:p>17,95</text:p>
          </table:table-cell>
        </table:table-row>
        <table:table-row table:style-name="ro1">
          <table:table-cell office:value-type="string" calcext:value-type="string">
            <text:p><text:s/>MAY26P094 <text:s/></text:p>
          </table:table-cell>
          <table:table-cell office:value-type="string" calcext:value-type="string">
            <text:p><text:s/>Salvage <text:s text:c="149"/></text:p>
          </table:table-cell>
          <table:table-cell office:value-type="string" calcext:value-type="string">
            <text:p><text:s/>Clarkson Potter/Ten Speed <text:s text:c="4"/></text:p>
          </table:table-cell>
          <table:table-cell office:value-type="float" office:value="24.69" calcext:value-type="float">
            <text:p>24,69</text:p>
          </table:table-cell>
        </table:table-row>
        <table:table-row table:style-name="ro1">
          <table:table-cell office:value-type="string" calcext:value-type="string">
            <text:p><text:s/>MAY26P095 <text:s/></text:p>
          </table:table-cell>
          <table:table-cell office:value-type="string" calcext:value-type="string">
            <text:p><text:s/>Salvage <text:s text:c="149"/></text:p>
          </table:table-cell>
          <table:table-cell office:value-type="string" calcext:value-type="string">
            <text:p><text:s/>Clarkson Potter/Ten Speed <text:s text:c="4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Y26P097 <text:s/></text:p>
          </table:table-cell>
          <table:table-cell office:value-type="string" calcext:value-type="string">
            <text:p><text:s/>The World of the Bronte Sisters: A Conversation Puzzle <text:s text:c="102"/></text:p>
          </table:table-cell>
          <table:table-cell office:value-type="string" calcext:value-type="string">
            <text:p><text:s/>Clarkson Potter/Ten Speed <text:s text:c="4"/>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MAY2670649 </text:p>
          </table:table-cell>
          <table:table-cell office:value-type="string" calcext:value-type="string">
            <text:p><text:s/>COMIC SHOP NEWS #2032 (BUNDLE OF 100) (NET) <text:s text:c="113"/></text:p>
          </table:table-cell>
          <table:table-cell office:value-type="string" calcext:value-type="string">
            <text:p><text:s/>CSN Press <text:s text:c="20"/></text:p>
          </table:table-cell>
          <table:table-cell office:value-type="float" office:value="30.38" calcext:value-type="float">
            <text:p>30,38</text:p>
          </table:table-cell>
        </table:table-row>
        <table:table-row table:style-name="ro1">
          <table:table-cell office:value-type="string" calcext:value-type="string">
            <text:p><text:s/>APR26P080 <text:s/></text:p>
          </table:table-cell>
          <table:table-cell office:value-type="string" calcext:value-type="string">
            <text:p><text:s/>Avatar: The Last Airbender--The Kyoshi Warriors #3 (CVR A) (Danielle Weires) <text:s text:c="80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82 <text:s/></text:p>
          </table:table-cell>
          <table:table-cell office:value-type="string" calcext:value-type="string">
            <text:p><text:s/>Concrete: Stars Over Sand #2 (CVR A) (Paul Chadwick) <text:s text:c="104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83 <text:s/></text:p>
          </table:table-cell>
          <table:table-cell office:value-type="string" calcext:value-type="string">
            <text:p><text:s/>Cyberpunk 2077: Chrome #4 (CVR A) (Tommaso Bennato) <text:s text:c="105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101 <text:s/></text:p>
          </table:table-cell>
          <table:table-cell office:value-type="string" calcext:value-type="string">
            <text:p><text:s/>He-Man and the Masters of the Universe: The Wings of Fate #2 (CVR A) (Will Sliney) <text:s text:c="74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102 <text:s/></text:p>
          </table:table-cell>
          <table:table-cell office:value-type="string" calcext:value-type="string">
            <text:p><text:s/>Hellboy in Love: Obsidian #2 (CVR A) (Alex Nieto) <text:s text:c="107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117 <text:s/></text:p>
          </table:table-cell>
          <table:table-cell office:value-type="string" calcext:value-type="string">
            <text:p><text:s/>Hellboy Universe: The Secret Histories Volume 2 <text:s text:c="109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MAY26P126 <text:s/></text:p>
          </table:table-cell>
          <table:table-cell office:value-type="string" calcext:value-type="string">
            <text:p><text:s/>Masterminds <text:s text:c="145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Y26P129 <text:s/></text:p>
          </table:table-cell>
          <table:table-cell office:value-type="string" calcext:value-type="string">
            <text:p><text:s/>Minor Threats Volume 3: The Last Devil Left Alive <text:s text:c="107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P113 <text:s/></text:p>
          </table:table-cell>
          <table:table-cell office:value-type="string" calcext:value-type="string">
            <text:p><text:s/>Nano #1 (CVR A) (Natacha Bustos) <text:s text:c="124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MAY26P140 <text:s/></text:p>
          </table:table-cell>
          <table:table-cell office:value-type="string" calcext:value-type="string">
            <text:p><text:s/>Star Wars: Galactic Tales of Terror Library Edition <text:s text:c="105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56.99" calcext:value-type="float">
            <text:p>56,99</text:p>
          </table:table-cell>
        </table:table-row>
        <table:table-row table:style-name="ro1">
          <table:table-cell office:value-type="string" calcext:value-type="string">
            <text:p><text:s/>MAY26P149 <text:s/></text:p>
          </table:table-cell>
          <table:table-cell office:value-type="string" calcext:value-type="string">
            <text:p><text:s/>The Black Beetle Omnibus <text:s text:c="132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MAY26P150 <text:s/></text:p>
          </table:table-cell>
          <table:table-cell office:value-type="string" calcext:value-type="string">
            <text:p><text:s/>The EC Archives: The Complete Piracy <text:s text:c="120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Y2678376 </text:p>
          </table:table-cell>
          <table:table-cell office:value-type="string" calcext:value-type="string">
            <text:p><text:s/>ABSOLUTE CATWOMAN #1 (OF 6) Second Printing Cvr A Bengal <text:s text:c="10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8377 </text:p>
          </table:table-cell>
          <table:table-cell office:value-type="string" calcext:value-type="string">
            <text:p><text:s/>ABSOLUTE CATWOMAN #1 (OF 6) Second Printing Cvr B Guillem March Card Stock Var <text:s text:c="7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8378 </text:p>
          </table:table-cell>
          <table:table-cell office:value-type="string" calcext:value-type="string">
            <text:p><text:s/>ABSOLUTE CATWOMAN #1 (OF 6) Second Printing Cvr C Kaare Andrews Foil Card Stock Var <text:s text:c="7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Y2670034 </text:p>
          </table:table-cell>
          <table:table-cell office:value-type="string" calcext:value-type="string">
            <text:p><text:s/>ABSOLUTE FLASH #17 CVR A NICK ROBLES <text:s text:c="12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035 </text:p>
          </table:table-cell>
          <table:table-cell office:value-type="string" calcext:value-type="string">
            <text:p><text:s/>ABSOLUTE FLASH #17 CVR B DEXTER SOY CARD STOCK VAR <text:s text:c="10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036 </text:p>
          </table:table-cell>
          <table:table-cell office:value-type="string" calcext:value-type="string">
            <text:p><text:s/>ABSOLUTE FLASH #17 CVR C TBA CARD STOCK VAR <text:s text:c="11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037 </text:p>
          </table:table-cell>
          <table:table-cell office:value-type="string" calcext:value-type="string">
            <text:p><text:s/>ABSOLUTE FLASH #17 CVR D TBA CARD STOCK VAR <text:s text:c="11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8321 </text:p>
          </table:table-cell>
          <table:table-cell office:value-type="string" calcext:value-type="string">
            <text:p><text:s/>ABSOLUTE GREEN ARROW #3 (OF 6) <text:s/>RAFAEL ALBUQUERQUE UNLOCK BUNDLE OF 25 (NET) <text:s text:c="8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MAY2670038 </text:p>
          </table:table-cell>
          <table:table-cell office:value-type="string" calcext:value-type="string">
            <text:p><text:s/>ABSOLUTE GREEN ARROW #3 (OF 6) CVR A RAFAEL ALBUQUERQUE <text:s text:c="10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039 </text:p>
          </table:table-cell>
          <table:table-cell office:value-type="string" calcext:value-type="string">
            <text:p><text:s/>ABSOLUTE GREEN ARROW #3 (OF 6) CVR B GERALD PAREL CARD STOCK VAR <text:s text:c="9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040 </text:p>
          </table:table-cell>
          <table:table-cell office:value-type="string" calcext:value-type="string">
            <text:p><text:s/>ABSOLUTE GREEN ARROW #3 (OF 6) CVR C DAN PANOSIAN CARD STOCK VAR <text:s text:c="9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041 </text:p>
          </table:table-cell>
          <table:table-cell office:value-type="string" calcext:value-type="string">
            <text:p><text:s/>ABSOLUTE GREEN ARROW #3 (OF 6) CVR D KYUYONG EOM CARD STOCK VAR <text:s text:c="9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042 </text:p>
          </table:table-cell>
          <table:table-cell office:value-type="string" calcext:value-type="string">
            <text:p><text:s/>ABSOLUTE GREEN ARROW #3 (OF 6) CVR E INC 1:25 BECKY CLOONAN CARD STOCK VAR <text:s text:c="8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237 </text:p>
          </table:table-cell>
          <table:table-cell office:value-type="string" calcext:value-type="string">
            <text:p><text:s/>BATMAN CITY OF MADNESS TP (MR) <text:s text:c="12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Y2670219 </text:p>
          </table:table-cell>
          <table:table-cell office:value-type="string" calcext:value-type="string">
            <text:p><text:s/>BATMAN GARGOYLE OF GOTHAM THE DELUXE EDITION HC (MR) <text:s text:c="10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3.24" calcext:value-type="float">
            <text:p>33,24</text:p>
          </table:table-cell>
        </table:table-row>
        <table:table-row table:style-name="ro1">
          <table:table-cell office:value-type="string" calcext:value-type="string">
            <text:p><text:s/>MAY2670218 </text:p>
          </table:table-cell>
          <table:table-cell office:value-type="string" calcext:value-type="string">
            <text:p><text:s/>BATMAN H2SH HC <text:s text:c="14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MAY2670155 </text:p>
          </table:table-cell>
          <table:table-cell office:value-type="string" calcext:value-type="string">
            <text:p><text:s/>BATMAN SUPERMAN WORLDS FINEST #53 CVR A DAN MORA <text:s text:c="10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156 </text:p>
          </table:table-cell>
          <table:table-cell office:value-type="string" calcext:value-type="string">
            <text:p><text:s/>BATMAN SUPERMAN WORLDS FINEST #53 CVR B RACHTA LIN CARD STOCK VAR <text:s text:c="9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157 </text:p>
          </table:table-cell>
          <table:table-cell office:value-type="string" calcext:value-type="string">
            <text:p><text:s/>BATMAN SUPERMAN WORLDS FINEST #53 CVR C ADRIAN GUTIERREZ CARD STOCK VAR <text:s text:c="8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222 </text:p>
          </table:table-cell>
          <table:table-cell office:value-type="string" calcext:value-type="string">
            <text:p><text:s/>BATMAN WHITE KNIGHT PRESENTS GENERATION JOKER TP (MR) <text:s text:c="10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Y2670056 </text:p>
          </table:table-cell>
          <table:table-cell office:value-type="string" calcext:value-type="string">
            <text:p><text:s/>BATWOMAN #5 CVR A DANI <text:s text:c="13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057 </text:p>
          </table:table-cell>
          <table:table-cell office:value-type="string" calcext:value-type="string">
            <text:p><text:s/>BATWOMAN #5 CVR B STJEPAN SEJIC CARD STOCK VAR <text:s text:c="11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058 </text:p>
          </table:table-cell>
          <table:table-cell office:value-type="string" calcext:value-type="string">
            <text:p><text:s/>BATWOMAN #5 CVR C NICOLA SCOTT CARD STOCK VAR <text:s text:c="11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059 </text:p>
          </table:table-cell>
          <table:table-cell office:value-type="string" calcext:value-type="string">
            <text:p><text:s/>BATWOMAN #5 CVR D W SCOTT FORBES CARD STOCK VAR <text:s text:c="10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099 </text:p>
          </table:table-cell>
          <table:table-cell office:value-type="string" calcext:value-type="string">
            <text:p><text:s/>CATWOMAN #89 CVR A SEBASTIAN FIUMARA <text:s text:c="12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100 </text:p>
          </table:table-cell>
          <table:table-cell office:value-type="string" calcext:value-type="string">
            <text:p><text:s/>CATWOMAN #89 CVR B FRANK CHO CARD STOCK VAR <text:s text:c="11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101 </text:p>
          </table:table-cell>
          <table:table-cell office:value-type="string" calcext:value-type="string">
            <text:p><text:s/>CATWOMAN #89 CVR C JEEHYUNG LEE CARD STOCK VAR <text:s text:c="11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102 </text:p>
          </table:table-cell>
          <table:table-cell office:value-type="string" calcext:value-type="string">
            <text:p><text:s/>CATWOMAN #89 CVR D W SCOTT FORBES CARD STOCK VAR <text:s text:c="10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103 </text:p>
          </table:table-cell>
          <table:table-cell office:value-type="string" calcext:value-type="string">
            <text:p><text:s/>CATWOMAN #89 CVR E HOMARE SWIMSUIT CARD STOCK VAR <text:s text:c="10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171 </text:p>
          </table:table-cell>
          <table:table-cell office:value-type="string" calcext:value-type="string">
            <text:p><text:s/>DARK KNIGHTS OF STEEL II #1 (OF 12) CVR A YASMINE PUTRI <text:s text:c="10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172 </text:p>
          </table:table-cell>
          <table:table-cell office:value-type="string" calcext:value-type="string">
            <text:p><text:s/>DARK KNIGHTS OF STEEL II #1 (OF 12) CVR B TRAVIS MOORE CARD STOCK VAR <text:s text:c="8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173 </text:p>
          </table:table-cell>
          <table:table-cell office:value-type="string" calcext:value-type="string">
            <text:p><text:s/>DARK KNIGHTS OF STEEL II #1 (OF 12) CVR C DAVIDE PARATORE CARD STOCK VAR <text:s text:c="8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174 </text:p>
          </table:table-cell>
          <table:table-cell office:value-type="string" calcext:value-type="string">
            <text:p><text:s/>DARK KNIGHTS OF STEEL II #1 (OF 12) CVR D JOSHUA MIDDLETON CARD STOCK VAR <text:s text:c="8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175 </text:p>
          </table:table-cell>
          <table:table-cell office:value-type="string" calcext:value-type="string">
            <text:p><text:s/>DARK KNIGHTS OF STEEL II #1 (OF 12) CVR E JOSHUA MIDDLETON FOIL VAR <text:s text:c="8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Y2670176 </text:p>
          </table:table-cell>
          <table:table-cell office:value-type="string" calcext:value-type="string">
            <text:p><text:s/>DARK KNIGHTS OF STEEL II #1 (OF 12) CVR F BLANK CARD STOCK VAR <text:s text:c="9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232 </text:p>
          </table:table-cell>
          <table:table-cell office:value-type="string" calcext:value-type="string">
            <text:p><text:s/>DC FINEST HARLEY QUINN THE BALLAD OF HARLEY QUINN TP <text:s text:c="10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MAY2670060 </text:p>
          </table:table-cell>
          <table:table-cell office:value-type="string" calcext:value-type="string">
            <text:p><text:s/>DEATHSTROKE THE TERMINATOR #5 CVR A CARMINE DI GIANDOMENICO <text:s text:c="9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061 </text:p>
          </table:table-cell>
          <table:table-cell office:value-type="string" calcext:value-type="string">
            <text:p><text:s/>DEATHSTROKE THE TERMINATOR #5 CVR B JEFF SPOKES CARD STOCK VAR <text:s text:c="9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062 </text:p>
          </table:table-cell>
          <table:table-cell office:value-type="string" calcext:value-type="string">
            <text:p><text:s/>DEATHSTROKE THE TERMINATOR #5 CVR C DIKE RUAN CARD STOCK VAR <text:s text:c="9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063 </text:p>
          </table:table-cell>
          <table:table-cell office:value-type="string" calcext:value-type="string">
            <text:p><text:s/>DEATHSTROKE THE TERMINATOR #5 CVR D CARLO PAGULAYAN CARD STOCK VAR <text:s text:c="9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190 </text:p>
          </table:table-cell>
          <table:table-cell office:value-type="string" calcext:value-type="string">
            <text:p><text:s/>END OF LIFE #6 CVR A GERALD PAREL (MR) <text:s text:c="11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191 </text:p>
          </table:table-cell>
          <table:table-cell office:value-type="string" calcext:value-type="string">
            <text:p><text:s/>END OF LIFE #6 CVR B STEVE PUGH CARD STOCK VAR (MR) <text:s text:c="10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234 </text:p>
          </table:table-cell>
          <table:table-cell office:value-type="string" calcext:value-type="string">
            <text:p><text:s/>FABLES NO MORE HAPPILY EVER AFTER TP (DC COMPACT COMICS EDITION)(MR) <text:s text:c="8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MAY2670252 </text:p>
          </table:table-cell>
          <table:table-cell office:value-type="string" calcext:value-type="string">
            <text:p><text:s/>JONAH HEX A FACE FULL OF VIOLENCE TP (2026 EDITION) <text:s text:c="10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Y2670236 </text:p>
          </table:table-cell>
          <table:table-cell office:value-type="string" calcext:value-type="string">
            <text:p><text:s/>LEAGUE OF EXTRAORDINARY GENTLEMEN HC VOL 02 THE ABSOLUTE EDITION (2027 EDITION)(MR) <text:s text:c="7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<text:s/>MAY2670051 </text:p>
          </table:table-cell>
          <table:table-cell office:value-type="string" calcext:value-type="string">
            <text:p><text:s/>LOBO #5 CVR A JORGE CORONA <text:s text:c="13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052 </text:p>
          </table:table-cell>
          <table:table-cell office:value-type="string" calcext:value-type="string">
            <text:p><text:s/>LOBO #5 CVR B SANFORD GREENE CARD STOCK VAR <text:s text:c="11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053 </text:p>
          </table:table-cell>
          <table:table-cell office:value-type="string" calcext:value-type="string">
            <text:p><text:s/>LOBO #5 CVR C CHLOE BRAILSFORD CARD STOCK VAR <text:s text:c="11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054 </text:p>
          </table:table-cell>
          <table:table-cell office:value-type="string" calcext:value-type="string">
            <text:p><text:s/>LOBO #5 CVR D DAT PHAN TUAN CARD STOCK VAR <text:s text:c="11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055 </text:p>
          </table:table-cell>
          <table:table-cell office:value-type="string" calcext:value-type="string">
            <text:p><text:s/>LOBO #5 CVR E MIRKA ANDOLFO SWIMSUIT CARD STOCK VAR <text:s text:c="10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146 </text:p>
          </table:table-cell>
          <table:table-cell office:value-type="string" calcext:value-type="string">
            <text:p><text:s/>NEW TITANS #37 CVR A TAURIN CLARKE <text:s text:c="12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147 </text:p>
          </table:table-cell>
          <table:table-cell office:value-type="string" calcext:value-type="string">
            <text:p><text:s/>NEW TITANS #37 CVR B ETHAN YOUNG CARD STOCK VAR <text:s text:c="10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148 </text:p>
          </table:table-cell>
          <table:table-cell office:value-type="string" calcext:value-type="string">
            <text:p><text:s/>NEW TITANS #37 CVR C RICKIE YAGAWA CARD STOCK VAR <text:s text:c="10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093 </text:p>
          </table:table-cell>
          <table:table-cell office:value-type="string" calcext:value-type="string">
            <text:p><text:s/>NIGHTWING #140 CVR A JORGE FORNES <text:s text:c="12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094 </text:p>
          </table:table-cell>
          <table:table-cell office:value-type="string" calcext:value-type="string">
            <text:p><text:s/>NIGHTWING #140 CVR B GUILLEM MARCH CARD STOCK VAR <text:s text:c="10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095 </text:p>
          </table:table-cell>
          <table:table-cell office:value-type="string" calcext:value-type="string">
            <text:p><text:s/>NIGHTWING #140 CVR C WERTHER DELL EDERA CARD STOCK VAR <text:s text:c="10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096 </text:p>
          </table:table-cell>
          <table:table-cell office:value-type="string" calcext:value-type="string">
            <text:p><text:s/>NIGHTWING #140 CVR D DAN MORA SWIMSUIT CARD STOCK VAR <text:s text:c="10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210 </text:p>
          </table:table-cell>
          <table:table-cell office:value-type="string" calcext:value-type="string">
            <text:p><text:s/>SHOWCASE #4 FACSIMILE EDITION CVR A CARMINE INFANTINO <text:s text:c="10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211 </text:p>
          </table:table-cell>
          <table:table-cell office:value-type="string" calcext:value-type="string">
            <text:p><text:s/>SHOWCASE #4 FACSIMILE EDITION CVR B BLANK CARD STOCK VAR <text:s text:c="10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212 </text:p>
          </table:table-cell>
          <table:table-cell office:value-type="string" calcext:value-type="string">
            <text:p><text:s/>SHOWCASE #4 FACSIMILE EDITION CVR C CARMINE INFANTINO FOIL VAR <text:s text:c="9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0244 </text:p>
          </table:table-cell>
          <table:table-cell office:value-type="string" calcext:value-type="string">
            <text:p><text:s/>SUPERMAN THE SILVER AGE OMNIBUS HC VOL 02 <text:s text:c="11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<text:s/>MAY2670117 </text:p>
          </table:table-cell>
          <table:table-cell office:value-type="string" calcext:value-type="string">
            <text:p><text:s/>SUPERMAN UNLIMITED #15 CVR A TAURIN CLARKE (THE REIGN OF THE SUPERBOYS) <text:s text:c="8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118 </text:p>
          </table:table-cell>
          <table:table-cell office:value-type="string" calcext:value-type="string">
            <text:p><text:s/>SUPERMAN UNLIMITED #15 CVR B ZOE THOROGOOD CARD STOCK VAR (THE REIGN OF THE SUPERBOYS) <text:s text:c="7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119 </text:p>
          </table:table-cell>
          <table:table-cell office:value-type="string" calcext:value-type="string">
            <text:p><text:s/>SUPERMAN UNLIMITED #15 CVR C FERNANDO BLANCO CARD STOCK VAR (THE REIGN OF THE SUPERBOYS) <text:s text:c="6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130 </text:p>
          </table:table-cell>
          <table:table-cell office:value-type="string" calcext:value-type="string">
            <text:p><text:s/>WONDER WOMAN #35 CVR A JEFF SPOKES <text:s text:c="12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131 </text:p>
          </table:table-cell>
          <table:table-cell office:value-type="string" calcext:value-type="string">
            <text:p><text:s/>WONDER WOMAN #35 CVR B DAVID NAKAYAMA CARD STOCK VAR <text:s text:c="10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132 </text:p>
          </table:table-cell>
          <table:table-cell office:value-type="string" calcext:value-type="string">
            <text:p><text:s/>WONDER WOMAN #35 CVR C MIGUEL MERCADO CARD STOCK VAR <text:s text:c="10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133 </text:p>
          </table:table-cell>
          <table:table-cell office:value-type="string" calcext:value-type="string">
            <text:p><text:s/>WONDER WOMAN #35 CVR D NIKO HENRICHSON CARD STOCK VAR <text:s text:c="10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134 </text:p>
          </table:table-cell>
          <table:table-cell office:value-type="string" calcext:value-type="string">
            <text:p><text:s/>WONDER WOMAN #35 CVR E KYUYONG EOM SWIMSUIT CARD STOCK VAR <text:s text:c="9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168 <text:s/></text:p>
          </table:table-cell>
          <table:table-cell office:value-type="string" calcext:value-type="string">
            <text:p><text:s/>Disney Descendants: Wicked Wonderland: The Junior Novelization <text:s text:c="94"/></text:p>
          </table:table-cell>
          <table:table-cell office:value-type="string" calcext:value-type="string">
            <text:p><text:s/>Disney - RHCB <text:s text:c="16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Y26P169 <text:s/></text:p>
          </table:table-cell>
          <table:table-cell office:value-type="string" calcext:value-type="string">
            <text:p><text:s/>Down the Rabbit Hole (Disney Descendants: Wicked Wonderland) <text:s text:c="96"/></text:p>
          </table:table-cell>
          <table:table-cell office:value-type="string" calcext:value-type="string">
            <text:p><text:s/>Disney - RHCB <text:s text:c="16"/></text:p>
          </table:table-cell>
          <table:table-cell office:value-type="float" office:value="5.69" calcext:value-type="float">
            <text:p>5,69</text:p>
          </table:table-cell>
        </table:table-row>
        <table:table-row table:style-name="ro1">
          <table:table-cell office:value-type="string" calcext:value-type="string">
            <text:p><text:s/>MAY26P181 <text:s/></text:p>
          </table:table-cell>
          <table:table-cell office:value-type="string" calcext:value-type="string">
            <text:p><text:s/>Star Wars: Eyes Like Stars <text:s text:c="130"/></text:p>
          </table:table-cell>
          <table:table-cell office:value-type="string" calcext:value-type="string">
            <text:p><text:s/>Disney - RHCB <text:s text:c="16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Y26P183 <text:s/></text:p>
          </table:table-cell>
          <table:table-cell office:value-type="string" calcext:value-type="string">
            <text:p><text:s/>Artemis Fowl 25th Anniversary Edition <text:s text:c="119"/></text:p>
          </table:table-cell>
          <table:table-cell office:value-type="string" calcext:value-type="string">
            <text:p><text:s/>Disney Publishing Group <text:s text:c="6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Y26P184 <text:s/></text:p>
          </table:table-cell>
          <table:table-cell office:value-type="string" calcext:value-type="string">
            <text:p><text:s/>Artemis Fowl Deluxe Collector's Edition <text:s text:c="117"/></text:p>
          </table:table-cell>
          <table:table-cell office:value-type="string" calcext:value-type="string">
            <text:p><text:s/>Disney Publishing Group <text:s text:c="6"/></text:p>
          </table:table-cell>
          <table:table-cell office:value-type="float" office:value="33.24" calcext:value-type="float">
            <text:p>33,24</text:p>
          </table:table-cell>
        </table:table-row>
        <table:table-row table:style-name="ro1">
          <table:table-cell office:value-type="string" calcext:value-type="string">
            <text:p><text:s/>MAY26P188 <text:s/></text:p>
          </table:table-cell>
          <table:table-cell office:value-type="string" calcext:value-type="string">
            <text:p><text:s/>DK Super Readers Level 2 LEGO Star Wars: Meet Grogu! <text:s text:c="104"/></text:p>
          </table:table-cell>
          <table:table-cell office:value-type="string" calcext:value-type="string">
            <text:p><text:s/>DK <text:s text:c="27"/></text:p>
          </table:table-cell>
          <table:table-cell office:value-type="float" office:value="5.69" calcext:value-type="float">
            <text:p>5,69</text:p>
          </table:table-cell>
        </table:table-row>
        <table:table-row table:style-name="ro1">
          <table:table-cell office:value-type="string" calcext:value-type="string">
            <text:p><text:s/>MAY26P189 <text:s/></text:p>
          </table:table-cell>
          <table:table-cell office:value-type="string" calcext:value-type="string">
            <text:p><text:s/>DK Super Readers Level 2 LEGO Star Wars: Meet Grogu! <text:s text:c="104"/></text:p>
          </table:table-cell>
          <table:table-cell office:value-type="string" calcext:value-type="string">
            <text:p><text:s/>DK <text:s text:c="27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MAY26P190 <text:s/></text:p>
          </table:table-cell>
          <table:table-cell office:value-type="string" calcext:value-type="string">
            <text:p><text:s/>LEGO DC Batman Adventures in Gotham City <text:s text:c="116"/></text:p>
          </table:table-cell>
          <table:table-cell office:value-type="string" calcext:value-type="string">
            <text:p><text:s/>DK <text:s text:c="27"/></text:p>
          </table:table-cell>
          <table:table-cell office:value-type="float" office:value="22.94" calcext:value-type="float">
            <text:p>22,94</text:p>
          </table:table-cell>
        </table:table-row>
        <table:table-row table:style-name="ro1">
          <table:table-cell office:value-type="string" calcext:value-type="string">
            <text:p><text:s/>MAY26P191 <text:s/></text:p>
          </table:table-cell>
          <table:table-cell office:value-type="string" calcext:value-type="string">
            <text:p><text:s/>LEGO Disney Character Guide <text:s text:c="129"/></text:p>
          </table:table-cell>
          <table:table-cell office:value-type="string" calcext:value-type="string">
            <text:p><text:s/>DK <text:s text:c="27"/></text:p>
          </table:table-cell>
          <table:table-cell office:value-type="float" office:value="29.69" calcext:value-type="float">
            <text:p>29,69</text:p>
          </table:table-cell>
        </table:table-row>
        <table:table-row table:style-name="ro1">
          <table:table-cell office:value-type="string" calcext:value-type="string">
            <text:p><text:s/>MAY26P192 <text:s/></text:p>
          </table:table-cell>
          <table:table-cell office:value-type="string" calcext:value-type="string">
            <text:p><text:s/>October Woods Coloring Book <text:s text:c="129"/></text:p>
          </table:table-cell>
          <table:table-cell office:value-type="string" calcext:value-type="string">
            <text:p><text:s/>DK <text:s text:c="27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Y26P193 <text:s/></text:p>
          </table:table-cell>
          <table:table-cell office:value-type="string" calcext:value-type="string">
            <text:p><text:s/>The Art of Avatar Fire and Ash <text:s text:c="126"/></text:p>
          </table:table-cell>
          <table:table-cell office:value-type="string" calcext:value-type="string">
            <text:p><text:s/>DK <text:s text:c="27"/></text:p>
          </table:table-cell>
          <table:table-cell office:value-type="float" office:value="47.5" calcext:value-type="float">
            <text:p>47,5</text:p>
          </table:table-cell>
        </table:table-row>
        <table:table-row table:style-name="ro1">
          <table:table-cell office:value-type="string" calcext:value-type="string">
            <text:p><text:s/>MAY2670656 </text:p>
          </table:table-cell>
          <table:table-cell office:value-type="string" calcext:value-type="string">
            <text:p><text:s/>BEWARE HER FURY TP (MR) <text:s text:c="133"/></text:p>
          </table:table-cell>
          <table:table-cell office:value-type="string" calcext:value-type="string">
            <text:p><text:s/>Drawn &amp; Quarterly <text:s text:c="12"/></text:p>
          </table:table-cell>
          <table:table-cell office:value-type="float" office:value="23.75" calcext:value-type="float">
            <text:p>23,75</text:p>
          </table:table-cell>
        </table:table-row>
        <table:table-row table:style-name="ro1">
          <table:table-cell office:value-type="string" calcext:value-type="string">
            <text:p><text:s/>MAY2670752 </text:p>
          </table:table-cell>
          <table:table-cell office:value-type="string" calcext:value-type="string">
            <text:p><text:s/>HARLEY QUINN X ELVIRA HC <text:s text:c="13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MAY2670753 </text:p>
          </table:table-cell>
          <table:table-cell office:value-type="string" calcext:value-type="string">
            <text:p><text:s/>HARLEY QUINN X ELVIRA TP <text:s text:c="13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Y261220 <text:s/></text:p>
          </table:table-cell>
          <table:table-cell office:value-type="string" calcext:value-type="string">
            <text:p><text:s/>LILO &amp; STITCH 626 #3 CVR A PAULINA GANUCHEAU VAR <text:s text:c="10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1221 <text:s/></text:p>
          </table:table-cell>
          <table:table-cell office:value-type="string" calcext:value-type="string">
            <text:p><text:s/>LILO &amp; STITCH 626 #3 CVR B INC 1:10 PAULINA GANUCHEAU VIRGIN VAR <text:s text:c="9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764 </text:p>
          </table:table-cell>
          <table:table-cell office:value-type="string" calcext:value-type="string">
            <text:p><text:s/>MUMM-RA THE EVER LIVING #4 CVR A DANNY EARLS <text:s text:c="11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765 </text:p>
          </table:table-cell>
          <table:table-cell office:value-type="string" calcext:value-type="string">
            <text:p><text:s/>MUMM-RA THE EVER LIVING #4 CVR B DECLAN SHALVEY VAR <text:s text:c="10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766 </text:p>
          </table:table-cell>
          <table:table-cell office:value-type="string" calcext:value-type="string">
            <text:p><text:s/>MUMM-RA THE EVER LIVING #4 CVR C JOHN AMOR VAR <text:s text:c="11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767 </text:p>
          </table:table-cell>
          <table:table-cell office:value-type="string" calcext:value-type="string">
            <text:p><text:s/>MUMM-RA THE EVER LIVING #4 CVR D ERICA D'URSO VAR <text:s text:c="10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768 </text:p>
          </table:table-cell>
          <table:table-cell office:value-type="string" calcext:value-type="string">
            <text:p><text:s/>MUMM-RA THE EVER LIVING #4 CVR E ANIMATION ART VAR <text:s text:c="10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769 </text:p>
          </table:table-cell>
          <table:table-cell office:value-type="string" calcext:value-type="string">
            <text:p><text:s/>MUMM-RA THE EVER LIVING #4 CVR F INC 1:10 ANIMATION ART VIRGIN VAR <text:s text:c="9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770 </text:p>
          </table:table-cell>
          <table:table-cell office:value-type="string" calcext:value-type="string">
            <text:p><text:s/>MUMM-RA THE EVER LIVING #4 CVR G INC 1:10 JOHN AMOR VIRGIN VAR <text:s text:c="9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771 </text:p>
          </table:table-cell>
          <table:table-cell office:value-type="string" calcext:value-type="string">
            <text:p><text:s/>MUMM-RA THE EVER LIVING #4 CVR H INC 1:15 ERICA D'URSO VIRGIN VAR <text:s text:c="9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772 </text:p>
          </table:table-cell>
          <table:table-cell office:value-type="string" calcext:value-type="string">
            <text:p><text:s/>MUMM-RA THE EVER LIVING #4 CVR I INC 1:15 DECLAN SHALVEY VIRGIN VAR <text:s text:c="8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773 </text:p>
          </table:table-cell>
          <table:table-cell office:value-type="string" calcext:value-type="string">
            <text:p><text:s/>MUMM-RA THE EVER LIVING #4 CVR J INC 1:20 DANNY EARLS VIRGIN VAR <text:s text:c="9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8497 </text:p>
          </table:table-cell>
          <table:table-cell office:value-type="string" calcext:value-type="string">
            <text:p><text:s/>MUMM-RA THE EVER LIVING #4 CVR K DECLAN SHALVEY LINE ART VAR <text:s text:c="9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8498 </text:p>
          </table:table-cell>
          <table:table-cell office:value-type="string" calcext:value-type="string">
            <text:p><text:s/>MUMM-RA THE EVER LIVING #4 CVR L INC 1:7 DECLAN SHALVEY LINE ART VIRGIN VAR <text:s text:c="8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774 </text:p>
          </table:table-cell>
          <table:table-cell office:value-type="string" calcext:value-type="string">
            <text:p><text:s/>PETER CANNON THUNDERBOLT DESTROYER OF DEATH TP <text:s text:c="11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Y2670795 </text:p>
          </table:table-cell>
          <table:table-cell office:value-type="string" calcext:value-type="string">
            <text:p><text:s/>SPACE GHOST ANNUAL #1 (ONE SHOT) CVR A JONATHAN LAU <text:s text:c="10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796 </text:p>
          </table:table-cell>
          <table:table-cell office:value-type="string" calcext:value-type="string">
            <text:p><text:s/>SPACE GHOST ANNUAL #1 (ONE SHOT) CVR B BJORN BARENDS VAR <text:s text:c="10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797 </text:p>
          </table:table-cell>
          <table:table-cell office:value-type="string" calcext:value-type="string">
            <text:p><text:s/>SPACE GHOST ANNUAL #1 (ONE SHOT) CVR C TOM RANEY VAR <text:s text:c="10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798 </text:p>
          </table:table-cell>
          <table:table-cell office:value-type="string" calcext:value-type="string">
            <text:p><text:s/>SPACE GHOST ANNUAL #1 (ONE SHOT) CVR D JERRY ORDWAY VAR <text:s text:c="10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799 </text:p>
          </table:table-cell>
          <table:table-cell office:value-type="string" calcext:value-type="string">
            <text:p><text:s/>SPACE GHOST ANNUAL #1 (ONE SHOT) CVR E BJORN BARENDS METAL PREMIUM COVER VAR <text:s text:c="8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MAY2670800 </text:p>
          </table:table-cell>
          <table:table-cell office:value-type="string" calcext:value-type="string">
            <text:p><text:s/>SPACE GHOST ANNUAL #1 (ONE SHOT) CVR F JERRY ORDWAY LTD VIRGIN VAR <text:s text:c="9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MAY2670801 </text:p>
          </table:table-cell>
          <table:table-cell office:value-type="string" calcext:value-type="string">
            <text:p><text:s/>SPACE GHOST ANNUAL #1 (ONE SHOT) CVR G INC 1:10 TOM RANEY VIRGIN VAR <text:s text:c="8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802 </text:p>
          </table:table-cell>
          <table:table-cell office:value-type="string" calcext:value-type="string">
            <text:p><text:s/>SPACE GHOST ANNUAL #1 (ONE SHOT) CVR H INC 1:15 JONATHAN LAU VIRGIN VAR <text:s text:c="8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803 </text:p>
          </table:table-cell>
          <table:table-cell office:value-type="string" calcext:value-type="string">
            <text:p><text:s/>SPACE GHOST ANNUAL #1 (ONE SHOT) CVR I INC 1:20 BJORN BARENDS VIRGIN VAR <text:s text:c="8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8499 </text:p>
          </table:table-cell>
          <table:table-cell office:value-type="string" calcext:value-type="string">
            <text:p><text:s/>SPACE GHOST ANNUAL #1 (ONE SHOT) CVR J LEIRIX LI K POP HOMAGE VAR <text:s text:c="9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8500 </text:p>
          </table:table-cell>
          <table:table-cell office:value-type="string" calcext:value-type="string">
            <text:p><text:s/>SPACE GHOST ANNUAL #1 (ONE SHOT) CVR K INC 1:7 LEIRIX LI K POP HOMAGE VIRGIN VAR <text:s text:c="7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8501 </text:p>
          </table:table-cell>
          <table:table-cell office:value-type="string" calcext:value-type="string">
            <text:p><text:s/>VAMPIRELLA ARCHIVES TP VOL 06 <text:s text:c="12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33.24" calcext:value-type="float">
            <text:p>33,24</text:p>
          </table:table-cell>
        </table:table-row>
        <table:table-row table:style-name="ro1">
          <table:table-cell office:value-type="string" calcext:value-type="string">
            <text:p><text:s/>MAY2670898 </text:p>
          </table:table-cell>
          <table:table-cell office:value-type="string" calcext:value-type="string">
            <text:p><text:s/>FGTEEV TP LEVEL UP <text:s text:c="138"/></text:p>
          </table:table-cell>
          <table:table-cell office:value-type="string" calcext:value-type="string">
            <text:p><text:s/>HarperCollins <text:s text:c="16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MAY2670900 </text:p>
          </table:table-cell>
          <table:table-cell office:value-type="string" calcext:value-type="string">
            <text:p><text:s/>HAPPY SPOOKY HALLOWEEN HC <text:s text:c="131"/></text:p>
          </table:table-cell>
          <table:table-cell office:value-type="string" calcext:value-type="string">
            <text:p><text:s/>HarperCollins <text:s text:c="16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MAY26P208 <text:s/></text:p>
          </table:table-cell>
          <table:table-cell office:value-type="string" calcext:value-type="string">
            <text:p><text:s/>Beneath the Trees Where Nobody Sees Artist's Edition <text:s text:c="104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142.5" calcext:value-type="float">
            <text:p>142,5</text:p>
          </table:table-cell>
        </table:table-row>
        <table:table-row table:style-name="ro1">
          <table:table-cell office:value-type="string" calcext:value-type="string">
            <text:p><text:s/>MAY26P211 <text:s/></text:p>
          </table:table-cell>
          <table:table-cell office:value-type="string" calcext:value-type="string">
            <text:p><text:s/>Event Horizon: Dark Descent <text:s text:c="129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Y26P229 <text:s/></text:p>
          </table:table-cell>
          <table:table-cell office:value-type="string" calcext:value-type="string">
            <text:p><text:s/>Johnny Boo: On The Go--Friends and Enemies <text:s text:c="114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Y26P273 <text:s/></text:p>
          </table:table-cell>
          <table:table-cell office:value-type="string" calcext:value-type="string">
            <text:p><text:s/>Street Fighter Vs. The Valiant Universe Special Cover A (Curzi) <text:s text:c="93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274 <text:s/></text:p>
          </table:table-cell>
          <table:table-cell office:value-type="string" calcext:value-type="string">
            <text:p><text:s/>Street Fighter Vs. The Valiant Universe Special Variant B (Yonas) <text:s text:c="91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275 <text:s/></text:p>
          </table:table-cell>
          <table:table-cell office:value-type="string" calcext:value-type="string">
            <text:p><text:s/>Street Fighter Vs. The Valiant Universe Special Variant C (Itri) <text:s text:c="92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276 <text:s/></text:p>
          </table:table-cell>
          <table:table-cell office:value-type="string" calcext:value-type="string">
            <text:p><text:s/>Street Fighter Vs. The Valiant Universe Special Variant D (Noobovich) <text:s text:c="87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296 <text:s/></text:p>
          </table:table-cell>
          <table:table-cell office:value-type="string" calcext:value-type="string">
            <text:p><text:s/>Teenage Mutant Ninja Turtles: Saturday Morning Adventures #39 Cover A (Myer) <text:s text:c="80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297 <text:s/></text:p>
          </table:table-cell>
          <table:table-cell office:value-type="string" calcext:value-type="string">
            <text:p><text:s/>Teenage Mutant Ninja Turtles: Saturday Morning Adventures #39 Variant B (Hunting) <text:s text:c="75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298 <text:s/></text:p>
          </table:table-cell>
          <table:table-cell office:value-type="string" calcext:value-type="string">
            <text:p><text:s/>Teenage Mutant Ninja Turtles: Saturday Morning Adventures #39 Variant C (GoWOAH) <text:s text:c="76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312 <text:s/></text:p>
          </table:table-cell>
          <table:table-cell office:value-type="string" calcext:value-type="string">
            <text:p><text:s/>Teenage Mutant Ninja Turtles: Ujigami <text:s text:c="119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Y26P313 <text:s/></text:p>
          </table:table-cell>
          <table:table-cell office:value-type="string" calcext:value-type="string">
            <text:p><text:s/>Teenage Mutant Ninja Turtles: Ujigami (DM) <text:s text:c="114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Y26P351 <text:s/></text:p>
          </table:table-cell>
          <table:table-cell office:value-type="string" calcext:value-type="string">
            <text:p><text:s/>Innards #3 Cover A Sam Lotfi <text:s text:c="128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352 <text:s/></text:p>
          </table:table-cell>
          <table:table-cell office:value-type="string" calcext:value-type="string">
            <text:p><text:s/>Innards #3 Cover B Rob Guillory <text:s text:c="125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353 <text:s/></text:p>
          </table:table-cell>
          <table:table-cell office:value-type="string" calcext:value-type="string">
            <text:p><text:s/>Just Brutal #5 Cover A Brahm Revel <text:s text:c="122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354 <text:s/></text:p>
          </table:table-cell>
          <table:table-cell office:value-type="string" calcext:value-type="string">
            <text:p><text:s/>Just Brutal #5 Cover B Jorge Corona <text:s text:c="121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269 </text:p>
          </table:table-cell>
          <table:table-cell office:value-type="string" calcext:value-type="string">
            <text:p><text:s/>BADROCK #1 CVR A SETH DAMOOSE <text:s text:c="12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270 </text:p>
          </table:table-cell>
          <table:table-cell office:value-type="string" calcext:value-type="string">
            <text:p><text:s/>BADROCK #1 CVR B ROB LIEFELD VAR <text:s text:c="12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271 </text:p>
          </table:table-cell>
          <table:table-cell office:value-type="string" calcext:value-type="string">
            <text:p><text:s/>BADROCK #1 CVR C BRETT BEAN VAR <text:s text:c="12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272 </text:p>
          </table:table-cell>
          <table:table-cell office:value-type="string" calcext:value-type="string">
            <text:p><text:s/>BADROCK #1 CVR D ROB LIEFELD LEGACY VAR <text:s text:c="11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273 </text:p>
          </table:table-cell>
          <table:table-cell office:value-type="string" calcext:value-type="string">
            <text:p><text:s/>BADROCK #1 CVR E SETH DAMOOSE VAR <text:s text:c="12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274 </text:p>
          </table:table-cell>
          <table:table-cell office:value-type="string" calcext:value-type="string">
            <text:p><text:s/>BADROCK #1 CVR F BLANK SKETCH VAR (Allocations May Occur) <text:s text:c="9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326 </text:p>
          </table:table-cell>
          <table:table-cell office:value-type="string" calcext:value-type="string">
            <text:p><text:s/>DARKNESS #7 CVR A STJEPAN SEJIC <text:s text:c="12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27 </text:p>
          </table:table-cell>
          <table:table-cell office:value-type="string" calcext:value-type="string">
            <text:p><text:s/>DARKNESS #7 CVR B RAYMOND GAY &amp; ARIF PRIANTO VAR <text:s text:c="10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28 </text:p>
          </table:table-cell>
          <table:table-cell office:value-type="string" calcext:value-type="string">
            <text:p><text:s/>DARKNESS #7 CVR C GIUSEPPE CAFARO &amp; GIBRAN FERDIAN VAR <text:s text:c="10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71 </text:p>
          </table:table-cell>
          <table:table-cell office:value-type="string" calcext:value-type="string">
            <text:p><text:s/>DC SILVER AGE COVERS AND STORIES ARTISTS EDITION HC <text:s text:c="10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85.25" calcext:value-type="float">
            <text:p>185,25</text:p>
          </table:table-cell>
        </table:table-row>
        <table:table-row table:style-name="ro1">
          <table:table-cell office:value-type="string" calcext:value-type="string">
            <text:p><text:s/>APR2670472 </text:p>
          </table:table-cell>
          <table:table-cell office:value-type="string" calcext:value-type="string">
            <text:p><text:s/>DC SILVER AGE COVERS AND STORIES ARTISTS EDITION HC DIRECT MARKET EXCLUSIVE <text:s text:c="8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85.25" calcext:value-type="float">
            <text:p>185,25</text:p>
          </table:table-cell>
        </table:table-row>
        <table:table-row table:style-name="ro1">
          <table:table-cell office:value-type="string" calcext:value-type="string">
            <text:p><text:s/>MAY2670478 </text:p>
          </table:table-cell>
          <table:table-cell office:value-type="string" calcext:value-type="string">
            <text:p><text:s/>DEVIANT DLX ED HC DIRECT MARKET EXCLUSIVE JOSHUA HIXSON CVR (MR) <text:s text:c="9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MAY2670477 </text:p>
          </table:table-cell>
          <table:table-cell office:value-type="string" calcext:value-type="string">
            <text:p><text:s/>DEVIANT DLX ED HC JOSHUA HIXSON CVR (MR) <text:s text:c="11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MAY2670479 </text:p>
          </table:table-cell>
          <table:table-cell office:value-type="string" calcext:value-type="string">
            <text:p><text:s/>DEVIANT DLX ED HC SIGNED BOOKPLATE (BUNDLE OF 20) (NET) <text:s text:c="10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MAY2670331 </text:p>
          </table:table-cell>
          <table:table-cell office:value-type="string" calcext:value-type="string">
            <text:p><text:s/>DORC #6 CVR A BRETT BEAN <text:s text:c="13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32 </text:p>
          </table:table-cell>
          <table:table-cell office:value-type="string" calcext:value-type="string">
            <text:p><text:s/>DORC #6 CVR B MATTEO SCALERA VAR <text:s text:c="12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33 </text:p>
          </table:table-cell>
          <table:table-cell office:value-type="string" calcext:value-type="string">
            <text:p><text:s/>DORC #6 CVR C INC 1:25 BRETT BEAN B&amp;W VAR <text:s text:c="11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34 </text:p>
          </table:table-cell>
          <table:table-cell office:value-type="string" calcext:value-type="string">
            <text:p><text:s/>DORC #6 CVR D INC 1:50 MATTEO SCALERA B&amp;W VAR <text:s text:c="11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8496 </text:p>
          </table:table-cell>
          <table:table-cell office:value-type="string" calcext:value-type="string">
            <text:p><text:s/>DORC #6 CVR E BLANK SKETCH VAR <text:s text:c="12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480 </text:p>
          </table:table-cell>
          <table:table-cell office:value-type="string" calcext:value-type="string">
            <text:p><text:s/>DORC TP VOL 01 BRETT BEAN CVR <text:s text:c="12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MAY2670481 </text:p>
          </table:table-cell>
          <table:table-cell office:value-type="string" calcext:value-type="string">
            <text:p><text:s/>DORC TP VOL 01 DIRECT MARKET EXCLUSIVE BRETT BEAN CVR <text:s text:c="10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MAY2670482 </text:p>
          </table:table-cell>
          <table:table-cell office:value-type="string" calcext:value-type="string">
            <text:p><text:s/>DORC TP VOL 01 SIGNED BOOKPLATE (BUNDLE OF 20) (NET) <text:s text:c="10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MAY2670352 </text:p>
          </table:table-cell>
          <table:table-cell office:value-type="string" calcext:value-type="string">
            <text:p><text:s/>GI JOE #24 CVR A TOM REILLY <text:s text:c="12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53 </text:p>
          </table:table-cell>
          <table:table-cell office:value-type="string" calcext:value-type="string">
            <text:p><text:s/>GI JOE #24 CVR B JOSHUA CASSARA &amp; ROMULO FAJARDO JR VAR <text:s text:c="10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54 </text:p>
          </table:table-cell>
          <table:table-cell office:value-type="string" calcext:value-type="string">
            <text:p><text:s/>GI JOE #24 CVR C BEN OLIVER VAR <text:s text:c="12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55 </text:p>
          </table:table-cell>
          <table:table-cell office:value-type="string" calcext:value-type="string">
            <text:p><text:s/>GI JOE #24 CVR D INC 1:25 TONCI ZONJIC VAR <text:s text:c="11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56 </text:p>
          </table:table-cell>
          <table:table-cell office:value-type="string" calcext:value-type="string">
            <text:p><text:s/>GI JOE #24 CVR E INC 1:50 ANDREA MILANA VAR <text:s text:c="11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493 </text:p>
          </table:table-cell>
          <table:table-cell office:value-type="string" calcext:value-type="string">
            <text:p><text:s/>HYDE STREET TP VOL 02 <text:s text:c="13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Y2670379 </text:p>
          </table:table-cell>
          <table:table-cell office:value-type="string" calcext:value-type="string">
            <text:p><text:s/>IF DESTRUCTION BE OUR LOT #3 CVR A ANDY MACDONALD &amp; FRANCESCO SEGALA (MR) <text:s text:c="8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80 </text:p>
          </table:table-cell>
          <table:table-cell office:value-type="string" calcext:value-type="string">
            <text:p><text:s/>IF DESTRUCTION BE OUR LOT #3 CVR B RILEY ROSSMO VAR (MR) <text:s text:c="10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81 </text:p>
          </table:table-cell>
          <table:table-cell office:value-type="string" calcext:value-type="string">
            <text:p><text:s/>IF DESTRUCTION BE OUR LOT #3 CVR C INC 1:10 RYAN BROWNE VAR (MR) <text:s text:c="9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82 </text:p>
          </table:table-cell>
          <table:table-cell office:value-type="string" calcext:value-type="string">
            <text:p><text:s/>IF DESTRUCTION BE OUR LOT #3 CVR D INC 1:25 JESSE LONERGAN VAR (MR) <text:s text:c="8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8380 </text:p>
          </table:table-cell>
          <table:table-cell office:value-type="string" calcext:value-type="string">
            <text:p><text:s/>INVINCIBLE UNIVERSE BATTLE BEAST #1 8TH PTG <text:s text:c="11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85 </text:p>
          </table:table-cell>
          <table:table-cell office:value-type="string" calcext:value-type="string">
            <text:p><text:s/>INVINCIBLE UNIVERSE BATTLE BEAST #11 CVR A RYAN OTTLEY &amp; ANNALISA LEONI <text:s text:c="8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86 </text:p>
          </table:table-cell>
          <table:table-cell office:value-type="string" calcext:value-type="string">
            <text:p><text:s/>INVINCIBLE UNIVERSE BATTLE BEAST #11 CVR B MARK BAGLEY &amp; RICHARD ISANOVE VAR <text:s text:c="8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87 </text:p>
          </table:table-cell>
          <table:table-cell office:value-type="string" calcext:value-type="string">
            <text:p><text:s/>INVINCIBLE UNIVERSE BATTLE BEAST #11 CVR C INC 1:10 CHRIS BURNHAM &amp; BRIAN REBER VAR <text:s text:c="7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88 </text:p>
          </table:table-cell>
          <table:table-cell office:value-type="string" calcext:value-type="string">
            <text:p><text:s/>INVINCIBLE UNIVERSE BATTLE BEAST #11 CVR D INC 1:25 JAMES HARREN VAR <text:s text:c="8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89 </text:p>
          </table:table-cell>
          <table:table-cell office:value-type="string" calcext:value-type="string">
            <text:p><text:s/>INVINCIBLE UNIVERSE BATTLE BEAST #11 CVR E INC 1:50 HICHAM HABCHI VAR <text:s text:c="8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90 </text:p>
          </table:table-cell>
          <table:table-cell office:value-type="string" calcext:value-type="string">
            <text:p><text:s/>INVINCIBLE UNIVERSE BATTLE BEAST #11 CVR F INC 1:100 LORENZO DE FELICI VAR <text:s text:c="8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8381 </text:p>
          </table:table-cell>
          <table:table-cell office:value-type="string" calcext:value-type="string">
            <text:p><text:s/>INVINCIBLE UNIVERSE BATTLE BEAST #2 5TH PTG <text:s text:c="11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8382 </text:p>
          </table:table-cell>
          <table:table-cell office:value-type="string" calcext:value-type="string">
            <text:p><text:s/>INVINCIBLE UNIVERSE BATTLE BEAST #3 5TH PTG <text:s text:c="11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8383 </text:p>
          </table:table-cell>
          <table:table-cell office:value-type="string" calcext:value-type="string">
            <text:p><text:s/>INVINCIBLE UNIVERSE BATTLE BEAST #4 5TH PTG <text:s text:c="11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8384 </text:p>
          </table:table-cell>
          <table:table-cell office:value-type="string" calcext:value-type="string">
            <text:p><text:s/>INVINCIBLE UNIVERSE BATTLE BEAST #5 4TH PTG <text:s text:c="11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8385 </text:p>
          </table:table-cell>
          <table:table-cell office:value-type="string" calcext:value-type="string">
            <text:p><text:s/>INVINCIBLE UNIVERSE BATTLE BEAST #6 4TH PTG <text:s text:c="11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8386 </text:p>
          </table:table-cell>
          <table:table-cell office:value-type="string" calcext:value-type="string">
            <text:p><text:s/>INVINCIBLE UNIVERSE BATTLE BEAST #7 3RD PTG <text:s text:c="11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8387 </text:p>
          </table:table-cell>
          <table:table-cell office:value-type="string" calcext:value-type="string">
            <text:p><text:s/>INVINCIBLE UNIVERSE BATTLE BEAST #8 3RD PTG <text:s text:c="11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8388 </text:p>
          </table:table-cell>
          <table:table-cell office:value-type="string" calcext:value-type="string">
            <text:p><text:s/>INVINCIBLE UNIVERSE BATTLE BEAST #9 2ND PTG <text:s text:c="11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91 </text:p>
          </table:table-cell>
          <table:table-cell office:value-type="string" calcext:value-type="string">
            <text:p><text:s/>LADY MECHANIKA THE MECHANICAL MENAGERIE #3 (OF 4) CVR A JOE BENITEZ &amp; MARTIN MONTIEL <text:s text:c="7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92 </text:p>
          </table:table-cell>
          <table:table-cell office:value-type="string" calcext:value-type="string">
            <text:p><text:s/>LADY MECHANIKA THE MECHANICAL MENAGERIE #3 (OF 4) CVR B JOE BENITEZ &amp; SABINE RICH VAR <text:s text:c="7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93 </text:p>
          </table:table-cell>
          <table:table-cell office:value-type="string" calcext:value-type="string">
            <text:p><text:s/>LADY MECHANIKA THE MECHANICAL MENAGERIE #3 (OF 4) CVR C INC 1:10 JOE BENITEZ &amp; MARTIN MONTIEL VAR <text:s text:c="5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98 </text:p>
          </table:table-cell>
          <table:table-cell office:value-type="string" calcext:value-type="string">
            <text:p><text:s/>M1 MONSTER RACING LEAGUE #2 CVR A JAE LEE <text:s text:c="11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99 </text:p>
          </table:table-cell>
          <table:table-cell office:value-type="string" calcext:value-type="string">
            <text:p><text:s/>M1 MONSTER RACING LEAGUE #2 CVR B CHARLES VESS VIRGIN VAR <text:s text:c="9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400 </text:p>
          </table:table-cell>
          <table:table-cell office:value-type="string" calcext:value-type="string">
            <text:p><text:s/>M1 MONSTER RACING LEAGUE #2 CVR C INC 1:25 JAE LEE VAR <text:s text:c="10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8506 </text:p>
          </table:table-cell>
          <table:table-cell office:value-type="string" calcext:value-type="string">
            <text:p><text:s/>M1 MONSTER RACING LEAGUE #2 CVR D INC 1:50 COSCH VAR <text:s text:c="10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416 </text:p>
          </table:table-cell>
          <table:table-cell office:value-type="string" calcext:value-type="string">
            <text:p><text:s/>OF THE EARTH #3 (OF 6) CVR A CHARLIE ADLARD (MR) <text:s text:c="10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417 </text:p>
          </table:table-cell>
          <table:table-cell office:value-type="string" calcext:value-type="string">
            <text:p><text:s/>OF THE EARTH #3 (OF 6) CVR B DANI VAR (MR) <text:s text:c="11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419 </text:p>
          </table:table-cell>
          <table:table-cell office:value-type="string" calcext:value-type="string">
            <text:p><text:s/>ROCKETFELLERS #13 CVR A FRANCIS MANAPUL <text:s text:c="11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420 </text:p>
          </table:table-cell>
          <table:table-cell office:value-type="string" calcext:value-type="string">
            <text:p><text:s/>ROCKETFELLERS #13 CVR B IVAN REIS &amp; DANNY MIKI VAR <text:s text:c="10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421 </text:p>
          </table:table-cell>
          <table:table-cell office:value-type="string" calcext:value-type="string">
            <text:p><text:s/>ROCKETFELLERS #13 CVR C FRANCIS PORTELA &amp; BRAD ANDERSON VAR <text:s text:c="9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422 </text:p>
          </table:table-cell>
          <table:table-cell office:value-type="string" calcext:value-type="string">
            <text:p><text:s/>ROCKETFELLERS #13 CVR D INC 1:20 FRANCIS MANAPUL VAR <text:s text:c="10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07 </text:p>
          </table:table-cell>
          <table:table-cell office:value-type="string" calcext:value-type="string">
            <text:p><text:s/>SOMETHING EPIC #13 CVR A SZYMON KUDRANSKI &amp; TODD MCFARLANE <text:s text:c="9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08 </text:p>
          </table:table-cell>
          <table:table-cell office:value-type="string" calcext:value-type="string">
            <text:p><text:s/>SOMETHING EPIC #13 CVR B SZYMON KUDRANSKI &amp; TODD MCFARLANE RAW ART VAR <text:s text:c="8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09 </text:p>
          </table:table-cell>
          <table:table-cell office:value-type="string" calcext:value-type="string">
            <text:p><text:s/>SOMETHING EPIC #13 CVR C SZYMON KUDRANSKI FRIDAY THE 13TH HOMAGE VAR <text:s text:c="8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10 </text:p>
          </table:table-cell>
          <table:table-cell office:value-type="string" calcext:value-type="string">
            <text:p><text:s/>SOMETHING EPIC #13 CVR D SZYMON KUDRANSKI EC HORROR HOMAGE VAR <text:s text:c="9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11 </text:p>
          </table:table-cell>
          <table:table-cell office:value-type="string" calcext:value-type="string">
            <text:p><text:s/>SOMETHING EPIC #13 CVR E SZYMON KUDRANSKI SCREAM HOMAGE VAR <text:s text:c="9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430 </text:p>
          </table:table-cell>
          <table:table-cell office:value-type="string" calcext:value-type="string">
            <text:p><text:s/>SUPER CREEPSHOW #5 (OF 5) CVR A PYE PARR (MR) <text:s text:c="11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431 </text:p>
          </table:table-cell>
          <table:table-cell office:value-type="string" calcext:value-type="string">
            <text:p><text:s/>SUPER CREEPSHOW #5 (OF 5) CVR B MARTIN MORAZZO &amp; CHRIS OHALLORAN VAR (MR) <text:s text:c="8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432 </text:p>
          </table:table-cell>
          <table:table-cell office:value-type="string" calcext:value-type="string">
            <text:p><text:s/>SUPER CREEPSHOW #5 (OF 5) CVR C CHRISTIAN WARD VAR (MR) <text:s text:c="10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435 </text:p>
          </table:table-cell>
          <table:table-cell office:value-type="string" calcext:value-type="string">
            <text:p><text:s/>TIGRESS ISLAND #5 (OF 5) CVR A EPHK (MR) <text:s text:c="11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436 </text:p>
          </table:table-cell>
          <table:table-cell office:value-type="string" calcext:value-type="string">
            <text:p><text:s/>TIGRESS ISLAND #5 (OF 5) CVR B EPHK NSFW POLYBAGGED VAR (MR) <text:s text:c="9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MAY2670437 </text:p>
          </table:table-cell>
          <table:table-cell office:value-type="string" calcext:value-type="string">
            <text:p><text:s/>TIGRESS ISLAND #5 (OF 5) CVR C MICHAEL HACKER VAR (MR) <text:s text:c="10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438 </text:p>
          </table:table-cell>
          <table:table-cell office:value-type="string" calcext:value-type="string">
            <text:p><text:s/>TIGRESS ISLAND #5 (OF 5) CVR D NIW VAR (MR) <text:s text:c="11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8475 </text:p>
          </table:table-cell>
          <table:table-cell office:value-type="string" calcext:value-type="string">
            <text:p><text:s/>TRILLION DOLLAR KID #1 (OF 2) 2ND PTG <text:s text:c="11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472 </text:p>
          </table:table-cell>
          <table:table-cell office:value-type="string" calcext:value-type="string">
            <text:p><text:s/>W0RLDTR33 #22 CVR A FERNANDO BLANCO (MR) <text:s text:c="11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473 </text:p>
          </table:table-cell>
          <table:table-cell office:value-type="string" calcext:value-type="string">
            <text:p><text:s/>W0RLDTR33 #22 CVR B INC 1:10 JAMES EDWARD CLARK VAR (MR) <text:s text:c="10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474 </text:p>
          </table:table-cell>
          <table:table-cell office:value-type="string" calcext:value-type="string">
            <text:p><text:s/>W0RLDTR33 #22 CVR C INC 1:25 GUSTAFFO VARGAS VAR (MR) <text:s text:c="10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465 </text:p>
          </table:table-cell>
          <table:table-cell office:value-type="string" calcext:value-type="string">
            <text:p><text:s/>WALKING DEAD DELUXE #141 CVR A DAVID FINCH &amp; DAVE MCCAIG (MR) <text:s text:c="9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466 </text:p>
          </table:table-cell>
          <table:table-cell office:value-type="string" calcext:value-type="string">
            <text:p><text:s/>WALKING DEAD DELUXE #141 CVR B CHARLIE ADLARD &amp; DAVE MCCAIG VAR (MR) <text:s text:c="8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467 </text:p>
          </table:table-cell>
          <table:table-cell office:value-type="string" calcext:value-type="string">
            <text:p><text:s/>WALKING DEAD DELUXE #141 CVR C LIANA KANGAS CONNECTING VAR (MR) <text:s text:c="9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468 </text:p>
          </table:table-cell>
          <table:table-cell office:value-type="string" calcext:value-type="string">
            <text:p><text:s/>WHITE SKY #5 CVR A JP MAVINGA (MR) <text:s text:c="12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469 </text:p>
          </table:table-cell>
          <table:table-cell office:value-type="string" calcext:value-type="string">
            <text:p><text:s/>WHITE SKY #5 CVR B ELIZA IVANOVA VAR (MR) <text:s text:c="11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P384 <text:s/></text:p>
          </table:table-cell>
          <table:table-cell office:value-type="string" calcext:value-type="string">
            <text:p><text:s/>Anyway, I'm Falling in Love With You. 11 <text:s text:c="116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Y26P386 <text:s/></text:p>
          </table:table-cell>
          <table:table-cell office:value-type="string" calcext:value-type="string">
            <text:p><text:s/>Blue Lock Omnibus 4 (Vol. 10-12) <text:s text:c="124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21.84" calcext:value-type="float">
            <text:p>21,84</text:p>
          </table:table-cell>
        </table:table-row>
        <table:table-row table:style-name="ro1">
          <table:table-cell office:value-type="string" calcext:value-type="string">
            <text:p><text:s/>MAY26P389 <text:s/></text:p>
          </table:table-cell>
          <table:table-cell office:value-type="string" calcext:value-type="string">
            <text:p><text:s/>GALAXIAS 3 <text:s text:c="146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Y26P390 <text:s/></text:p>
          </table:table-cell>
          <table:table-cell office:value-type="string" calcext:value-type="string">
            <text:p><text:s/>Go! Go! Loser Ranger! 18 <text:s text:c="132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<text:s/>MAY26P406 <text:s/></text:p>
          </table:table-cell>
          <table:table-cell office:value-type="string" calcext:value-type="string">
            <text:p><text:s/>The Ayakashi Hunter's Tainted Bride 7 <text:s text:c="119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Y26P411 <text:s/></text:p>
          </table:table-cell>
          <table:table-cell office:value-type="string" calcext:value-type="string">
            <text:p><text:s/>Ashita no Joe: Fighting for Tomorrow 6 <text:s text:c="118"/></text:p>
          </table:table-cell>
          <table:table-cell office:value-type="string" calcext:value-type="string">
            <text:p><text:s/>Kodansha USA <text:s text:c="17"/></text:p>
          </table:table-cell>
          <table:table-cell office:value-type="float" office:value="56.95" calcext:value-type="float">
            <text:p>56,95</text:p>
          </table:table-cell>
        </table:table-row>
        <table:table-row table:style-name="ro1">
          <table:table-cell office:value-type="string" calcext:value-type="string">
            <text:p><text:s/>MAY26P415 <text:s/></text:p>
          </table:table-cell>
          <table:table-cell office:value-type="string" calcext:value-type="string">
            <text:p><text:s/>Welcome to Demon School! Iruma-kun: IruMafia Edition 5 <text:s text:c="102"/></text:p>
          </table:table-cell>
          <table:table-cell office:value-type="string" calcext:value-type="string">
            <text:p><text:s/>Kodansha USA <text:s text:c="17"/>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1">
          <table:table-cell office:value-type="string" calcext:value-type="string">
            <text:p><text:s/>MAY2670915 </text:p>
          </table:table-cell>
          <table:table-cell office:value-type="string" calcext:value-type="string">
            <text:p><text:s/>ACROSS THE WIDEST SEA TP <text:s text:c="132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Y2670931 </text:p>
          </table:table-cell>
          <table:table-cell office:value-type="string" calcext:value-type="string">
            <text:p><text:s/>GATCHAMAN #20 CVR A INAKI MIRANDA <text:s text:c="123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932 </text:p>
          </table:table-cell>
          <table:table-cell office:value-type="string" calcext:value-type="string">
            <text:p><text:s/>GATCHAMAN #20 CVR B CHRIS BATISTA SABRINA CINTRON CONNECTING VAR <text:s text:c="92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935 </text:p>
          </table:table-cell>
          <table:table-cell office:value-type="string" calcext:value-type="string">
            <text:p><text:s/>HONOR AND CURSE ETERNAL TP VOL 01 <text:s text:c="123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Y2670937 </text:p>
          </table:table-cell>
          <table:table-cell office:value-type="string" calcext:value-type="string">
            <text:p><text:s/>JUNK PUNCH #2 (OF 5) (MR) <text:s text:c="131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944 </text:p>
          </table:table-cell>
          <table:table-cell office:value-type="string" calcext:value-type="string">
            <text:p><text:s/>MISTER NEMO #1 CVR A DUNCAN ROULEAU <text:s text:c="121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945 </text:p>
          </table:table-cell>
          <table:table-cell office:value-type="string" calcext:value-type="string">
            <text:p><text:s/>MISTER NEMO #1 CVR B ALDEN KAYE VAR <text:s text:c="121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946 </text:p>
          </table:table-cell>
          <table:table-cell office:value-type="string" calcext:value-type="string">
            <text:p><text:s/>MISTER NEMO #1 CVR C MIKE PERKINS VAR <text:s text:c="119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961 </text:p>
          </table:table-cell>
          <table:table-cell office:value-type="string" calcext:value-type="string">
            <text:p><text:s/>WAR WOLF #7 (OF 8) (MR) <text:s text:c="133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962 </text:p>
          </table:table-cell>
          <table:table-cell office:value-type="string" calcext:value-type="string">
            <text:p><text:s/>WHATEVER HAPPENED TO THE CRIMSON JUSTICE TP (MR) <text:s text:c="108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Y26P417 <text:s/></text:p>
          </table:table-cell>
          <table:table-cell office:value-type="string" calcext:value-type="string">
            <text:p><text:s/>ALIAS: RED BAND #5 [POLYBAGGED] <text:s text:c="12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416 <text:s/></text:p>
          </table:table-cell>
          <table:table-cell office:value-type="string" calcext:value-type="string">
            <text:p><text:s/>ALIAS: RED BAND #5 ANDREA SORRENTINO VARIANT [POLYBAGGED] <text:s text:c="9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433 <text:s/></text:p>
          </table:table-cell>
          <table:table-cell office:value-type="string" calcext:value-type="string">
            <text:p><text:s/>AMAZING SPIDER-MAN #33 <text:s text:c="13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434 <text:s/></text:p>
          </table:table-cell>
          <table:table-cell office:value-type="string" calcext:value-type="string">
            <text:p><text:s/>AMAZING SPIDER-MAN #33 ATHILA FABBIO VARIANT <text:s text:c="11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435 <text:s/></text:p>
          </table:table-cell>
          <table:table-cell office:value-type="string" calcext:value-type="string">
            <text:p><text:s/>AMAZING SPIDER-MAN #33 DAVID NAKAYAMA COLOR BLOCK BLUE VARIANT <text:s text:c="9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436 <text:s/></text:p>
          </table:table-cell>
          <table:table-cell office:value-type="string" calcext:value-type="string">
            <text:p><text:s/>AMAZING SPIDER-MAN #33 DAVID NAKAYAMA COLOR BLOCK BLUE VIRGIN VARIANT INCV 1:50 <text:s text:c="7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437 <text:s/></text:p>
          </table:table-cell>
          <table:table-cell office:value-type="string" calcext:value-type="string">
            <text:p><text:s/>AMAZING SPIDER-MAN #33 INHYUK LEE VARIANT INCV 1:25 <text:s text:c="10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438 <text:s/></text:p>
          </table:table-cell>
          <table:table-cell office:value-type="string" calcext:value-type="string">
            <text:p><text:s/>AMAZING SPIDER-MAN #33 LEE BERMEJO AMAZING VISIONS VARIANT <text:s text:c="9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439 <text:s/></text:p>
          </table:table-cell>
          <table:table-cell office:value-type="string" calcext:value-type="string">
            <text:p><text:s/>AMAZING SPIDER-MAN #33 LEE BERMEJO AMAZING VISIONS VIRGIN VARIANT INCV 1:100 <text:s text:c="8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476 <text:s/></text:p>
          </table:table-cell>
          <table:table-cell office:value-type="string" calcext:value-type="string">
            <text:p><text:s/>CAPTAIN MARVEL: DARK PAST #4 <text:s text:c="12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477 <text:s/></text:p>
          </table:table-cell>
          <table:table-cell office:value-type="string" calcext:value-type="string">
            <text:p><text:s/>CAPTAIN MARVEL: DARK PAST #4 LORENZO TAMMETTA VARIANT <text:s text:c="10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502 <text:s/></text:p>
          </table:table-cell>
          <table:table-cell office:value-type="string" calcext:value-type="string">
            <text:p><text:s/>DNX #1 [HIDDEN/DOUBLE COVER] <text:s text:c="12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489 <text:s/></text:p>
          </table:table-cell>
          <table:table-cell office:value-type="string" calcext:value-type="string">
            <text:p><text:s/>DNX #1 BLANK COVER VARIANT A <text:s text:c="12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490 <text:s/></text:p>
          </table:table-cell>
          <table:table-cell office:value-type="string" calcext:value-type="string">
            <text:p><text:s/>DNX #1 CHIP ZDARSKY VARIANT <text:s text:c="12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491 <text:s/></text:p>
          </table:table-cell>
          <table:table-cell office:value-type="string" calcext:value-type="string">
            <text:p><text:s/>DNX #1 FEDERICO VICENTINI 5-PART CONNECTING VARIANT <text:s text:c="10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492 <text:s/></text:p>
          </table:table-cell>
          <table:table-cell office:value-type="string" calcext:value-type="string">
            <text:p><text:s/>DNX #1 JEEHYUNG LEE VARIANT <text:s text:c="12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493 <text:s/></text:p>
          </table:table-cell>
          <table:table-cell office:value-type="string" calcext:value-type="string">
            <text:p><text:s/>DNX #1 JEEHYUNG LEE VIRGIN VARIANT <text:s text:c="12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494 <text:s/></text:p>
          </table:table-cell>
          <table:table-cell office:value-type="string" calcext:value-type="string">
            <text:p><text:s/>DNX #1 JIM LEE HIDDEN GEM VARIANT <text:s text:c="12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495 <text:s/></text:p>
          </table:table-cell>
          <table:table-cell office:value-type="string" calcext:value-type="string">
            <text:p><text:s/>DNX #1 JOHN TYLER CHRISTOPHER NEGATIVE SPACE VIRGIN VARIANT <text:s text:c="9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496 <text:s/></text:p>
          </table:table-cell>
          <table:table-cell office:value-type="string" calcext:value-type="string">
            <text:p><text:s/>DNX #1 LEINIL YU X VARIANT <text:s text:c="13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497 <text:s/></text:p>
          </table:table-cell>
          <table:table-cell office:value-type="string" calcext:value-type="string">
            <text:p><text:s/>DNX #1 MARCO CHECCHETTO VARIANT <text:s text:c="12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498 <text:s/></text:p>
          </table:table-cell>
          <table:table-cell office:value-type="string" calcext:value-type="string">
            <text:p><text:s/>DNX #1 PUPPETEER LEE VARIANT <text:s text:c="12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499 <text:s/></text:p>
          </table:table-cell>
          <table:table-cell office:value-type="string" calcext:value-type="string">
            <text:p><text:s/>DNX #1 RYAN STEGMAN VARIANT <text:s text:c="12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500 <text:s/></text:p>
          </table:table-cell>
          <table:table-cell office:value-type="string" calcext:value-type="string">
            <text:p><text:s/>DNX #1 SKOTTIE YOUNG DNX COLLECTION VARIANT A <text:s text:c="11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501 <text:s/></text:p>
          </table:table-cell>
          <table:table-cell office:value-type="string" calcext:value-type="string">
            <text:p><text:s/>DNX #1 TRUE BELIEVERS BLIND BAG <text:s text:c="12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521 <text:s/></text:p>
          </table:table-cell>
          <table:table-cell office:value-type="string" calcext:value-type="string">
            <text:p><text:s/>FANTASTIC FOUR #15 <text:s text:c="13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522 <text:s/></text:p>
          </table:table-cell>
          <table:table-cell office:value-type="string" calcext:value-type="string">
            <text:p><text:s/>FANTASTIC FOUR #15 KRIS ANKA VARIANT <text:s text:c="12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523 <text:s/></text:p>
          </table:table-cell>
          <table:table-cell office:value-type="string" calcext:value-type="string">
            <text:p><text:s/>FANTASTIC FOUR #15 MARCOS MARTIN FOIL VARIANT <text:s text:c="11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524 <text:s/></text:p>
          </table:table-cell>
          <table:table-cell office:value-type="string" calcext:value-type="string">
            <text:p><text:s/>FANTASTIC FOUR #15 NETEASE GAMES MARVEL RIVALS VARIANT <text:s text:c="10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525 <text:s/></text:p>
          </table:table-cell>
          <table:table-cell office:value-type="string" calcext:value-type="string">
            <text:p><text:s/>FANTASTIC FOUR #15 TBD ARTIST MARY JANE WATSON VARIANT <text:s text:c="10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527 <text:s/></text:p>
          </table:table-cell>
          <table:table-cell office:value-type="string" calcext:value-type="string">
            <text:p><text:s/>FANTASTIC FOUR #15 TBD ARTIST VARIANT <text:s text:c="11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526 <text:s/></text:p>
          </table:table-cell>
          <table:table-cell office:value-type="string" calcext:value-type="string">
            <text:p><text:s/>FANTASTIC FOUR #15 TBD ARTIST VARIANT INCV 1:25 <text:s text:c="10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528 <text:s/></text:p>
          </table:table-cell>
          <table:table-cell office:value-type="string" calcext:value-type="string">
            <text:p><text:s/>Fantastic Four By Dan Slott Omnibus Vol. 2 Cafu Cover [DM Only] <text:s text:c="9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<text:s/>MAY26P529 <text:s/></text:p>
          </table:table-cell>
          <table:table-cell office:value-type="string" calcext:value-type="string">
            <text:p><text:s/>Fantastic Four By Dan Slott Omnibus Vol. 2 Mark Brooks Cover <text:s text:c="9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<text:s/>MAY26P531 <text:s/></text:p>
          </table:table-cell>
          <table:table-cell office:value-type="string" calcext:value-type="string">
            <text:p><text:s/>Fantastic Four Vol. 2: The Invincible Woman <text:s text:c="11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Y26P550 <text:s/></text:p>
          </table:table-cell>
          <table:table-cell office:value-type="string" calcext:value-type="string">
            <text:p><text:s/>IMPERIAL GUARDIANS #5 <text:s text:c="13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568 <text:s/></text:p>
          </table:table-cell>
          <table:table-cell office:value-type="string" calcext:value-type="string">
            <text:p><text:s/>Iron Man Epic Collection: Demon In A Bottle <text:s text:c="11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2.24" calcext:value-type="float">
            <text:p>52,24</text:p>
          </table:table-cell>
        </table:table-row>
        <table:table-row table:style-name="ro1">
          <table:table-cell office:value-type="string" calcext:value-type="string">
            <text:p><text:s/>MAY26P573 <text:s/></text:p>
          </table:table-cell>
          <table:table-cell office:value-type="string" calcext:value-type="string">
            <text:p><text:s/>MARC SPECTOR: MOON KNIGHT #6 <text:s text:c="12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574 <text:s/></text:p>
          </table:table-cell>
          <table:table-cell office:value-type="string" calcext:value-type="string">
            <text:p><text:s/>MARC SPECTOR: MOON KNIGHT #6 DIKE RUAN VARIANT <text:s text:c="11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575 <text:s/></text:p>
          </table:table-cell>
          <table:table-cell office:value-type="string" calcext:value-type="string">
            <text:p><text:s/>MARC SPECTOR: MOON KNIGHT #6 GERMAN PERALTA VARIANT INCV 1:25 <text:s text:c="9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576 <text:s/></text:p>
          </table:table-cell>
          <table:table-cell office:value-type="string" calcext:value-type="string">
            <text:p><text:s/>MARC SPECTOR: MOON KNIGHT #6 NETHO DIAZ HELLFIRE COSTUME SWAP VARIANT <text:s text:c="8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584 <text:s/></text:p>
          </table:table-cell>
          <table:table-cell office:value-type="string" calcext:value-type="string">
            <text:p><text:s/>MARVEL UNIVERSE AUGUST 2026 POSTER 1 <text:s text:c="12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2.14" calcext:value-type="float">
            <text:p>12,14</text:p>
          </table:table-cell>
        </table:table-row>
        <table:table-row table:style-name="ro1">
          <table:table-cell office:value-type="string" calcext:value-type="string">
            <text:p><text:s/>MAY26P585 <text:s/></text:p>
          </table:table-cell>
          <table:table-cell office:value-type="string" calcext:value-type="string">
            <text:p><text:s/>MARVEL UNIVERSE AUGUST 2026 POSTER 2 <text:s text:c="12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2.14" calcext:value-type="float">
            <text:p>12,14</text:p>
          </table:table-cell>
        </table:table-row>
        <table:table-row table:style-name="ro1">
          <table:table-cell office:value-type="string" calcext:value-type="string">
            <text:p><text:s/>MAY26P586 <text:s/></text:p>
          </table:table-cell>
          <table:table-cell office:value-type="string" calcext:value-type="string">
            <text:p><text:s/>MARVEL UNIVERSE AUGUST 2026 POSTER 3 <text:s text:c="12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2.14" calcext:value-type="float">
            <text:p>12,14</text:p>
          </table:table-cell>
        </table:table-row>
        <table:table-row table:style-name="ro1">
          <table:table-cell office:value-type="string" calcext:value-type="string">
            <text:p><text:s/>MAY26P587 <text:s/></text:p>
          </table:table-cell>
          <table:table-cell office:value-type="string" calcext:value-type="string">
            <text:p><text:s/>MARVEL UNIVERSE AUGUST 2026 POSTER 4 <text:s text:c="12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2.14" calcext:value-type="float">
            <text:p>12,14</text:p>
          </table:table-cell>
        </table:table-row>
        <table:table-row table:style-name="ro1">
          <table:table-cell office:value-type="string" calcext:value-type="string">
            <text:p><text:s/>MAY26P604 <text:s/></text:p>
          </table:table-cell>
          <table:table-cell office:value-type="string" calcext:value-type="string">
            <text:p><text:s/>MOONSTAR #5 <text:s text:c="14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658 <text:s/></text:p>
          </table:table-cell>
          <table:table-cell office:value-type="string" calcext:value-type="string">
            <text:p><text:s/>QUEEN IN BLACK: HELA #1 [QIB] <text:s text:c="12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654 <text:s/></text:p>
          </table:table-cell>
          <table:table-cell office:value-type="string" calcext:value-type="string">
            <text:p><text:s/>QUEEN IN BLACK: HELA #1 DAVID BALDEON VARIANT [QIB] INCV 1:25 <text:s text:c="9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655 <text:s/></text:p>
          </table:table-cell>
          <table:table-cell office:value-type="string" calcext:value-type="string">
            <text:p><text:s/>QUEEN IN BLACK: HELA #1 PEACH MOMOKO VARIANT [QIB] <text:s text:c="10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656 <text:s/></text:p>
          </table:table-cell>
          <table:table-cell office:value-type="string" calcext:value-type="string">
            <text:p><text:s/>QUEEN IN BLACK: HELA #1 PEACH MOMOKO VIRGIN VARIANT [QIB] INCV 1:50 <text:s text:c="8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657 <text:s/></text:p>
          </table:table-cell>
          <table:table-cell office:value-type="string" calcext:value-type="string">
            <text:p><text:s/>QUEEN IN BLACK: HELA #1 TBD ARTIST VARIANT [QIB] <text:s text:c="10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678 <text:s/></text:p>
          </table:table-cell>
          <table:table-cell office:value-type="string" calcext:value-type="string">
            <text:p><text:s/>SPIDER-MAN: LONG WAY HOME #2 <text:s text:c="12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679 <text:s/></text:p>
          </table:table-cell>
          <table:table-cell office:value-type="string" calcext:value-type="string">
            <text:p><text:s/>SPIDER-MAN: LONG WAY HOME #2 DIKE RUAN VARIANT INCV 1:25 <text:s text:c="10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680 <text:s/></text:p>
          </table:table-cell>
          <table:table-cell office:value-type="string" calcext:value-type="string">
            <text:p><text:s/>SPIDER-MAN: LONG WAY HOME #2 GEOFF SHAW VARIANT <text:s text:c="10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681 <text:s/></text:p>
          </table:table-cell>
          <table:table-cell office:value-type="string" calcext:value-type="string">
            <text:p><text:s/>SPIDER-MAN: LONG WAY HOME #2 GEOFF SHAW VIRGIN VARIANT INCV 1:50 <text:s text:c="9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682 <text:s/></text:p>
          </table:table-cell>
          <table:table-cell office:value-type="string" calcext:value-type="string">
            <text:p><text:s/>SPIDER-MAN: LONG WAY HOME #2 MARCOS MARTIN VARIANT <text:s text:c="10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704 <text:s/></text:p>
          </table:table-cell>
          <table:table-cell office:value-type="string" calcext:value-type="string">
            <text:p><text:s/>Ultimate Spider-Man Omnibus Vol. 2 John Cassaday Cover [New Printing, DM Only] <text:s text:c="7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MAY26P705 <text:s/></text:p>
          </table:table-cell>
          <table:table-cell office:value-type="string" calcext:value-type="string">
            <text:p><text:s/>Ultimate Spider-Man Omnibus Vol. 2 Mark Bagley Carnage Cover [New Printing, DM Only] <text:s text:c="7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MAY26P706 <text:s/></text:p>
          </table:table-cell>
          <table:table-cell office:value-type="string" calcext:value-type="string">
            <text:p><text:s/>Ultimate Spider-Man Omnibus Vol. 2 Mark Bagley Fiftieth Issue Cover [New Printing] <text:s text:c="7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MAY26P707 <text:s/></text:p>
          </table:table-cell>
          <table:table-cell office:value-type="string" calcext:value-type="string">
            <text:p><text:s/>Ultimate Wolverine Vol. 3: The Maker's Mark <text:s text:c="11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MAY26P708 <text:s/></text:p>
          </table:table-cell>
          <table:table-cell office:value-type="string" calcext:value-type="string">
            <text:p><text:s/>Ultimates Epic Collection: Gods And Monsters [Gatefold] <text:s text:c="10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2.24" calcext:value-type="float">
            <text:p>52,24</text:p>
          </table:table-cell>
        </table:table-row>
        <table:table-row table:style-name="ro1">
          <table:table-cell office:value-type="string" calcext:value-type="string">
            <text:p><text:s/>MAY26P714 <text:s/></text:p>
          </table:table-cell>
          <table:table-cell office:value-type="string" calcext:value-type="string">
            <text:p><text:s/>UNCANNY X-MEN #32 <text:s text:c="13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715 <text:s/></text:p>
          </table:table-cell>
          <table:table-cell office:value-type="string" calcext:value-type="string">
            <text:p><text:s/>UNCANNY X-MEN #32 ALEX ROSS MARVEL DIMENSIONS VARIANT <text:s text:c="10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716 <text:s/></text:p>
          </table:table-cell>
          <table:table-cell office:value-type="string" calcext:value-type="string">
            <text:p><text:s/>UNCANNY X-MEN #32 ALEXANDER LOZANO 80'S ROGUE VARIANT <text:s text:c="10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717 <text:s/></text:p>
          </table:table-cell>
          <table:table-cell office:value-type="string" calcext:value-type="string">
            <text:p><text:s/>UNCANNY X-MEN #32 EMA LUPACCHINO VARIANT <text:s text:c="11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718 <text:s/></text:p>
          </table:table-cell>
          <table:table-cell office:value-type="string" calcext:value-type="string">
            <text:p><text:s/>UNCANNY X-MEN #32 TBD ARTIST VARIANT INCV 1:25 <text:s text:c="11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746 <text:s/></text:p>
          </table:table-cell>
          <table:table-cell office:value-type="string" calcext:value-type="string">
            <text:p><text:s/>WOLVERINE #24 <text:s text:c="14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747 <text:s/></text:p>
          </table:table-cell>
          <table:table-cell office:value-type="string" calcext:value-type="string">
            <text:p><text:s/>WOLVERINE #24 ADAM GORHAM VARIANT INCV 1:25 <text:s text:c="11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748 <text:s/></text:p>
          </table:table-cell>
          <table:table-cell office:value-type="string" calcext:value-type="string">
            <text:p><text:s/>WOLVERINE #24 ALEXANDER LOZANO 80'S WOLVERINE VARIANT <text:s text:c="10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H002 <text:s/></text:p>
          </table:table-cell>
          <table:table-cell office:value-type="string" calcext:value-type="string">
            <text:p><text:s/>WOLVERINE #24 INHYUK LEE MARVEL SNAP SWIMSUIT VARIANT <text:s text:c="10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749 <text:s/></text:p>
          </table:table-cell>
          <table:table-cell office:value-type="string" calcext:value-type="string">
            <text:p><text:s/>WOLVERINE #24 JAVIER PINA VARIANT <text:s text:c="12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750 <text:s/></text:p>
          </table:table-cell>
          <table:table-cell office:value-type="string" calcext:value-type="string">
            <text:p><text:s/>WOLVERINE #24 TBD ARTIST DISABILITY PRIDE VARIANT <text:s text:c="10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751 <text:s/></text:p>
          </table:table-cell>
          <table:table-cell office:value-type="string" calcext:value-type="string">
            <text:p><text:s/>WONDER MAN #5 <text:s text:c="14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783 <text:s/></text:p>
          </table:table-cell>
          <table:table-cell office:value-type="string" calcext:value-type="string">
            <text:p><text:s/>X-MEN: THE HELLFIRE MURDER #1 <text:s text:c="12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Y26H003 <text:s/></text:p>
          </table:table-cell>
          <table:table-cell office:value-type="string" calcext:value-type="string">
            <text:p><text:s/>X-MEN: THE HELLFIRE MURDER #1 INHYUK LEE MARVEL SNAP SWIMSUIT VARIANT <text:s text:c="8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Y26P784 <text:s/></text:p>
          </table:table-cell>
          <table:table-cell office:value-type="string" calcext:value-type="string">
            <text:p><text:s/>X-MEN: THE HELLFIRE MURDER #1 R.B. SILVA VARIANT <text:s text:c="10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Y26P785 <text:s/></text:p>
          </table:table-cell>
          <table:table-cell office:value-type="string" calcext:value-type="string">
            <text:p><text:s/>X-MEN: THE HELLFIRE MURDER #1 ROGE ANTONIO VARIANT <text:s text:c="10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Y26P786 <text:s/></text:p>
          </table:table-cell>
          <table:table-cell office:value-type="string" calcext:value-type="string">
            <text:p><text:s/>X-MEN: THE HELLFIRE MURDER #1 SKOTTIE YOUNG VARIANT <text:s text:c="10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Y26P787 <text:s/></text:p>
          </table:table-cell>
          <table:table-cell office:value-type="string" calcext:value-type="string">
            <text:p><text:s/>X-MEN: THE HELLFIRE MURDER #1 TBD ARTIST VARIANT INCV 1:25 <text:s text:c="9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Y26P788 <text:s/></text:p>
          </table:table-cell>
          <table:table-cell office:value-type="string" calcext:value-type="string">
            <text:p><text:s/>X-MEN: THE HELLFIRE MURDER #1 TBD ARTIST VIRGIN VARIANT INCV 1:50 <text:s text:c="9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Y2670982 </text:p>
          </table:table-cell>
          <table:table-cell office:value-type="string" calcext:value-type="string">
            <text:p><text:s/>CARRIERS TP VOL 01 SEASON ONE <text:s text:c="127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17.05" calcext:value-type="float">
            <text:p>17,05</text:p>
          </table:table-cell>
        </table:table-row>
        <table:table-row table:style-name="ro1">
          <table:table-cell office:value-type="string" calcext:value-type="string">
            <text:p><text:s/>MAY2670987 </text:p>
          </table:table-cell>
          <table:table-cell office:value-type="string" calcext:value-type="string">
            <text:p><text:s/>CRYPTID CORPS #3 (OF 6) CVR A MAX BERTOLINI <text:s text:c="113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988 </text:p>
          </table:table-cell>
          <table:table-cell office:value-type="string" calcext:value-type="string">
            <text:p><text:s/>CRYPTID CORPS #3 (OF 6) CVR B EDWIN J ARROZA VAR <text:s text:c="108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MAY2671001 </text:p>
          </table:table-cell>
          <table:table-cell office:value-type="string" calcext:value-type="string">
            <text:p><text:s/>FURFORCE TP VOL 01 <text:s text:c="138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MAY2671027 </text:p>
          </table:table-cell>
          <table:table-cell office:value-type="string" calcext:value-type="string">
            <text:p><text:s/>NINJA HIGH SCHOOL #203 BRIAN DENHAM <text:s text:c="121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038 </text:p>
          </table:table-cell>
          <table:table-cell office:value-type="string" calcext:value-type="string">
            <text:p><text:s/>POUNDS OF POWER #4 (OF 4) CVR A HUGO PETRUS <text:s text:c="113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062 </text:p>
          </table:table-cell>
          <table:table-cell office:value-type="string" calcext:value-type="string">
            <text:p><text:s/>ADVENTURE TIME (2025) #15 CVR A NICK WINN <text:s text:c="115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063 </text:p>
          </table:table-cell>
          <table:table-cell office:value-type="string" calcext:value-type="string">
            <text:p><text:s/>ADVENTURE TIME (2025) #15 CVR B JOHN P GOLDEN VAR <text:s text:c="107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064 </text:p>
          </table:table-cell>
          <table:table-cell office:value-type="string" calcext:value-type="string">
            <text:p><text:s/>ADVENTURE TIME (2025) #15 CVR C GOLB RED SKETCH VAR <text:s text:c="105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065 </text:p>
          </table:table-cell>
          <table:table-cell office:value-type="string" calcext:value-type="string">
            <text:p><text:s/>ADVENTURE TIME (2025) #15 CVR D INC 1:10 ADAM SEATS VAR <text:s text:c="101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066 </text:p>
          </table:table-cell>
          <table:table-cell office:value-type="string" calcext:value-type="string">
            <text:p><text:s/>ADVENTURE TIME (2025) #15 CVR E INC 1:20 NICK WINN B&amp;W VAR <text:s text:c="98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079 </text:p>
          </table:table-cell>
          <table:table-cell office:value-type="string" calcext:value-type="string">
            <text:p><text:s/>EC CATACOMB OF TORMENT #13 CVR A OLIVER DOMINGUEZ <text:s text:c="107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080 </text:p>
          </table:table-cell>
          <table:table-cell office:value-type="string" calcext:value-type="string">
            <text:p><text:s/>EC CATACOMB OF TORMENT #13 CVR B DANNY LUCKERT VAR <text:s text:c="106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081 </text:p>
          </table:table-cell>
          <table:table-cell office:value-type="string" calcext:value-type="string">
            <text:p><text:s/>EC CATACOMB OF TORMENT #13 CVR C INC 1:10 SHAWN MCMANUS EC HOMAGE VAR <text:s text:c="87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082 </text:p>
          </table:table-cell>
          <table:table-cell office:value-type="string" calcext:value-type="string">
            <text:p><text:s/>EC CATACOMB OF TORMENT #13 CVR D INC 1:20 DANNY LUCKERT B&amp;W ARTIST EDITION VAR <text:s text:c="78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083 </text:p>
          </table:table-cell>
          <table:table-cell office:value-type="string" calcext:value-type="string">
            <text:p><text:s/>EC CATACOMB OF TORMENT #13 CVR E INC 1:50 PATRICIA MARTIN ARCHIVE EDITION VAR <text:s text:c="79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982 </text:p>
          </table:table-cell>
          <table:table-cell office:value-type="string" calcext:value-type="string">
            <text:p><text:s/>EC EPITAPHS FROM THE ABYSS HC BOOK ONE LIBRARY EDITION <text:s text:c="102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56.99" calcext:value-type="float">
            <text:p>56,99</text:p>
          </table:table-cell>
        </table:table-row>
        <table:table-row table:style-name="ro1">
          <table:table-cell office:value-type="string" calcext:value-type="string">
            <text:p><text:s/>FEB2670983 </text:p>
          </table:table-cell>
          <table:table-cell office:value-type="string" calcext:value-type="string">
            <text:p><text:s/>EC EPITAPHS FROM THE ABYSS HC BOOK ONE LIBRARY EDITION SLIPCASE &amp; PORTFOLIO <text:s text:c="81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MAR2678001 </text:p>
          </table:table-cell>
          <table:table-cell office:value-type="string" calcext:value-type="string">
            <text:p><text:s/>HIGH STRANGENESS DELUXE EDITION HC <text:s text:c="122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MAY2671108 </text:p>
          </table:table-cell>
          <table:table-cell office:value-type="string" calcext:value-type="string">
            <text:p><text:s/>SUPER MONDO MEGA MUTTS #1 (OF 4) CVR A JUAN GEDEON <text:s text:c="106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1109 </text:p>
          </table:table-cell>
          <table:table-cell office:value-type="string" calcext:value-type="string">
            <text:p><text:s/>SUPER MONDO MEGA MUTTS #1 (OF 4) CVR B ALEX DIOTTO VAR <text:s text:c="102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1110 </text:p>
          </table:table-cell>
          <table:table-cell office:value-type="string" calcext:value-type="string">
            <text:p><text:s/>SUPER MONDO MEGA MUTTS #1 (OF 4) CVR C KARL KERSCHL VAR <text:s text:c="101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1111 </text:p>
          </table:table-cell>
          <table:table-cell office:value-type="string" calcext:value-type="string">
            <text:p><text:s/>SUPER MONDO MEGA MUTTS #1 (OF 4) CVR D DAVID LAFUENTE VAR <text:s text:c="99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1112 </text:p>
          </table:table-cell>
          <table:table-cell office:value-type="string" calcext:value-type="string">
            <text:p><text:s/>SUPER MONDO MEGA MUTTS #1 (OF 4) CVR E BLANK SKETCH VAR <text:s text:c="101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1113 </text:p>
          </table:table-cell>
          <table:table-cell office:value-type="string" calcext:value-type="string">
            <text:p><text:s/>SUPER MONDO MEGA MUTTS #1 (OF 4) CVR F ALEX DIOTTO FOIL VAR <text:s text:c="97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MAY2671114 </text:p>
          </table:table-cell>
          <table:table-cell office:value-type="string" calcext:value-type="string">
            <text:p><text:s/>SUPER MONDO MEGA MUTTS #1 (OF 4) CVR G INC 1:10 JUAN GEDEON LOST DOG VAR <text:s text:c="84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MAY2671115 </text:p>
          </table:table-cell>
          <table:table-cell office:value-type="string" calcext:value-type="string">
            <text:p><text:s/>SUPER MONDO MEGA MUTTS #1 (OF 4) CVR H INC 1:20 DAVID LAFUENTE FULL ART VAR <text:s text:c="81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MAY2671116 </text:p>
          </table:table-cell>
          <table:table-cell office:value-type="string" calcext:value-type="string">
            <text:p><text:s/>SUPER MONDO MEGA MUTTS #1 (OF 4) CVR I INC 1:50 KARL KERSCHL FULL ART VAR <text:s text:c="83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MAY2671117 </text:p>
          </table:table-cell>
          <table:table-cell office:value-type="string" calcext:value-type="string">
            <text:p><text:s/>SUPER MONDO MEGA MUTTS #1 (OF 4) CVR J INC 1:100 JUAN GEDEON BLOODY B&amp;W VAR <text:s text:c="81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MAY2678502 </text:p>
          </table:table-cell>
          <table:table-cell office:value-type="string" calcext:value-type="string">
            <text:p><text:s/>SUPER MONDO MEGA MUTTS #1 (OF 4) CVR O PATRICK MULHOLLAND VAR (MR) <text:s text:c="90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1118 </text:p>
          </table:table-cell>
          <table:table-cell office:value-type="string" calcext:value-type="string">
            <text:p><text:s/>CASAGRANDES HC VOL 10 D-I-WHY <text:s text:c="127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Y2671119 </text:p>
          </table:table-cell>
          <table:table-cell office:value-type="string" calcext:value-type="string">
            <text:p><text:s/>CASAGRANDES TP VOL 10 D-I-WHY <text:s text:c="127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MAY2671131 </text:p>
          </table:table-cell>
          <table:table-cell office:value-type="string" calcext:value-type="string">
            <text:p><text:s/>SMURFS TALES HC VOL 16 <text:s text:c="134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21.84" calcext:value-type="float">
            <text:p>21,84</text:p>
          </table:table-cell>
        </table:table-row>
        <table:table-row table:style-name="ro1">
          <table:table-cell office:value-type="string" calcext:value-type="string">
            <text:p><text:s/>MAY2671132 </text:p>
          </table:table-cell>
          <table:table-cell office:value-type="string" calcext:value-type="string">
            <text:p><text:s/>SMURFS TALES TP VOL 16 <text:s text:c="134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Y26P809 <text:s/></text:p>
          </table:table-cell>
          <table:table-cell office:value-type="string" calcext:value-type="string">
            <text:p><text:s/>Practical Magic: Deluxe Edition <text:s text:c="125"/></text:p>
          </table:table-cell>
          <table:table-cell office:value-type="string" calcext:value-type="string">
            <text:p><text:s/>Penguin Publishing Group <text:s text:c="5"/></text:p>
          </table:table-cell>
          <table:table-cell office:value-type="float" office:value="20.9" calcext:value-type="float">
            <text:p>20,9</text:p>
          </table:table-cell>
        </table:table-row>
        <table:table-row table:style-name="ro1">
          <table:table-cell office:value-type="string" calcext:value-type="string">
            <text:p><text:s/>MAY26P811 <text:s/></text:p>
          </table:table-cell>
          <table:table-cell office:value-type="string" calcext:value-type="string">
            <text:p><text:s/>Bluey: Booey Halloween Trick-or-Treat Bundle <text:s text:c="112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29.99" calcext:value-type="float">
            <text:p>29,99</text:p>
          </table:table-cell>
        </table:table-row>
        <table:table-row table:style-name="ro1">
          <table:table-cell office:value-type="string" calcext:value-type="string">
            <text:p><text:s/>MAY26P814 <text:s/></text:p>
          </table:table-cell>
          <table:table-cell office:value-type="string" calcext:value-type="string">
            <text:p><text:s/>Haunted House Mad Libs <text:s text:c="134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7.59" calcext:value-type="float">
            <text:p>7,59</text:p>
          </table:table-cell>
        </table:table-row>
        <table:table-row table:style-name="ro1">
          <table:table-cell office:value-type="string" calcext:value-type="string">
            <text:p><text:s/>MAY2671162 </text:p>
          </table:table-cell>
          <table:table-cell office:value-type="string" calcext:value-type="string">
            <text:p><text:s/>SIDE QUESTS TO WORLD DOMINATION TP VOL 01 <text:s text:c="115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14.25" calcext:value-type="float">
            <text:p>14,25</text:p>
          </table:table-cell>
        </table:table-row>
        <table:table-row table:style-name="ro1">
          <table:table-cell office:value-type="string" calcext:value-type="string">
            <text:p><text:s/>MAY26P838 <text:s/></text:p>
          </table:table-cell>
          <table:table-cell office:value-type="string" calcext:value-type="string">
            <text:p><text:s/>Pizza and Taco: Scariest Sleepover Ever! <text:s text:c="116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<text:s/>MAY26P844 <text:s/></text:p>
          </table:table-cell>
          <table:table-cell office:value-type="string" calcext:value-type="string">
            <text:p><text:s/>Stitch Head: The Pirate's Eye <text:s text:c="127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Y26P853 <text:s/></text:p>
          </table:table-cell>
          <table:table-cell office:value-type="string" calcext:value-type="string">
            <text:p><text:s/>A Song of Ice and Fire 2027 Calendar <text:s text:c="120"/></text:p>
          </table:table-cell>
          <table:table-cell office:value-type="string" calcext:value-type="string">
            <text:p><text:s/>Random House Worlds <text:s text:c="10"/></text:p>
          </table:table-cell>
          <table:table-cell office:value-type="float" office:value="24.3" calcext:value-type="float">
            <text:p>24,3</text:p>
          </table:table-cell>
        </table:table-row>
        <table:table-row table:style-name="ro1">
          <table:table-cell office:value-type="string" calcext:value-type="string">
            <text:p><text:s/>MAY26P855 <text:s/></text:p>
          </table:table-cell>
          <table:table-cell office:value-type="string" calcext:value-type="string">
            <text:p><text:s/>Flight Volume Eight <text:s text:c="137"/></text:p>
          </table:table-cell>
          <table:table-cell office:value-type="string" calcext:value-type="string">
            <text:p><text:s/>Random House Worlds <text:s text:c="10"/></text:p>
          </table:table-cell>
          <table:table-cell office:value-type="float" office:value="20.9" calcext:value-type="float">
            <text:p>20,9</text:p>
          </table:table-cell>
        </table:table-row>
        <table:table-row table:style-name="ro1">
          <table:table-cell office:value-type="string" calcext:value-type="string">
            <text:p><text:s/>MAY26P859 <text:s/></text:p>
          </table:table-cell>
          <table:table-cell office:value-type="string" calcext:value-type="string">
            <text:p><text:s/>Minecraft: One Last Quest <text:s text:c="131"/></text:p>
          </table:table-cell>
          <table:table-cell office:value-type="string" calcext:value-type="string">
            <text:p><text:s/>Random House Worlds <text:s text:c="10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Y26P875 <text:s/></text:p>
          </table:table-cell>
          <table:table-cell office:value-type="string" calcext:value-type="string">
            <text:p><text:s/>Under the Oak Tree: Volume 3 (The Comic) <text:s text:c="116"/></text:p>
          </table:table-cell>
          <table:table-cell office:value-type="string" calcext:value-type="string">
            <text:p><text:s/>Random House Worlds <text:s text:c="10"/></text:p>
          </table:table-cell>
          <table:table-cell office:value-type="float" office:value="28.5" calcext:value-type="float">
            <text:p>28,5</text:p>
          </table:table-cell>
        </table:table-row>
        <table:table-row table:style-name="ro1">
          <table:table-cell office:value-type="string" calcext:value-type="string">
            <text:p><text:s/>MAY26P876 <text:s/></text:p>
          </table:table-cell>
          <table:table-cell office:value-type="string" calcext:value-type="string">
            <text:p><text:s/>World War Z (Deluxe Slipcase Edition) <text:s text:c="119"/></text:p>
          </table:table-cell>
          <table:table-cell office:value-type="string" calcext:value-type="string">
            <text:p><text:s/>Random House Worlds <text:s text:c="10"/></text:p>
          </table:table-cell>
          <table:table-cell office:value-type="float" office:value="33.25" calcext:value-type="float">
            <text:p>33,25</text:p>
          </table:table-cell>
        </table:table-row>
        <table:table-row table:style-name="ro1">
          <table:table-cell office:value-type="string" calcext:value-type="string">
            <text:p><text:s/>MAY26P878 <text:s/></text:p>
          </table:table-cell>
          <table:table-cell office:value-type="string" calcext:value-type="string">
            <text:p><text:s/>Draw me! Color me!: Cute &amp; Cozy Friends <text:s text:c="117"/></text:p>
          </table:table-cell>
          <table:table-cell office:value-type="string" calcext:value-type="string">
            <text:p><text:s/>Search Press <text:s text:c="17"/></text:p>
          </table:table-cell>
          <table:table-cell office:value-type="float" office:value="16.1" calcext:value-type="float">
            <text:p>16,1</text:p>
          </table:table-cell>
        </table:table-row>
        <table:table-row table:style-name="ro1">
          <table:table-cell office:value-type="string" calcext:value-type="string">
            <text:p><text:s/>MAY26P879 <text:s/></text:p>
          </table:table-cell>
          <table:table-cell office:value-type="string" calcext:value-type="string">
            <text:p><text:s/>Draw me! Color me!: Cute &amp; Cozy Home <text:s text:c="120"/></text:p>
          </table:table-cell>
          <table:table-cell office:value-type="string" calcext:value-type="string">
            <text:p><text:s/>Search Press <text:s text:c="17"/></text:p>
          </table:table-cell>
          <table:table-cell office:value-type="float" office:value="16.1" calcext:value-type="float">
            <text:p>16,1</text:p>
          </table:table-cell>
        </table:table-row>
        <table:table-row table:style-name="ro1">
          <table:table-cell office:value-type="string" calcext:value-type="string">
            <text:p><text:s/>MAY26P881 <text:s/></text:p>
          </table:table-cell>
          <table:table-cell office:value-type="string" calcext:value-type="string">
            <text:p><text:s/>2.5 Dimensional Seduction Vol. 19 <text:s text:c="123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Y26P883 <text:s/></text:p>
          </table:table-cell>
          <table:table-cell office:value-type="string" calcext:value-type="string">
            <text:p><text:s/>A Suitable Fetish Vol. 7 <text:s text:c="132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Y26P886 <text:s/></text:p>
          </table:table-cell>
          <table:table-cell office:value-type="string" calcext:value-type="string">
            <text:p><text:s/>Backstabbed in a Backwater Dungeon: My Party Tried to Kill Me, But Thanks to an Infinite Gacha I Got LVL 9999 Friends and Am Out For Revenge (Manga) Vol. 12 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Y26P895 <text:s/></text:p>
          </table:table-cell>
          <table:table-cell office:value-type="string" calcext:value-type="string">
            <text:p><text:s/>Dear Sister, I've Become a Blessed Maiden Vol. 2 <text:s text:c="108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MAY26P898 <text:s/></text:p>
          </table:table-cell>
          <table:table-cell office:value-type="string" calcext:value-type="string">
            <text:p><text:s/>DOGGO Vol. 2 <text:s text:c="144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Y26P899 <text:s/></text:p>
          </table:table-cell>
          <table:table-cell office:value-type="string" calcext:value-type="string">
            <text:p><text:s/>Don't Hold Back, Lord Hades Vol. 4 <text:s text:c="122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MAY26P906 <text:s/></text:p>
          </table:table-cell>
          <table:table-cell office:value-type="string" calcext:value-type="string">
            <text:p><text:s/>Headhunted to Another World: From Salaryman to Big Four! Vol. 11 <text:s text:c="92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Y26P914 <text:s/></text:p>
          </table:table-cell>
          <table:table-cell office:value-type="string" calcext:value-type="string">
            <text:p><text:s/>Into the Deepest, Most Unknowable Dungeon Vol. 14 <text:s text:c="107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Y26P919 <text:s/></text:p>
          </table:table-cell>
          <table:table-cell office:value-type="string" calcext:value-type="string">
            <text:p><text:s/>Let's Buy the Land and Cultivate It in a Different World (Manga) Vol. 10 <text:s text:c="84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Y26P926 <text:s/></text:p>
          </table:table-cell>
          <table:table-cell office:value-type="string" calcext:value-type="string">
            <text:p><text:s/>My Bias is Showing?! Vol. 3 <text:s text:c="129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21.84" calcext:value-type="float">
            <text:p>21,84</text:p>
          </table:table-cell>
        </table:table-row>
        <table:table-row table:style-name="ro1">
          <table:table-cell office:value-type="string" calcext:value-type="string">
            <text:p><text:s/>MAY26P933 <text:s/></text:p>
          </table:table-cell>
          <table:table-cell office:value-type="string" calcext:value-type="string">
            <text:p><text:s/>Our Sunny Days Vol. 2 <text:s text:c="135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21.84" calcext:value-type="float">
            <text:p>21,84</text:p>
          </table:table-cell>
        </table:table-row>
        <table:table-row table:style-name="ro1">
          <table:table-cell office:value-type="string" calcext:value-type="string">
            <text:p><text:s/>MAY26P937 <text:s/></text:p>
          </table:table-cell>
          <table:table-cell office:value-type="string" calcext:value-type="string">
            <text:p><text:s/>Puniru is a Kawaii Slime (Omnibus) Vol. 1-2 <text:s text:c="113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Y26P947 <text:s/></text:p>
          </table:table-cell>
          <table:table-cell office:value-type="string" calcext:value-type="string">
            <text:p><text:s/>Saving a Weapon Shop from Bankruptcy after the Demon King's Defeat (Light Novel) Vol. 1 <text:s text:c="69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MAY26P955 <text:s/></text:p>
          </table:table-cell>
          <table:table-cell office:value-type="string" calcext:value-type="string">
            <text:p><text:s/>The Death Defying Princess Creates a Yuri Harem to Survive Vol. 1 <text:s text:c="91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Y26P959 <text:s/></text:p>
          </table:table-cell>
          <table:table-cell office:value-type="string" calcext:value-type="string">
            <text:p><text:s/>The Fed-Up Office Lady Wants to Serve the Villainess Vol. 4 <text:s text:c="97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Y26P968 <text:s/></text:p>
          </table:table-cell>
          <table:table-cell office:value-type="string" calcext:value-type="string">
            <text:p><text:s/>The Too-Perfect Saint: Tossed Aside by My FiancÃ© and Sold to Another Kingdom (Manga) Vol. 7 <text:s text:c="64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Y26P970 <text:s/></text:p>
          </table:table-cell>
          <table:table-cell office:value-type="string" calcext:value-type="string">
            <text:p><text:s/>The Valiant Must Fall Vol. 7 <text:s text:c="128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MAY26P973 <text:s/></text:p>
          </table:table-cell>
          <table:table-cell office:value-type="string" calcext:value-type="string">
            <text:p><text:s/>The White Cat's Divine Scratching Post (Novel) Vol. 3 <text:s text:c="103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Y26P974 <text:s/></text:p>
          </table:table-cell>
          <table:table-cell office:value-type="string" calcext:value-type="string">
            <text:p><text:s/>There's No Freaking Way I'll be Your Lover! Unless... (Light Novel) Vol. 8 <text:s text:c="82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MAY26P977 <text:s/></text:p>
          </table:table-cell>
          <table:table-cell office:value-type="string" calcext:value-type="string">
            <text:p><text:s/>Tonight, I Have a Date with a Serial Killer Vol. 2 <text:s text:c="106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Y26P978 <text:s/></text:p>
          </table:table-cell>
          <table:table-cell office:value-type="string" calcext:value-type="string">
            <text:p><text:s/>Too Many Losing Heroines! (Light Novel) Vol. 8 <text:s text:c="110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MAY26P980 <text:s/></text:p>
          </table:table-cell>
          <table:table-cell office:value-type="string" calcext:value-type="string">
            <text:p><text:s/>Uesugi-kun Wants to Quit Being a Girl Vol. 1 <text:s text:c="112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Y26P981 <text:s/></text:p>
          </table:table-cell>
          <table:table-cell office:value-type="string" calcext:value-type="string">
            <text:p><text:s/>Uzaki-chan Wants to Hang Out! Vol. 14 <text:s text:c="119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Y26P984 <text:s/></text:p>
          </table:table-cell>
          <table:table-cell office:value-type="string" calcext:value-type="string">
            <text:p><text:s/>Yonoi Tsukihiko's Happy Hell Vol. 6 <text:s text:c="121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Y26P985 <text:s/></text:p>
          </table:table-cell>
          <table:table-cell office:value-type="string" calcext:value-type="string">
            <text:p><text:s/>A Howl of the Heart 02 <text:s text:c="134"/></text:p>
          </table:table-cell>
          <table:table-cell office:value-type="string" calcext:value-type="string">
            <text:p><text:s/>Square Enix <text:s text:c="18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Y26P987 <text:s/></text:p>
          </table:table-cell>
          <table:table-cell office:value-type="string" calcext:value-type="string">
            <text:p><text:s/>Holoearth Chronicles Side:E Yamato Phantasia 03 <text:s text:c="109"/></text:p>
          </table:table-cell>
          <table:table-cell office:value-type="string" calcext:value-type="string">
            <text:p><text:s/>Square Enix <text:s text:c="18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Y26P996 <text:s/></text:p>
          </table:table-cell>
          <table:table-cell office:value-type="string" calcext:value-type="string">
            <text:p><text:s/>Night of the Living Dead: The Official Story of the Film <text:s text:c="100"/></text:p>
          </table:table-cell>
          <table:table-cell office:value-type="string" calcext:value-type="string">
            <text:p><text:s/>Titan <text:s text:c="24"/></text:p>
          </table:table-cell>
          <table:table-cell office:value-type="float" office:value="47.5" calcext:value-type="float">
            <text:p>47,5</text:p>
          </table:table-cell>
        </table:table-row>
        <table:table-row table:style-name="ro1">
          <table:table-cell office:value-type="string" calcext:value-type="string">
            <text:p><text:s/>MAY26Q002 <text:s/></text:p>
          </table:table-cell>
          <table:table-cell office:value-type="string" calcext:value-type="string">
            <text:p><text:s/>We Are Always Tender with Our Dead <text:s text:c="122"/></text:p>
          </table:table-cell>
          <table:table-cell office:value-type="string" calcext:value-type="string">
            <text:p><text:s/>Titan <text:s text:c="24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MAY2671268 </text:p>
          </table:table-cell>
          <table:table-cell office:value-type="string" calcext:value-type="string">
            <text:p><text:s/>CONAN THE ADVENTURER THE ORIGINAL YEARS OMNIBUS HC VOL 01 DIRECT MARKET EDITION RAFAEL KAYANAN CVR (MR) <text:s text:c="53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<text:s/>MAY2671267 </text:p>
          </table:table-cell>
          <table:table-cell office:value-type="string" calcext:value-type="string">
            <text:p><text:s/>CONAN THE ADVENTURER THE ORIGINAL YEARS OMNIBUS HC VOL 01 REGULAR EDITION RAFAEL KAYANAN (MR) <text:s text:c="63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<text:s/>MAY2671258 </text:p>
          </table:table-cell>
          <table:table-cell office:value-type="string" calcext:value-type="string">
            <text:p><text:s/>CONAN THE BARBARIAN #33 CVR F ROBERTO DE LA TORRE FOIL VAR (MR) <text:s text:c="93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MAY2671289 </text:p>
          </table:table-cell>
          <table:table-cell office:value-type="string" calcext:value-type="string">
            <text:p><text:s/>DIABLO DAWN OF HATRED #4 (OF 4) CVR A ABIGAIL HARDING (MR) <text:s text:c="98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290 </text:p>
          </table:table-cell>
          <table:table-cell office:value-type="string" calcext:value-type="string">
            <text:p><text:s/>DIABLO DAWN OF HATRED #4 (OF 4) CVR B NICK MARINKOVICH VAR (MR) <text:s text:c="93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292 </text:p>
          </table:table-cell>
          <table:table-cell office:value-type="string" calcext:value-type="string">
            <text:p><text:s/>DIABLO DAWN OF HATRED #4 (OF 4) CVR D ABIGAIL HARDING VIRGIN CARDSTOCK (MR) <text:s text:c="81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1243 </text:p>
          </table:table-cell>
          <table:table-cell office:value-type="string" calcext:value-type="string">
            <text:p><text:s/>GUN HONEY #1 5TH ANNIVERSARY OVERSIZED SPECIAL (ONE SHOT) CVR A ADAM HUGHES (MR) <text:s text:c="76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MAY2671245 </text:p>
          </table:table-cell>
          <table:table-cell office:value-type="string" calcext:value-type="string">
            <text:p><text:s/>GUN HONEY #1 5TH ANNIVERSARY OVERSIZED SPECIAL (ONE SHOT) CVR C ADAM HUGHES VIRGIN CARDSTOCK VAR (MR) <text:s text:c="55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6.99" calcext:value-type="float">
            <text:p>16,99</text:p>
          </table:table-cell>
        </table:table-row>
        <table:table-row table:style-name="ro1">
          <table:table-cell office:value-type="string" calcext:value-type="string">
            <text:p><text:s/>MAY2671263 </text:p>
          </table:table-cell>
          <table:table-cell office:value-type="string" calcext:value-type="string">
            <text:p><text:s/>SAVAGE SWORD OF CONAN #15 CVR A ALEX HORLEY (MR) <text:s text:c="108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1264 </text:p>
          </table:table-cell>
          <table:table-cell office:value-type="string" calcext:value-type="string">
            <text:p><text:s/>SAVAGE SWORD OF CONAN #15 CVR B ESAD RIBIC VAR (MR) <text:s text:c="105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1266 </text:p>
          </table:table-cell>
          <table:table-cell office:value-type="string" calcext:value-type="string">
            <text:p><text:s/>SAVAGE SWORD OF CONAN #15 CVR D ESAD RIBIC WRAPAROUND CARDSTOCK VAR (MR) <text:s text:c="84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MAY26Q010 <text:s/></text:p>
          </table:table-cell>
          <table:table-cell office:value-type="string" calcext:value-type="string">
            <text:p><text:s/>Disney Stitch!, Volume 1 (Full-Color Edition) <text:s text:c="111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Y26Q012 <text:s/></text:p>
          </table:table-cell>
          <table:table-cell office:value-type="string" calcext:value-type="string">
            <text:p><text:s/>Far Cry: Cull the Herd, Issue #8 <text:s text:c="124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Q014 <text:s/></text:p>
          </table:table-cell>
          <table:table-cell office:value-type="string" calcext:value-type="string">
            <text:p><text:s/>Her Royal Highness Seems to Be Angry, Volume 4 (Light Novel) <text:s text:c="96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MAY26Q016 <text:s/></text:p>
          </table:table-cell>
          <table:table-cell office:value-type="string" calcext:value-type="string">
            <text:p><text:s/>Imitation Play, Volume 2 -dawn- <text:s text:c="125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Y26Q022 <text:s/></text:p>
          </table:table-cell>
          <table:table-cell office:value-type="string" calcext:value-type="string">
            <text:p><text:s/>Reincarnated in a Mafia Dating Sim (LIGHT NOVEL), Volume 1 <text:s text:c="98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Y2671335 </text:p>
          </table:table-cell>
          <table:table-cell office:value-type="string" calcext:value-type="string">
            <text:p><text:s/>EXCOMMUNICATED #3 CVR A FLAVIANO <text:s text:c="124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1336 </text:p>
          </table:table-cell>
          <table:table-cell office:value-type="string" calcext:value-type="string">
            <text:p><text:s/>EXCOMMUNICATED #3 CVR B INC 1:10 TIAGO PALMA VAR <text:s text:c="108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1337 </text:p>
          </table:table-cell>
          <table:table-cell office:value-type="string" calcext:value-type="string">
            <text:p><text:s/>EXCOMMUNICATED #3 CVR C INC 1:20 JOSHUA HIXSON VAR <text:s text:c="106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1338 </text:p>
          </table:table-cell>
          <table:table-cell office:value-type="string" calcext:value-type="string">
            <text:p><text:s/>EXCOMMUNICATED #3 CVR D INC 1:30 TIAGO PALMA B&amp;W FULL ART VAR <text:s text:c="95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1339 </text:p>
          </table:table-cell>
          <table:table-cell office:value-type="string" calcext:value-type="string">
            <text:p><text:s/>EXCOMMUNICATED #3 CVR E INC 1:30 JOSHUA HIXSON B&amp;W FULL ART VAR <text:s text:c="93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1340 </text:p>
          </table:table-cell>
          <table:table-cell office:value-type="string" calcext:value-type="string">
            <text:p><text:s/>EXCOMMUNICATED #3 CVR F TYLER CROOK EXTREME BLACK BARF BLOOD BAG FULL ART VAR <text:s text:c="79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MAY2671348 </text:p>
          </table:table-cell>
          <table:table-cell office:value-type="string" calcext:value-type="string">
            <text:p><text:s/>OLIVER TREE VS LITTLE RICKY TP ALIEN BOYS <text:s text:c="115"/></text:p>
          </table:table-cell>
          <table:table-cell office:value-type="string" calcext:value-type="string">
            <text:p><text:s/>Z2 <text:s text:c="27"/></text:p>
          </table:table-cell>
          <table:table-cell office:value-type="float" office:value="18.99" calcext:value-type="float">
            <text:p>18,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t" fo:country="IT" style:font-name-asian="Noto Sans Mono CJK JP" style:font-size-asian="10pt" style:language-asian="zxx" style:country-asian="none" style:font-name-complex="DejaVu Sans" style:font-size-complex="10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6-20T19:54:42.403299694</meta:creation-date>
    <dc:date>2026-06-20T19:55:18.770343766</dc:date>
    <meta:editing-duration>PT36S</meta:editing-duration>
    <meta:editing-cycles>1</meta:editing-cycles>
    <meta:document-statistic meta:table-count="1" meta:cell-count="1852" meta:object-count="0"/>
    <meta:generator>LibreOffice/7.3.7.2$Linux_X86_64 LibreOffice_project/30$Build-2</meta:generator>
  </office:meta>
</office:document-meta>
</file>