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1189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N2670477 </text:p>
          </table:table-cell>
          <table:table-cell office:value-type="string" calcext:value-type="string">
            <text:p><text:s/>BLITZ TP VOL 01 <text:s text:c="10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78 </text:p>
          </table:table-cell>
          <table:table-cell office:value-type="string" calcext:value-type="string">
            <text:p><text:s/>CENTAURS TP VOL 04 <text:s text:c="106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79 </text:p>
          </table:table-cell>
          <table:table-cell office:value-type="string" calcext:value-type="string">
            <text:p><text:s/>CENTAURS TP VOL 05 <text:s text:c="106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80 </text:p>
          </table:table-cell>
          <table:table-cell office:value-type="string" calcext:value-type="string">
            <text:p><text:s/>CENTAURS TP VOL 06 <text:s text:c="106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86 </text:p>
          </table:table-cell>
          <table:table-cell office:value-type="string" calcext:value-type="string">
            <text:p><text:s/>CRUELER THAN DEAD TP VOL 01 (MR) <text:s text:c="92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93 </text:p>
          </table:table-cell>
          <table:table-cell office:value-type="string" calcext:value-type="string">
            <text:p><text:s/>SAVAGE GARDEN OMNIBUS TP VOL 03 <text:s text:c="9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495 </text:p>
          </table:table-cell>
          <table:table-cell office:value-type="string" calcext:value-type="string">
            <text:p><text:s/>TORPEDO 1972 #6 (OF 6) CVR A LEANDRO FERNANDEZ (MR) <text:s text:c="7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96 </text:p>
          </table:table-cell>
          <table:table-cell office:value-type="string" calcext:value-type="string">
            <text:p><text:s/>TORPEDO 1972 #6 (OF 6) CVR B FRANCESCO FRANCAVILLA VAR (MR) <text:s text:c="65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97 </text:p>
          </table:table-cell>
          <table:table-cell office:value-type="string" calcext:value-type="string">
            <text:p><text:s/>TORPEDO 1972 #6 (OF 6) CVR C FRITZ CASAS SCARFACE HOMAGE VAR (MR) <text:s text:c="5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98 </text:p>
          </table:table-cell>
          <table:table-cell office:value-type="string" calcext:value-type="string">
            <text:p><text:s/>TORPEDO 1972 #6 (OF 6) CVR D INC 1:5 LEANDRO FERNANDEZ VIRGIN VAR (MR) <text:s text:c="54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505 </text:p>
          </table:table-cell>
          <table:table-cell office:value-type="string" calcext:value-type="string">
            <text:p><text:s/>ALPHABET OF ODDITIES HC <text:s text:c="10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0506 </text:p>
          </table:table-cell>
          <table:table-cell office:value-type="string" calcext:value-type="string">
            <text:p><text:s/>AVENGERS MY MIGHTY MARVEL FIRST BOOK HC <text:s text:c="8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507 </text:p>
          </table:table-cell>
          <table:table-cell office:value-type="string" calcext:value-type="string">
            <text:p><text:s/>CAPTAIN AMERICA MY MIGHTY MARVEL FIRST BOOK HC <text:s text:c="7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508 </text:p>
          </table:table-cell>
          <table:table-cell office:value-type="string" calcext:value-type="string">
            <text:p><text:s/>COZY AUTUMN TP A CUTE &amp; COZY COLORING BOOK <text:s text:c="82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509 </text:p>
          </table:table-cell>
          <table:table-cell office:value-type="string" calcext:value-type="string">
            <text:p><text:s/>CUTE N COZY PLAYING CARDS <text:s text:c="9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89" calcext:value-type="float">
            <text:p>18,89</text:p>
          </table:table-cell>
        </table:table-row>
        <table:table-row table:style-name="ro1">
          <table:table-cell office:value-type="string" calcext:value-type="string">
            <text:p><text:s/>JUN2670512 </text:p>
          </table:table-cell>
          <table:table-cell office:value-type="string" calcext:value-type="string">
            <text:p><text:s/>DIPLO DINOSAUR WANTS A ROARSOME FRIEND HC <text:s text:c="8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0513 </text:p>
          </table:table-cell>
          <table:table-cell office:value-type="string" calcext:value-type="string">
            <text:p><text:s/>FANTASTIC FOUR MY MIGHTY MARVEL FIRST BOOK HC <text:s text:c="7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514 </text:p>
          </table:table-cell>
          <table:table-cell office:value-type="string" calcext:value-type="string">
            <text:p><text:s/>FIRESIDE CHRISTMAS TP A CUTE &amp; COZY COLORING BOOK <text:s text:c="7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515 </text:p>
          </table:table-cell>
          <table:table-cell office:value-type="string" calcext:value-type="string">
            <text:p><text:s/>GARBAGE PAIL KIDS TP VOL 01 WELCOME TO SMELLVILLE <text:s text:c="7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517 </text:p>
          </table:table-cell>
          <table:table-cell office:value-type="string" calcext:value-type="string">
            <text:p><text:s/>INCREDIBLE HULK MY MIGHTY MARVEL FIRST BOOK HC <text:s text:c="7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518 </text:p>
          </table:table-cell>
          <table:table-cell office:value-type="string" calcext:value-type="string">
            <text:p><text:s/>IVY AND BEARLOCK HOLMES TP VOL 01 CASE OF THE MISSING FLOWER <text:s text:c="64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N2670519 </text:p>
          </table:table-cell>
          <table:table-cell office:value-type="string" calcext:value-type="string">
            <text:p><text:s/>LOFI GIRL COLORS TO CHILL TO TP <text:s text:c="9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520 </text:p>
          </table:table-cell>
          <table:table-cell office:value-type="string" calcext:value-type="string">
            <text:p><text:s/>LOFI GIRL COLORS TO RELAX TO TP <text:s text:c="9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522 </text:p>
          </table:table-cell>
          <table:table-cell office:value-type="string" calcext:value-type="string">
            <text:p><text:s/>OLIVERS GREAT BIG UNIVERSE TP VOL 01 <text:s text:c="8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524 </text:p>
          </table:table-cell>
          <table:table-cell office:value-type="string" calcext:value-type="string">
            <text:p><text:s/>ROWLEY JEFFERSONS AWESOME FRIENDLY SPOOKY STORIES HC VOL 02 <text:s text:c="6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MAY2670535 </text:p>
          </table:table-cell>
          <table:table-cell office:value-type="string" calcext:value-type="string">
            <text:p><text:s/>SPIDER-MAN THE SPIDER-VERSE UNFOLDS HC <text:s text:c="8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525 </text:p>
          </table:table-cell>
          <table:table-cell office:value-type="string" calcext:value-type="string">
            <text:p><text:s/>STICKERS AGAINST THE PATRIARCHY TP A LITTLE STICKER BOOK <text:s text:c="6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526 </text:p>
          </table:table-cell>
          <table:table-cell office:value-type="string" calcext:value-type="string">
            <text:p><text:s/>STRANGE AND TERRIBLE THINGS HC <text:s text:c="94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536 </text:p>
          </table:table-cell>
          <table:table-cell office:value-type="string" calcext:value-type="string">
            <text:p><text:s/>SUPER HEROS JOURNEY HC <text:s text:c="102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527 </text:p>
          </table:table-cell>
          <table:table-cell office:value-type="string" calcext:value-type="string">
            <text:p><text:s/>UNDERTAKER HC VOL 02 <text:s text:c="104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N2670528 </text:p>
          </table:table-cell>
          <table:table-cell office:value-type="string" calcext:value-type="string">
            <text:p><text:s/>VINTAGE MATCHBOXES TP A LITTLE STICKER BOOK <text:s text:c="8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0562 </text:p>
          </table:table-cell>
          <table:table-cell office:value-type="string" calcext:value-type="string">
            <text:p><text:s/>LITTLE ARCHIE #1 FACSIMILE CVR A BOB BOLLING <text:s text:c="8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63 </text:p>
          </table:table-cell>
          <table:table-cell office:value-type="string" calcext:value-type="string">
            <text:p><text:s/>LITTLE ARCHIE #1 FACSIMILE CVR B ERIN HUNTING LITTLE ARCHIE &amp; FRIENDS VAR <text:s text:c="51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64 </text:p>
          </table:table-cell>
          <table:table-cell office:value-type="string" calcext:value-type="string">
            <text:p><text:s/>LITTLE ARCHIE #1 FACSIMILE CVR C BOB BOLLING POPS VAR <text:s text:c="71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44 </text:p>
          </table:table-cell>
          <table:table-cell office:value-type="string" calcext:value-type="string">
            <text:p><text:s/>PUNCHLINE AND THE VAUDE-VILLAINS VS VIOLANTE #1 (OF 2) CVR A YVEL GUICHET <text:s text:c="51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545 </text:p>
          </table:table-cell>
          <table:table-cell office:value-type="string" calcext:value-type="string">
            <text:p><text:s/>PUNCHLINE AND THE VAUDE-VILLAINS VS VIOLANTE #1 (OF 2) CVR B NIK POLIWKO VAR <text:s text:c="48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546 </text:p>
          </table:table-cell>
          <table:table-cell office:value-type="string" calcext:value-type="string">
            <text:p><text:s/>PUNCHLINE AND THE VAUDE-VILLAINS VS VIOLANTE #1 (OF 2) CVR C INC 1:5 J. GONZO FULL ART VAR <text:s text:c="34"/></text:p>
          </table:table-cell>
          <table:table-cell office:value-type="string" calcext:value-type="string">
            <text:p><text:s/>Asylum Pres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8054 </text:p>
          </table:table-cell>
          <table:table-cell office:value-type="string" calcext:value-type="string">
            <text:p><text:s/>HAB #1 (OF 6) 3RD PTG <text:s text:c="10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01 <text:s/></text:p>
          </table:table-cell>
          <table:table-cell office:value-type="string" calcext:value-type="string">
            <text:p><text:s/>A Confederacy of Dunces <text:s text:c="10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017 <text:s/></text:p>
          </table:table-cell>
          <table:table-cell office:value-type="string" calcext:value-type="string">
            <text:p><text:s/>Gastronomique #1 A Main (Dressed, Masellis) <text:s text:c="8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8 <text:s/></text:p>
          </table:table-cell>
          <table:table-cell office:value-type="string" calcext:value-type="string">
            <text:p><text:s/>Gastronomique #1 B Variant (Dressed, Sampson) <text:s text:c="7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9 <text:s/></text:p>
          </table:table-cell>
          <table:table-cell office:value-type="string" calcext:value-type="string">
            <text:p><text:s/>Gastronomique #1 C Bagged NSFW Variant (Dressed, Frison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20 <text:s/></text:p>
          </table:table-cell>
          <table:table-cell office:value-type="string" calcext:value-type="string">
            <text:p><text:s/>Gastronomique #1 D Blank Sketch Variant <text:s text:c="8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1 <text:s/></text:p>
          </table:table-cell>
          <table:table-cell office:value-type="string" calcext:value-type="string">
            <text:p><text:s/>Gastronomique #1 E 1:10 INCV (Full Art, Sampson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2 <text:s/></text:p>
          </table:table-cell>
          <table:table-cell office:value-type="string" calcext:value-type="string">
            <text:p><text:s/>Gastronomique #1 F 1:20 INCV (Full Art, Murakami) <text:s text:c="7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3 <text:s/></text:p>
          </table:table-cell>
          <table:table-cell office:value-type="string" calcext:value-type="string">
            <text:p><text:s/>Gastronomique #1 G 1:40 INCV (Full Art, Malavia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4 <text:s/></text:p>
          </table:table-cell>
          <table:table-cell office:value-type="string" calcext:value-type="string">
            <text:p><text:s/>Gastronomique #1 H FOC Reveal Variant (Dressed, TBA) <text:s text:c="7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5 <text:s/></text:p>
          </table:table-cell>
          <table:table-cell office:value-type="string" calcext:value-type="string">
            <text:p><text:s/>Gastronomique #1 I Unlimited Variant (Full Art, TBA) <text:s text:c="7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8 <text:s/></text:p>
          </table:table-cell>
          <table:table-cell office:value-type="string" calcext:value-type="string">
            <text:p><text:s/>Minor Arcana #17 A Main (Dressed, Lemire) <text:s text:c="8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9 <text:s/></text:p>
          </table:table-cell>
          <table:table-cell office:value-type="string" calcext:value-type="string">
            <text:p><text:s/>Minor Arcana #17 B Variant (Dressed, Wu) <text:s text:c="8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0 <text:s/></text:p>
          </table:table-cell>
          <table:table-cell office:value-type="string" calcext:value-type="string">
            <text:p><text:s/>Minor Arcana #17 C Blank Sketch Variant <text:s text:c="8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1 <text:s/></text:p>
          </table:table-cell>
          <table:table-cell office:value-type="string" calcext:value-type="string">
            <text:p><text:s/>Minor Arcana #17 D 1:10 INCV Tarot Variant (Dressed, Lemire) <text:s text:c="6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2 <text:s/></text:p>
          </table:table-cell>
          <table:table-cell office:value-type="string" calcext:value-type="string">
            <text:p><text:s/>Minor Arcana #17 E Unlimited Variant (Full Art, Wu) <text:s text:c="7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3 <text:s/></text:p>
          </table:table-cell>
          <table:table-cell office:value-type="string" calcext:value-type="string">
            <text:p><text:s/>Neighborhood Watch #4 A Main (Dressed, Haining) <text:s text:c="7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4 <text:s/></text:p>
          </table:table-cell>
          <table:table-cell office:value-type="string" calcext:value-type="string">
            <text:p><text:s/>Neighborhood Watch #4 B Variant (Dressed, Kangas) <text:s text:c="7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5 <text:s/></text:p>
          </table:table-cell>
          <table:table-cell office:value-type="string" calcext:value-type="string">
            <text:p><text:s/>Neighborhood Watch #4 C 1:10 INCV (Full Art, Kangas) <text:s text:c="7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6 <text:s/></text:p>
          </table:table-cell>
          <table:table-cell office:value-type="string" calcext:value-type="string">
            <text:p><text:s/>Neighborhood Watch #4 D Unlimited Variant (Full Art, Haining) <text:s text:c="6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3 <text:s/></text:p>
          </table:table-cell>
          <table:table-cell office:value-type="string" calcext:value-type="string">
            <text:p><text:s/>Power Rangers Unlimited #2 A Main (Dressed, Sorressa) <text:s text:c="7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4 <text:s/></text:p>
          </table:table-cell>
          <table:table-cell office:value-type="string" calcext:value-type="string">
            <text:p><text:s/>Power Rangers Unlimited #2 B Variant (Dressed, Hamner) <text:s text:c="7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5 <text:s/></text:p>
          </table:table-cell>
          <table:table-cell office:value-type="string" calcext:value-type="string">
            <text:p><text:s/>Power Rangers Unlimited #2 C Every Ranger Ever Card Stock Connecting Variant (Full Art, Zonno) <text:s text:c="3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76 <text:s/></text:p>
          </table:table-cell>
          <table:table-cell office:value-type="string" calcext:value-type="string">
            <text:p><text:s/>Power Rangers Unlimited #2 D Foil Variant (Full Art, Foil, Sorressa) <text:s text:c="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77 <text:s/></text:p>
          </table:table-cell>
          <table:table-cell office:value-type="string" calcext:value-type="string">
            <text:p><text:s/>Power Rangers Unlimited #2 E 1:10 INCV Foil Variant (Full Art, Foil, Hamner) <text:s text:c="4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78 <text:s/></text:p>
          </table:table-cell>
          <table:table-cell office:value-type="string" calcext:value-type="string">
            <text:p><text:s/>Power Rangers Unlimited #2 F 1:20 INCV Variant (Full Art, Yoshitani) <text:s text:c="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79 <text:s/></text:p>
          </table:table-cell>
          <table:table-cell office:value-type="string" calcext:value-type="string">
            <text:p><text:s/>Power Rangers Unlimited #2 G 1:25 INCV Variant (Full Art, TBA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80 <text:s/></text:p>
          </table:table-cell>
          <table:table-cell office:value-type="string" calcext:value-type="string">
            <text:p><text:s/>Power Rangers Unlimited #2 H 1:50 INCV Variant (Full Art, Charretier) <text:s text:c="5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81 <text:s/></text:p>
          </table:table-cell>
          <table:table-cell office:value-type="string" calcext:value-type="string">
            <text:p><text:s/>Power Rangers Unlimited #2 I FOC Reveal Variant (Dressed, TBA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82 <text:s/></text:p>
          </table:table-cell>
          <table:table-cell office:value-type="string" calcext:value-type="string">
            <text:p><text:s/>Power Rangers Unlimited #2 J Unlimited Variant (Full Art, Sorressa) <text:s text:c="5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17 </text:p>
          </table:table-cell>
          <table:table-cell office:value-type="string" calcext:value-type="string">
            <text:p><text:s/>DICK TRACY COLLECTION TP 1961 <text:s text:c="95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618 </text:p>
          </table:table-cell>
          <table:table-cell office:value-type="string" calcext:value-type="string">
            <text:p><text:s/>COMIC SHOP NEWS #2033 (BUNDLE OF 100) (NET) <text:s text:c="81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APR26P075 <text:s/></text:p>
          </table:table-cell>
          <table:table-cell office:value-type="string" calcext:value-type="string">
            <text:p><text:s/>American Caper #9 (CVR A) (Tyler Boss) <text:s text:c="8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00 <text:s/></text:p>
          </table:table-cell>
          <table:table-cell office:value-type="string" calcext:value-type="string">
            <text:p><text:s/>Carmen Red Claw: Belly of the Beast <text:s text:c="8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099 <text:s/></text:p>
          </table:table-cell>
          <table:table-cell office:value-type="string" calcext:value-type="string">
            <text:p><text:s/>He-Man and the Masters of the Universe #7 (CVR A) (Reilly Brown) <text:s text:c="6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0 <text:s/></text:p>
          </table:table-cell>
          <table:table-cell office:value-type="string" calcext:value-type="string">
            <text:p><text:s/>He-Man and the Masters of the Universe #7 (CVR B) (Eric Powell) <text:s text:c="6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5 <text:s/></text:p>
          </table:table-cell>
          <table:table-cell office:value-type="string" calcext:value-type="string">
            <text:p><text:s/>Hidden Springs #3 (CVR A) (Nil Vendrell) <text:s text:c="8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24 <text:s/></text:p>
          </table:table-cell>
          <table:table-cell office:value-type="string" calcext:value-type="string">
            <text:p><text:s/>Lavender Jack Volume 2 <text:s text:c="10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127 <text:s/></text:p>
          </table:table-cell>
          <table:table-cell office:value-type="string" calcext:value-type="string">
            <text:p><text:s/>Masters of the Universe: Genesis #1 (CVR A) (Mark Buckingham) <text:s text:c="6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28 <text:s/></text:p>
          </table:table-cell>
          <table:table-cell office:value-type="string" calcext:value-type="string">
            <text:p><text:s/>Masters of the Universe: Genesis #1 (CVR B) (Lee Bermejo) <text:s text:c="6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16 <text:s/></text:p>
          </table:table-cell>
          <table:table-cell office:value-type="string" calcext:value-type="string">
            <text:p><text:s/>Powers 25 #11 (CVR A) (Michael Avon Oeming) <text:s text:c="8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17 <text:s/></text:p>
          </table:table-cell>
          <table:table-cell office:value-type="string" calcext:value-type="string">
            <text:p><text:s/>Powers 25 #11 (CVR B) (Tony Fleecs) <text:s text:c="8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56 <text:s/></text:p>
          </table:table-cell>
          <table:table-cell office:value-type="string" calcext:value-type="string">
            <text:p><text:s/>The Smart Division #1 (CVR A) <text:s text:c="9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57 <text:s/></text:p>
          </table:table-cell>
          <table:table-cell office:value-type="string" calcext:value-type="string">
            <text:p><text:s/>The Smart Division #1 (CVR B) (Matt Taylor) <text:s text:c="8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58 <text:s/></text:p>
          </table:table-cell>
          <table:table-cell office:value-type="string" calcext:value-type="string">
            <text:p><text:s/>The Smart Division #1 (CVR C) (Jacob Philips)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59 <text:s/></text:p>
          </table:table-cell>
          <table:table-cell office:value-type="string" calcext:value-type="string">
            <text:p><text:s/>The Smart Division #1 (CVR D) (1:20) (Jesse Lonergan) INCV 1:20 <text:s text:c="6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62 <text:s/></text:p>
          </table:table-cell>
          <table:table-cell office:value-type="string" calcext:value-type="string">
            <text:p><text:s/>The World of Black Hammer Library Edition Volume 6 <text:s text:c="7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141 <text:s/></text:p>
          </table:table-cell>
          <table:table-cell office:value-type="string" calcext:value-type="string">
            <text:p><text:s/>Usagi Yojimbo: Kaito '84 #5 (CVR A) (Jared Cullum) <text:s text:c="7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42 <text:s/></text:p>
          </table:table-cell>
          <table:table-cell office:value-type="string" calcext:value-type="string">
            <text:p><text:s/>Usagi Yojimbo: Kaito '84 #5 (CVR B) (Stan Sakai) <text:s text:c="7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43 <text:s/></text:p>
          </table:table-cell>
          <table:table-cell office:value-type="string" calcext:value-type="string">
            <text:p><text:s/>Usagi Yojimbo: Kaito '84 #5 (CVR C) (Daniel Warren Johnson) <text:s text:c="6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30 </text:p>
          </table:table-cell>
          <table:table-cell office:value-type="string" calcext:value-type="string">
            <text:p><text:s/>ABSOLUTE WONDER WOMAN #22 CVR A HAYDEN SHERMAN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31 </text:p>
          </table:table-cell>
          <table:table-cell office:value-type="string" calcext:value-type="string">
            <text:p><text:s/>ABSOLUTE WONDER WOMAN #22 CVR B TERRY DODSON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32 </text:p>
          </table:table-cell>
          <table:table-cell office:value-type="string" calcext:value-type="string">
            <text:p><text:s/>ABSOLUTE WONDER WOMAN #22 CVR C RAHZZAH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33 </text:p>
          </table:table-cell>
          <table:table-cell office:value-type="string" calcext:value-type="string">
            <text:p><text:s/>ABSOLUTE WONDER WOMAN #22 CVR D GIUSEPPE CAMUNCOLI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01 </text:p>
          </table:table-cell>
          <table:table-cell office:value-type="string" calcext:value-type="string">
            <text:p><text:s/>ACTION COMICS #1100 CVR A RYAN SOOK (DC K.O.)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02 </text:p>
          </table:table-cell>
          <table:table-cell office:value-type="string" calcext:value-type="string">
            <text:p><text:s/>ACTION COMICS #1100 CVR B MARK SPEARS CARD STOCK VAR (DC K.O.)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03 </text:p>
          </table:table-cell>
          <table:table-cell office:value-type="string" calcext:value-type="string">
            <text:p><text:s/>ACTION COMICS #1100 CVR C DAVID TALASKI CARD STOCK VAR (DC K.O.)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04 </text:p>
          </table:table-cell>
          <table:table-cell office:value-type="string" calcext:value-type="string">
            <text:p><text:s/>ACTION COMICS #1100 CVR D DANIEL SAMPERE CARD STOCK VAR (DC K.O.)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05 </text:p>
          </table:table-cell>
          <table:table-cell office:value-type="string" calcext:value-type="string">
            <text:p><text:s/>ACTION COMICS #1100 CVR E RAHZZAH CARD STOCK VAR (DC K.O.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06 </text:p>
          </table:table-cell>
          <table:table-cell office:value-type="string" calcext:value-type="string">
            <text:p><text:s/>ACTION COMICS #1100 CVR F JIM CHEUNG FOIL VAR (DC K.O.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70177 </text:p>
          </table:table-cell>
          <table:table-cell office:value-type="string" calcext:value-type="string">
            <text:p><text:s/>DARK KNIGHTS OF STEEL HEIR TO THE SEA #1 (ONE SHOT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30 </text:p>
          </table:table-cell>
          <table:table-cell office:value-type="string" calcext:value-type="string">
            <text:p><text:s/>DC FINEST BATMAN THE DEMON LIVES AGAIN TP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70246 </text:p>
          </table:table-cell>
          <table:table-cell office:value-type="string" calcext:value-type="string">
            <text:p><text:s/>DC UNIVERSE BY KEITH GIFFEN HC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161 </text:p>
          </table:table-cell>
          <table:table-cell office:value-type="string" calcext:value-type="string">
            <text:p><text:s/>DCS HAWK-GIRL SUMMER #1 (ONE SHOT) CVR A GUILLEM MARCH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162 </text:p>
          </table:table-cell>
          <table:table-cell office:value-type="string" calcext:value-type="string">
            <text:p><text:s/>DCS HAWK-GIRL SUMMER #1 (ONE SHOT) CVR B LESLEY LEIRIX LI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104 </text:p>
          </table:table-cell>
          <table:table-cell office:value-type="string" calcext:value-type="string">
            <text:p><text:s/>DETECTIVE COMICS #1111 CVR A MIKEL JANIN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05 </text:p>
          </table:table-cell>
          <table:table-cell office:value-type="string" calcext:value-type="string">
            <text:p><text:s/>DETECTIVE COMICS #1111 CVR B DECLAN SHALVEY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06 </text:p>
          </table:table-cell>
          <table:table-cell office:value-type="string" calcext:value-type="string">
            <text:p><text:s/>DETECTIVE COMICS #1111 CVR C TBA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14 </text:p>
          </table:table-cell>
          <table:table-cell office:value-type="string" calcext:value-type="string">
            <text:p><text:s/>FLASH #35 CVR A GAVIN GUIDRY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15 </text:p>
          </table:table-cell>
          <table:table-cell office:value-type="string" calcext:value-type="string">
            <text:p><text:s/>FLASH #35 CVR B RILEY ROSSMO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16 </text:p>
          </table:table-cell>
          <table:table-cell office:value-type="string" calcext:value-type="string">
            <text:p><text:s/>FLASH #35 CVR C JUNI BA CARD STOCK VAR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52 </text:p>
          </table:table-cell>
          <table:table-cell office:value-type="string" calcext:value-type="string">
            <text:p><text:s/>GREEN LANTERN #37 CVR A EDDY BARROWS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53 </text:p>
          </table:table-cell>
          <table:table-cell office:value-type="string" calcext:value-type="string">
            <text:p><text:s/>GREEN LANTERN #37 CVR B YASMINE PUTRI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54 </text:p>
          </table:table-cell>
          <table:table-cell office:value-type="string" calcext:value-type="string">
            <text:p><text:s/>GREEN LANTERN #37 CVR C CHRIS CAMPANA &amp; NORM RAPMUND CARD STOCK VAR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10 </text:p>
          </table:table-cell>
          <table:table-cell office:value-type="string" calcext:value-type="string">
            <text:p><text:s/>HARLEY QUINN #64 CVR A BRANDT&amp;STEIN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11 </text:p>
          </table:table-cell>
          <table:table-cell office:value-type="string" calcext:value-type="string">
            <text:p><text:s/>HARLEY QUINN #64 CVR B DAVID NAKAYAMA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12 </text:p>
          </table:table-cell>
          <table:table-cell office:value-type="string" calcext:value-type="string">
            <text:p><text:s/>HARLEY QUINN #64 CVR C TERRY DODSON &amp; RACHEL DODSON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13 </text:p>
          </table:table-cell>
          <table:table-cell office:value-type="string" calcext:value-type="string">
            <text:p><text:s/>HARLEY QUINN #64 CVR D DERRICK CHEW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07 </text:p>
          </table:table-cell>
          <table:table-cell office:value-type="string" calcext:value-type="string">
            <text:p><text:s/>JUSTICE LEAGUE OF AMERICA #200 FACSIMILE EDITION CVR A GEORGE PEREZ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0208 </text:p>
          </table:table-cell>
          <table:table-cell office:value-type="string" calcext:value-type="string">
            <text:p><text:s/>JUSTICE LEAGUE OF AMERICA #200 FACSIMILE EDITION CVR B JASON GEYER &amp; ALEX SAVIUK BLACK CANARY SUPER POWERS ACTION FIGURE VAR 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0209 </text:p>
          </table:table-cell>
          <table:table-cell office:value-type="string" calcext:value-type="string">
            <text:p><text:s/>JUSTICE LEAGUE OF AMERICA #200 FACSIMILE EDITION CVR C GEORGE PEREZ FOIL VAR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MAY2670135 </text:p>
          </table:table-cell>
          <table:table-cell office:value-type="string" calcext:value-type="string">
            <text:p><text:s/>JUSTICE LEAGUE UNLIMITED #21 CVR A DAN MORA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36 </text:p>
          </table:table-cell>
          <table:table-cell office:value-type="string" calcext:value-type="string">
            <text:p><text:s/>JUSTICE LEAGUE UNLIMITED #21 CVR B BRUNO REDONDO CARD STOCK VAR <text:s text:c="6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37 </text:p>
          </table:table-cell>
          <table:table-cell office:value-type="string" calcext:value-type="string">
            <text:p><text:s/>JUSTICE LEAGUE UNLIMITED #21 CVR C NATHAN SZERDY CARD STOCK VAR <text:s text:c="6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38 </text:p>
          </table:table-cell>
          <table:table-cell office:value-type="string" calcext:value-type="string">
            <text:p><text:s/>JUSTICE LEAGUE UNLIMITED #21 CVR D SEB MCKINNON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39 </text:p>
          </table:table-cell>
          <table:table-cell office:value-type="string" calcext:value-type="string">
            <text:p><text:s/>JUSTICE LEAGUE UNLIMITED #21 CVR E DON AGUILLO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40 </text:p>
          </table:table-cell>
          <table:table-cell office:value-type="string" calcext:value-type="string">
            <text:p><text:s/>JUSTICE LEAGUE UNLIMITED #21 CVR F KAARE ANDREWS SWIMSUIT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13 </text:p>
          </table:table-cell>
          <table:table-cell office:value-type="string" calcext:value-type="string">
            <text:p><text:s/>MAD MAGAZINE #601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94 </text:p>
          </table:table-cell>
          <table:table-cell office:value-type="string" calcext:value-type="string">
            <text:p><text:s/>NICE HOUSE BY THE SEA #11 (OF 12) CVR A ALVARO MARTINEZ BUENO (MR)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95 </text:p>
          </table:table-cell>
          <table:table-cell office:value-type="string" calcext:value-type="string">
            <text:p><text:s/>NICE HOUSE BY THE SEA #11 (OF 12) CVR B SAM WOLFE CONNELLY CARD STOCK VAR (MR)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25 </text:p>
          </table:table-cell>
          <table:table-cell office:value-type="string" calcext:value-type="string">
            <text:p><text:s/>SUPERMAN #40 CVR A DAN MORA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26 </text:p>
          </table:table-cell>
          <table:table-cell office:value-type="string" calcext:value-type="string">
            <text:p><text:s/>SUPERMAN #40 CVR B MARK SPEARS CARD STOCK VAR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27 </text:p>
          </table:table-cell>
          <table:table-cell office:value-type="string" calcext:value-type="string">
            <text:p><text:s/>SUPERMAN #40 CVR C JAVIER FERNANDEZ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28 </text:p>
          </table:table-cell>
          <table:table-cell office:value-type="string" calcext:value-type="string">
            <text:p><text:s/>SUPERMAN #40 CVR D EDDY BARROWS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29 </text:p>
          </table:table-cell>
          <table:table-cell office:value-type="string" calcext:value-type="string">
            <text:p><text:s/>SUPERMAN #40 CVR E TIRSO CONS CARD STOCK VAR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81 </text:p>
          </table:table-cell>
          <table:table-cell office:value-type="string" calcext:value-type="string">
            <text:p><text:s/>SUPERMAN FATHER OF TOMORROW #3 (OF 6) CVR A DANNY EARLS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82 </text:p>
          </table:table-cell>
          <table:table-cell office:value-type="string" calcext:value-type="string">
            <text:p><text:s/>SUPERMAN FATHER OF TOMORROW #3 (OF 6) CVR B GABRIEL HARDMAN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83 </text:p>
          </table:table-cell>
          <table:table-cell office:value-type="string" calcext:value-type="string">
            <text:p><text:s/>SUPERMAN FATHER OF TOMORROW #3 (OF 6) CVR C LUCIO PARRILLO CARD STOCK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96 </text:p>
          </table:table-cell>
          <table:table-cell office:value-type="string" calcext:value-type="string">
            <text:p><text:s/>SWAMP THING 1989 #4 (OF 4) CVR A RICK VEITCH (MR)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97 </text:p>
          </table:table-cell>
          <table:table-cell office:value-type="string" calcext:value-type="string">
            <text:p><text:s/>SWAMP THING 1989 #4 (OF 4) CVR B RICK VEITCH FOIL VAR (MR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92 </text:p>
          </table:table-cell>
          <table:table-cell office:value-type="string" calcext:value-type="string">
            <text:p><text:s/>THE PERIL OF THE BRUTAL DARK AN EZRA CAIN MYSTERY #6 (OF 6) CVR A JACOB PHILLIPS (MR) <text:s text:c="3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93 </text:p>
          </table:table-cell>
          <table:table-cell office:value-type="string" calcext:value-type="string">
            <text:p><text:s/>THE PERIL OF THE BRUTAL DARK AN EZRA CAIN MYSTERY #6 (OF 6) CVR B MIGUEL MERCADO CARD STOCK VAR (MR) <text:s text:c="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68 </text:p>
          </table:table-cell>
          <table:table-cell office:value-type="string" calcext:value-type="string">
            <text:p><text:s/>ZATANNA (2026) #4 CVR A JAMAL CAMPBELL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69 </text:p>
          </table:table-cell>
          <table:table-cell office:value-type="string" calcext:value-type="string">
            <text:p><text:s/>ZATANNA (2026) #4 CVR B ADAM HUGHES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70 </text:p>
          </table:table-cell>
          <table:table-cell office:value-type="string" calcext:value-type="string">
            <text:p><text:s/>ZATANNA (2026) #4 CVR C KYUYONG EOM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71 </text:p>
          </table:table-cell>
          <table:table-cell office:value-type="string" calcext:value-type="string">
            <text:p><text:s/>ZATANNA (2026) #4 CVR D DAVID TALASKI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026 </text:p>
          </table:table-cell>
          <table:table-cell office:value-type="string" calcext:value-type="string">
            <text:p><text:s/>ZATANNA (2026) #4 CVR E MARK SPEARS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72 <text:s/></text:p>
          </table:table-cell>
          <table:table-cell office:value-type="string" calcext:value-type="string">
            <text:p><text:s/>Rootbound: A Tangled Novel <text:s text:c="98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P194 <text:s/></text:p>
          </table:table-cell>
          <table:table-cell office:value-type="string" calcext:value-type="string">
            <text:p><text:s/>The Winnie the Pooh Book <text:s text:c="100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MAY2670689 </text:p>
          </table:table-cell>
          <table:table-cell office:value-type="string" calcext:value-type="string">
            <text:p><text:s/>BUFFY THE VAMPIRE SLAYER #1 CVR A DAVID NAKAYAMA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0 </text:p>
          </table:table-cell>
          <table:table-cell office:value-type="string" calcext:value-type="string">
            <text:p><text:s/>BUFFY THE VAMPIRE SLAYER #1 CVR B AMANDA CONNER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1 </text:p>
          </table:table-cell>
          <table:table-cell office:value-type="string" calcext:value-type="string">
            <text:p><text:s/>BUFFY THE VAMPIRE SLAYER #1 CVR C JOSHUA SWAY SWABY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2 </text:p>
          </table:table-cell>
          <table:table-cell office:value-type="string" calcext:value-type="string">
            <text:p><text:s/>BUFFY THE VAMPIRE SLAYER #1 CVR D JULIET NNEKA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3 </text:p>
          </table:table-cell>
          <table:table-cell office:value-type="string" calcext:value-type="string">
            <text:p><text:s/>BUFFY THE VAMPIRE SLAYER #1 CVR E ARTHUR ADAMS ICON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4 </text:p>
          </table:table-cell>
          <table:table-cell office:value-type="string" calcext:value-type="string">
            <text:p><text:s/>BUFFY THE VAMPIRE SLAYER #1 CVR F DAVID NAKAYAMA FOIL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695 </text:p>
          </table:table-cell>
          <table:table-cell office:value-type="string" calcext:value-type="string">
            <text:p><text:s/>BUFFY THE VAMPIRE SLAYER #1 CVR G DAVID NAKAYAMA FOIL VIRGIN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Y2670696 </text:p>
          </table:table-cell>
          <table:table-cell office:value-type="string" calcext:value-type="string">
            <text:p><text:s/>BUFFY THE VAMPIRE SLAYER #1 CVR H BLANK AUTHENTIX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97 </text:p>
          </table:table-cell>
          <table:table-cell office:value-type="string" calcext:value-type="string">
            <text:p><text:s/>BUFFY THE VAMPIRE SLAYER #1 CVR I DAVID NAKAYAMA ATLAS EDITION SIGNED BY KELLY THOMPSON VAR <text:s text:c="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MAY2670698 </text:p>
          </table:table-cell>
          <table:table-cell office:value-type="string" calcext:value-type="string">
            <text:p><text:s/>BUFFY THE VAMPIRE SLAYER #1 CVR J JOSHUA SWAY SWABY METAL PREMIUM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Y2670699 </text:p>
          </table:table-cell>
          <table:table-cell office:value-type="string" calcext:value-type="string">
            <text:p><text:s/>BUFFY THE VAMPIRE SLAYER #1 CVR K PREMIUM MYSTERY BLIND BAG VAR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1">
          <table:table-cell office:value-type="string" calcext:value-type="string">
            <text:p><text:s/>MAY2670700 </text:p>
          </table:table-cell>
          <table:table-cell office:value-type="string" calcext:value-type="string">
            <text:p><text:s/>BUFFY THE VAMPIRE SLAYER #1 CVR L AMANDA CONNER LTD VIRGIN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Y2670701 </text:p>
          </table:table-cell>
          <table:table-cell office:value-type="string" calcext:value-type="string">
            <text:p><text:s/>BUFFY THE VAMPIRE SLAYER #1 CVR M INC 1:10 ARTHUR ADAMS ICON FOIL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702 </text:p>
          </table:table-cell>
          <table:table-cell office:value-type="string" calcext:value-type="string">
            <text:p><text:s/>BUFFY THE VAMPIRE SLAYER #1 CVR N INC 1:10 JULIET NNEKA FOIL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703 </text:p>
          </table:table-cell>
          <table:table-cell office:value-type="string" calcext:value-type="string">
            <text:p><text:s/>BUFFY THE VAMPIRE SLAYER #1 CVR O INC 1:10 JOSHUA SWAY SWABY FOIL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704 </text:p>
          </table:table-cell>
          <table:table-cell office:value-type="string" calcext:value-type="string">
            <text:p><text:s/>BUFFY THE VAMPIRE SLAYER #1 CVR P INC 1:15 AMANDA CONNER FOIL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705 </text:p>
          </table:table-cell>
          <table:table-cell office:value-type="string" calcext:value-type="string">
            <text:p><text:s/>BUFFY THE VAMPIRE SLAYER #1 CVR Q INC 1:25 JULIET NNEKA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06 </text:p>
          </table:table-cell>
          <table:table-cell office:value-type="string" calcext:value-type="string">
            <text:p><text:s/>BUFFY THE VAMPIRE SLAYER #1 CVR R INC 1:40 JOSHUA SWAY SWABY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07 </text:p>
          </table:table-cell>
          <table:table-cell office:value-type="string" calcext:value-type="string">
            <text:p><text:s/>BUFFY THE VAMPIRE SLAYER #1 CVR S INC 1:50 ARTHUR ADAMS ICON FOIL VIRGIN VAR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708 </text:p>
          </table:table-cell>
          <table:table-cell office:value-type="string" calcext:value-type="string">
            <text:p><text:s/>BUFFY THE VAMPIRE SLAYER #1 CVR T INC 1:75 DAVID NAKAYAMA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09 </text:p>
          </table:table-cell>
          <table:table-cell office:value-type="string" calcext:value-type="string">
            <text:p><text:s/>BUFFY THE VAMPIRE SLAYER #1 CVR U INC 1:100 ARTHUR ADAMS ICON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710 </text:p>
          </table:table-cell>
          <table:table-cell office:value-type="string" calcext:value-type="string">
            <text:p><text:s/>BUFFY THE VAMPIRE SLAYER #1 CVR V INC 1:250 DAVID NAKAYAMA METAL PREMIUM VAR (NET)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MAY2670750 </text:p>
          </table:table-cell>
          <table:table-cell office:value-type="string" calcext:value-type="string">
            <text:p><text:s/>GARGOYLES HC VOL 02 HERE IN MANHATTAN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5.61" calcext:value-type="float">
            <text:p>35,61</text:p>
          </table:table-cell>
        </table:table-row>
        <table:table-row table:style-name="ro1">
          <table:table-cell office:value-type="string" calcext:value-type="string">
            <text:p><text:s/>MAY2670751 </text:p>
          </table:table-cell>
          <table:table-cell office:value-type="string" calcext:value-type="string">
            <text:p><text:s/>GARGOYLES TP VOL 02 HERE IN MANHATTAN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8028 </text:p>
          </table:table-cell>
          <table:table-cell office:value-type="string" calcext:value-type="string">
            <text:p><text:s/>LION KING #5 CVR I EDWIN GALMON LINE ART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JUN2678029 </text:p>
          </table:table-cell>
          <table:table-cell office:value-type="string" calcext:value-type="string">
            <text:p><text:s/>LION KING #5 CVR J INC 1:5 EDWIN GALMON LINE ART VIRGIN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Y2670822 </text:p>
          </table:table-cell>
          <table:table-cell office:value-type="string" calcext:value-type="string">
            <text:p><text:s/>SWEETIE CANDY VIGILANTE TP VOL 02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834 </text:p>
          </table:table-cell>
          <table:table-cell office:value-type="string" calcext:value-type="string">
            <text:p><text:s/>THUNDERCATS X SILVERHAWKS THUNDERHAWKS #4 CVR A DAVID COUSENS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5 </text:p>
          </table:table-cell>
          <table:table-cell office:value-type="string" calcext:value-type="string">
            <text:p><text:s/>THUNDERCATS X SILVERHAWKS THUNDERHAWKS #4 CVR B DECLAN SHALVEY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6 </text:p>
          </table:table-cell>
          <table:table-cell office:value-type="string" calcext:value-type="string">
            <text:p><text:s/>THUNDERCATS X SILVERHAWKS THUNDERHAWKS #4 CVR C MARCO FAILLA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7 </text:p>
          </table:table-cell>
          <table:table-cell office:value-type="string" calcext:value-type="string">
            <text:p><text:s/>THUNDERCATS X SILVERHAWKS THUNDERHAWKS #4 CVR D ALESSANDRO RANALDI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8 </text:p>
          </table:table-cell>
          <table:table-cell office:value-type="string" calcext:value-type="string">
            <text:p><text:s/>THUNDERCATS X SILVERHAWKS THUNDERHAWKS #4 CVR E ANIMATION ART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9 </text:p>
          </table:table-cell>
          <table:table-cell office:value-type="string" calcext:value-type="string">
            <text:p><text:s/>THUNDERCATS X SILVERHAWKS THUNDERHAWKS #4 CVR F INC 1:10 ANIMATION ART VIRGIN VAR <text:s text:c="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0 </text:p>
          </table:table-cell>
          <table:table-cell office:value-type="string" calcext:value-type="string">
            <text:p><text:s/>THUNDERCATS X SILVERHAWKS THUNDERHAWKS #4 CVR G INC 1:10 ALESSANDRO RANALDI VIRGIN VAR <text:s text:c="3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1 </text:p>
          </table:table-cell>
          <table:table-cell office:value-type="string" calcext:value-type="string">
            <text:p><text:s/>THUNDERCATS X SILVERHAWKS THUNDERHAWKS #4 CVR H INC 1:15 MARCO FAILLA VIRGIN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2 </text:p>
          </table:table-cell>
          <table:table-cell office:value-type="string" calcext:value-type="string">
            <text:p><text:s/>THUNDERCATS X SILVERHAWKS THUNDERHAWKS #4 CVR I INC 1:15 DECLAN SHALVEY VIRGIN VAR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3 </text:p>
          </table:table-cell>
          <table:table-cell office:value-type="string" calcext:value-type="string">
            <text:p><text:s/>THUNDERCATS X SILVERHAWKS THUNDERHAWKS #4 CVR J INC 1:20 DAVID COUSENS VIRGIN VAR <text:s text:c="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0 </text:p>
          </table:table-cell>
          <table:table-cell office:value-type="string" calcext:value-type="string">
            <text:p><text:s/>THUNDERCATS X SILVERHAWKS THUNDERHAWKS #4 CVR K DECLAN SHALVEY LINE ART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1 </text:p>
          </table:table-cell>
          <table:table-cell office:value-type="string" calcext:value-type="string">
            <text:p><text:s/>THUNDERCATS X SILVERHAWKS THUNDERHAWKS #4 CVR L INC 1:7 DECLAN SHALVEY LINE ART VIRGIN VAR <text:s text:c="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4 </text:p>
          </table:table-cell>
          <table:table-cell office:value-type="string" calcext:value-type="string">
            <text:p><text:s/>VAMPIRELLA (2026) #4 CVR A LUCIO PARRILLO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5 </text:p>
          </table:table-cell>
          <table:table-cell office:value-type="string" calcext:value-type="string">
            <text:p><text:s/>VAMPIRELLA (2026) #4 CVR B DERRICK CHEW VAR <text:s text:c="8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6 </text:p>
          </table:table-cell>
          <table:table-cell office:value-type="string" calcext:value-type="string">
            <text:p><text:s/>VAMPIRELLA (2026) #4 CVR C JOSEPH MICHAEL LINSNER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7 </text:p>
          </table:table-cell>
          <table:table-cell office:value-type="string" calcext:value-type="string">
            <text:p><text:s/>VAMPIRELLA (2026) #4 CVR D ELIAS CHATZOUDIS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8 </text:p>
          </table:table-cell>
          <table:table-cell office:value-type="string" calcext:value-type="string">
            <text:p><text:s/>VAMPIRELLA (2026) #4 CVR E COSPLAY RACHEL HOLLON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49 </text:p>
          </table:table-cell>
          <table:table-cell office:value-type="string" calcext:value-type="string">
            <text:p><text:s/>VAMPIRELLA (2026) #4 CVR F LUCIO PARRILLO METAL PREMIUM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Y2670850 </text:p>
          </table:table-cell>
          <table:table-cell office:value-type="string" calcext:value-type="string">
            <text:p><text:s/>VAMPIRELLA (2026) #4 CVR G INC 1:10 COSPLAY RACHEL HOLLON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51 </text:p>
          </table:table-cell>
          <table:table-cell office:value-type="string" calcext:value-type="string">
            <text:p><text:s/>VAMPIRELLA (2026) #4 CVR H INC 1:10 ELIAS CHATZOUDIS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52 </text:p>
          </table:table-cell>
          <table:table-cell office:value-type="string" calcext:value-type="string">
            <text:p><text:s/>VAMPIRELLA (2026) #4 CVR I INC 1:15 JOSEPH MICHAEL LINSNER VIRGIN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53 </text:p>
          </table:table-cell>
          <table:table-cell office:value-type="string" calcext:value-type="string">
            <text:p><text:s/>VAMPIRELLA (2026) #4 CVR J INC 1:15 DERRICK CHEW VIRGIN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54 </text:p>
          </table:table-cell>
          <table:table-cell office:value-type="string" calcext:value-type="string">
            <text:p><text:s/>VAMPIRELLA (2026) #4 CVR K INC 1:20 LUCIO PARRILLO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2 </text:p>
          </table:table-cell>
          <table:table-cell office:value-type="string" calcext:value-type="string">
            <text:p><text:s/>VAMPIRELLA (2026) #4 CVR L LUCIO PARILLO ULTRAVIOLET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3 </text:p>
          </table:table-cell>
          <table:table-cell office:value-type="string" calcext:value-type="string">
            <text:p><text:s/>VAMPIRELLA (2026) #4 CVR M INC 1:7 ELIAS CHATZOUDIS B&amp;W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4 </text:p>
          </table:table-cell>
          <table:table-cell office:value-type="string" calcext:value-type="string">
            <text:p><text:s/>VAMPIRELLA (2026) #4 CVR N INC 1:10 LUCIO PARRILLO ULTRAVIOLET VIRGIN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5 </text:p>
          </table:table-cell>
          <table:table-cell office:value-type="string" calcext:value-type="string">
            <text:p><text:s/>VAMPIRELLA (2026) #4 CVR O INC 1:10 JOSEPH MICHAEL LINSNER LINE ART VIRGIN VAR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62 </text:p>
          </table:table-cell>
          <table:table-cell office:value-type="string" calcext:value-type="string">
            <text:p><text:s/>DREAM MATH (ONE SHOT) <text:s text:c="103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JUN2670863 </text:p>
          </table:table-cell>
          <table:table-cell office:value-type="string" calcext:value-type="string">
            <text:p><text:s/>HUELGA TP THE STORIES OF DOLORES HUERTA &amp; SAL CASTRO <text:s text:c="72"/></text:p>
          </table:table-cell>
          <table:table-cell office:value-type="string" calcext:value-type="string">
            <text:p><text:s/>Good Trouble Comics <text:s text:c="1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864 </text:p>
          </table:table-cell>
          <table:table-cell office:value-type="string" calcext:value-type="string">
            <text:p><text:s/>ISLANDS IN THE SKY TP A PEOPLES HISTORY OF HURRICANE HELENE <text:s text:c="65"/></text:p>
          </table:table-cell>
          <table:table-cell office:value-type="string" calcext:value-type="string">
            <text:p><text:s/>Good Trouble Comics <text:s text:c="1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P203 <text:s/></text:p>
          </table:table-cell>
          <table:table-cell office:value-type="string" calcext:value-type="string">
            <text:p><text:s/>13 Demons Dead <text:s text:c="11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P210 <text:s/></text:p>
          </table:table-cell>
          <table:table-cell office:value-type="string" calcext:value-type="string">
            <text:p><text:s/>Cooking with Monsters (Book 3): Best Served Cold <text:s text:c="7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P212 <text:s/></text:p>
          </table:table-cell>
          <table:table-cell office:value-type="string" calcext:value-type="string">
            <text:p><text:s/>Event Horizon: Inferno #4 Cover A (Carey) <text:s text:c="8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13 <text:s/></text:p>
          </table:table-cell>
          <table:table-cell office:value-type="string" calcext:value-type="string">
            <text:p><text:s/>Event Horizon: Inferno #4 Variant B (Snook)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14 <text:s/></text:p>
          </table:table-cell>
          <table:table-cell office:value-type="string" calcext:value-type="string">
            <text:p><text:s/>Event Horizon: Inferno #4 Variant RI (10) (Federici) INCV 1:10 <text:s text:c="6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19 <text:s/></text:p>
          </table:table-cell>
          <table:table-cell office:value-type="string" calcext:value-type="string">
            <text:p><text:s/>Hello Kitty and Friends: Hello World! #1 Cover A (Ganucheau) <text:s text:c="6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0 <text:s/></text:p>
          </table:table-cell>
          <table:table-cell office:value-type="string" calcext:value-type="string">
            <text:p><text:s/>Hello Kitty and Friends: Hello World! #1 Variant B (Gonzales)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1 <text:s/></text:p>
          </table:table-cell>
          <table:table-cell office:value-type="string" calcext:value-type="string">
            <text:p><text:s/>Hello Kitty and Friends: Hello World! #1 Variant C Foil (Zullo Uminga) <text:s text:c="5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Y26P222 <text:s/></text:p>
          </table:table-cell>
          <table:table-cell office:value-type="string" calcext:value-type="string">
            <text:p><text:s/>Hello Kitty and Friends: Hello World! #1 Variant D (Tokitokoro)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3 <text:s/></text:p>
          </table:table-cell>
          <table:table-cell office:value-type="string" calcext:value-type="string">
            <text:p><text:s/>Hello Kitty and Friends: Hello World! #1 Variant E (Haines) <text:s text:c="6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4 <text:s/></text:p>
          </table:table-cell>
          <table:table-cell office:value-type="string" calcext:value-type="string">
            <text:p><text:s/>Hello Kitty and Friends: Hello World! #1 Variant RI (100) (Gonzales Full Art) INCV 1:100 <text:s text:c="3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5 <text:s/></text:p>
          </table:table-cell>
          <table:table-cell office:value-type="string" calcext:value-type="string">
            <text:p><text:s/>Hello Kitty and Friends: Hello World! #1 Variant RI (25) (Kim) INCV 1:25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27 <text:s/></text:p>
          </table:table-cell>
          <table:table-cell office:value-type="string" calcext:value-type="string">
            <text:p><text:s/>Hello Kitty and Friends: Hello World! #1 Variant RI (50) (Zullo Uminga Full Art) INCV 1:50 <text:s text:c="3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45 <text:s/></text:p>
          </table:table-cell>
          <table:table-cell office:value-type="string" calcext:value-type="string">
            <text:p><text:s/>Sonic the Hedgehog #89 Cover A (Arq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46 <text:s/></text:p>
          </table:table-cell>
          <table:table-cell office:value-type="string" calcext:value-type="string">
            <text:p><text:s/>Sonic the Hedgehog #89 Variant B (Oz) <text:s text:c="8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47 <text:s/></text:p>
          </table:table-cell>
          <table:table-cell office:value-type="string" calcext:value-type="string">
            <text:p><text:s/>Sonic the Hedgehog #89 Variant RI (15) (Fourdraine) INCV 1:15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04 <text:s/></text:p>
          </table:table-cell>
          <table:table-cell office:value-type="string" calcext:value-type="string">
            <text:p><text:s/>Teenage Mutant Ninja Turtles: Shredder, Vol. 1 <text:s text:c="7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Y26P330 <text:s/></text:p>
          </table:table-cell>
          <table:table-cell office:value-type="string" calcext:value-type="string">
            <text:p><text:s/>TMNT: Journeys #12 Cover A (Dooney &amp; Lawson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1 <text:s/></text:p>
          </table:table-cell>
          <table:table-cell office:value-type="string" calcext:value-type="string">
            <text:p><text:s/>TMNT: Journeys #12 Variant B (Santolouco) <text:s text:c="8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2 <text:s/></text:p>
          </table:table-cell>
          <table:table-cell office:value-type="string" calcext:value-type="string">
            <text:p><text:s/>TMNT: Journeys #12 Variant RI (10) Foil (Dooney &amp; Lawson) INCV 1:10 <text:s text:c="5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229 <text:s/></text:p>
          </table:table-cell>
          <table:table-cell office:value-type="string" calcext:value-type="string">
            <text:p><text:s/>Valiant Beyond: All-New Harbinger #8--Risen #2 Cover A (Rodrix)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30 <text:s/></text:p>
          </table:table-cell>
          <table:table-cell office:value-type="string" calcext:value-type="string">
            <text:p><text:s/>Valiant Beyond: All-New Harbinger #8--Risen #2 Variant B (Sabbatini Tarot Card Variant) <text:s text:c="3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31 <text:s/></text:p>
          </table:table-cell>
          <table:table-cell office:value-type="string" calcext:value-type="string">
            <text:p><text:s/>Valiant Beyond: All-New Harbinger #8--Risen #2 Variant C (Rodrix Full Art) <text:s text:c="5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4 <text:s/></text:p>
          </table:table-cell>
          <table:table-cell office:value-type="string" calcext:value-type="string">
            <text:p><text:s/>Valiant Beyond: Bloodshot #6--Man Made Hell #3 Cover A (Fajardo) <text:s text:c="6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5 <text:s/></text:p>
          </table:table-cell>
          <table:table-cell office:value-type="string" calcext:value-type="string">
            <text:p><text:s/>Valiant Beyond: Bloodshot #6--Man Made Hell #3 Variant B (Birr)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6 <text:s/></text:p>
          </table:table-cell>
          <table:table-cell office:value-type="string" calcext:value-type="string">
            <text:p><text:s/>Valiant Beyond: Bloodshot #6--Man Made Hell #3 Variant C (Fajardo Full Art) <text:s text:c="4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7 <text:s/></text:p>
          </table:table-cell>
          <table:table-cell office:value-type="string" calcext:value-type="string">
            <text:p><text:s/>Valiant Beyond: Bloodshot #6--Man Made Hell #3 Variant D (Birr Full Art)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3 <text:s/></text:p>
          </table:table-cell>
          <table:table-cell office:value-type="string" calcext:value-type="string">
            <text:p><text:s/>Arcadia #7 Cover A Inaki Miranda <text:s text:c="9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4 <text:s/></text:p>
          </table:table-cell>
          <table:table-cell office:value-type="string" calcext:value-type="string">
            <text:p><text:s/>Arcadia #7 Cover B BjÃ¶rn Barends <text:s text:c="9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5 <text:s/></text:p>
          </table:table-cell>
          <table:table-cell office:value-type="string" calcext:value-type="string">
            <text:p><text:s/>Dispatched #2 Cover A Daniel Gete <text:s text:c="9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6 <text:s/></text:p>
          </table:table-cell>
          <table:table-cell office:value-type="string" calcext:value-type="string">
            <text:p><text:s/>Dispatched #2 Cover B David Lapham <text:s text:c="9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7 <text:s/></text:p>
          </table:table-cell>
          <table:table-cell office:value-type="string" calcext:value-type="string">
            <text:p><text:s/>Dispatched #2 Ignition Lanyard 5-Copy Pack 1:10 INCV 1:10 <text:s text:c="6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JUN26P319 <text:s/></text:p>
          </table:table-cell>
          <table:table-cell office:value-type="string" calcext:value-type="string">
            <text:p><text:s/>Showdown #3 Cover A Steve Lieber <text:s text:c="9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0 <text:s/></text:p>
          </table:table-cell>
          <table:table-cell office:value-type="string" calcext:value-type="string">
            <text:p><text:s/>Showdown #3 Cover B Tadd Galusha <text:s text:c="9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30 <text:s/></text:p>
          </table:table-cell>
          <table:table-cell office:value-type="string" calcext:value-type="string">
            <text:p><text:s/>Tyler Rake: An Extraction Story #4 Cover A Declan Shalvey <text:s text:c="6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31 <text:s/></text:p>
          </table:table-cell>
          <table:table-cell office:value-type="string" calcext:value-type="string">
            <text:p><text:s/>Tyler Rake: An Extraction Story #4 Cover B Marco Santucci <text:s text:c="6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21 </text:p>
          </table:table-cell>
          <table:table-cell office:value-type="string" calcext:value-type="string">
            <text:p><text:s/>CORPSE KNIGHT #4 (OF 6) CVR A MATTHEW ROBERTS &amp; RICO RENZI (MR)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2 </text:p>
          </table:table-cell>
          <table:table-cell office:value-type="string" calcext:value-type="string">
            <text:p><text:s/>CORPSE KNIGHT #4 (OF 6) CVR B TIFFANY TURRILL VAR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3 </text:p>
          </table:table-cell>
          <table:table-cell office:value-type="string" calcext:value-type="string">
            <text:p><text:s/>CORPSE KNIGHT #4 (OF 6) CVR C INC 1:10 TONCI ZONJIC STORYBOOK VAR (MR)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4 </text:p>
          </table:table-cell>
          <table:table-cell office:value-type="string" calcext:value-type="string">
            <text:p><text:s/>CORPSE KNIGHT #4 (OF 6) CVR D INC 1:25 NIMIT MALAVIA STAINED GLASS VAR (MR)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5 </text:p>
          </table:table-cell>
          <table:table-cell office:value-type="string" calcext:value-type="string">
            <text:p><text:s/>CORPSE KNIGHT #4 (OF 6) CVR E INC 1:50 YASMINE PUTRI VAR (MR)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94 </text:p>
          </table:table-cell>
          <table:table-cell office:value-type="string" calcext:value-type="string">
            <text:p><text:s/>DREAD THE HALL H 2026 (ONE SHOT) CVR A MARIA WOLF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95 </text:p>
          </table:table-cell>
          <table:table-cell office:value-type="string" calcext:value-type="string">
            <text:p><text:s/>DREAD THE HALL H 2026 (ONE SHOT) CVR B LUANA VECCHIO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96 </text:p>
          </table:table-cell>
          <table:table-cell office:value-type="string" calcext:value-type="string">
            <text:p><text:s/>DREAD THE HALL H 2026 (ONE SHOT) CVR C JORDAN HART VAR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97 </text:p>
          </table:table-cell>
          <table:table-cell office:value-type="string" calcext:value-type="string">
            <text:p><text:s/>DREAD THE HALL H 2026 (ONE SHOT) CVR D INC 1:10 TONY FLEECS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98 </text:p>
          </table:table-cell>
          <table:table-cell office:value-type="string" calcext:value-type="string">
            <text:p><text:s/>DREAD THE HALL H 2026 (ONE SHOT) CVR E INC 1:20 ZACH HOWARD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339 </text:p>
          </table:table-cell>
          <table:table-cell office:value-type="string" calcext:value-type="string">
            <text:p><text:s/>FINAL BOSS #8 CVR A TONY DANIEL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0 </text:p>
          </table:table-cell>
          <table:table-cell office:value-type="string" calcext:value-type="string">
            <text:p><text:s/>FINAL BOSS #8 CVR B PAOLO PANTALENA VAR (MR)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1 </text:p>
          </table:table-cell>
          <table:table-cell office:value-type="string" calcext:value-type="string">
            <text:p><text:s/>FINAL BOSS #8 CVR C ANDREW MANGUM VAR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2 </text:p>
          </table:table-cell>
          <table:table-cell office:value-type="string" calcext:value-type="string">
            <text:p><text:s/>FINAL BOSS #8 CVR D INC 1:25 ANDREW MANGUM B&amp;W VIRGIN VAR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3 </text:p>
          </table:table-cell>
          <table:table-cell office:value-type="string" calcext:value-type="string">
            <text:p><text:s/>FINAL BOSS #8 CVR E INC 1:50 PAOLO PANTALENA B&amp;W VIRGIN VAR (MR)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4 </text:p>
          </table:table-cell>
          <table:table-cell office:value-type="string" calcext:value-type="string">
            <text:p><text:s/>FINAL BOSS #8 CVR F INC 1:100 TONY DANIEL B&amp;W VIRGIN FOIL VAR (MR)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45 </text:p>
          </table:table-cell>
          <table:table-cell office:value-type="string" calcext:value-type="string">
            <text:p><text:s/>FIREBORN #4 CVR A PATRICK MULHOLLAND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46 </text:p>
          </table:table-cell>
          <table:table-cell office:value-type="string" calcext:value-type="string">
            <text:p><text:s/>FIREBORN #4 CVR B PATRICK MULHOLLAND VAR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47 </text:p>
          </table:table-cell>
          <table:table-cell office:value-type="string" calcext:value-type="string">
            <text:p><text:s/>FIREBORN #4 CVR C INC 1:25 PATRICK MULHOLLAND B&amp;W VIRGIN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48 </text:p>
          </table:table-cell>
          <table:table-cell office:value-type="string" calcext:value-type="string">
            <text:p><text:s/>FIREBORN #4 CVR D INC 1:50 PATRICK MULHOLLAND VIRGIN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60 </text:p>
          </table:table-cell>
          <table:table-cell office:value-type="string" calcext:value-type="string">
            <text:p><text:s/>GI JOE A REAL AMERICAN HERO #117 HAMA FILES EDITION CVR A MICHAEL GOLDEN <text:s text:c="5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1 </text:p>
          </table:table-cell>
          <table:table-cell office:value-type="string" calcext:value-type="string">
            <text:p><text:s/>GI JOE A REAL AMERICAN HERO #117 HAMA FILES EDITION CVR B CHRIS MOONEYHAM VAR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2 </text:p>
          </table:table-cell>
          <table:table-cell office:value-type="string" calcext:value-type="string">
            <text:p><text:s/>GI JOE A REAL AMERICAN HERO #117 HAMA FILES EDITION CVR C MICHAEL GOLDEN FOIL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70 </text:p>
          </table:table-cell>
          <table:table-cell office:value-type="string" calcext:value-type="string">
            <text:p><text:s/>GI JOE A REAL AMERICAN HERO COMPENDIUM TP VOL 04 DIRECT MARKET EXCLUSIVE MICHAEL GOLDEN CVR <text:s text:c="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1.74" calcext:value-type="float">
            <text:p>61,74</text:p>
          </table:table-cell>
        </table:table-row>
        <table:table-row table:style-name="ro1">
          <table:table-cell office:value-type="string" calcext:value-type="string">
            <text:p><text:s/>MAR2678581 </text:p>
          </table:table-cell>
          <table:table-cell office:value-type="string" calcext:value-type="string">
            <text:p><text:s/>GIANT SIZE YOUNGBLOOD (ONE SHOT) CVR D BENIAMINO BRADI YOUNG BLOODS TEAM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8582 </text:p>
          </table:table-cell>
          <table:table-cell office:value-type="string" calcext:value-type="string">
            <text:p><text:s/>GIANT SIZE YOUNGBLOOD (ONE SHOT) CVR E MICHAEL PEDRO YOUNG BLOODS CHAPEL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8583 </text:p>
          </table:table-cell>
          <table:table-cell office:value-type="string" calcext:value-type="string">
            <text:p><text:s/>GIANT SIZE YOUNGBLOOD (ONE SHOT) CVR F REESE HANNIGAN YOUNG BLOODS SHAFT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8389 </text:p>
          </table:table-cell>
          <table:table-cell office:value-type="string" calcext:value-type="string">
            <text:p><text:s/>GOOD DEVILS DONT PLAY FAIR WITH EVIL (ONE SHOT) 2ND PTG CVR A NICK DRAGOTTA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390 </text:p>
          </table:table-cell>
          <table:table-cell office:value-type="string" calcext:value-type="string">
            <text:p><text:s/>GOOD DEVILS DONT PLAY FAIR WITH EVIL (ONE SHOT) 2ND PTG CVR B NICK DRAGOTTA HOMAGE VAR <text:s text:c="3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510 </text:p>
          </table:table-cell>
          <table:table-cell office:value-type="string" calcext:value-type="string">
            <text:p><text:s/>GOOD DEVILS DONT PLAY FAIR WITH EVIL (ONE SHOT) 2ND PTG CVR C INC 1:25 NICK DRAGOTTA ABSOLUTE TRADE DRESS HOMAGE VAR <text:s text:c="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511 </text:p>
          </table:table-cell>
          <table:table-cell office:value-type="string" calcext:value-type="string">
            <text:p><text:s/>GOOD DEVILS DONT PLAY FAIR WITH EVIL (ONE SHOT) 2ND PTG CVR D NICK DRAGOTTA BLUE VAR <text:s text:c="4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75 </text:p>
          </table:table-cell>
          <table:table-cell office:value-type="string" calcext:value-type="string">
            <text:p><text:s/>GUNSLINGER SPAWN #56 CVR A CARLO BARBERI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6 </text:p>
          </table:table-cell>
          <table:table-cell office:value-type="string" calcext:value-type="string">
            <text:p><text:s/>GUNSLINGER SPAWN #56 CVR B CARLO BARBERI RAW ART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71 </text:p>
          </table:table-cell>
          <table:table-cell office:value-type="string" calcext:value-type="string">
            <text:p><text:s/>GUNSLINGER SPAWN TP VOL 07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377 </text:p>
          </table:table-cell>
          <table:table-cell office:value-type="string" calcext:value-type="string">
            <text:p><text:s/>HYDE STREET #14 CVR A IVAN REIS &amp; DANNY MIKI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8 </text:p>
          </table:table-cell>
          <table:table-cell office:value-type="string" calcext:value-type="string">
            <text:p><text:s/>HYDE STREET #14 CVR B FRANCIS PORTELA &amp; BRAD ANDERSON VAR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5 </text:p>
          </table:table-cell>
          <table:table-cell office:value-type="string" calcext:value-type="string">
            <text:p><text:s/>IMPACT WINTER ORIGINS TP (MR)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383 </text:p>
          </table:table-cell>
          <table:table-cell office:value-type="string" calcext:value-type="string">
            <text:p><text:s/>IN YOUR SKIN #4 (OF 4) CVR A SOM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84 </text:p>
          </table:table-cell>
          <table:table-cell office:value-type="string" calcext:value-type="string">
            <text:p><text:s/>IN YOUR SKIN #4 (OF 4) CVR B INC 1:10 NIMIT MALAVIA VAR (MR)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16 </text:p>
          </table:table-cell>
          <table:table-cell office:value-type="string" calcext:value-type="string">
            <text:p><text:s/>INVINCIBLE UNIVERSE CAPES #9 CVR A MARK ENGLERT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7 </text:p>
          </table:table-cell>
          <table:table-cell office:value-type="string" calcext:value-type="string">
            <text:p><text:s/>INVINCIBLE UNIVERSE CAPES #9 CVR B CONOR HUGHES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8 </text:p>
          </table:table-cell>
          <table:table-cell office:value-type="string" calcext:value-type="string">
            <text:p><text:s/>INVINCIBLE UNIVERSE CAPES #9 CVR C GLEB MELNIKOV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9 </text:p>
          </table:table-cell>
          <table:table-cell office:value-type="string" calcext:value-type="string">
            <text:p><text:s/>INVINCIBLE UNIVERSE CAPES #9 CVR D ITO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20 </text:p>
          </table:table-cell>
          <table:table-cell office:value-type="string" calcext:value-type="string">
            <text:p><text:s/>INVINCIBLE UNIVERSE CAPES #9 CVR E SANFORD GREENE CONNECTING VAR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8 </text:p>
          </table:table-cell>
          <table:table-cell office:value-type="string" calcext:value-type="string">
            <text:p><text:s/>MEDIEVAL SPAWN TP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409 </text:p>
          </table:table-cell>
          <table:table-cell office:value-type="string" calcext:value-type="string">
            <text:p><text:s/>NARCO #5 (OF 5) CVR A DANIEL HILLYARD &amp; DAVE STEWART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0 </text:p>
          </table:table-cell>
          <table:table-cell office:value-type="string" calcext:value-type="string">
            <text:p><text:s/>NARCO #5 (OF 5) CVR B DANIEL HILLYARD &amp; DAVE STEWART HITCHCOCK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2 </text:p>
          </table:table-cell>
          <table:table-cell office:value-type="string" calcext:value-type="string">
            <text:p><text:s/>ODIN #3 (OF 9) CVR A ALEX ECKMAN LAWN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3 </text:p>
          </table:table-cell>
          <table:table-cell office:value-type="string" calcext:value-type="string">
            <text:p><text:s/>ODIN #3 (OF 9) CVR B INC 1:10 LETIZIA CADONICI VAR (MR)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4 </text:p>
          </table:table-cell>
          <table:table-cell office:value-type="string" calcext:value-type="string">
            <text:p><text:s/>ODIN #3 (OF 9) CVR C INC 1:25 SAM WOLFE CONNELLY VAR (MR)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5 </text:p>
          </table:table-cell>
          <table:table-cell office:value-type="string" calcext:value-type="string">
            <text:p><text:s/>ODIN #3 (OF 9) CVR D INC 1:50 WES CRAIG VAR (MR)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26 </text:p>
          </table:table-cell>
          <table:table-cell office:value-type="string" calcext:value-type="string">
            <text:p><text:s/>SAVAGE DRAGON #282 CVR A ERIK LARSEN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27 </text:p>
          </table:table-cell>
          <table:table-cell office:value-type="string" calcext:value-type="string">
            <text:p><text:s/>SAVAGE DRAGON #282 CVR B ERIK LARSEN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73 </text:p>
          </table:table-cell>
          <table:table-cell office:value-type="string" calcext:value-type="string">
            <text:p><text:s/>SUNSTONE TP VOL 04 NEW EDITION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0447 </text:p>
          </table:table-cell>
          <table:table-cell office:value-type="string" calcext:value-type="string">
            <text:p><text:s/>TRILLION DOLLAR KID #2 (OF 2) CVR A FRANCIS MANAPUL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8 </text:p>
          </table:table-cell>
          <table:table-cell office:value-type="string" calcext:value-type="string">
            <text:p><text:s/>TRILLION DOLLAR KID #2 (OF 2) CVR B IVAN REIS &amp; DANNY MIKI &amp; BRAD ANDERSON VAR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9 </text:p>
          </table:table-cell>
          <table:table-cell office:value-type="string" calcext:value-type="string">
            <text:p><text:s/>TRILLION DOLLAR KID #2 (OF 2) CVR C STEFANO SIMEONE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50 </text:p>
          </table:table-cell>
          <table:table-cell office:value-type="string" calcext:value-type="string">
            <text:p><text:s/>TRILLION DOLLAR KID #2 (OF 2) CVR D INC 1:20 IVAN REIS VAR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74 </text:p>
          </table:table-cell>
          <table:table-cell office:value-type="string" calcext:value-type="string">
            <text:p><text:s/>UNDISCOVERED COUNTRY TP VOL 06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249 </text:p>
          </table:table-cell>
          <table:table-cell office:value-type="string" calcext:value-type="string">
            <text:p><text:s/>UNFINISHED TALES HC (MR)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0451 </text:p>
          </table:table-cell>
          <table:table-cell office:value-type="string" calcext:value-type="string">
            <text:p><text:s/>UNIVERSAL MONSTERS BLOOD OF THE WOLF MAN #2 (OF 4) CVR A LEOMACS &amp; PIP MARTIN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2 </text:p>
          </table:table-cell>
          <table:table-cell office:value-type="string" calcext:value-type="string">
            <text:p><text:s/>UNIVERSAL MONSTERS BLOOD OF THE WOLF MAN #2 (OF 4) CVR B JACOB PHILLIPS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3 </text:p>
          </table:table-cell>
          <table:table-cell office:value-type="string" calcext:value-type="string">
            <text:p><text:s/>UNIVERSAL MONSTERS BLOOD OF THE WOLF MAN #2 (OF 4) CVR C INC 1:10 MARIA WOLF &amp; MIKE SPICER VAR <text:s text:c="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4 </text:p>
          </table:table-cell>
          <table:table-cell office:value-type="string" calcext:value-type="string">
            <text:p><text:s/>UNIVERSAL MONSTERS BLOOD OF THE WOLF MAN #2 (OF 4) CVR D INC 1:25 JACOB PHILLIPS B&amp;W CLASSIC HORROR VAR <text:s text:c="2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5 </text:p>
          </table:table-cell>
          <table:table-cell office:value-type="string" calcext:value-type="string">
            <text:p><text:s/>UNIVERSAL MONSTERS BLOOD OF THE WOLF MAN #2 (OF 4) CVR E INC 1:50 LUANA VECCHIO VAR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6 </text:p>
          </table:table-cell>
          <table:table-cell office:value-type="string" calcext:value-type="string">
            <text:p><text:s/>UNIVERSAL MONSTERS BLOOD OF THE WOLF MAN #2 (OF 4) CVR F INC 1:75 ANWITA CITRIYA VAR <text:s text:c="4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457 </text:p>
          </table:table-cell>
          <table:table-cell office:value-type="string" calcext:value-type="string">
            <text:p><text:s/>VOID RIVALS #32 CVR A LORENZO DE FELICI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58 </text:p>
          </table:table-cell>
          <table:table-cell office:value-type="string" calcext:value-type="string">
            <text:p><text:s/>VOID RIVALS #32 CVR B CONOR HUGHES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59 </text:p>
          </table:table-cell>
          <table:table-cell office:value-type="string" calcext:value-type="string">
            <text:p><text:s/>VOID RIVALS #32 CVR C IBAN COELLO &amp; ADRIANO LUCAS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0 </text:p>
          </table:table-cell>
          <table:table-cell office:value-type="string" calcext:value-type="string">
            <text:p><text:s/>VOID RIVALS #32 CVR D INC 1:25 ANDREA SORRENTINO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61 </text:p>
          </table:table-cell>
          <table:table-cell office:value-type="string" calcext:value-type="string">
            <text:p><text:s/>VOID RIVALS #32 CVR E INC 1:50 MARTIN MORAZZO &amp; CHRIS OHALLORAN VAR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913 </text:p>
          </table:table-cell>
          <table:table-cell office:value-type="string" calcext:value-type="string">
            <text:p><text:s/>MATRON #2 (OF 6) (MR) <text:s text:c="103"/></text:p>
          </table:table-cell>
          <table:table-cell office:value-type="string" calcext:value-type="string">
            <text:p><text:s/>IPI Comics <text:s text:c="1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2 </text:p>
          </table:table-cell>
          <table:table-cell office:value-type="string" calcext:value-type="string">
            <text:p><text:s/>DICK TRACY #19 CVR A GERALDO BORGES <text:s text:c="8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3 </text:p>
          </table:table-cell>
          <table:table-cell office:value-type="string" calcext:value-type="string">
            <text:p><text:s/>DICK TRACY #19 CVR B FRAZER IRVING VAR <text:s text:c="8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4 </text:p>
          </table:table-cell>
          <table:table-cell office:value-type="string" calcext:value-type="string">
            <text:p><text:s/>DOG TAG #3 (OF 6) <text:s text:c="10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7 </text:p>
          </table:table-cell>
          <table:table-cell office:value-type="string" calcext:value-type="string">
            <text:p><text:s/>FLASH GORDON QUARTERLY #8 <text:s text:c="9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934 </text:p>
          </table:table-cell>
          <table:table-cell office:value-type="string" calcext:value-type="string">
            <text:p><text:s/>GRIT TP VOL 01 <text:s text:c="11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950 </text:p>
          </table:table-cell>
          <table:table-cell office:value-type="string" calcext:value-type="string">
            <text:p><text:s/>PENELOPES ESCAPE FROM THE PLATYPUSARY HC <text:s text:c="8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Y2670951 </text:p>
          </table:table-cell>
          <table:table-cell office:value-type="string" calcext:value-type="string">
            <text:p><text:s/>PENELOPES ESCAPE FROM THE PLATYPUSARY TP <text:s text:c="8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959 </text:p>
          </table:table-cell>
          <table:table-cell office:value-type="string" calcext:value-type="string">
            <text:p><text:s/>TERRORBYTES #8 <text:s text:c="11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60 </text:p>
          </table:table-cell>
          <table:table-cell office:value-type="string" calcext:value-type="string">
            <text:p><text:s/>WAG TP <text:s text:c="11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963 </text:p>
          </table:table-cell>
          <table:table-cell office:value-type="string" calcext:value-type="string">
            <text:p><text:s/>WORLD ENDERS TP (MR) <text:s text:c="10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Y26P421 <text:s/></text:p>
          </table:table-cell>
          <table:table-cell office:value-type="string" calcext:value-type="string">
            <text:p><text:s/>All New Spider-Gwen: The Ghost-Spider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422 <text:s/></text:p>
          </table:table-cell>
          <table:table-cell office:value-type="string" calcext:value-type="string">
            <text:p><text:s/>AMAZING SPIDER-MAN #100 FACSIMILE EDITION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23 <text:s/></text:p>
          </table:table-cell>
          <table:table-cell office:value-type="string" calcext:value-type="string">
            <text:p><text:s/>AMAZING SPIDER-MAN #100 FACSIMILE EDITION FOIL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24 <text:s/></text:p>
          </table:table-cell>
          <table:table-cell office:value-type="string" calcext:value-type="string">
            <text:p><text:s/>AMAZING SPIDER-MAN #100 FACSIMILE EDITION WILL ROBSON VARIANT INCV 1:25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1 <text:s/></text:p>
          </table:table-cell>
          <table:table-cell office:value-type="string" calcext:value-type="string">
            <text:p><text:s/>Amazing Spider-Man Modern Era Epic Collection: Spider-Island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H020 <text:s/></text:p>
          </table:table-cell>
          <table:table-cell office:value-type="string" calcext:value-type="string">
            <text:p><text:s/>AVENGERS: ARMAGEDDON #1 KAARE ANDREWS 2ND PRINTING VARIANT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H019 <text:s/></text:p>
          </table:table-cell>
          <table:table-cell office:value-type="string" calcext:value-type="string">
            <text:p><text:s/>AVENGERS: ARMAGEDDON #1 RYAN STEGMAN RATIO VIRGIN 2ND PRINTING VARIANT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H021 <text:s/></text:p>
          </table:table-cell>
          <table:table-cell office:value-type="string" calcext:value-type="string">
            <text:p><text:s/>DAREDEVIL #1 MARVEL TELEVISION 4TH PRINTING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H022 <text:s/></text:p>
          </table:table-cell>
          <table:table-cell office:value-type="string" calcext:value-type="string">
            <text:p><text:s/>DAREDEVIL #2 MARVEL TELEVISION 3RD PRINTING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23 <text:s/></text:p>
          </table:table-cell>
          <table:table-cell office:value-type="string" calcext:value-type="string">
            <text:p><text:s/>DAREDEVIL #3 MARVEL TELEVISION 2ND PRINTING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5 <text:s/></text:p>
          </table:table-cell>
          <table:table-cell office:value-type="string" calcext:value-type="string">
            <text:p><text:s/>DOOMQUEST #3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6 <text:s/></text:p>
          </table:table-cell>
          <table:table-cell office:value-type="string" calcext:value-type="string">
            <text:p><text:s/>DOOMQUEST #3 ALEX MALEEV VARIANT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7 <text:s/></text:p>
          </table:table-cell>
          <table:table-cell office:value-type="string" calcext:value-type="string">
            <text:p><text:s/>DOOMQUEST #3 DAVID BALDEON KNULLBUSTER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8 <text:s/></text:p>
          </table:table-cell>
          <table:table-cell office:value-type="string" calcext:value-type="string">
            <text:p><text:s/>DOOMQUEST #3 LUCIANO VECCHIO HOMAGE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09 <text:s/></text:p>
          </table:table-cell>
          <table:table-cell office:value-type="string" calcext:value-type="string">
            <text:p><text:s/>DOOMQUEST #3 MARK BUCKINGHAM VARIANT INCV 1:25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40 <text:s/></text:p>
          </table:table-cell>
          <table:table-cell office:value-type="string" calcext:value-type="string">
            <text:p><text:s/>GENERATION X-23 #6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541 <text:s/></text:p>
          </table:table-cell>
          <table:table-cell office:value-type="string" calcext:value-type="string">
            <text:p><text:s/>GENERATION X-23 #6 DANIELE DI NICUOLO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542 <text:s/></text:p>
          </table:table-cell>
          <table:table-cell office:value-type="string" calcext:value-type="string">
            <text:p><text:s/>GENERATION X-23 #6 FABRIZIO DE TOMMASO VARIANT INCV 1:25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543 <text:s/></text:p>
          </table:table-cell>
          <table:table-cell office:value-type="string" calcext:value-type="string">
            <text:p><text:s/>GENERATION X-23 #6 JUAN FRIGERI HELLFIRE COSTUME SWAP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H024 <text:s/></text:p>
          </table:table-cell>
          <table:table-cell office:value-type="string" calcext:value-type="string">
            <text:p><text:s/>JAY &amp; SILENT BOB: JAYS OF FUTURE PAST #1 GIUSEPPE CAMUNCOLI 2ND PRINTING VARIANT <text:s text:c="4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H025 <text:s/></text:p>
          </table:table-cell>
          <table:table-cell office:value-type="string" calcext:value-type="string">
            <text:p><text:s/>JAY &amp; SILENT BOB: JAYS OF FUTURE PAST #1 MARCO CHECCHETTO RATIO VIRGIN 2ND PRINTING VARIANT <text:s text:c="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80 <text:s/></text:p>
          </table:table-cell>
          <table:table-cell office:value-type="string" calcext:value-type="string">
            <text:p><text:s/>MARVEL GRAPHIC COMIC BOX: SEPTEMBER 2026 MARVEL UNIVERSE A [BUNDLES OF 5]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<text:s/>MAY26P581 <text:s/></text:p>
          </table:table-cell>
          <table:table-cell office:value-type="string" calcext:value-type="string">
            <text:p><text:s/>MARVEL GRAPHIC COMIC BOX: SEPTEMBER 2026 MARVEL UNIVERSE B [BUNDLES OF 5]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<text:s/>MAY26P582 <text:s/></text:p>
          </table:table-cell>
          <table:table-cell office:value-type="string" calcext:value-type="string">
            <text:p><text:s/>MARVEL GRAPHIC COMIC BOX: SEPTEMBER 2026 MARVEL UNIVERSE C [BUNDLES OF 5]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<text:s/>MAY26P593 <text:s/></text:p>
          </table:table-cell>
          <table:table-cell office:value-type="string" calcext:value-type="string">
            <text:p><text:s/>Marvel: Black, White &amp; Blood and Guts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591 <text:s/></text:p>
          </table:table-cell>
          <table:table-cell office:value-type="string" calcext:value-type="string">
            <text:p><text:s/>Marvel/DC: The Dead Of Knight &amp; Other Stories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592 <text:s/></text:p>
          </table:table-cell>
          <table:table-cell office:value-type="string" calcext:value-type="string">
            <text:p><text:s/>Marvel/DC: The Dead Of Knight &amp; Other Stories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594 <text:s/></text:p>
          </table:table-cell>
          <table:table-cell office:value-type="string" calcext:value-type="string">
            <text:p><text:s/>MILES MORALES: SPIDER-MAN #1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95 <text:s/></text:p>
          </table:table-cell>
          <table:table-cell office:value-type="string" calcext:value-type="string">
            <text:p><text:s/>MILES MORALES: SPIDER-MAN #1 ACO VARIANT INCV 1:25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96 <text:s/></text:p>
          </table:table-cell>
          <table:table-cell office:value-type="string" calcext:value-type="string">
            <text:p><text:s/>MILES MORALES: SPIDER-MAN #1 CHRISSIE ZULLO MARVEL DUCK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97 <text:s/></text:p>
          </table:table-cell>
          <table:table-cell office:value-type="string" calcext:value-type="string">
            <text:p><text:s/>MILES MORALES: SPIDER-MAN #1 KAARE ANDREWS MARY JANE WATSON VARIANT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98 <text:s/></text:p>
          </table:table-cell>
          <table:table-cell office:value-type="string" calcext:value-type="string">
            <text:p><text:s/>MILES MORALES: SPIDER-MAN #1 LUCIANO VECCHIO ISEKAI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99 <text:s/></text:p>
          </table:table-cell>
          <table:table-cell office:value-type="string" calcext:value-type="string">
            <text:p><text:s/>MILES MORALES: SPIDER-MAN #1 PABLO VILLALOBOS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00 <text:s/></text:p>
          </table:table-cell>
          <table:table-cell office:value-type="string" calcext:value-type="string">
            <text:p><text:s/>MILES MORALES: SPIDER-MAN #1 PABLO VILLALOBOS VIRGIN VARIANT INCV 1:100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01 <text:s/></text:p>
          </table:table-cell>
          <table:table-cell office:value-type="string" calcext:value-type="string">
            <text:p><text:s/>MILES MORALES: SPIDER-MAN #1 PAT GLEASON FOIL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02 <text:s/></text:p>
          </table:table-cell>
          <table:table-cell office:value-type="string" calcext:value-type="string">
            <text:p><text:s/>MILES MORALES: SPIDER-MAN #1 SKOTTIE YOUNG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8 <text:s/></text:p>
          </table:table-cell>
          <table:table-cell office:value-type="string" calcext:value-type="string">
            <text:p><text:s/>QUEEN IN BLACK #2 [QIB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39 <text:s/></text:p>
          </table:table-cell>
          <table:table-cell office:value-type="string" calcext:value-type="string">
            <text:p><text:s/>QUEEN IN BLACK #2 CHIP ZDARSKY SMILE VARIANT [QIB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0 <text:s/></text:p>
          </table:table-cell>
          <table:table-cell office:value-type="string" calcext:value-type="string">
            <text:p><text:s/>QUEEN IN BLACK #2 INHYUK LEE VARIANT [QIB]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1 <text:s/></text:p>
          </table:table-cell>
          <table:table-cell office:value-type="string" calcext:value-type="string">
            <text:p><text:s/>QUEEN IN BLACK #2 INHYUK LEE VIRGIN VARIANT [QIB] INCV 1:100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2 <text:s/></text:p>
          </table:table-cell>
          <table:table-cell office:value-type="string" calcext:value-type="string">
            <text:p><text:s/>QUEEN IN BLACK #2 RYAN STEGMAN DESIGN VARIANT [QIB] INCV 1:10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3 <text:s/></text:p>
          </table:table-cell>
          <table:table-cell office:value-type="string" calcext:value-type="string">
            <text:p><text:s/>QUEEN IN BLACK #2 RYAN STEGMAN HOMAGE VARIANT C [QIB] INCV 1:50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4 <text:s/></text:p>
          </table:table-cell>
          <table:table-cell office:value-type="string" calcext:value-type="string">
            <text:p><text:s/>QUEEN IN BLACK #2 RYAN STEGMAN VARIANT [QIB]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5 <text:s/></text:p>
          </table:table-cell>
          <table:table-cell office:value-type="string" calcext:value-type="string">
            <text:p><text:s/>QUEEN IN BLACK #2 STEPHANIE HANS VARIANT [QIB]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7 <text:s/></text:p>
          </table:table-cell>
          <table:table-cell office:value-type="string" calcext:value-type="string">
            <text:p><text:s/>QUEEN IN BLACK #2 TBD ARTIST VARIANT [QIB]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46 <text:s/></text:p>
          </table:table-cell>
          <table:table-cell office:value-type="string" calcext:value-type="string">
            <text:p><text:s/>QUEEN IN BLACK #2 TBD ARTIST VARIANT [QIB] INCV 1:25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64 <text:s/></text:p>
          </table:table-cell>
          <table:table-cell office:value-type="string" calcext:value-type="string">
            <text:p><text:s/>ROCKET RACCOON: ROCKET REWIND #1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665 <text:s/></text:p>
          </table:table-cell>
          <table:table-cell office:value-type="string" calcext:value-type="string">
            <text:p><text:s/>ROCKET RACCOON: ROCKET REWIND #1 DAVID BALDEON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666 <text:s/></text:p>
          </table:table-cell>
          <table:table-cell office:value-type="string" calcext:value-type="string">
            <text:p><text:s/>ROCKET RACCOON: ROCKET REWIND #1 MIKE MIGNOLA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674 <text:s/></text:p>
          </table:table-cell>
          <table:table-cell office:value-type="string" calcext:value-type="string">
            <text:p><text:s/>SPECTACULAR SPIDER-MAN: BRAND NEW DAY #3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75 <text:s/></text:p>
          </table:table-cell>
          <table:table-cell office:value-type="string" calcext:value-type="string">
            <text:p><text:s/>SPECTACULAR SPIDER-MAN: BRAND NEW DAY #3 RACHAEL STOTT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76 <text:s/></text:p>
          </table:table-cell>
          <table:table-cell office:value-type="string" calcext:value-type="string">
            <text:p><text:s/>SPECTACULAR SPIDER-MAN: BRAND NEW DAY #3 SERGIO DAVILA VARIANT INCV 1:25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94 <text:s/></text:p>
          </table:table-cell>
          <table:table-cell office:value-type="string" calcext:value-type="string">
            <text:p><text:s/>The End 2099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695 <text:s/></text:p>
          </table:table-cell>
          <table:table-cell office:value-type="string" calcext:value-type="string">
            <text:p><text:s/>Thor By Jason Aaron Omnibus Vol. 1 Esad Ribic Cover [New Printing]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696 <text:s/></text:p>
          </table:table-cell>
          <table:table-cell office:value-type="string" calcext:value-type="string">
            <text:p><text:s/>Thor By Jason Aaron Omnibus Vol. 1 Joe Quesada Cover [New Printing, DM Only] <text:s text:c="4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697 <text:s/></text:p>
          </table:table-cell>
          <table:table-cell office:value-type="string" calcext:value-type="string">
            <text:p><text:s/>Thor By Jason Aaron Omnibus Vol. 1 Russell Dauterman Cover [New Printing, DM Only] <text:s text:c="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698 <text:s/></text:p>
          </table:table-cell>
          <table:table-cell office:value-type="string" calcext:value-type="string">
            <text:p><text:s/>ULTIMATE IMPACT: REBORN #3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99 <text:s/></text:p>
          </table:table-cell>
          <table:table-cell office:value-type="string" calcext:value-type="string">
            <text:p><text:s/>ULTIMATE IMPACT: REBORN #3 FRANCESCO MOBILI VARIANT INCV 1:25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00 <text:s/></text:p>
          </table:table-cell>
          <table:table-cell office:value-type="string" calcext:value-type="string">
            <text:p><text:s/>ULTIMATE IMPACT: REBORN #3 JONAS SCHARF HELLFIRE COSTUME SWAP VARIANT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01 <text:s/></text:p>
          </table:table-cell>
          <table:table-cell office:value-type="string" calcext:value-type="string">
            <text:p><text:s/>ULTIMATE IMPACT: REBORN #3 MARK CHIARELLO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02 <text:s/></text:p>
          </table:table-cell>
          <table:table-cell office:value-type="string" calcext:value-type="string">
            <text:p><text:s/>ULTIMATE IMPACT: REBORN #3 MARK CHIARELLO VIRGIN VARIANT INCV 1:50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03 <text:s/></text:p>
          </table:table-cell>
          <table:table-cell office:value-type="string" calcext:value-type="string">
            <text:p><text:s/>ULTIMATE IMPACT: REBORN #3 MIKE HAWTHORNE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24 <text:s/></text:p>
          </table:table-cell>
          <table:table-cell office:value-type="string" calcext:value-type="string">
            <text:p><text:s/>Venom War Omnibus Carlos Gomez Cover [DM Only]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P725 <text:s/></text:p>
          </table:table-cell>
          <table:table-cell office:value-type="string" calcext:value-type="string">
            <text:p><text:s/>Venom War Omnibus Iban Coello Cover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Y26P738 <text:s/></text:p>
          </table:table-cell>
          <table:table-cell office:value-type="string" calcext:value-type="string">
            <text:p><text:s/>WHAT IF...? SPIDER-MAN #1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39 <text:s/></text:p>
          </table:table-cell>
          <table:table-cell office:value-type="string" calcext:value-type="string">
            <text:p><text:s/>WHAT IF...? SPIDER-MAN #1 STONEHOUSE HOMAGE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40 <text:s/></text:p>
          </table:table-cell>
          <table:table-cell office:value-type="string" calcext:value-type="string">
            <text:p><text:s/>WHAT IF...? SPIDER-MAN #1 YILDIRAY CINAR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60 <text:s/></text:p>
          </table:table-cell>
          <table:table-cell office:value-type="string" calcext:value-type="string">
            <text:p><text:s/>X-MEN #34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61 <text:s/></text:p>
          </table:table-cell>
          <table:table-cell office:value-type="string" calcext:value-type="string">
            <text:p><text:s/>X-MEN #34 ALEXANDER LOZANO 80'S COLOSSUS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62 <text:s/></text:p>
          </table:table-cell>
          <table:table-cell office:value-type="string" calcext:value-type="string">
            <text:p><text:s/>X-MEN #34 DAVID MESSINA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01 <text:s/></text:p>
          </table:table-cell>
          <table:table-cell office:value-type="string" calcext:value-type="string">
            <text:p><text:s/>X-MEN #34 INHYUK LEE MARVEL SNAP SWIMSUIT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63 <text:s/></text:p>
          </table:table-cell>
          <table:table-cell office:value-type="string" calcext:value-type="string">
            <text:p><text:s/>X-MEN #34 LEIRIX SUPERSTAR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64 <text:s/></text:p>
          </table:table-cell>
          <table:table-cell office:value-type="string" calcext:value-type="string">
            <text:p><text:s/>X-MEN #34 WILL ROBSON VARIANT INCV 1:25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77 <text:s/></text:p>
          </table:table-cell>
          <table:table-cell office:value-type="string" calcext:value-type="string">
            <text:p><text:s/>X-MEN: OUTBACK #2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78 <text:s/></text:p>
          </table:table-cell>
          <table:table-cell office:value-type="string" calcext:value-type="string">
            <text:p><text:s/>X-MEN: OUTBACK #2 DAVID NAKAYAMA COLOR BLOCK BLUE VARIANT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79 <text:s/></text:p>
          </table:table-cell>
          <table:table-cell office:value-type="string" calcext:value-type="string">
            <text:p><text:s/>X-MEN: OUTBACK #2 DAVID NAKAYAMA COLOR BLOCK BLUE VIRGIN VARIANT INCV 1:50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80 <text:s/></text:p>
          </table:table-cell>
          <table:table-cell office:value-type="string" calcext:value-type="string">
            <text:p><text:s/>X-MEN: OUTBACK #2 FANYANG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81 <text:s/></text:p>
          </table:table-cell>
          <table:table-cell office:value-type="string" calcext:value-type="string">
            <text:p><text:s/>X-MEN: OUTBACK #2 MATEUS MANHANINI SUPERSTAR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82 <text:s/></text:p>
          </table:table-cell>
          <table:table-cell office:value-type="string" calcext:value-type="string">
            <text:p><text:s/>X-MEN: OUTBACK #2 TERRY DODSON VARIANT INCV 1:25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34 </text:p>
          </table:table-cell>
          <table:table-cell office:value-type="string" calcext:value-type="string">
            <text:p><text:s/>DEAD HEAD TP VOL 01 5 COPY BRUNO FERRANTE UNLOCK VIRGIN B&amp;W UV SPOT GLOSS VAR (MR) <text:s text:c="4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35 </text:p>
          </table:table-cell>
          <table:table-cell office:value-type="string" calcext:value-type="string">
            <text:p><text:s/>DEAD HEAD TP VOL 01 BRUNO FERRANTE VAR (MR) <text:s text:c="8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36 </text:p>
          </table:table-cell>
          <table:table-cell office:value-type="string" calcext:value-type="string">
            <text:p><text:s/>DEAD HEAD TP VOL 01 GABRIEL FONSECA (MR) <text:s text:c="8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37 </text:p>
          </table:table-cell>
          <table:table-cell office:value-type="string" calcext:value-type="string">
            <text:p><text:s/>DEVILS DUE PRESENTS HACK SLASH MERCY SPARX #1 (ONE-SHOT) CVR A SVETA SHUBINA (MR) <text:s text:c="4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38 </text:p>
          </table:table-cell>
          <table:table-cell office:value-type="string" calcext:value-type="string">
            <text:p><text:s/>DEVILS DUE PRESENTS HACK SLASH MERCY SPARX #1 (ONE-SHOT) CVR B TIM SEELEY JOSH BLAYLOCK HOMAGE VAR (MR) <text:s text:c="2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39 </text:p>
          </table:table-cell>
          <table:table-cell office:value-type="string" calcext:value-type="string">
            <text:p><text:s/>DEVILS DUE PRESENTS HACK SLASH MERCY SPARX #1 (ONE-SHOT) CVR C RENAN SHODY VAR (MR) <text:s text:c="4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40 </text:p>
          </table:table-cell>
          <table:table-cell office:value-type="string" calcext:value-type="string">
            <text:p><text:s/>DEVILS DUE PRESENTS HACK SLASH MERCY SPARX #1 (ONE-SHOT) CVR D SONIA MATAS VAR (MR) <text:s text:c="4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41 </text:p>
          </table:table-cell>
          <table:table-cell office:value-type="string" calcext:value-type="string">
            <text:p><text:s/>DEVILS DUE PRESENTS HACK SLASH MERCY SPARX #1 (ONE-SHOT) CVR E INC 1:25 SVETA SHUBINA UV SPOT GLOSS VIRGIN VAR (MR) <text:s text:c="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8002 </text:p>
          </table:table-cell>
          <table:table-cell office:value-type="string" calcext:value-type="string">
            <text:p><text:s/>DIGGER #1 (OF 4) 2ND PTG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8003 </text:p>
          </table:table-cell>
          <table:table-cell office:value-type="string" calcext:value-type="string">
            <text:p><text:s/>DIGGER #2 (OF 4) 2ND PTG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8004 </text:p>
          </table:table-cell>
          <table:table-cell office:value-type="string" calcext:value-type="string">
            <text:p><text:s/>DIGGER #3 (OF 4) 2ND PTG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8005 </text:p>
          </table:table-cell>
          <table:table-cell office:value-type="string" calcext:value-type="string">
            <text:p><text:s/>DIGGER #4 (OF 4) 2ND PTG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996 </text:p>
          </table:table-cell>
          <table:table-cell office:value-type="string" calcext:value-type="string">
            <text:p><text:s/>DRONE TP VOL 02 FATAL ERROR  <text:s text:c="9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7.05" calcext:value-type="float">
            <text:p>17,05</text:p>
          </table:table-cell>
        </table:table-row>
        <table:table-row table:style-name="ro1">
          <table:table-cell office:value-type="string" calcext:value-type="string">
            <text:p><text:s/>MAY2670997 </text:p>
          </table:table-cell>
          <table:table-cell office:value-type="string" calcext:value-type="string">
            <text:p><text:s/>DRUMSTICK OF DOOM TP VOL 01 <text:s text:c="9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44 </text:p>
          </table:table-cell>
          <table:table-cell office:value-type="string" calcext:value-type="string">
            <text:p><text:s/>EYRIE MAGAZINE #13 (MR) <text:s text:c="10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MAY2671003 </text:p>
          </table:table-cell>
          <table:table-cell office:value-type="string" calcext:value-type="string">
            <text:p><text:s/>GOLD DIGGER REMASTERED TP VOL 04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MAY2671004 </text:p>
          </table:table-cell>
          <table:table-cell office:value-type="string" calcext:value-type="string">
            <text:p><text:s/>GREATEST AMERICAN HERO #1 (OF 5) CVR A ROB PRIOR <text:s text:c="7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05 </text:p>
          </table:table-cell>
          <table:table-cell office:value-type="string" calcext:value-type="string">
            <text:p><text:s/>GREATEST AMERICAN HERO #1 (OF 5) CVR B ERWIN J ARROZA VAR <text:s text:c="6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06 </text:p>
          </table:table-cell>
          <table:table-cell office:value-type="string" calcext:value-type="string">
            <text:p><text:s/>GREATEST AMERICAN HERO #1 (OF 5) CVR C INC 1:25 DAVID MACK VAR (FREE) (NET) <text:s text:c="4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.98" calcext:value-type="float">
            <text:p>7,98</text:p>
          </table:table-cell>
        </table:table-row>
        <table:table-row table:style-name="ro1">
          <table:table-cell office:value-type="string" calcext:value-type="string">
            <text:p><text:s/>MAY2678030 </text:p>
          </table:table-cell>
          <table:table-cell office:value-type="string" calcext:value-type="string">
            <text:p><text:s/>GREATEST AMERICAN HERO #1 (OF 5) CVR D RAFAEL LOUREIRO HOMAGE VAR <text:s text:c="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031 </text:p>
          </table:table-cell>
          <table:table-cell office:value-type="string" calcext:value-type="string">
            <text:p><text:s/>GREATEST AMERICAN HERO #1 (OF 5) CVR E BLANK SKETCH VAR <text:s text:c="6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956 </text:p>
          </table:table-cell>
          <table:table-cell office:value-type="string" calcext:value-type="string">
            <text:p><text:s/>IT WELCOME TO DERRY TP THE OFFICIAL COLORING BOOK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962 </text:p>
          </table:table-cell>
          <table:table-cell office:value-type="string" calcext:value-type="string">
            <text:p><text:s/>MAGNIFICENT BOOK OF BABY DRAGONS HC <text:s text:c="8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64 </text:p>
          </table:table-cell>
          <table:table-cell office:value-type="string" calcext:value-type="string">
            <text:p><text:s/>MURDER HOBO #2 CVR A RYAN G BROWNE (MR) <text:s text:c="8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65 </text:p>
          </table:table-cell>
          <table:table-cell office:value-type="string" calcext:value-type="string">
            <text:p><text:s/>MURDER HOBO #2 CVR B RYAN G BROWNE VAR (MR) <text:s text:c="8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66 </text:p>
          </table:table-cell>
          <table:table-cell office:value-type="string" calcext:value-type="string">
            <text:p><text:s/>MURDER HOBO #2 CVR C INC 1:10 STEVE MARDO VAR (MR) <text:s text:c="7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68 </text:p>
          </table:table-cell>
          <table:table-cell office:value-type="string" calcext:value-type="string">
            <text:p><text:s/>OCTAVIA MAGAZINE #3 (MR)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JUN2670983 </text:p>
          </table:table-cell>
          <table:table-cell office:value-type="string" calcext:value-type="string">
            <text:p><text:s/>SIGHT #1 (OF 5) CVR A JACK PURCELL <text:s text:c="9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84 </text:p>
          </table:table-cell>
          <table:table-cell office:value-type="string" calcext:value-type="string">
            <text:p><text:s/>SIGHT #1 (OF 5) CVR B 1:5 INC CHRIS CAMPANA VAR <text:s text:c="7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85 </text:p>
          </table:table-cell>
          <table:table-cell office:value-type="string" calcext:value-type="string">
            <text:p><text:s/>SONIC THE HEDGEHOG TINY BOOK HC <text:s text:c="9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986 </text:p>
          </table:table-cell>
          <table:table-cell office:value-type="string" calcext:value-type="string">
            <text:p><text:s/>SPY BUNNIES #2 (OF 2) CVR A SHIGARI <text:s text:c="8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87 </text:p>
          </table:table-cell>
          <table:table-cell office:value-type="string" calcext:value-type="string">
            <text:p><text:s/>SPY BUNNIES #2 (OF 2) CVR B ERWIN PRASETYA VAR <text:s text:c="7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988 </text:p>
          </table:table-cell>
          <table:table-cell office:value-type="string" calcext:value-type="string">
            <text:p><text:s/>STAR TREK ARCHIVE HC <text:s text:c="10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JUN2670989 </text:p>
          </table:table-cell>
          <table:table-cell office:value-type="string" calcext:value-type="string">
            <text:p><text:s/>STAR TREK STARFLEET TINY BOOK HC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990 </text:p>
          </table:table-cell>
          <table:table-cell office:value-type="string" calcext:value-type="string">
            <text:p><text:s/>SUPERNATURAL MACHINES HC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JUN2670991 </text:p>
          </table:table-cell>
          <table:table-cell office:value-type="string" calcext:value-type="string">
            <text:p><text:s/>SURVIVE THE NIGHT DORM OF THE DEAD TP A HORRIFIC COLORING ADVENTURE <text:s text:c="5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995 </text:p>
          </table:table-cell>
          <table:table-cell office:value-type="string" calcext:value-type="string">
            <text:p><text:s/>THIS LAND IS OLD AND DARK #1 (OF 3) CVR A ABEL GARCIA <text:s text:c="7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96 </text:p>
          </table:table-cell>
          <table:table-cell office:value-type="string" calcext:value-type="string">
            <text:p><text:s/>THIS LAND IS OLD AND DARK #1 (OF 3) CVR B ABEL GARCIA VAR <text:s text:c="6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97 </text:p>
          </table:table-cell>
          <table:table-cell office:value-type="string" calcext:value-type="string">
            <text:p><text:s/>THIS LAND IS OLD AND DARK #1 (OF 3) CVR C INC 1:5 ABEL GARCIA VAR <text:s text:c="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98 </text:p>
          </table:table-cell>
          <table:table-cell office:value-type="string" calcext:value-type="string">
            <text:p><text:s/>TISENA #3 (OF 6) CVR A XONG BROS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99 </text:p>
          </table:table-cell>
          <table:table-cell office:value-type="string" calcext:value-type="string">
            <text:p><text:s/>TISENA #3 (OF 6) CVR B MSHINDO VAR <text:s text:c="9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00 </text:p>
          </table:table-cell>
          <table:table-cell office:value-type="string" calcext:value-type="string">
            <text:p><text:s/>TISENA #3 (OF 6) CVR C CAANAN WHITE XONG BROS VAR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01 </text:p>
          </table:table-cell>
          <table:table-cell office:value-type="string" calcext:value-type="string">
            <text:p><text:s/>TOMORROW GIRL #21 CVR A TERRY PARR <text:s text:c="9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02 </text:p>
          </table:table-cell>
          <table:table-cell office:value-type="string" calcext:value-type="string">
            <text:p><text:s/>TOMORROW GIRL #21 CVR B FRED HEMBECK VAR <text:s text:c="8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004 </text:p>
          </table:table-cell>
          <table:table-cell office:value-type="string" calcext:value-type="string">
            <text:p><text:s/>VAMPIRESS CARMILLA #35 <text:s text:c="10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929 </text:p>
          </table:table-cell>
          <table:table-cell office:value-type="string" calcext:value-type="string">
            <text:p><text:s/>EC CRUEL UNIVERSE TP VOL 02 <text:s text:c="9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733 <text:s/></text:p>
          </table:table-cell>
          <table:table-cell office:value-type="string" calcext:value-type="string">
            <text:p><text:s/>FORT PSYCHO #1 CVR A BRIAN HURTT <text:s text:c="9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34 <text:s/></text:p>
          </table:table-cell>
          <table:table-cell office:value-type="string" calcext:value-type="string">
            <text:p><text:s/>FORT PSYCHO #1 CVR B LEWIS LAROSA VAR <text:s text:c="8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35 <text:s/></text:p>
          </table:table-cell>
          <table:table-cell office:value-type="string" calcext:value-type="string">
            <text:p><text:s/>FORT PSYCHO #1 CVR C DUSTIN WEAVER VAR <text:s text:c="8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36 <text:s/></text:p>
          </table:table-cell>
          <table:table-cell office:value-type="string" calcext:value-type="string">
            <text:p><text:s/>FORT PSYCHO #1 CVR D KYLE STARKS VAR <text:s text:c="8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37 <text:s/></text:p>
          </table:table-cell>
          <table:table-cell office:value-type="string" calcext:value-type="string">
            <text:p><text:s/>FORT PSYCHO #1 CVR E BLANK SKETCH VAR <text:s text:c="8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38 <text:s/></text:p>
          </table:table-cell>
          <table:table-cell office:value-type="string" calcext:value-type="string">
            <text:p><text:s/>FORT PSYCHO #1 CVR F LEWIS LAROSA FOIL VAR <text:s text:c="8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39 <text:s/></text:p>
          </table:table-cell>
          <table:table-cell office:value-type="string" calcext:value-type="string">
            <text:p><text:s/>FORT PSYCHO #1 CVR G INC 1:10 DAVID RUBIN VAR <text:s text:c="7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40 <text:s/></text:p>
          </table:table-cell>
          <table:table-cell office:value-type="string" calcext:value-type="string">
            <text:p><text:s/>FORT PSYCHO #1 CVR H INC 1:20 DUSTIN WEAVER B&amp;W VAR <text:s text:c="7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41 <text:s/></text:p>
          </table:table-cell>
          <table:table-cell office:value-type="string" calcext:value-type="string">
            <text:p><text:s/>FORT PSYCHO #1 CVR I INC 1:50 LEWIS LAROSA B&amp;W VAR <text:s text:c="7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42 <text:s/></text:p>
          </table:table-cell>
          <table:table-cell office:value-type="string" calcext:value-type="string">
            <text:p><text:s/>FORT PSYCHO #1 CVR J INC 1:75 INAKI MIRANDA VAR <text:s text:c="7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43 <text:s/></text:p>
          </table:table-cell>
          <table:table-cell office:value-type="string" calcext:value-type="string">
            <text:p><text:s/>FORT PSYCHO #1 CVR K INC 1:125 BRIAN HURTT METAL VAR <text:s text:c="7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44 <text:s/></text:p>
          </table:table-cell>
          <table:table-cell office:value-type="string" calcext:value-type="string">
            <text:p><text:s/>FORT PSYCHO PREORDER BUNDLE <text:s text:c="9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71.88" calcext:value-type="float">
            <text:p>71,88</text:p>
          </table:table-cell>
        </table:table-row>
        <table:table-row table:style-name="ro1">
          <table:table-cell office:value-type="string" calcext:value-type="string">
            <text:p><text:s/>JAN2670946 </text:p>
          </table:table-cell>
          <table:table-cell office:value-type="string" calcext:value-type="string">
            <text:p><text:s/>WILD WEST COW-BOYS OF MOO MESA TP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20 </text:p>
          </table:table-cell>
          <table:table-cell office:value-type="string" calcext:value-type="string">
            <text:p><text:s/>DISNEY GRAPHIC TALES HC MOANA 2 <text:s text:c="9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24 </text:p>
          </table:table-cell>
          <table:table-cell office:value-type="string" calcext:value-type="string">
            <text:p><text:s/>FLASH GORDON HC VOL 02 THE GIRL FROM INFINITY <text:s text:c="79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1125 </text:p>
          </table:table-cell>
          <table:table-cell office:value-type="string" calcext:value-type="string">
            <text:p><text:s/>FLASH GORDON TP VOL 02 THE GIRL FROM INFINITY <text:s text:c="79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8384 </text:p>
          </table:table-cell>
          <table:table-cell office:value-type="string" calcext:value-type="string">
            <text:p><text:s/>STAR WARS THE MANDALORIAN AND GROGU DANGER IN THE DARK (ONE-SHOT) CVR A BRENT SCHOONOVER <text:s text:c="3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8385 </text:p>
          </table:table-cell>
          <table:table-cell office:value-type="string" calcext:value-type="string">
            <text:p><text:s/>STAR WARS THE MANDALORIAN AND GROGU DANGER IN THE DARK (ONE-SHOT) CVR B ARIANNA FLOREAN GAIA DE BERNARDINI VAR <text:s text:c="1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8386 </text:p>
          </table:table-cell>
          <table:table-cell office:value-type="string" calcext:value-type="string">
            <text:p><text:s/>STAR WARS THE MANDALORIAN AND GROGU DANGER IN THE DARK (ONE-SHOT) CVR C JUNI BA VAR <text:s text:c="4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8387 </text:p>
          </table:table-cell>
          <table:table-cell office:value-type="string" calcext:value-type="string">
            <text:p><text:s/>STAR WARS THE MANDALORIAN AND GROGU DANGER IN THE DARK (ONE-SHOT) CVR D RAMON ROSANAS VAR <text:s text:c="3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810 <text:s/></text:p>
          </table:table-cell>
          <table:table-cell office:value-type="string" calcext:value-type="string">
            <text:p><text:s/>The Very Secret Society of Irregular Witches: Deluxe Edition <text:s text:c="64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MAY26P816 <text:s/></text:p>
          </table:table-cell>
          <table:table-cell office:value-type="string" calcext:value-type="string">
            <text:p><text:s/>Mad Libs: For the Fans: Harry Styles Edition <text:s text:c="8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MAY26P821 <text:s/></text:p>
          </table:table-cell>
          <table:table-cell office:value-type="string" calcext:value-type="string">
            <text:p><text:s/>The Girl Who Loved Monsters <text:s text:c="9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MAY26P822 <text:s/></text:p>
          </table:table-cell>
          <table:table-cell office:value-type="string" calcext:value-type="string">
            <text:p><text:s/>The Girl Who Loved Monsters <text:s text:c="9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825 <text:s/></text:p>
          </table:table-cell>
          <table:table-cell office:value-type="string" calcext:value-type="string">
            <text:p><text:s/>Who Is John Cena? <text:s text:c="107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135 </text:p>
          </table:table-cell>
          <table:table-cell office:value-type="string" calcext:value-type="string">
            <text:p><text:s/>BIG BUNDLE OF ZOMBIES READER PACK (Bundle of 8) <text:s text:c="77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Y2671136 </text:p>
          </table:table-cell>
          <table:table-cell office:value-type="string" calcext:value-type="string">
            <text:p><text:s/>BIG GUNS STUPID REDNECKS TP (MR) <text:s text:c="9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38 </text:p>
          </table:table-cell>
          <table:table-cell office:value-type="string" calcext:value-type="string">
            <text:p><text:s/>CARTOON PUPPET HORROR THEATER #1 CVR E ADRIAN ROPP ZOOP VAR <text:s text:c="6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139 </text:p>
          </table:table-cell>
          <table:table-cell office:value-type="string" calcext:value-type="string">
            <text:p><text:s/>CATCHING HELL FEAT REGGIE BANNISTER #1 CVR G GREG LAROCQUE CENTURY LIMITED EDITION VAR <text:s text:c="38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Y2671142 </text:p>
          </table:table-cell>
          <table:table-cell office:value-type="string" calcext:value-type="string">
            <text:p><text:s/>DAN PARSONS SAFIYA MUMMY #1 CVR A DAN PARSONS (MR) <text:s text:c="7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43 </text:p>
          </table:table-cell>
          <table:table-cell office:value-type="string" calcext:value-type="string">
            <text:p><text:s/>DAN PARSONS SAFIYA MUMMY #1 CVR B BUZ HASSON VAR (MR) <text:s text:c="7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44 </text:p>
          </table:table-cell>
          <table:table-cell office:value-type="string" calcext:value-type="string">
            <text:p><text:s/>DAN PARSONS SAFIYA MUMMY #1 CVR C DAN PARSONS LIMITED EDITION VAR (MR) <text:s text:c="5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45 </text:p>
          </table:table-cell>
          <table:table-cell office:value-type="string" calcext:value-type="string">
            <text:p><text:s/>DAN PARSONS SAFIYA MUMMY #1 CVR D BUZ HASSON RACY VAR (MR) <text:s text:c="6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160 </text:p>
          </table:table-cell>
          <table:table-cell office:value-type="string" calcext:value-type="string">
            <text:p><text:s/>SHERYL LOCKE HOLMES #1 CVR A FRAIM BROTHERS <text:s text:c="8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61 </text:p>
          </table:table-cell>
          <table:table-cell office:value-type="string" calcext:value-type="string">
            <text:p><text:s/>SHERYL LOCKE HOLMES #1 CVR B FRAIM BROTHERS VAR <text:s text:c="77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54 </text:p>
          </table:table-cell>
          <table:table-cell office:value-type="string" calcext:value-type="string">
            <text:p><text:s/>GOLDEN AGE CLASSICS AMAZING MAN HC VOL 01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55 </text:p>
          </table:table-cell>
          <table:table-cell office:value-type="string" calcext:value-type="string">
            <text:p><text:s/>GOLDEN AGE CLASSICS AMAZING MAN HC VOL 02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56 </text:p>
          </table:table-cell>
          <table:table-cell office:value-type="string" calcext:value-type="string">
            <text:p><text:s/>GOLDEN AGE CLASSICS THE BLACK OWL HC VOL 01 <text:s text:c="8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57 </text:p>
          </table:table-cell>
          <table:table-cell office:value-type="string" calcext:value-type="string">
            <text:p><text:s/>GOLDEN AGE CLASSICS THE BLACK OWL HC VOL 02 <text:s text:c="8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58 </text:p>
          </table:table-cell>
          <table:table-cell office:value-type="string" calcext:value-type="string">
            <text:p><text:s/>GOLDEN AGE CLASSICS THE BLACK OWL HC VOL 02 SLIPCASE EDITION <text:s text:c="64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N2671059 </text:p>
          </table:table-cell>
          <table:table-cell office:value-type="string" calcext:value-type="string">
            <text:p><text:s/>GOLDEN AGE CLASSICS THE BLACK OWL TP SOFTEE VOL 02 <text:s text:c="74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60 </text:p>
          </table:table-cell>
          <table:table-cell office:value-type="string" calcext:value-type="string">
            <text:p><text:s/>PRE CODE CLASSICS GHOST RIDER HC VOL 01 <text:s text:c="8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61 </text:p>
          </table:table-cell>
          <table:table-cell office:value-type="string" calcext:value-type="string">
            <text:p><text:s/>PRE CODE CLASSICS GHOST RIDER HC VOL 02 <text:s text:c="8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62 </text:p>
          </table:table-cell>
          <table:table-cell office:value-type="string" calcext:value-type="string">
            <text:p><text:s/>PRE CODE CLASSICS GHOST RIDER HC VOL 03 <text:s text:c="8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63 </text:p>
          </table:table-cell>
          <table:table-cell office:value-type="string" calcext:value-type="string">
            <text:p><text:s/>PRE CODE CLASSICS GHOST RIDER HC VOL 04 <text:s text:c="8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64 </text:p>
          </table:table-cell>
          <table:table-cell office:value-type="string" calcext:value-type="string">
            <text:p><text:s/>PRE CODE CLASSICS THE WHITE INDIAN HC VOL 01 <text:s text:c="8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N2671065 </text:p>
          </table:table-cell>
          <table:table-cell office:value-type="string" calcext:value-type="string">
            <text:p><text:s/>PRE CODE CLASSICS THE WHITE INDIAN HC VOL 01 SLIPCASE EDITION <text:s text:c="6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N2671066 </text:p>
          </table:table-cell>
          <table:table-cell office:value-type="string" calcext:value-type="string">
            <text:p><text:s/>PRE CODE CLASSICS THE WHITE INDIAN TP SOFTEE VOL 01 <text:s text:c="7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67 </text:p>
          </table:table-cell>
          <table:table-cell office:value-type="string" calcext:value-type="string">
            <text:p><text:s/>PS ARTBOOKS AIRBOY TP SOFTEE VOL 03 <text:s text:c="8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68 </text:p>
          </table:table-cell>
          <table:table-cell office:value-type="string" calcext:value-type="string">
            <text:p><text:s/>PS ARTBOOKS BULLETMAN TP SOFTEE VOL 5 <text:s text:c="8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69 </text:p>
          </table:table-cell>
          <table:table-cell office:value-type="string" calcext:value-type="string">
            <text:p><text:s/>PS ARTBOOKS CHAMBER OF CHILLS HC VOL 05 FACSIMILE SLIPCASE EDITION <text:s text:c="5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09.72" calcext:value-type="float">
            <text:p>109,72</text:p>
          </table:table-cell>
        </table:table-row>
        <table:table-row table:style-name="ro1">
          <table:table-cell office:value-type="string" calcext:value-type="string">
            <text:p><text:s/>JUN2671070 </text:p>
          </table:table-cell>
          <table:table-cell office:value-type="string" calcext:value-type="string">
            <text:p><text:s/>PS ARTBOOKS FORBIDDEN WORLDS TP SOFTEE VOL 22 <text:s text:c="7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71 </text:p>
          </table:table-cell>
          <table:table-cell office:value-type="string" calcext:value-type="string">
            <text:p><text:s/>PS ARTBOOKS HAND OF FATE TP SOFTEE VOL 01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72 </text:p>
          </table:table-cell>
          <table:table-cell office:value-type="string" calcext:value-type="string">
            <text:p><text:s/>PS ARTBOOKS HAND OF FATE TP SOFTEE VOL 02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73 </text:p>
          </table:table-cell>
          <table:table-cell office:value-type="string" calcext:value-type="string">
            <text:p><text:s/>PS ARTBOOKS HAND OF FATE TP SOFTEE VOL 03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74 </text:p>
          </table:table-cell>
          <table:table-cell office:value-type="string" calcext:value-type="string">
            <text:p><text:s/>PS ARTBOOKS HAND OF FATE TP SOFTEE VOL 04 <text:s text:c="8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71075 </text:p>
          </table:table-cell>
          <table:table-cell office:value-type="string" calcext:value-type="string">
            <text:p><text:s/>PS ARTBOOKS MAGAZINE NIGHTMARE #1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71076 </text:p>
          </table:table-cell>
          <table:table-cell office:value-type="string" calcext:value-type="string">
            <text:p><text:s/>PS ARTBOOKS MAGAZINE NIGHTMARE #2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71077 </text:p>
          </table:table-cell>
          <table:table-cell office:value-type="string" calcext:value-type="string">
            <text:p><text:s/>PS ARTBOOKS MAGAZINE NIGHTMARE #3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78 </text:p>
          </table:table-cell>
          <table:table-cell office:value-type="string" calcext:value-type="string">
            <text:p><text:s/>PS ARTBOOKS MAGAZINE NIGHTMARE #4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79 </text:p>
          </table:table-cell>
          <table:table-cell office:value-type="string" calcext:value-type="string">
            <text:p><text:s/>PS ARTBOOKS MAGAZINE NIGHTMARE #5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80 </text:p>
          </table:table-cell>
          <table:table-cell office:value-type="string" calcext:value-type="string">
            <text:p><text:s/>PS ARTBOOKS MAGAZINE NIGHTMARE #6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81 </text:p>
          </table:table-cell>
          <table:table-cell office:value-type="string" calcext:value-type="string">
            <text:p><text:s/>PS ARTBOOKS MAGAZINE NIGHTMARE #7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82 </text:p>
          </table:table-cell>
          <table:table-cell office:value-type="string" calcext:value-type="string">
            <text:p><text:s/>PS ARTBOOKS MAGAZINE NIGHTMARE #8 <text:s text:c="9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N2671083 </text:p>
          </table:table-cell>
          <table:table-cell office:value-type="string" calcext:value-type="string">
            <text:p><text:s/>PS ARTBOOKS PLANET COMICS #1 FACSIMILE EDITION <text:s text:c="7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JUN2671084 </text:p>
          </table:table-cell>
          <table:table-cell office:value-type="string" calcext:value-type="string">
            <text:p><text:s/>PS ARTBOOKS PLANET COMICS #2 FACSIMILE EDITION <text:s text:c="7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JUN2671085 </text:p>
          </table:table-cell>
          <table:table-cell office:value-type="string" calcext:value-type="string">
            <text:p><text:s/>PS ARTBOOKS PLANET COMICS #3 FACSIMILE EDITION <text:s text:c="7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MAY26P828 <text:s/></text:p>
          </table:table-cell>
          <table:table-cell office:value-type="string" calcext:value-type="string">
            <text:p><text:s/>Dare You to Dance <text:s text:c="107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Y26P829 <text:s/></text:p>
          </table:table-cell>
          <table:table-cell office:value-type="string" calcext:value-type="string">
            <text:p><text:s/>Dare You to Dance <text:s text:c="107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33 <text:s/></text:p>
          </table:table-cell>
          <table:table-cell office:value-type="string" calcext:value-type="string">
            <text:p><text:s/>I Am Pugsley (Wednesday) <text:s text:c="100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846 <text:s/></text:p>
          </table:table-cell>
          <table:table-cell office:value-type="string" calcext:value-type="string">
            <text:p><text:s/>The Caterpillar Song: Soon You're Going to Fly (Ms. Rachel) <text:s text:c="65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852 <text:s/></text:p>
          </table:table-cell>
          <table:table-cell office:value-type="string" calcext:value-type="string">
            <text:p><text:s/>Wither Quest (LEGO Minecraft) <text:s text:c="95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<text:s/>MAY26P862 <text:s/></text:p>
          </table:table-cell>
          <table:table-cell office:value-type="string" calcext:value-type="string">
            <text:p><text:s/>Star Wars: Legacy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MAY26P871 <text:s/></text:p>
          </table:table-cell>
          <table:table-cell office:value-type="string" calcext:value-type="string">
            <text:p><text:s/>Twisted-Wonderland: Book of Heartslabyul (The Manga), Vol. 1 <text:s text:c="6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/>MAY26P872 <text:s/></text:p>
          </table:table-cell>
          <table:table-cell office:value-type="string" calcext:value-type="string">
            <text:p><text:s/>Twisted-Wonderland: Book of Heartslabyul (The Manga), Vol. 2 <text:s text:c="6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/>MAY26P873 <text:s/></text:p>
          </table:table-cell>
          <table:table-cell office:value-type="string" calcext:value-type="string">
            <text:p><text:s/>Twisted-Wonderland: Book of Heartslabyul (The Manga), Vol. 3 <text:s text:c="6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/>MAY26P874 <text:s/></text:p>
          </table:table-cell>
          <table:table-cell office:value-type="string" calcext:value-type="string">
            <text:p><text:s/>Twisted-Wonderland: Book of Heartslabyul (The Manga), Vol. 4 <text:s text:c="6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/>JUN2671086 </text:p>
          </table:table-cell>
          <table:table-cell office:value-type="string" calcext:value-type="string">
            <text:p><text:s/>2000 AD PROG #2494 <text:s text:c="10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1087 </text:p>
          </table:table-cell>
          <table:table-cell office:value-type="string" calcext:value-type="string">
            <text:p><text:s/>2000 AD PROG #2495 <text:s text:c="10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1088 </text:p>
          </table:table-cell>
          <table:table-cell office:value-type="string" calcext:value-type="string">
            <text:p><text:s/>2000 AD PROG #2496 <text:s text:c="10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1089 </text:p>
          </table:table-cell>
          <table:table-cell office:value-type="string" calcext:value-type="string">
            <text:p><text:s/>2000 AD PROG #2497 <text:s text:c="10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1090 </text:p>
          </table:table-cell>
          <table:table-cell office:value-type="string" calcext:value-type="string">
            <text:p><text:s/>COMPLETE SCARLET TRACES TP VOLUME FOUR <text:s text:c="8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091 </text:p>
          </table:table-cell>
          <table:table-cell office:value-type="string" calcext:value-type="string">
            <text:p><text:s/>JUDGE DREDD MEGAZINE #495 <text:s text:c="99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095 </text:p>
          </table:table-cell>
          <table:table-cell office:value-type="string" calcext:value-type="string">
            <text:p><text:s/>ACCESSORIES #1 CVR A LUKAS KETNER (MR) <text:s text:c="86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96 </text:p>
          </table:table-cell>
          <table:table-cell office:value-type="string" calcext:value-type="string">
            <text:p><text:s/>ACCESSORIES #1 CVR B TIM SEELEY VAR (MR) <text:s text:c="84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97 </text:p>
          </table:table-cell>
          <table:table-cell office:value-type="string" calcext:value-type="string">
            <text:p><text:s/>ACCESSORIES #1 CVR C MATTHEW SEABOURNE VAR (MR) <text:s text:c="77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98 </text:p>
          </table:table-cell>
          <table:table-cell office:value-type="string" calcext:value-type="string">
            <text:p><text:s/>ACCESSORIES #1 CVR D INC 1:15 JOEL HERRERA VAR (MR) <text:s text:c="73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099 </text:p>
          </table:table-cell>
          <table:table-cell office:value-type="string" calcext:value-type="string">
            <text:p><text:s/>ACCESSORIES #1 CVR E JOEL HERRERA SIGNED BY DAVID DALSTMALCHIAN &amp; LEAH KILPATRICK VAR (MR) (NET) <text:s text:c="28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55.98" calcext:value-type="float">
            <text:p>55,98</text:p>
          </table:table-cell>
        </table:table-row>
        <table:table-row table:style-name="ro1">
          <table:table-cell office:value-type="string" calcext:value-type="string">
            <text:p><text:s/>JUN2671101 </text:p>
          </table:table-cell>
          <table:table-cell office:value-type="string" calcext:value-type="string">
            <text:p><text:s/>CAT LOAF ADVENTURES TP VOL 01 <text:s text:c="95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102 </text:p>
          </table:table-cell>
          <table:table-cell office:value-type="string" calcext:value-type="string">
            <text:p><text:s/>CRESCENT MOON MARCHING TP VOL 01 <text:s text:c="92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103 </text:p>
          </table:table-cell>
          <table:table-cell office:value-type="string" calcext:value-type="string">
            <text:p><text:s/>FROSTBITE TP <text:s text:c="112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104 </text:p>
          </table:table-cell>
          <table:table-cell office:value-type="string" calcext:value-type="string">
            <text:p><text:s/>HULK TEACH TP VOL 02 ORIGINAL MARVEL GRAPHIC NOVEL <text:s text:c="74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105 </text:p>
          </table:table-cell>
          <table:table-cell office:value-type="string" calcext:value-type="string">
            <text:p><text:s/>SUPER DIAPER BABY COLOR EDITION HC VOL 02 THE INVASION OF THE POTTY SNATCHERS <text:s text:c="47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92 <text:s/></text:p>
          </table:table-cell>
          <table:table-cell office:value-type="string" calcext:value-type="string">
            <text:p><text:s/>Case File Compendium: Bing An Ben (Novel) Vol. 9 <text:s text:c="7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23 <text:s/></text:p>
          </table:table-cell>
          <table:table-cell office:value-type="string" calcext:value-type="string">
            <text:p><text:s/>Luna Knight Vol. 1 <text:s text:c="10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25 <text:s/></text:p>
          </table:table-cell>
          <table:table-cell office:value-type="string" calcext:value-type="string">
            <text:p><text:s/>Miss Kobayashi's Dragon Maid Vol. 17 <text:s text:c="8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30 <text:s/></text:p>
          </table:table-cell>
          <table:table-cell office:value-type="string" calcext:value-type="string">
            <text:p><text:s/>Nakamura-san, the Uninvited Gyaru Vol. 6 <text:s text:c="8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34 <text:s/></text:p>
          </table:table-cell>
          <table:table-cell office:value-type="string" calcext:value-type="string">
            <text:p><text:s/>Painter of the Night Vol. 4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MAY26P936 <text:s/></text:p>
          </table:table-cell>
          <table:table-cell office:value-type="string" calcext:value-type="string">
            <text:p><text:s/>Precarious Woman Executive Miss Black General Vol. 13 <text:s text:c="7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39 <text:s/></text:p>
          </table:table-cell>
          <table:table-cell office:value-type="string" calcext:value-type="string">
            <text:p><text:s/>Raul and His Vampire Prince Vol. 1 <text:s text:c="9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50 <text:s/></text:p>
          </table:table-cell>
          <table:table-cell office:value-type="string" calcext:value-type="string">
            <text:p><text:s/>Sword of the Demon Hunter: Kijin Gentosho (Light Novel) Vol. 14 <text:s text:c="6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54 <text:s/></text:p>
          </table:table-cell>
          <table:table-cell office:value-type="string" calcext:value-type="string">
            <text:p><text:s/>The Dangers in My Heart Vol. 13 <text:s text:c="9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56 <text:s/></text:p>
          </table:table-cell>
          <table:table-cell office:value-type="string" calcext:value-type="string">
            <text:p><text:s/>The Delinquent and the Transfer Student Vol. 2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61 <text:s/></text:p>
          </table:table-cell>
          <table:table-cell office:value-type="string" calcext:value-type="string">
            <text:p><text:s/>The Ideal Sponger Life Vol. 22 <text:s text:c="9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62 <text:s/></text:p>
          </table:table-cell>
          <table:table-cell office:value-type="string" calcext:value-type="string">
            <text:p><text:s/>The Last Elf Vol. 3 <text:s text:c="10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63 <text:s/></text:p>
          </table:table-cell>
          <table:table-cell office:value-type="string" calcext:value-type="string">
            <text:p><text:s/>The Long Summer of August 31 Vol. 6 <text:s text:c="8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65 <text:s/></text:p>
          </table:table-cell>
          <table:table-cell office:value-type="string" calcext:value-type="string">
            <text:p><text:s/>The Lucky Egg Game: Cai Dan You Xi (Novel) Vol. 1 <text:s text:c="7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66 <text:s/></text:p>
          </table:table-cell>
          <table:table-cell office:value-type="string" calcext:value-type="string">
            <text:p><text:s/>The Misdeeds of an Extremely Arrogant Villain Aristocrat (Manga) Vol. 1 <text:s text:c="5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72 <text:s/></text:p>
          </table:table-cell>
          <table:table-cell office:value-type="string" calcext:value-type="string">
            <text:p><text:s/>The Weakest Tamer Began a Journey to Pick Up Trash (Light Novel) Vol. 13 <text:s text:c="5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106 </text:p>
          </table:table-cell>
          <table:table-cell office:value-type="string" calcext:value-type="string">
            <text:p><text:s/>FUNGIRL FOREVER TP (MR) <text:s text:c="101"/></text:p>
          </table:table-cell>
          <table:table-cell office:value-type="string" calcext:value-type="string">
            <text:p><text:s/>Silver Sprocket <text:s text:c="14"/>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office:value-type="string" calcext:value-type="string">
            <text:p><text:s/>JUN2671107 </text:p>
          </table:table-cell>
          <table:table-cell office:value-type="string" calcext:value-type="string">
            <text:p><text:s/>FUNGIRL TP (MR) <text:s text:c="109"/></text:p>
          </table:table-cell>
          <table:table-cell office:value-type="string" calcext:value-type="string">
            <text:p><text:s/>Silver Sprocket <text:s text:c="14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MAY26P993 <text:s/></text:p>
          </table:table-cell>
          <table:table-cell office:value-type="string" calcext:value-type="string">
            <text:p><text:s/>Dogma: The Official Story of the Film <text:s text:c="87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MAY26P994 <text:s/></text:p>
          </table:table-cell>
          <table:table-cell office:value-type="string" calcext:value-type="string">
            <text:p><text:s/>Dogma: The Screenplay <text:s text:c="103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997 <text:s/></text:p>
          </table:table-cell>
          <table:table-cell office:value-type="string" calcext:value-type="string">
            <text:p><text:s/>The Big Bad Book of Kaiju <text:s text:c="9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Q001 <text:s/></text:p>
          </table:table-cell>
          <table:table-cell office:value-type="string" calcext:value-type="string">
            <text:p><text:s/>Warpath <text:s text:c="117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7.54" calcext:value-type="float">
            <text:p>27,54</text:p>
          </table:table-cell>
        </table:table-row>
        <table:table-row table:style-name="ro1">
          <table:table-cell office:value-type="string" calcext:value-type="string">
            <text:p><text:s/>MAY2671236 </text:p>
          </table:table-cell>
          <table:table-cell office:value-type="string" calcext:value-type="string">
            <text:p><text:s/>BLACK STAR #1 (OF 5) CVR A MARTIN SIMMONDS <text:s text:c="8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37 </text:p>
          </table:table-cell>
          <table:table-cell office:value-type="string" calcext:value-type="string">
            <text:p><text:s/>BLACK STAR #1 (OF 5) CVR B JOE BACARDO VAR <text:s text:c="8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38 </text:p>
          </table:table-cell>
          <table:table-cell office:value-type="string" calcext:value-type="string">
            <text:p><text:s/>BLACK STAR #1 (OF 5) CVR C ROBERT HACK VAR <text:s text:c="8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39 </text:p>
          </table:table-cell>
          <table:table-cell office:value-type="string" calcext:value-type="string">
            <text:p><text:s/>BLACK STAR #1 (OF 5) CVR D ALISON SAMPSON VAR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41 </text:p>
          </table:table-cell>
          <table:table-cell office:value-type="string" calcext:value-type="string">
            <text:p><text:s/>BLACK STAR #1 (OF 5) CVR F JOE BACARDO VIRGIN CARDSTOCK VAR <text:s text:c="6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42 </text:p>
          </table:table-cell>
          <table:table-cell office:value-type="string" calcext:value-type="string">
            <text:p><text:s/>BLACK STAR #1 (OF 5) CVR G MARTIN SIMMONDS VIRGIN VAR <text:s text:c="7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8 </text:p>
          </table:table-cell>
          <table:table-cell office:value-type="string" calcext:value-type="string">
            <text:p><text:s/>CONAN AND DRAGONERO #4 (OF 7) CVR D PATCH ZIRCHER FOIL VAR (MR) <text:s text:c="6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246 </text:p>
          </table:table-cell>
          <table:table-cell office:value-type="string" calcext:value-type="string">
            <text:p><text:s/>SOLOMON KANE THE LION ERRANT #1 (OF 4) CVR A PATCH ZIRCHER (MR) <text:s text:c="6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47 </text:p>
          </table:table-cell>
          <table:table-cell office:value-type="string" calcext:value-type="string">
            <text:p><text:s/>SOLOMON KANE THE LION ERRANT #1 (OF 4) CVR B STUART SAYGER VAR (MR) <text:s text:c="5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48 </text:p>
          </table:table-cell>
          <table:table-cell office:value-type="string" calcext:value-type="string">
            <text:p><text:s/>SOLOMON KANE THE LION ERRANT #1 (OF 4) CVR C JH WILLIAMS VAR (MR)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49 </text:p>
          </table:table-cell>
          <table:table-cell office:value-type="string" calcext:value-type="string">
            <text:p><text:s/>SOLOMON KANE THE LION ERRANT #1 (OF 4) CVR D DANIEL BRERETON VAR (MR) <text:s text:c="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0 </text:p>
          </table:table-cell>
          <table:table-cell office:value-type="string" calcext:value-type="string">
            <text:p><text:s/>SOLOMON KANE THE LION ERRANT #1 (OF 4) CVR E UTSAB CHATTERJEE VAR (MR)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2 </text:p>
          </table:table-cell>
          <table:table-cell office:value-type="string" calcext:value-type="string">
            <text:p><text:s/>SOLOMON KANE THE LION ERRANT #1 (OF 4) CVR G JH WILLIAMS VIRGIN CARDSTOCK VAR (MR) <text:s text:c="4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34 </text:p>
          </table:table-cell>
          <table:table-cell office:value-type="string" calcext:value-type="string">
            <text:p><text:s/>SOLOMON KANE THE LION ERRANT #2 (OF 4) CVR F MARCO RUDY VIRGIN FOIL VAR (MR) <text:s text:c="4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23 </text:p>
          </table:table-cell>
          <table:table-cell office:value-type="string" calcext:value-type="string">
            <text:p><text:s/>TANK GIRL SUMMER LOVE SENSATION 35TH ANNIVERSARY COMIC (ONE SHOT) CVR D JAMIE HEWLETT FOIL VAR <text:s text:c="3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N2671196 </text:p>
          </table:table-cell>
          <table:table-cell office:value-type="string" calcext:value-type="string">
            <text:p><text:s/>TRIPWIRE #66 <text:s text:c="112"/></text:p>
          </table:table-cell>
          <table:table-cell office:value-type="string" calcext:value-type="string">
            <text:p><text:s/>Tripwire <text:s text:c="21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N2671197 </text:p>
          </table:table-cell>
          <table:table-cell office:value-type="string" calcext:value-type="string">
            <text:p><text:s/>ALTER EGO #202 <text:s text:c="110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JUN2671198 </text:p>
          </table:table-cell>
          <table:table-cell office:value-type="string" calcext:value-type="string">
            <text:p><text:s/>COMIC BOOK CREATOR #46 <text:s text:c="102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25.95" calcext:value-type="float">
            <text:p>25,95</text:p>
          </table:table-cell>
        </table:table-row>
        <table:table-row table:style-name="ro1">
          <table:table-cell office:value-type="string" calcext:value-type="string">
            <text:p><text:s/>JUN2671199 </text:p>
          </table:table-cell>
          <table:table-cell office:value-type="string" calcext:value-type="string">
            <text:p><text:s/>RETROFAN #47 <text:s text:c="112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JUN2671200 </text:p>
          </table:table-cell>
          <table:table-cell office:value-type="string" calcext:value-type="string">
            <text:p><text:s/>SON OF MONSTER MASH HC <text:s text:c="102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43.65" calcext:value-type="float">
            <text:p>43,65</text:p>
          </table:table-cell>
        </table:table-row>
        <table:table-row table:style-name="ro1">
          <table:table-cell office:value-type="string" calcext:value-type="string">
            <text:p><text:s/>JUN2671201 </text:p>
          </table:table-cell>
          <table:table-cell office:value-type="string" calcext:value-type="string">
            <text:p><text:s/>MY STEPMOMS DAUGHTER IS MY EX TP VOL 03 (MR) <text:s text:c="80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02 </text:p>
          </table:table-cell>
          <table:table-cell office:value-type="string" calcext:value-type="string">
            <text:p><text:s/>STREET FIGHTER MASTERS JURI #1 (ONE SHOT) CVR A MATTHEW WELDON <text:s text:c="62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203 </text:p>
          </table:table-cell>
          <table:table-cell office:value-type="string" calcext:value-type="string">
            <text:p><text:s/>STREET FIGHTER MASTERS JURI #1 (ONE SHOT) CVR B REDGRAY21ST VAR <text:s text:c="61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204 </text:p>
          </table:table-cell>
          <table:table-cell office:value-type="string" calcext:value-type="string">
            <text:p><text:s/>STREET FIGHTER MASTERS JURI #1 (ONE SHOT) CVR C TOVIO ROGERS VAR <text:s text:c="60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205 </text:p>
          </table:table-cell>
          <table:table-cell office:value-type="string" calcext:value-type="string">
            <text:p><text:s/>STREET FIGHTER MASTERS JURI #1 (ONE SHOT) CVR D INC 1:5 ADAM WARREN VAR <text:s text:c="5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Q030 <text:s/></text:p>
          </table:table-cell>
          <table:table-cell office:value-type="string" calcext:value-type="string">
            <text:p><text:s/>Breakup for Two <text:s text:c="109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Q033 <text:s/></text:p>
          </table:table-cell>
          <table:table-cell office:value-type="string" calcext:value-type="string">
            <text:p><text:s/>Operation: True Love, vol. 1 <text:s text:c="96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1357 </text:p>
          </table:table-cell>
          <table:table-cell office:value-type="string" calcext:value-type="string">
            <text:p><text:s/>ALTER BRIDGE HC TOUR OF HORRORS <text:s text:c="93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MAY2671347 </text:p>
          </table:table-cell>
          <table:table-cell office:value-type="string" calcext:value-type="string">
            <text:p><text:s/>LAST COMIC BOOK ON THE LEFT HC VOL 01 (MR) <text:s text:c="82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28.5" calcext:value-type="float">
            <text:p>28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7T18:45:32.533465193</meta:creation-date>
    <dc:date>2026-06-27T18:46:07.967458058</dc:date>
    <meta:editing-duration>PT36S</meta:editing-duration>
    <meta:editing-cycles>1</meta:editing-cycles>
    <meta:document-statistic meta:table-count="1" meta:cell-count="2360" meta:object-count="0"/>
    <meta:generator>LibreOffice/7.3.7.2$Linux_X86_64 LibreOffice_project/30$Build-2</meta:generator>
  </office:meta>
</office:document-meta>
</file>