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14.8236in"/>
    </style:style>
    <style:style style:name="co3" style:family="table-column">
      <style:table-column-properties fo:break-before="auto" style:column-width="2.361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 calcext:value-type="string">
            <text:p><text:s/>JUN2670475 </text:p>
          </table:table-cell>
          <table:table-cell office:value-type="string" calcext:value-type="string">
            <text:p><text:s/>ART OF ZOMBIE MAKEOUT CLUB HC <text:s text:c="149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UN2670476 </text:p>
          </table:table-cell>
          <table:table-cell office:value-type="string" calcext:value-type="string">
            <text:p><text:s/>ART OF ZOMBIE MAKEOUT CLUB HC DELUXE EDITION <text:s text:c="134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94.99" calcext:value-type="float">
            <text:p>94,99</text:p>
          </table:table-cell>
        </table:table-row>
        <table:table-row table:style-name="ro1">
          <table:table-cell office:value-type="string" calcext:value-type="string">
            <text:p><text:s/>JUN2670487 </text:p>
          </table:table-cell>
          <table:table-cell office:value-type="string" calcext:value-type="string">
            <text:p><text:s/>GANNIBAL TP VOL 04 (MR) <text:s text:c="155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0488 </text:p>
          </table:table-cell>
          <table:table-cell office:value-type="string" calcext:value-type="string">
            <text:p><text:s/>GANNIBAL TP VOL 05 (MR) <text:s text:c="155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0494 </text:p>
          </table:table-cell>
          <table:table-cell office:value-type="string" calcext:value-type="string">
            <text:p><text:s/>TERROR MAN TP VOL 04 <text:s text:c="158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8059 </text:p>
          </table:table-cell>
          <table:table-cell office:value-type="string" calcext:value-type="string">
            <text:p><text:s/>TRAVELING TO MARS HC (MR) <text:s text:c="153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52.25" calcext:value-type="float">
            <text:p>52,25</text:p>
          </table:table-cell>
        </table:table-row>
        <table:table-row table:style-name="ro1">
          <table:table-cell office:value-type="string" calcext:value-type="string">
            <text:p><text:s/>JUN2670503 </text:p>
          </table:table-cell>
          <table:table-cell office:value-type="string" calcext:value-type="string">
            <text:p><text:s/>ZOMBIE MAKEOUT CLUB TP VOL 03 DEATHKISS <text:s text:c="139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70561 </text:p>
          </table:table-cell>
          <table:table-cell office:value-type="string" calcext:value-type="string">
            <text:p><text:s/>HANK HOWARD PIZZA DETECTIVE A SLICE OF LIFE TP <text:s text:c="13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562 </text:p>
          </table:table-cell>
          <table:table-cell office:value-type="string" calcext:value-type="string">
            <text:p><text:s/>HANK HOWARD PIZZA DETECTIVE THE FAIR PLAY #1 (ONE SHOT) CVR A DAVID LAPHAM <text:s text:c="104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63 </text:p>
          </table:table-cell>
          <table:table-cell office:value-type="string" calcext:value-type="string">
            <text:p><text:s/>HANK HOWARD PIZZA DETECTIVE THE FAIR PLAY #1 (ONE SHOT) CVR B MICO SUAYAN NOIR BW VAR <text:s text:c="9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64 </text:p>
          </table:table-cell>
          <table:table-cell office:value-type="string" calcext:value-type="string">
            <text:p><text:s/>HANK HOWARD PIZZA DETECTIVE THE FAIR PLAY #1 (ONE SHOT) CVR C JAKE BAKER VAR <text:s text:c="10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65 </text:p>
          </table:table-cell>
          <table:table-cell office:value-type="string" calcext:value-type="string">
            <text:p><text:s/>HANK HOWARD PIZZA DETECTIVE THE FAIR PLAY #1 (ONE SHOT) CVR D INC 1:20 DAVID LAPHAM BW VAR <text:s text:c="88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66 </text:p>
          </table:table-cell>
          <table:table-cell office:value-type="string" calcext:value-type="string">
            <text:p><text:s/>HANK HOWARD PIZZA DETECTIVE THE FAIR PLAY #1 (ONE SHOT) CVR E INC 1:50 DAVID LAPHAM 3D EDITION VAR <text:s text:c="80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85 </text:p>
          </table:table-cell>
          <table:table-cell office:value-type="string" calcext:value-type="string">
            <text:p><text:s/>REALLIGATOR #1 (ONE SHOT) CVR A MANIX ABRERA <text:s text:c="134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86 </text:p>
          </table:table-cell>
          <table:table-cell office:value-type="string" calcext:value-type="string">
            <text:p><text:s/>REALLIGATOR #1 (ONE SHOT) CVR B PETER PAUL RUEBENS OLD MASTERS VAR <text:s text:c="11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87 </text:p>
          </table:table-cell>
          <table:table-cell office:value-type="string" calcext:value-type="string">
            <text:p><text:s/>REALLIGATOR #1 (ONE SHOT) CVR C ODILION REDON OLD MASTERS VAR <text:s text:c="117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88 </text:p>
          </table:table-cell>
          <table:table-cell office:value-type="string" calcext:value-type="string">
            <text:p><text:s/>REALLIGATOR #1 (ONE SHOT) CVR D SIR EDWARD COLEY BURNE-JONES OLD MASTERS VAR <text:s text:c="10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89 </text:p>
          </table:table-cell>
          <table:table-cell office:value-type="string" calcext:value-type="string">
            <text:p><text:s/>REALLIGATOR #1 (ONE SHOT) CVR E HENRY JUSTICE FORD OLD MASTERS VAR <text:s text:c="11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90 </text:p>
          </table:table-cell>
          <table:table-cell office:value-type="string" calcext:value-type="string">
            <text:p><text:s/>REALLIGATOR #1 (ONE SHOT) CVR F INC 1:20 MANIX ABRERA BW VAR <text:s text:c="118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91 </text:p>
          </table:table-cell>
          <table:table-cell office:value-type="string" calcext:value-type="string">
            <text:p><text:s/>REALLIGATOR #1 (ONE SHOT) CVR G INC 1:50 MANIX ABRERA FIRST APPEARANCE VAR <text:s text:c="104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92 </text:p>
          </table:table-cell>
          <table:table-cell office:value-type="string" calcext:value-type="string">
            <text:p><text:s/>REALLIGATOR #1 (ONE SHOT) CVR H INC 1:100 MANIX ABRERA ERROR EDITION VAR <text:s text:c="106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007 <text:s/></text:p>
          </table:table-cell>
          <table:table-cell office:value-type="string" calcext:value-type="string">
            <text:p><text:s/>Fall of the House of Slaughter #4 A Main (Dressed, Connelly) <text:s text:c="11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08 <text:s/></text:p>
          </table:table-cell>
          <table:table-cell office:value-type="string" calcext:value-type="string">
            <text:p><text:s/>Fall of the House of Slaughter #4 B Main (Full Art, Dell'Edera) <text:s text:c="11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09 <text:s/></text:p>
          </table:table-cell>
          <table:table-cell office:value-type="string" calcext:value-type="string">
            <text:p><text:s/>Fall of the House of Slaughter #4 C Variant (Full Art, Cha) <text:s text:c="11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10 <text:s/></text:p>
          </table:table-cell>
          <table:table-cell office:value-type="string" calcext:value-type="string">
            <text:p><text:s/>Fall of the House of Slaughter #4 D 1:10 INCV (Full Art, Cha) <text:s text:c="11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11 <text:s/></text:p>
          </table:table-cell>
          <table:table-cell office:value-type="string" calcext:value-type="string">
            <text:p><text:s/>Fall of the House of Slaughter #4 E 1:20 INCV (Full Art, TBA) <text:s text:c="11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12 <text:s/></text:p>
          </table:table-cell>
          <table:table-cell office:value-type="string" calcext:value-type="string">
            <text:p><text:s/>Fall of the House of Slaughter #4 F 1:25 INCV (Full Art, Dell'Edera) <text:s text:c="11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13 <text:s/></text:p>
          </table:table-cell>
          <table:table-cell office:value-type="string" calcext:value-type="string">
            <text:p><text:s/>Fall of the House of Slaughter #4 G 1:50 INCV (Full Art, Martin) <text:s text:c="11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14 <text:s/></text:p>
          </table:table-cell>
          <table:table-cell office:value-type="string" calcext:value-type="string">
            <text:p><text:s/>Fall of the House of Slaughter #4 H 1:75 INCV (Full Art, Fiumara) <text:s text:c="11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15 <text:s/></text:p>
          </table:table-cell>
          <table:table-cell office:value-type="string" calcext:value-type="string">
            <text:p><text:s/>Fall of the House of Slaughter #4 I FOC Reveal Variant (Dressed, TBA) <text:s text:c="10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16 <text:s/></text:p>
          </table:table-cell>
          <table:table-cell office:value-type="string" calcext:value-type="string">
            <text:p><text:s/>Fall of the House of Slaughter #4 J Unlimited Variant (Full Art, Connelly) <text:s text:c="10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33 <text:s/></text:p>
          </table:table-cell>
          <table:table-cell office:value-type="string" calcext:value-type="string">
            <text:p><text:s/>Lumberjanes Book Seven <text:s text:c="15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31.34" calcext:value-type="float">
            <text:p>31,34</text:p>
          </table:table-cell>
        </table:table-row>
        <table:table-row table:style-name="ro1">
          <table:table-cell office:value-type="string" calcext:value-type="string">
            <text:p><text:s/>JUN26P034 <text:s/></text:p>
          </table:table-cell>
          <table:table-cell office:value-type="string" calcext:value-type="string">
            <text:p><text:s/>Lumberjanes Book Seven <text:s text:c="15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JUN26P084 <text:s/></text:p>
          </table:table-cell>
          <table:table-cell office:value-type="string" calcext:value-type="string">
            <text:p><text:s/>Stuff of Nightmares: The Cat in the Coffin #1 A Main (Dressed, Francavilla) <text:s text:c="10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085 <text:s/></text:p>
          </table:table-cell>
          <table:table-cell office:value-type="string" calcext:value-type="string">
            <text:p><text:s/>Stuff of Nightmares: The Cat in the Coffin #1 B Variant (Dressed, Murakami) <text:s text:c="10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086 <text:s/></text:p>
          </table:table-cell>
          <table:table-cell office:value-type="string" calcext:value-type="string">
            <text:p><text:s/>Stuff of Nightmares: The Cat in the Coffin #1 C Homage Variant (Dressed, Gorham) <text:s text:c="9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087 <text:s/></text:p>
          </table:table-cell>
          <table:table-cell office:value-type="string" calcext:value-type="string">
            <text:p><text:s/>Stuff of Nightmares: The Cat in the Coffin #1 D Glow in the Dark Variant (Full Art, Francavilla) <text:s text:c="8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088 <text:s/></text:p>
          </table:table-cell>
          <table:table-cell office:value-type="string" calcext:value-type="string">
            <text:p><text:s/>Stuff of Nightmares: The Cat in the Coffin #1 E Glow in the Dark Variant (Full Art, Glow in the Dark, Murakami) <text:s text:c="6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089 <text:s/></text:p>
          </table:table-cell>
          <table:table-cell office:value-type="string" calcext:value-type="string">
            <text:p><text:s/>Stuff of Nightmares: The Cat in the Coffin #1 F 1:10 INCV (Full Art, TBA) <text:s text:c="10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090 <text:s/></text:p>
          </table:table-cell>
          <table:table-cell office:value-type="string" calcext:value-type="string">
            <text:p><text:s/>Stuff of Nightmares: The Cat in the Coffin #1 G 1:20 INCV (Full Art, Ito) <text:s text:c="10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091 <text:s/></text:p>
          </table:table-cell>
          <table:table-cell office:value-type="string" calcext:value-type="string">
            <text:p><text:s/>Stuff of Nightmares: The Cat in the Coffin #1 H FOC Reveal Variant (Dressed, TBA) <text:s text:c="9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092 <text:s/></text:p>
          </table:table-cell>
          <table:table-cell office:value-type="string" calcext:value-type="string">
            <text:p><text:s/>Stuff of Nightmares: The Cat in the Coffin #1 I Unlimited Variant (Full Art, Francavilla) <text:s text:c="8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094 <text:s/></text:p>
          </table:table-cell>
          <table:table-cell office:value-type="string" calcext:value-type="string">
            <text:p><text:s/>Vampyrates! #2 A Main (Dressed, Pizzari) <text:s text:c="13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95 <text:s/></text:p>
          </table:table-cell>
          <table:table-cell office:value-type="string" calcext:value-type="string">
            <text:p><text:s/>Vampyrates! #2 B Variant (Dressed, Puebla) <text:s text:c="13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96 <text:s/></text:p>
          </table:table-cell>
          <table:table-cell office:value-type="string" calcext:value-type="string">
            <text:p><text:s/>Vampyrates! #2 C 1:10 INCV (Full Art, Pizzari) <text:s text:c="13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97 <text:s/></text:p>
          </table:table-cell>
          <table:table-cell office:value-type="string" calcext:value-type="string">
            <text:p><text:s/>Vampyrates! #2 D 1:15 INCV (Full Art, TBA) <text:s text:c="13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98 <text:s/></text:p>
          </table:table-cell>
          <table:table-cell office:value-type="string" calcext:value-type="string">
            <text:p><text:s/>Vampyrates! #2 E 1:25 INCV (Full Art, Ward) <text:s text:c="13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99 <text:s/></text:p>
          </table:table-cell>
          <table:table-cell office:value-type="string" calcext:value-type="string">
            <text:p><text:s/>Vampyrates! #2 F FOC Reveal Variant (Dressed, TBA) <text:s text:c="12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00 <text:s/></text:p>
          </table:table-cell>
          <table:table-cell office:value-type="string" calcext:value-type="string">
            <text:p><text:s/>Vampyrates! #2 G Unlimited Variant (Full Art, Pizzari) <text:s text:c="12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06 <text:s/></text:p>
          </table:table-cell>
          <table:table-cell office:value-type="string" calcext:value-type="string">
            <text:p><text:s/>Pumpkin and Beetle: Super Secret Garden <text:s text:c="139"/></text:p>
          </table:table-cell>
          <table:table-cell office:value-type="string" calcext:value-type="string">
            <text:p><text:s/>Candlewick Press <text:s text:c="1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109 <text:s/></text:p>
          </table:table-cell>
          <table:table-cell office:value-type="string" calcext:value-type="string">
            <text:p><text:s/>Snare Your Crush in Three Easy Steps <text:s text:c="142"/></text:p>
          </table:table-cell>
          <table:table-cell office:value-type="string" calcext:value-type="string">
            <text:p><text:s/>Choose Your Own Adventure <text:s text:c="4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70609 </text:p>
          </table:table-cell>
          <table:table-cell office:value-type="string" calcext:value-type="string">
            <text:p><text:s/>LEGO MYSTERY MINIFIGURE MINI PUZZLE (CHRISTMAS EDITION GREEN) 12 BOX DISPLAY <text:s text:c="102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61.19" calcext:value-type="float">
            <text:p>161,19</text:p>
          </table:table-cell>
        </table:table-row>
        <table:table-row table:style-name="ro1">
          <table:table-cell office:value-type="string" calcext:value-type="string">
            <text:p><text:s/>JUN2670610 </text:p>
          </table:table-cell>
          <table:table-cell office:value-type="string" calcext:value-type="string">
            <text:p><text:s/>MARVEL X-MEN JIGSAW PUZZLE AND TRIVIA <text:s text:c="141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37.8" calcext:value-type="float">
            <text:p>37,80</text:p>
          </table:table-cell>
        </table:table-row>
        <table:table-row table:style-name="ro1">
          <table:table-cell office:value-type="string" calcext:value-type="string">
            <text:p><text:s/>JUN2670611 </text:p>
          </table:table-cell>
          <table:table-cell office:value-type="string" calcext:value-type="string">
            <text:p><text:s/>STAR WARS MILLENNIUM FALCON JIGSAW PUZZLE AND TRIVIA <text:s text:c="126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37.8" calcext:value-type="float">
            <text:p>37,80</text:p>
          </table:table-cell>
        </table:table-row>
        <table:table-row table:style-name="ro1">
          <table:table-cell office:value-type="string" calcext:value-type="string">
            <text:p><text:s/>JUN2670612 </text:p>
          </table:table-cell>
          <table:table-cell office:value-type="string" calcext:value-type="string">
            <text:p><text:s/>STUDIO GHIBLI CASTLE IN THE SKY NOTEBOOK HC <text:s text:c="135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string" calcext:value-type="string">
            <text:p><text:s/>JUN2670613 </text:p>
          </table:table-cell>
          <table:table-cell office:value-type="string" calcext:value-type="string">
            <text:p><text:s/>STUDIO GHIBLI HOWLS MOVING CASTLE CALCIFER PLUSH JOURNAL HC <text:s text:c="119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22.95" calcext:value-type="float">
            <text:p>22,95</text:p>
          </table:table-cell>
        </table:table-row>
        <table:table-row table:style-name="ro1">
          <table:table-cell office:value-type="string" calcext:value-type="string">
            <text:p><text:s/>JUN2670615 </text:p>
          </table:table-cell>
          <table:table-cell office:value-type="string" calcext:value-type="string">
            <text:p><text:s/>STUDIO GHIBLI SPIRITED AWAY NOTECARDS <text:s text:c="141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22.88" calcext:value-type="float">
            <text:p>22,88</text:p>
          </table:table-cell>
        </table:table-row>
        <table:table-row table:style-name="ro1">
          <table:table-cell office:value-type="string" calcext:value-type="string">
            <text:p><text:s/>JUN2670616 </text:p>
          </table:table-cell>
          <table:table-cell office:value-type="string" calcext:value-type="string">
            <text:p><text:s/>STUDIO GHIBLI THE BOY AND THE HERON 30 POSTCARDS <text:s text:c="130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22.88" calcext:value-type="float">
            <text:p>22,88</text:p>
          </table:table-cell>
        </table:table-row>
        <table:table-row table:style-name="ro1">
          <table:table-cell office:value-type="string" calcext:value-type="string">
            <text:p><text:s/>JUN2670619 </text:p>
          </table:table-cell>
          <table:table-cell office:value-type="string" calcext:value-type="string">
            <text:p><text:s/>COMIC SHOP NEWS #2034 (BUNDLE OF 100) (NET) <text:s text:c="135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JUN26P120 <text:s/></text:p>
          </table:table-cell>
          <table:table-cell office:value-type="string" calcext:value-type="string">
            <text:p><text:s/>Birdking Volume 4 <text:s text:c="16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123 <text:s/></text:p>
          </table:table-cell>
          <table:table-cell office:value-type="string" calcext:value-type="string">
            <text:p><text:s/>Critical Role: The Mighty Nein Origins Omnibus Volume 2 <text:s text:c="12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P124 <text:s/></text:p>
          </table:table-cell>
          <table:table-cell office:value-type="string" calcext:value-type="string">
            <text:p><text:s/>Dark Horse Monthly Catalog-September 2026 (Bundle of 20) <text:s text:c="12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/>JUN26P141 <text:s/></text:p>
          </table:table-cell>
          <table:table-cell office:value-type="string" calcext:value-type="string">
            <text:p><text:s/>Huck Volume 1: All-American <text:s text:c="15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147 <text:s/></text:p>
          </table:table-cell>
          <table:table-cell office:value-type="string" calcext:value-type="string">
            <text:p><text:s/>Marvel's Most Villainous Volume 1: Magneto <text:s text:c="13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61.75" calcext:value-type="float">
            <text:p>61,75</text:p>
          </table:table-cell>
        </table:table-row>
        <table:table-row table:style-name="ro1">
          <table:table-cell office:value-type="string" calcext:value-type="string">
            <text:p><text:s/>JUN26P152 <text:s/></text:p>
          </table:table-cell>
          <table:table-cell office:value-type="string" calcext:value-type="string">
            <text:p><text:s/>Octopath Traveler TRPG Rulebook <text:s text:c="14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JUN26P155 <text:s/></text:p>
          </table:table-cell>
          <table:table-cell office:value-type="string" calcext:value-type="string">
            <text:p><text:s/>Plants vs. Zombies Volume 26: Certified Zomboss <text:s text:c="13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Y26P136 <text:s/></text:p>
          </table:table-cell>
          <table:table-cell office:value-type="string" calcext:value-type="string">
            <text:p><text:s/>Shaolin Cowboy: Staying A.I.Live #2 (CVR A) (Geof Darrow) <text:s text:c="12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37 <text:s/></text:p>
          </table:table-cell>
          <table:table-cell office:value-type="string" calcext:value-type="string">
            <text:p><text:s/>Shaolin Cowboy: Staying A.I.Live #2 (CVR B) (1:15) (Adi Granov) INCV 1:15 <text:s text:c="10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38 <text:s/></text:p>
          </table:table-cell>
          <table:table-cell office:value-type="string" calcext:value-type="string">
            <text:p><text:s/>Shaolin Cowboy: Staying A.I.Live #2 (CVR C) (Dave Johnson) <text:s text:c="12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26 <text:s/></text:p>
          </table:table-cell>
          <table:table-cell office:value-type="string" calcext:value-type="string">
            <text:p><text:s/>Star Wars: The High Republic Adventures--Pathfinders #4 (CVR A) (Jake Bartok) <text:s text:c="10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41 <text:s/></text:p>
          </table:table-cell>
          <table:table-cell office:value-type="string" calcext:value-type="string">
            <text:p><text:s/>Star-Crossed #2 (CVR A) (Stuart Immonen) <text:s text:c="13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42 <text:s/></text:p>
          </table:table-cell>
          <table:table-cell office:value-type="string" calcext:value-type="string">
            <text:p><text:s/>Star-Crossed #2 (CVR B) (B&amp;W) (Stuart Immonen) <text:s text:c="13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43 <text:s/></text:p>
          </table:table-cell>
          <table:table-cell office:value-type="string" calcext:value-type="string">
            <text:p><text:s/>Star-Crossed #2 (CVR C) (1:10) (Jae Lee) INCV 1:10 <text:s text:c="12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47 <text:s/></text:p>
          </table:table-cell>
          <table:table-cell office:value-type="string" calcext:value-type="string">
            <text:p><text:s/>The Beast of Boriken #2 (CVR A) (Daniel Irizarri) <text:s text:c="12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48 <text:s/></text:p>
          </table:table-cell>
          <table:table-cell office:value-type="string" calcext:value-type="string">
            <text:p><text:s/>The Beast of Boriken #2 (CVR B) (Geraldo Borges) <text:s text:c="13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78 <text:s/></text:p>
          </table:table-cell>
          <table:table-cell office:value-type="string" calcext:value-type="string">
            <text:p><text:s/>The Credits Roll into the Sea Volume 2 <text:s text:c="14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151 <text:s/></text:p>
          </table:table-cell>
          <table:table-cell office:value-type="string" calcext:value-type="string">
            <text:p><text:s/>The Foundry #1 (CVR A) (Christopher Mitten) <text:s text:c="13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35 </text:p>
          </table:table-cell>
          <table:table-cell office:value-type="string" calcext:value-type="string">
            <text:p><text:s/>ABSOLUTE Y THE LAST MAN HC VOL 01 (2027 EDITION)(MR) <text:s text:c="12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Y2670214 </text:p>
          </table:table-cell>
          <table:table-cell office:value-type="string" calcext:value-type="string">
            <text:p><text:s/>AQUAMANATEAM MORE THAN A DREAM HC <text:s text:c="14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Y2670241 </text:p>
          </table:table-cell>
          <table:table-cell office:value-type="string" calcext:value-type="string">
            <text:p><text:s/>BATMAN DETECTIVE COMICS BY RAM V OMNIBUS HC <text:s text:c="13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42.5" calcext:value-type="float">
            <text:p>142,50</text:p>
          </table:table-cell>
        </table:table-row>
        <table:table-row table:style-name="ro1">
          <table:table-cell office:value-type="string" calcext:value-type="string">
            <text:p><text:s/>MAY2670238 </text:p>
          </table:table-cell>
          <table:table-cell office:value-type="string" calcext:value-type="string">
            <text:p><text:s/>BATMAN KILLING TIME TP <text:s text:c="15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0158 </text:p>
          </table:table-cell>
          <table:table-cell office:value-type="string" calcext:value-type="string">
            <text:p><text:s/>BATMAN SUPERMAN WORLDS FINEST 2026 ANNUAL #1 (ONE SHOT) CVR A DAN MORA <text:s text:c="10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59 </text:p>
          </table:table-cell>
          <table:table-cell office:value-type="string" calcext:value-type="string">
            <text:p><text:s/>BATMAN SUPERMAN WORLDS FINEST 2026 ANNUAL #1 (ONE SHOT) CVR B RAHZZAH CARD STOCK VAR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160 </text:p>
          </table:table-cell>
          <table:table-cell office:value-type="string" calcext:value-type="string">
            <text:p><text:s/>BATMAN SUPERMAN WORLDS FINEST 2026 ANNUAL #1 (ONE SHOT) CVR C CLAYTON HENRY CARD STOCK VAR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245 </text:p>
          </table:table-cell>
          <table:table-cell office:value-type="string" calcext:value-type="string">
            <text:p><text:s/>BLACK CANARY IGNITE TP (2026 EDITION) <text:s text:c="14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Y2670215 </text:p>
          </table:table-cell>
          <table:table-cell office:value-type="string" calcext:value-type="string">
            <text:p><text:s/>C.O.R.T. CHILDREN OF THE ROUND TABLE A CAMELOT GRAPHIC NOVEL TP <text:s text:c="11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Y2670107 </text:p>
          </table:table-cell>
          <table:table-cell office:value-type="string" calcext:value-type="string">
            <text:p><text:s/>DETECTIVE COMICS 2026 ANNUAL #1 (ONE SHOT) CVR A MIKEL JANIN <text:s text:c="11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08 </text:p>
          </table:table-cell>
          <table:table-cell office:value-type="string" calcext:value-type="string">
            <text:p><text:s/>DETECTIVE COMICS 2026 ANNUAL #1 (ONE SHOT) CVR B GUILLEM MARCH CARD STOCK VAR <text:s text:c="10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109 </text:p>
          </table:table-cell>
          <table:table-cell office:value-type="string" calcext:value-type="string">
            <text:p><text:s/>DETECTIVE COMICS 2026 ANNUAL #1 (ONE SHOT) CVR C JAVIER FERNANDEZ CARD STOCK VAR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AN2670241 </text:p>
          </table:table-cell>
          <table:table-cell office:value-type="string" calcext:value-type="string">
            <text:p><text:s/>GOTHAM ACADEMY FIRST YEAR #6 (OF 6) CVR A KARL KERSCHL <text:s text:c="12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69 </text:p>
          </table:table-cell>
          <table:table-cell office:value-type="string" calcext:value-type="string">
            <text:p><text:s/>GOTHAM ACADEMY FIRST YEAR #6 (OF 6) CVR A KARL KERSCHL <text:s text:c="12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242 </text:p>
          </table:table-cell>
          <table:table-cell office:value-type="string" calcext:value-type="string">
            <text:p><text:s/>GOTHAM ACADEMY FIRST YEAR #6 (OF 6) CVR B KARL KERSCHL CARD STOCK VAR <text:s text:c="10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170 </text:p>
          </table:table-cell>
          <table:table-cell office:value-type="string" calcext:value-type="string">
            <text:p><text:s/>GOTHAM ACADEMY FIRST YEAR #6 (OF 6) CVR B KARL KERSCHL CARD STOCK VAR <text:s text:c="10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12 </text:p>
          </table:table-cell>
          <table:table-cell office:value-type="string" calcext:value-type="string">
            <text:p><text:s/>JUSTICE LEAGUE KNIGHT VISION SPECIAL #1 (ONE SHOT) CVR A CARMINE DI GIANDOMENICO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13 </text:p>
          </table:table-cell>
          <table:table-cell office:value-type="string" calcext:value-type="string">
            <text:p><text:s/>JUSTICE LEAGUE KNIGHT VISION SPECIAL #1 (ONE SHOT) CVR B JUAN FERREYRA CARD STOCK VAR <text:s text:c="9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014 </text:p>
          </table:table-cell>
          <table:table-cell office:value-type="string" calcext:value-type="string">
            <text:p><text:s/>JUSTICE LEAGUE KNIGHT VISION SPECIAL #1 (ONE SHOT) CVR C MARK SPEARS CARD STOCK VAR <text:s text:c="9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015 </text:p>
          </table:table-cell>
          <table:table-cell office:value-type="string" calcext:value-type="string">
            <text:p><text:s/>JUSTICE LEAGUE KNIGHT VISION SPECIAL #1 (ONE SHOT) CVR D JAVIER FERNANDEZ CARD STOCK VAR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226 </text:p>
          </table:table-cell>
          <table:table-cell office:value-type="string" calcext:value-type="string">
            <text:p><text:s/>SUPERGIRL (2025) TP VOL 02 HOMETOWN HORRORS <text:s text:c="13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0007 </text:p>
          </table:table-cell>
          <table:table-cell office:value-type="string" calcext:value-type="string">
            <text:p><text:s/>SUPERMAN ANNUAL YEAR ONE THOUSAND #1 (ONE SHOT) CVR A EDDY BARROWS (DC K.O.) <text:s text:c="10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08 </text:p>
          </table:table-cell>
          <table:table-cell office:value-type="string" calcext:value-type="string">
            <text:p><text:s/>SUPERMAN ANNUAL YEAR ONE THOUSAND #1 (ONE SHOT) CVR B MARK SPEARS CARD STOCK VAR (DC K.O.)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009 </text:p>
          </table:table-cell>
          <table:table-cell office:value-type="string" calcext:value-type="string">
            <text:p><text:s/>SUPERMAN ANNUAL YEAR ONE THOUSAND #1 (ONE SHOT) CVR C ARIEL OLIVETTI CARD STOCK VAR (DC K.O.)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010 </text:p>
          </table:table-cell>
          <table:table-cell office:value-type="string" calcext:value-type="string">
            <text:p><text:s/>SUPERMAN ANNUAL YEAR ONE THOUSAND #1 (ONE SHOT) CVR D MARIO FOCCILLO CARD STOCK VAR (DC K.O.)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011 </text:p>
          </table:table-cell>
          <table:table-cell office:value-type="string" calcext:value-type="string">
            <text:p><text:s/>SUPERMAN ANNUAL YEAR ONE THOUSAND #1 (ONE SHOT) CVR E ALEX ECKMAN-LAWN CARD STOCK VAR (DC K.O.)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247 </text:p>
          </table:table-cell>
          <table:table-cell office:value-type="string" calcext:value-type="string">
            <text:p><text:s/>UNWRITTEN COMPENDIUM 2 TP (MR) <text:s text:c="14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JUN26P192 <text:s/></text:p>
          </table:table-cell>
          <table:table-cell office:value-type="string" calcext:value-type="string">
            <text:p><text:s/>When You Wish Upon a Star <text:s text:c="153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194 <text:s/></text:p>
          </table:table-cell>
          <table:table-cell office:value-type="string" calcext:value-type="string">
            <text:p><text:s/>Dead Poets Society <text:s text:c="160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P195 <text:s/></text:p>
          </table:table-cell>
          <table:table-cell office:value-type="string" calcext:value-type="string">
            <text:p><text:s/>The Golden Girls Cookbook <text:s text:c="153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P198 <text:s/></text:p>
          </table:table-cell>
          <table:table-cell office:value-type="string" calcext:value-type="string">
            <text:p><text:s/>Mount Olympus Mysteries Athena and the Stolen Threads <text:s text:c="125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P199 <text:s/></text:p>
          </table:table-cell>
          <table:table-cell office:value-type="string" calcext:value-type="string">
            <text:p><text:s/>Mount Olympus Mysteries Athena and the Stolen Threads <text:s text:c="125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206 <text:s/></text:p>
          </table:table-cell>
          <table:table-cell office:value-type="string" calcext:value-type="string">
            <text:p><text:s/>The Blood Brothers Mother <text:s text:c="153"/></text:p>
          </table:table-cell>
          <table:table-cell office:value-type="string" calcext:value-type="string">
            <text:p><text:s/>DSTLRY <text:s text:c="23"/>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<text:s/>JUN2670688 </text:p>
          </table:table-cell>
          <table:table-cell office:value-type="string" calcext:value-type="string">
            <text:p><text:s/>DF ABSOLUTE WONDER WOMAN #20 VARIANT SIGNED BY TERRY &amp; RACHEL DODSON <text:s text:c="11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9.99" calcext:value-type="float">
            <text:p>79,99</text:p>
          </table:table-cell>
        </table:table-row>
        <table:table-row table:style-name="ro1">
          <table:table-cell office:value-type="string" calcext:value-type="string">
            <text:p><text:s/>JUN2670689 </text:p>
          </table:table-cell>
          <table:table-cell office:value-type="string" calcext:value-type="string">
            <text:p><text:s/>DF BATMAN #9 VARIANT SIGNED BY RYAN SOOK <text:s text:c="13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9.99" calcext:value-type="float">
            <text:p>49,99</text:p>
          </table:table-cell>
        </table:table-row>
        <table:table-row table:style-name="ro1">
          <table:table-cell office:value-type="string" calcext:value-type="string">
            <text:p><text:s/>JUN2670690 </text:p>
          </table:table-cell>
          <table:table-cell office:value-type="string" calcext:value-type="string">
            <text:p><text:s/>DF BLACK CAT #7 GREG LAND COMICXPOSURE EXCLUSIVE <text:s text:c="13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9.99" calcext:value-type="float">
            <text:p>39,99</text:p>
          </table:table-cell>
        </table:table-row>
        <table:table-row table:style-name="ro1">
          <table:table-cell office:value-type="string" calcext:value-type="string">
            <text:p><text:s/>JUN2670691 </text:p>
          </table:table-cell>
          <table:table-cell office:value-type="string" calcext:value-type="string">
            <text:p><text:s/>DF DEATHSTROKE THE TERMINATOR #1 SIGNED AND REMARKED BY KEN HAESER <text:s text:c="11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8" calcext:value-type="float">
            <text:p>119,80</text:p>
          </table:table-cell>
        </table:table-row>
        <table:table-row table:style-name="ro1">
          <table:table-cell office:value-type="string" calcext:value-type="string">
            <text:p><text:s/>JUN2670692 </text:p>
          </table:table-cell>
          <table:table-cell office:value-type="string" calcext:value-type="string">
            <text:p><text:s/>DF FERAL #22 WEAPONS MOVIE POSTER HOMAGE VARIANT SIGNED BY TONY FLEECS <text:s text:c="10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9.99" calcext:value-type="float">
            <text:p>59,99</text:p>
          </table:table-cell>
        </table:table-row>
        <table:table-row table:style-name="ro1">
          <table:table-cell office:value-type="string" calcext:value-type="string">
            <text:p><text:s/>JUN2670693 </text:p>
          </table:table-cell>
          <table:table-cell office:value-type="string" calcext:value-type="string">
            <text:p><text:s/>DF GUNSLINGER SPAWN #54 SIGNED BY ERICA SCHULTZ <text:s text:c="13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4" calcext:value-type="float">
            <text:p>54,00</text:p>
          </table:table-cell>
        </table:table-row>
        <table:table-row table:style-name="ro1">
          <table:table-cell office:value-type="string" calcext:value-type="string">
            <text:p><text:s/>JUN2670694 </text:p>
          </table:table-cell>
          <table:table-cell office:value-type="string" calcext:value-type="string">
            <text:p><text:s/>DF LOBO #1 SIGNED AND REMARKED BY KEN HAESER <text:s text:c="13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83" calcext:value-type="float">
            <text:p>119,83</text:p>
          </table:table-cell>
        </table:table-row>
        <table:table-row table:style-name="ro1">
          <table:table-cell office:value-type="string" calcext:value-type="string">
            <text:p><text:s/>JUN2670695 </text:p>
          </table:table-cell>
          <table:table-cell office:value-type="string" calcext:value-type="string">
            <text:p><text:s/>DF MARVEL COMICS COMMISSIONED COVER ART FOUR PIECE BLANK VARIANT CONNECTING SET <text:s/>SIGNED AND REMARKED BY MARIANO NICIEZA AND JOE DELBEATO WITH A CLASSIC STAR WARS #1 HOMAGE SKETCH 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19.77" calcext:value-type="float">
            <text:p>419,77</text:p>
          </table:table-cell>
        </table:table-row>
        <table:table-row table:style-name="ro1">
          <table:table-cell office:value-type="string" calcext:value-type="string">
            <text:p><text:s/>JUN2670696 </text:p>
          </table:table-cell>
          <table:table-cell office:value-type="string" calcext:value-type="string">
            <text:p><text:s/>DF MARVEL COMICS COMMISSIONED COVER ART SIGNED AND REMARKED BY MARIANO NICIEZA AND JOE DELBEATO WITH A SPIDER-MAN SKETCH <text:s text:c="5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62" calcext:value-type="float">
            <text:p>119,62</text:p>
          </table:table-cell>
        </table:table-row>
        <table:table-row table:style-name="ro1">
          <table:table-cell office:value-type="string" calcext:value-type="string">
            <text:p><text:s/>JUN2670697 </text:p>
          </table:table-cell>
          <table:table-cell office:value-type="string" calcext:value-type="string">
            <text:p><text:s/>DF MARVEL DC SPIDER-MAN SUPERMAN #1 CGC GRADED <text:s text:c="13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62" calcext:value-type="float">
            <text:p>119,62</text:p>
          </table:table-cell>
        </table:table-row>
        <table:table-row table:style-name="ro1">
          <table:table-cell office:value-type="string" calcext:value-type="string">
            <text:p><text:s/>JUN2670698 </text:p>
          </table:table-cell>
          <table:table-cell office:value-type="string" calcext:value-type="string">
            <text:p><text:s/>DF POISON IVY #38 VIRGIN SINGAPORE KYUYONG EOM COMICXPOSURE EXCLUSIVE <text:s text:c="10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9.99" calcext:value-type="float">
            <text:p>39,99</text:p>
          </table:table-cell>
        </table:table-row>
        <table:table-row table:style-name="ro1">
          <table:table-cell office:value-type="string" calcext:value-type="string">
            <text:p><text:s/>JUN2670699 </text:p>
          </table:table-cell>
          <table:table-cell office:value-type="string" calcext:value-type="string">
            <text:p><text:s/>DF ROGUE #5 SIGNED BY ERICA SCHULTZ <text:s text:c="14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9.99" calcext:value-type="float">
            <text:p>49,99</text:p>
          </table:table-cell>
        </table:table-row>
        <table:table-row table:style-name="ro1">
          <table:table-cell office:value-type="string" calcext:value-type="string">
            <text:p><text:s/>JUN2670700 </text:p>
          </table:table-cell>
          <table:table-cell office:value-type="string" calcext:value-type="string">
            <text:p><text:s/>DF SPAWN #375 CGC GRADED <text:s text:c="15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92" calcext:value-type="float">
            <text:p>119,92</text:p>
          </table:table-cell>
        </table:table-row>
        <table:table-row table:style-name="ro1">
          <table:table-cell office:value-type="string" calcext:value-type="string">
            <text:p><text:s/>JUN2670701 </text:p>
          </table:table-cell>
          <table:table-cell office:value-type="string" calcext:value-type="string">
            <text:p><text:s/>DF TRINITY DAUGHTER OF WONDER WOMAN #1 KYUYONG EOM COMICXPOSURE EXCLUSIVE <text:s text:c="10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9.99" calcext:value-type="float">
            <text:p>39,99</text:p>
          </table:table-cell>
        </table:table-row>
        <table:table-row table:style-name="ro1">
          <table:table-cell office:value-type="string" calcext:value-type="string">
            <text:p><text:s/>JUN2670702 </text:p>
          </table:table-cell>
          <table:table-cell office:value-type="string" calcext:value-type="string">
            <text:p><text:s/>DF ULTIMATE ENDGAME #4 SIGNED BY TERRY &amp; RACHEL DODSON <text:s text:c="12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9.99" calcext:value-type="float">
            <text:p>79,99</text:p>
          </table:table-cell>
        </table:table-row>
        <table:table-row table:style-name="ro1">
          <table:table-cell office:value-type="string" calcext:value-type="string">
            <text:p><text:s/>MAY2670736 </text:p>
          </table:table-cell>
          <table:table-cell office:value-type="string" calcext:value-type="string">
            <text:p><text:s/>DYNAMITE DISPATCHES #14 (BUNDLE OF TEN) (NET) <text:s text:c="13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<text:s/>JUN2670706 </text:p>
          </table:table-cell>
          <table:table-cell office:value-type="string" calcext:value-type="string">
            <text:p><text:s/>ELVIRAS HOUSE OF MYSTERY HC <text:s text:c="15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JUN2670707 </text:p>
          </table:table-cell>
          <table:table-cell office:value-type="string" calcext:value-type="string">
            <text:p><text:s/>ELVIRAS HOUSE OF MYSTERY TP <text:s text:c="15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Y261222 <text:s/></text:p>
          </table:table-cell>
          <table:table-cell office:value-type="string" calcext:value-type="string">
            <text:p><text:s/>LION KING #7 CVR A EDWIN GALMON <text:s text:c="14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23 <text:s/></text:p>
          </table:table-cell>
          <table:table-cell office:value-type="string" calcext:value-type="string">
            <text:p><text:s/>LION KING #7 CVR B STORYBOOK ART VAR <text:s text:c="14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24 <text:s/></text:p>
          </table:table-cell>
          <table:table-cell office:value-type="string" calcext:value-type="string">
            <text:p><text:s/>LION KING #7 CVR C EMILIO PILLIU VAR <text:s text:c="14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25 <text:s/></text:p>
          </table:table-cell>
          <table:table-cell office:value-type="string" calcext:value-type="string">
            <text:p><text:s/>LION KING #7 CVR D CARTOON HEAD VAR <text:s text:c="14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26 <text:s/></text:p>
          </table:table-cell>
          <table:table-cell office:value-type="string" calcext:value-type="string">
            <text:p><text:s/>LION KING #7 CVR E INC 1:10 CARTOON HEAD VIRGIN VAR <text:s text:c="12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27 <text:s/></text:p>
          </table:table-cell>
          <table:table-cell office:value-type="string" calcext:value-type="string">
            <text:p><text:s/>LION KING #7 CVR F INC 1:10 EMILIO PILLIU VIRGIN VAR <text:s text:c="12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28 <text:s/></text:p>
          </table:table-cell>
          <table:table-cell office:value-type="string" calcext:value-type="string">
            <text:p><text:s/>LION KING #7 CVR G INC 1:15 STORBOOK ART VIRGIN VAR <text:s text:c="12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29 <text:s/></text:p>
          </table:table-cell>
          <table:table-cell office:value-type="string" calcext:value-type="string">
            <text:p><text:s/>LION KING #7 CVR H INC 1:15 EDWIN GALMON VIRGIN VAR <text:s text:c="12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68 <text:s/></text:p>
          </table:table-cell>
          <table:table-cell office:value-type="string" calcext:value-type="string">
            <text:p><text:s/>STITCH #10 CVR A ALESSANDRO RANALDI <text:s text:c="14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69 <text:s/></text:p>
          </table:table-cell>
          <table:table-cell office:value-type="string" calcext:value-type="string">
            <text:p><text:s/>STITCH #10 CVR B NICOLETTA BALDARI VAR <text:s text:c="14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70 <text:s/></text:p>
          </table:table-cell>
          <table:table-cell office:value-type="string" calcext:value-type="string">
            <text:p><text:s/>STITCH #10 CVR C CIRO CANGIALOSI VAR <text:s text:c="14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71 <text:s/></text:p>
          </table:table-cell>
          <table:table-cell office:value-type="string" calcext:value-type="string">
            <text:p><text:s/>STITCH #10 CVR D STORYBOOK ART VAR <text:s text:c="14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72 <text:s/></text:p>
          </table:table-cell>
          <table:table-cell office:value-type="string" calcext:value-type="string">
            <text:p><text:s/>STITCH #10 CVR E INC 1:10 STORYBOOK ART VIRGIN VAR <text:s text:c="12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73 <text:s/></text:p>
          </table:table-cell>
          <table:table-cell office:value-type="string" calcext:value-type="string">
            <text:p><text:s/>STITCH #10 CVR F INC 1:10 CIRO CANGIALOSI VIRGIN VAR <text:s text:c="12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74 <text:s/></text:p>
          </table:table-cell>
          <table:table-cell office:value-type="string" calcext:value-type="string">
            <text:p><text:s/>STITCH #10 CVR G INC 1:15 NICOLETTA BALDARI VIRGIN VAR <text:s text:c="12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75 <text:s/></text:p>
          </table:table-cell>
          <table:table-cell office:value-type="string" calcext:value-type="string">
            <text:p><text:s/>STITCH #10 CVR H INC 1:15 ALESSANDRO RANALDI VIRGIN VAR <text:s text:c="12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12 </text:p>
          </table:table-cell>
          <table:table-cell office:value-type="string" calcext:value-type="string">
            <text:p><text:s/>SUPERNATURAL #9 CVR A JOHN AMOR <text:s text:c="14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13 </text:p>
          </table:table-cell>
          <table:table-cell office:value-type="string" calcext:value-type="string">
            <text:p><text:s/>SUPERNATURAL #9 CVR B DAVID COUSENS VAR <text:s text:c="13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14 </text:p>
          </table:table-cell>
          <table:table-cell office:value-type="string" calcext:value-type="string">
            <text:p><text:s/>SUPERNATURAL #9 CVR C PHOTO 1 VAR <text:s text:c="14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15 </text:p>
          </table:table-cell>
          <table:table-cell office:value-type="string" calcext:value-type="string">
            <text:p><text:s/>SUPERNATURAL #9 CVR D PHOTO 2 VAR <text:s text:c="14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16 </text:p>
          </table:table-cell>
          <table:table-cell office:value-type="string" calcext:value-type="string">
            <text:p><text:s/>SUPERNATURAL #9 CVR E PHOTO 1 LTD VIRGIN VAR <text:s text:c="13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<text:s/>MAY2670817 </text:p>
          </table:table-cell>
          <table:table-cell office:value-type="string" calcext:value-type="string">
            <text:p><text:s/>SUPERNATURAL #9 CVR F PHOTO 2 LTD VIRGIN VAR <text:s text:c="13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<text:s/>MAY2670818 </text:p>
          </table:table-cell>
          <table:table-cell office:value-type="string" calcext:value-type="string">
            <text:p><text:s/>SUPERNATURAL #9 CVR G INC 1:10 DAVID COUSENS LINE ART VAR <text:s text:c="12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19 </text:p>
          </table:table-cell>
          <table:table-cell office:value-type="string" calcext:value-type="string">
            <text:p><text:s/>SUPERNATURAL #9 CVR H INC 1:10 JOHN AMOR LINE ART VAR <text:s text:c="12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20 </text:p>
          </table:table-cell>
          <table:table-cell office:value-type="string" calcext:value-type="string">
            <text:p><text:s/>SUPERNATURAL #9 CVR I INC 1:15 DAVID COUSENS VIRGIN VAR <text:s text:c="12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21 </text:p>
          </table:table-cell>
          <table:table-cell office:value-type="string" calcext:value-type="string">
            <text:p><text:s/>SUPERNATURAL #9 CVR J INC 1:20 JOHN AMOR VIRGIN VAR <text:s text:c="12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56 </text:p>
          </table:table-cell>
          <table:table-cell office:value-type="string" calcext:value-type="string">
            <text:p><text:s/>SUPERNATURAL #9 CVR K INC 1:5 JOHN AMOR LINE ART VIRGIN VAR <text:s text:c="11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57 </text:p>
          </table:table-cell>
          <table:table-cell office:value-type="string" calcext:value-type="string">
            <text:p><text:s/>SUPERNATURAL #9 CVR L INC 1:5 DAVID COUSENS LINE ART VIRGIN VAR <text:s text:c="11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58 </text:p>
          </table:table-cell>
          <table:table-cell office:value-type="string" calcext:value-type="string">
            <text:p><text:s/>THUNDARR THE BARBARIAN #6 CVR L JOSEPH MICHAEL LINSNER LINE ART VAR <text:s text:c="11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59 </text:p>
          </table:table-cell>
          <table:table-cell office:value-type="string" calcext:value-type="string">
            <text:p><text:s/>THUNDARR THE BARBARIAN #6 CVR M INC 1:7 JACK KIRBY MODEL SHEET VIRGIN VAR <text:s text:c="10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60 </text:p>
          </table:table-cell>
          <table:table-cell office:value-type="string" calcext:value-type="string">
            <text:p><text:s/>THUNDARR THE BARBARIAN #6 CVR N INC 1:10 JOSEPH MICHAEL LINSNER LINE ART VIRGIN VAR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30 </text:p>
          </table:table-cell>
          <table:table-cell office:value-type="string" calcext:value-type="string">
            <text:p><text:s/>JADE WARRIORS #2 CVR A MIKE DEODATO YAKUZA RECKONING <text:s text:c="126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31 </text:p>
          </table:table-cell>
          <table:table-cell office:value-type="string" calcext:value-type="string">
            <text:p><text:s/>JADE WARRIORS #2 CVR B MIKE DEODATO PLAYBOY PLAYMATE LISA MARIE SCOTT COSPLAY VAR <text:s text:c="97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32 </text:p>
          </table:table-cell>
          <table:table-cell office:value-type="string" calcext:value-type="string">
            <text:p><text:s/>JADE WARRIORS #2 CVR C MIKE DEODATO ALL TIED UP VAR <text:s text:c="127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33 </text:p>
          </table:table-cell>
          <table:table-cell office:value-type="string" calcext:value-type="string">
            <text:p><text:s/>JADE WARRIORS #2 CVR D MIKE DEODATO ADULTS ONLY VAR (MR) <text:s text:c="122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70840 </text:p>
          </table:table-cell>
          <table:table-cell office:value-type="string" calcext:value-type="string">
            <text:p><text:s/>POOH BEAR ADVENTURES CHRISTOPHER ROBIN &amp; HIS NEW FRIEND THISTLE #1 (ONE SHOT) CVR A TESSA ROSE THE GANGS ALL HERE <text:s text:c="6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41 </text:p>
          </table:table-cell>
          <table:table-cell office:value-type="string" calcext:value-type="string">
            <text:p><text:s/>POOH BEAR ADVENTURES CHRISTOPHER ROBIN &amp; HIS NEW FRIEND THISTLE #1 (ONE SHOT) CVR B TESSA ROSE FAST FRIENDS VAR <text:s text:c="67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42 </text:p>
          </table:table-cell>
          <table:table-cell office:value-type="string" calcext:value-type="string">
            <text:p><text:s/>POOH BEAR ADVENTURES CHRISTOPHER ROBIN &amp; HIS NEW FRIEND THISTLE #1 (ONE SHOT) CVR C LUCAS URRUTIA VAR <text:s text:c="77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43 </text:p>
          </table:table-cell>
          <table:table-cell office:value-type="string" calcext:value-type="string">
            <text:p><text:s/>POOH BEAR ADVENTURES CHRISTOPHER ROBIN &amp; HIS NEW FRIEND THISTLE #1 (ONE SHOT) CVR D SURPRISE COVER BAGGED WITH TRADING CARD VAR <text:s text:c="51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844 </text:p>
          </table:table-cell>
          <table:table-cell office:value-type="string" calcext:value-type="string">
            <text:p><text:s/>RASP VS BASH #1 (ONE SHOT) CVR A JOSE CHIRINOS <text:s text:c="132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45 </text:p>
          </table:table-cell>
          <table:table-cell office:value-type="string" calcext:value-type="string">
            <text:p><text:s/>RASP VS BASH #1 (ONE SHOT) CVR B DANNY GIVENS &amp; TOM RAPKA VAR <text:s text:c="117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50 </text:p>
          </table:table-cell>
          <table:table-cell office:value-type="string" calcext:value-type="string">
            <text:p><text:s/>WALK TOTAL DESTRUCTION #1 (ONE SHOT) CVR A STEFANO CARDOSELLI SMILEYSAW <text:s text:c="107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851 </text:p>
          </table:table-cell>
          <table:table-cell office:value-type="string" calcext:value-type="string">
            <text:p><text:s/>WALK TOTAL DESTRUCTION #1 (ONE SHOT) CVR B STEFANO CARDOSELLI SURPRISE COVER BAGGED WITH TRADING CARD VAR <text:s text:c="7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0852 </text:p>
          </table:table-cell>
          <table:table-cell office:value-type="string" calcext:value-type="string">
            <text:p><text:s/>WALK TOTAL DESTRUCTION #1 (ONE SHOT) CVR C STEFANO CARDOSELLI HOLOFOIL FLIP VAR <text:s text:c="99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JUN2670853 </text:p>
          </table:table-cell>
          <table:table-cell office:value-type="string" calcext:value-type="string">
            <text:p><text:s/>WALK TOTAL DESTRUCTION #1 (ONE SHOT) CVR D STEFANO CARDOSELLI METAL VAR <text:s text:c="107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99.99" calcext:value-type="float">
            <text:p>99,99</text:p>
          </table:table-cell>
        </table:table-row>
        <table:table-row table:style-name="ro1">
          <table:table-cell office:value-type="string" calcext:value-type="string">
            <text:p><text:s/>JUN2670854 </text:p>
          </table:table-cell>
          <table:table-cell office:value-type="string" calcext:value-type="string">
            <text:p><text:s/>BIMBO AGITPROP TP (MR) <text:s text:c="156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JUN2670856 </text:p>
          </table:table-cell>
          <table:table-cell office:value-type="string" calcext:value-type="string">
            <text:p><text:s/>PEEPSHOW HC (MR) <text:s text:c="162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N2670858 </text:p>
          </table:table-cell>
          <table:table-cell office:value-type="string" calcext:value-type="string">
            <text:p><text:s/>QUACKY TP (MR) <text:s text:c="164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860 </text:p>
          </table:table-cell>
          <table:table-cell office:value-type="string" calcext:value-type="string">
            <text:p><text:s/>UNCLE SCROOGE HC CLAN MCDUCK STORIES AND GLORIES <text:s text:c="130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UN26P207 <text:s/></text:p>
          </table:table-cell>
          <table:table-cell office:value-type="string" calcext:value-type="string">
            <text:p><text:s/>Rune: The Tale of the Winged Sorceress <text:s text:c="140"/></text:p>
          </table:table-cell>
          <table:table-cell office:value-type="string" calcext:value-type="string">
            <text:p><text:s/>Flying Eye Books Ltd.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70865 </text:p>
          </table:table-cell>
          <table:table-cell office:value-type="string" calcext:value-type="string">
            <text:p><text:s/>ANIMAL FARM THE GRAPHIC NOVEL TP <text:s text:c="146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string" calcext:value-type="string">
            <text:p><text:s/>JUN2670866 </text:p>
          </table:table-cell>
          <table:table-cell office:value-type="string" calcext:value-type="string">
            <text:p><text:s/>BREAK TP <text:s text:c="170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70867 </text:p>
          </table:table-cell>
          <table:table-cell office:value-type="string" calcext:value-type="string">
            <text:p><text:s/>CAT &amp; CAT ADVENTURES TP THE QUEST FOR SNACKS <text:s text:c="134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JUN2670870 </text:p>
          </table:table-cell>
          <table:table-cell office:value-type="string" calcext:value-type="string">
            <text:p><text:s/>HOW TO DRAW A SECRET TP <text:s text:c="155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70904 </text:p>
          </table:table-cell>
          <table:table-cell office:value-type="string" calcext:value-type="string">
            <text:p><text:s/>MY IMAGINARY DUCK TP <text:s text:c="158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JUN2670872 </text:p>
          </table:table-cell>
          <table:table-cell office:value-type="string" calcext:value-type="string">
            <text:p><text:s/>OVER MY DEAD BODY TP <text:s text:c="158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70874 </text:p>
          </table:table-cell>
          <table:table-cell office:value-type="string" calcext:value-type="string">
            <text:p><text:s/>SIMPSONS COMICS COLOSSAL COMPENDIUM TP VOL 03 <text:s text:c="133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875 </text:p>
          </table:table-cell>
          <table:table-cell office:value-type="string" calcext:value-type="string">
            <text:p><text:s/>SIMPSONS COMICS COLOSSAL COMPENDIUM TP VOL 04 <text:s text:c="133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876 </text:p>
          </table:table-cell>
          <table:table-cell office:value-type="string" calcext:value-type="string">
            <text:p><text:s/>STEPPING UP TP <text:s text:c="164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70879 </text:p>
          </table:table-cell>
          <table:table-cell office:value-type="string" calcext:value-type="string">
            <text:p><text:s/>WARRIORS GRAYSTRIPES ADVENTURE 3 IN 1 TP <text:s text:c="138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70880 </text:p>
          </table:table-cell>
          <table:table-cell office:value-type="string" calcext:value-type="string">
            <text:p><text:s/>MANDRAKE THE MAGICIAN HC VOL 05 THE COMPLETE NEWSPAPER DAILIES (1941-1943) <text:s text:c="104"/></text:p>
          </table:table-cell>
          <table:table-cell office:value-type="string" calcext:value-type="string">
            <text:p><text:s/>Hermes Press <text:s text:c="17"/></text:p>
          </table:table-cell>
          <table:table-cell office:value-type="float" office:value="61.75" calcext:value-type="float">
            <text:p>61,75</text:p>
          </table:table-cell>
        </table:table-row>
        <table:table-row table:style-name="ro1">
          <table:table-cell office:value-type="string" calcext:value-type="string">
            <text:p><text:s/>JUN2670881 </text:p>
          </table:table-cell>
          <table:table-cell office:value-type="string" calcext:value-type="string">
            <text:p><text:s/>PICTORIAL HISTORY OF CLASSIC NURSE TP <text:s text:c="141"/></text:p>
          </table:table-cell>
          <table:table-cell office:value-type="string" calcext:value-type="string">
            <text:p><text:s/>Hermes Press <text:s text:c="1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P212 <text:s/></text:p>
          </table:table-cell>
          <table:table-cell office:value-type="string" calcext:value-type="string">
            <text:p><text:s/>Godzilla's Monsterpiece Theatre Presents: Roar of the Worlds Cover A (Scioli) <text:s text:c="10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P213 <text:s/></text:p>
          </table:table-cell>
          <table:table-cell office:value-type="string" calcext:value-type="string">
            <text:p><text:s/>Godzilla's Monsterpiece Theatre Presents: Roar of the Worlds Variant B (Baker) <text:s text:c="10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P214 <text:s/></text:p>
          </table:table-cell>
          <table:table-cell office:value-type="string" calcext:value-type="string">
            <text:p><text:s/>Godzilla's Monsterpiece Theatre Presents: Roar of the Worlds Variant C (Flops!) <text:s text:c="9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P215 <text:s/></text:p>
          </table:table-cell>
          <table:table-cell office:value-type="string" calcext:value-type="string">
            <text:p><text:s/>Godzilla's Monsterpiece Theatre Presents: Roar of the Worlds Variant RI (10) (Goux) INCV 1:10 <text:s text:c="8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P226 <text:s/></text:p>
          </table:table-cell>
          <table:table-cell office:value-type="string" calcext:value-type="string">
            <text:p><text:s/>Hello Kitty and Friends: Hello World! #1 Variant RI (25) (Zullo Uminga Pack of 10) INCV 1:25 <text:s text:c="8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/>JUN26P224 <text:s/></text:p>
          </table:table-cell>
          <table:table-cell office:value-type="string" calcext:value-type="string">
            <text:p><text:s/>Monster High: House Haunters <text:s text:c="15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P228 <text:s/></text:p>
          </table:table-cell>
          <table:table-cell office:value-type="string" calcext:value-type="string">
            <text:p><text:s/>Seven Wives #3 Cover A (Valerio) <text:s text:c="14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29 <text:s/></text:p>
          </table:table-cell>
          <table:table-cell office:value-type="string" calcext:value-type="string">
            <text:p><text:s/>Seven Wives #3 Variant B (Gagnon) <text:s text:c="14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30 <text:s/></text:p>
          </table:table-cell>
          <table:table-cell office:value-type="string" calcext:value-type="string">
            <text:p><text:s/>Seven Wives #3 Variant C (Wilson) <text:s text:c="14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60 <text:s/></text:p>
          </table:table-cell>
          <table:table-cell office:value-type="string" calcext:value-type="string">
            <text:p><text:s/>Teenage Mutant Ninja Turtles: Battle Nexus <text:s text:c="13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278 <text:s/></text:p>
          </table:table-cell>
          <table:table-cell office:value-type="string" calcext:value-type="string">
            <text:p><text:s/>The Twilight Zone #10 Cover A (Peacock) <text:s text:c="13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79 <text:s/></text:p>
          </table:table-cell>
          <table:table-cell office:value-type="string" calcext:value-type="string">
            <text:p><text:s/>The Twilight Zone #10 Variant B (Ba Connecting Cover) <text:s text:c="12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80 <text:s/></text:p>
          </table:table-cell>
          <table:table-cell office:value-type="string" calcext:value-type="string">
            <text:p><text:s/>The Twilight Zone #10 Variant RI (10) (Browne) INCV 1:10 <text:s text:c="12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85 <text:s/></text:p>
          </table:table-cell>
          <table:table-cell office:value-type="string" calcext:value-type="string">
            <text:p><text:s/>Zorro #3 Cover A (FornÃ©s) <text:s text:c="15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86 <text:s/></text:p>
          </table:table-cell>
          <table:table-cell office:value-type="string" calcext:value-type="string">
            <text:p><text:s/>Zorro #3 Variant B (Parker) <text:s text:c="15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87 <text:s/></text:p>
          </table:table-cell>
          <table:table-cell office:value-type="string" calcext:value-type="string">
            <text:p><text:s/>Zorro #3 Variant C (Ferreyra Full Art) INCV 1:10 <text:s text:c="13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88 <text:s/></text:p>
          </table:table-cell>
          <table:table-cell office:value-type="string" calcext:value-type="string">
            <text:p><text:s/>Zorro #3 Variant D (FornÃ©s B&amp;W) <text:s text:c="14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99 <text:s/></text:p>
          </table:table-cell>
          <table:table-cell office:value-type="string" calcext:value-type="string">
            <text:p><text:s/>Cult-de-Sac #1 Cover A Fico Ossio <text:s text:c="145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00 <text:s/></text:p>
          </table:table-cell>
          <table:table-cell office:value-type="string" calcext:value-type="string">
            <text:p><text:s/>Cult-de-Sac #1 Cover B Ebrahel Lurci <text:s text:c="14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01 <text:s/></text:p>
          </table:table-cell>
          <table:table-cell office:value-type="string" calcext:value-type="string">
            <text:p><text:s/>Cult-de-Sac #1 Cover C Aneke 1:10 INCV 1:10 <text:s text:c="135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02 <text:s/></text:p>
          </table:table-cell>
          <table:table-cell office:value-type="string" calcext:value-type="string">
            <text:p><text:s/>Cult-de-Sac #1 Cover C Aneke Signed 1:20 INCV 1:20 <text:s text:c="128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03 <text:s/></text:p>
          </table:table-cell>
          <table:table-cell office:value-type="string" calcext:value-type="string">
            <text:p><text:s/>Cult-de-Sac #1 Twelve-Foot Skeleton Ashcan 20-Copy Pack 1:5 INCV 1:5 <text:s text:c="110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<text:s/>JUN26P304 <text:s/></text:p>
          </table:table-cell>
          <table:table-cell office:value-type="string" calcext:value-type="string">
            <text:p><text:s/>Deluge <text:s text:c="17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308 <text:s/></text:p>
          </table:table-cell>
          <table:table-cell office:value-type="string" calcext:value-type="string">
            <text:p><text:s/>Everyone Loves A Jewel Thief #4 Cover A Aaron Campbell <text:s text:c="124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09 <text:s/></text:p>
          </table:table-cell>
          <table:table-cell office:value-type="string" calcext:value-type="string">
            <text:p><text:s/>Everyone Loves A Jewel Thief #4 Cover B Skylar Patridge <text:s text:c="123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32 <text:s/></text:p>
          </table:table-cell>
          <table:table-cell office:value-type="string" calcext:value-type="string">
            <text:p><text:s/>Voyeur <text:s text:c="17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452 </text:p>
          </table:table-cell>
          <table:table-cell office:value-type="string" calcext:value-type="string">
            <text:p><text:s/>BATTLEPUG COSMIC DOGGYSSEY TP <text:s text:c="14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Y2670335 </text:p>
          </table:table-cell>
          <table:table-cell office:value-type="string" calcext:value-type="string">
            <text:p><text:s/>ESCAPE #9 CVR A DANIEL ACUNA <text:s text:c="15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36 </text:p>
          </table:table-cell>
          <table:table-cell office:value-type="string" calcext:value-type="string">
            <text:p><text:s/>ESCAPE #9 CVR B FERNANDO DAGNINO VAR <text:s text:c="14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71 </text:p>
          </table:table-cell>
          <table:table-cell office:value-type="string" calcext:value-type="string">
            <text:p><text:s/>EYE COLLECTOR #1 2ND PTG <text:s text:c="15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37 </text:p>
          </table:table-cell>
          <table:table-cell office:value-type="string" calcext:value-type="string">
            <text:p><text:s/>EYE COLLECTOR #2 CVR A GMB CHOMICHUK <text:s text:c="14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38 </text:p>
          </table:table-cell>
          <table:table-cell office:value-type="string" calcext:value-type="string">
            <text:p><text:s/>EYE COLLECTOR #2 CVR B GMB CHOMICHUK VAR <text:s text:c="13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324 </text:p>
          </table:table-cell>
          <table:table-cell office:value-type="string" calcext:value-type="string">
            <text:p><text:s/>EYE COLLECTOR #2 CVR C SCOTT A FORD VAR <text:s text:c="13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326 </text:p>
          </table:table-cell>
          <table:table-cell office:value-type="string" calcext:value-type="string">
            <text:p><text:s/>EYE COLLECTOR #2 CVR D STEVEN KAUL VAR <text:s text:c="14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299 </text:p>
          </table:table-cell>
          <table:table-cell office:value-type="string" calcext:value-type="string">
            <text:p><text:s/>FERAL #25 CVR A TONY FLEECS &amp; TRISH FORSTNER WRAPAROUND <text:s text:c="12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300 </text:p>
          </table:table-cell>
          <table:table-cell office:value-type="string" calcext:value-type="string">
            <text:p><text:s/>FERAL #25 CVR B TONE RODRIGUEZ &amp; ALLEN PASSALAQUA FACULTY HOMAGE VAR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301 </text:p>
          </table:table-cell>
          <table:table-cell office:value-type="string" calcext:value-type="string">
            <text:p><text:s/>FERAL #25 CVR C CHRIS BURNHAM &amp; RICO RENZI VAR <text:s text:c="13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302 </text:p>
          </table:table-cell>
          <table:table-cell office:value-type="string" calcext:value-type="string">
            <text:p><text:s/>FERAL #25 CVR D PATRICK HORVATH BENEATH THE TREES HOMAGE VAR <text:s text:c="11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303 </text:p>
          </table:table-cell>
          <table:table-cell office:value-type="string" calcext:value-type="string">
            <text:p><text:s/>FERAL #25 CVR E BLANK SKETCH VAR (Allocations May Occur) <text:s text:c="12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304 </text:p>
          </table:table-cell>
          <table:table-cell office:value-type="string" calcext:value-type="string">
            <text:p><text:s/>FERAL #25 CVR F TRISH FORSTNER &amp; TONE RODRIGUEZ FOIL WRAPAROUND VAR <text:s text:c="11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70305 </text:p>
          </table:table-cell>
          <table:table-cell office:value-type="string" calcext:value-type="string">
            <text:p><text:s/>FERAL #25 CVR G INC 1:25 PATRICK HORVATH B&amp;W VAR <text:s text:c="13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306 </text:p>
          </table:table-cell>
          <table:table-cell office:value-type="string" calcext:value-type="string">
            <text:p><text:s/>FERAL #25 CVR H INC 1:50 TONY FLEECS &amp; TRISH FORSTNER ABSOLUTE BATMAN HOMAGE VAR <text:s text:c="9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66 </text:p>
          </table:table-cell>
          <table:table-cell office:value-type="string" calcext:value-type="string">
            <text:p><text:s/>FERAL TP VOL 05 <text:s text:c="16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0467 </text:p>
          </table:table-cell>
          <table:table-cell office:value-type="string" calcext:value-type="string">
            <text:p><text:s/>FORGED TP VOL 04 (MR) <text:s text:c="15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78020 </text:p>
          </table:table-cell>
          <table:table-cell office:value-type="string" calcext:value-type="string">
            <text:p><text:s/>INVINCIBLE UNIVERSE BATTLE BEAST #10 2ND PTG <text:s text:c="13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94 </text:p>
          </table:table-cell>
          <table:table-cell office:value-type="string" calcext:value-type="string">
            <text:p><text:s/>LOST FANTASY #12 CVR A ALEX DIOTTO <text:s text:c="14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395 </text:p>
          </table:table-cell>
          <table:table-cell office:value-type="string" calcext:value-type="string">
            <text:p><text:s/>LOST FANTASY #12 CVR B ALEX DIOTTO VAR <text:s text:c="14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396 </text:p>
          </table:table-cell>
          <table:table-cell office:value-type="string" calcext:value-type="string">
            <text:p><text:s/>LOST FANTASY #12 CVR C INC 1:25 ALEX DIOTTO RAW ART VAR <text:s text:c="12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397 </text:p>
          </table:table-cell>
          <table:table-cell office:value-type="string" calcext:value-type="string">
            <text:p><text:s/>LOST FANTASY #12 CVR D INC 1:50 ALEX DIOTTO VIRGIN RAW ART VAR <text:s text:c="11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408 </text:p>
          </table:table-cell>
          <table:table-cell office:value-type="string" calcext:value-type="string">
            <text:p><text:s/>MONSTRESS #63 (MR) <text:s text:c="16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18 </text:p>
          </table:table-cell>
          <table:table-cell office:value-type="string" calcext:value-type="string">
            <text:p><text:s/>RED ROOTS #4 <text:s text:c="16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014 </text:p>
          </table:table-cell>
          <table:table-cell office:value-type="string" calcext:value-type="string">
            <text:p><text:s/>RED ROOTS #4 CVR B JUAN GEDEON VAR <text:s text:c="14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015 </text:p>
          </table:table-cell>
          <table:table-cell office:value-type="string" calcext:value-type="string">
            <text:p><text:s/>RED ROOTS #4 CVR C MARK CHIARELLO VAR <text:s text:c="14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72 </text:p>
          </table:table-cell>
          <table:table-cell office:value-type="string" calcext:value-type="string">
            <text:p><text:s/>ROCKETFELLERS TP VOL 02 <text:s text:c="15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P341 <text:s/></text:p>
          </table:table-cell>
          <table:table-cell office:value-type="string" calcext:value-type="string">
            <text:p><text:s/>Initial D Omnibus 11 (Vol. 21-22) <text:s text:c="14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JUN26P343 <text:s/></text:p>
          </table:table-cell>
          <table:table-cell office:value-type="string" calcext:value-type="string">
            <text:p><text:s/>Nina the Starry Bride 17 <text:s text:c="154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346 <text:s/></text:p>
          </table:table-cell>
          <table:table-cell office:value-type="string" calcext:value-type="string">
            <text:p><text:s/>Shugo Chara! 20th Anniversary Edition 3 <text:s text:c="139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JUN26P348 <text:s/></text:p>
          </table:table-cell>
          <table:table-cell office:value-type="string" calcext:value-type="string">
            <text:p><text:s/>The Heroic Legend of Arslan 23 <text:s text:c="148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N26P349 <text:s/></text:p>
          </table:table-cell>
          <table:table-cell office:value-type="string" calcext:value-type="string">
            <text:p><text:s/>Tune In to the Midnight Heart 9 <text:s text:c="147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70914 </text:p>
          </table:table-cell>
          <table:table-cell office:value-type="string" calcext:value-type="string">
            <text:p><text:s/>MAD DOG MORGAN HC <text:s text:c="161"/></text:p>
          </table:table-cell>
          <table:table-cell office:value-type="string" calcext:value-type="string">
            <text:p><text:s/>Lab Press <text:s text:c="20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Y2670917 </text:p>
          </table:table-cell>
          <table:table-cell office:value-type="string" calcext:value-type="string">
            <text:p><text:s/>CLOVEN #1 (OF 4) CVR A DAN PANOSIAN <text:s text:c="14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18 </text:p>
          </table:table-cell>
          <table:table-cell office:value-type="string" calcext:value-type="string">
            <text:p><text:s/>CLOVEN #1 (OF 4) CVR B JACOB PHILLIPS VAR <text:s text:c="13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19 </text:p>
          </table:table-cell>
          <table:table-cell office:value-type="string" calcext:value-type="string">
            <text:p><text:s/>CLOVEN #1 (OF 4) CVR C MARK CHIARELLO VAR <text:s text:c="13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20 </text:p>
          </table:table-cell>
          <table:table-cell office:value-type="string" calcext:value-type="string">
            <text:p><text:s/>CLOVEN #1 (OF 4) CVR D TRAVIS CHAREST VAR <text:s text:c="13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21 </text:p>
          </table:table-cell>
          <table:table-cell office:value-type="string" calcext:value-type="string">
            <text:p><text:s/>DEFENDERS OF THE EARTH TP VOL 01 DARK DESTINY <text:s text:c="13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0929 </text:p>
          </table:table-cell>
          <table:table-cell office:value-type="string" calcext:value-type="string">
            <text:p><text:s/>FLORIDA HIPPOPOTAMUS COCAINE MASSACRE TP (MR) <text:s text:c="13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0930 </text:p>
          </table:table-cell>
          <table:table-cell office:value-type="string" calcext:value-type="string">
            <text:p><text:s/>FULL SCOOP COLLECTION TP <text:s text:c="15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70936 </text:p>
          </table:table-cell>
          <table:table-cell office:value-type="string" calcext:value-type="string">
            <text:p><text:s/>IS TED OK #6 (OF 6) <text:s text:c="15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938 </text:p>
          </table:table-cell>
          <table:table-cell office:value-type="string" calcext:value-type="string">
            <text:p><text:s/>LAND OF NEVER #2 (OF 6) <text:s text:c="15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54 </text:p>
          </table:table-cell>
          <table:table-cell office:value-type="string" calcext:value-type="string">
            <text:p><text:s/>PRETTY HATE MACHINE #4 (OF 5) <text:s text:c="14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57 </text:p>
          </table:table-cell>
          <table:table-cell office:value-type="string" calcext:value-type="string">
            <text:p><text:s/>SPEED RACER TALES FROM THE ROAD THE ROOK (ONE SHOT) CVR A SEBASTIAN PIRIZ <text:s text:c="10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958 </text:p>
          </table:table-cell>
          <table:table-cell office:value-type="string" calcext:value-type="string">
            <text:p><text:s/>SPEED RACER TALES FROM THE ROAD THE ROOK (ONE SHOT) CVR B STEFANO SIMEONE VAR <text:s text:c="10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H027 <text:s/></text:p>
          </table:table-cell>
          <table:table-cell office:value-type="string" calcext:value-type="string">
            <text:p><text:s/>AMAZING SPIDER-MAN #1000 JOHN ROMITA JR. e PAOLO RIVERA COVER <text:s text:c="11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59 <text:s/></text:p>
          </table:table-cell>
          <table:table-cell office:value-type="string" calcext:value-type="string">
            <text:p><text:s/>AMAZING SPIDER-MAN #34 <text:s text:c="15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60 <text:s/></text:p>
          </table:table-cell>
          <table:table-cell office:value-type="string" calcext:value-type="string">
            <text:p><text:s/>AMAZING SPIDER-MAN #34 ADAM STAFFORD SPIDER-MAN: BRAND NEW DAY MARVEL STUDIOS VARIANT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61 <text:s/></text:p>
          </table:table-cell>
          <table:table-cell office:value-type="string" calcext:value-type="string">
            <text:p><text:s/>AMAZING SPIDER-MAN #34 FEDERICO VICENTINI VARIANT INCV 1:25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62 <text:s/></text:p>
          </table:table-cell>
          <table:table-cell office:value-type="string" calcext:value-type="string">
            <text:p><text:s/>AMAZING SPIDER-MAN #34 KRIS ANKA MARY JANE WATSON VARIANT <text:s text:c="12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63 <text:s/></text:p>
          </table:table-cell>
          <table:table-cell office:value-type="string" calcext:value-type="string">
            <text:p><text:s/>AMAZING SPIDER-MAN #34 LEE BERMEJO AMAZING VISIONS VARIANT <text:s text:c="12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64 <text:s/></text:p>
          </table:table-cell>
          <table:table-cell office:value-type="string" calcext:value-type="string">
            <text:p><text:s/>AMAZING SPIDER-MAN #34 LEE BERMEJO AMAZING VISIONS VIRGIN VARIANT INCV 1:100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65 <text:s/></text:p>
          </table:table-cell>
          <table:table-cell office:value-type="string" calcext:value-type="string">
            <text:p><text:s/>AMAZING SPIDER-MAN #34 RYAN STEGMAN PIXAR 40TH VARIANT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66 <text:s/></text:p>
          </table:table-cell>
          <table:table-cell office:value-type="string" calcext:value-type="string">
            <text:p><text:s/>AMAZING SPIDER-MAN #34 TBD ARTIST VARIANT <text:s text:c="13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76 <text:s/></text:p>
          </table:table-cell>
          <table:table-cell office:value-type="string" calcext:value-type="string">
            <text:p><text:s/>AMAZING SPIDER-MAN #36 ALEX ROSS VARIANT LGY #1000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77 <text:s/></text:p>
          </table:table-cell>
          <table:table-cell office:value-type="string" calcext:value-type="string">
            <text:p><text:s/>AMAZING SPIDER-MAN #36 ED MCGUINNESS FOIL VARIANT LGY #1000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78 <text:s/></text:p>
          </table:table-cell>
          <table:table-cell office:value-type="string" calcext:value-type="string">
            <text:p><text:s/>AMAZING SPIDER-MAN #36 ERIK LARSEN VARIANT INCV 1:25 LGY #1000 <text:s text:c="11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79 <text:s/></text:p>
          </table:table-cell>
          <table:table-cell office:value-type="string" calcext:value-type="string">
            <text:p><text:s/>AMAZING SPIDER-MAN #36 HUMBERTO RAMOS VARIANT LGY #1000 <text:s text:c="12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80 <text:s/></text:p>
          </table:table-cell>
          <table:table-cell office:value-type="string" calcext:value-type="string">
            <text:p><text:s/>AMAZING SPIDER-MAN #36 J. SCOTT CAMPBELL VARIANT LGY #1000 <text:s text:c="12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81 <text:s/></text:p>
          </table:table-cell>
          <table:table-cell office:value-type="string" calcext:value-type="string">
            <text:p><text:s/>AMAZING SPIDER-MAN #36 J. SCOTT CAMPBELL VIRGIN VARIANT INCV 1:200 LGY #1000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82 <text:s/></text:p>
          </table:table-cell>
          <table:table-cell office:value-type="string" calcext:value-type="string">
            <text:p><text:s/>AMAZING SPIDER-MAN #36 LEE BERMEJO AMAZING VISIONS VARIANT LGY #1000 <text:s text:c="11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83 <text:s/></text:p>
          </table:table-cell>
          <table:table-cell office:value-type="string" calcext:value-type="string">
            <text:p><text:s/>AMAZING SPIDER-MAN #36 LEE BERMEJO AMAZING VISIONS VIRGIN VARIANT INCV 1:100 LGY #1000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75 <text:s/></text:p>
          </table:table-cell>
          <table:table-cell office:value-type="string" calcext:value-type="string">
            <text:p><text:s/>AMAZING SPIDER-MAN #36 LGY #1000 <text:s text:c="14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84 <text:s/></text:p>
          </table:table-cell>
          <table:table-cell office:value-type="string" calcext:value-type="string">
            <text:p><text:s/>AMAZING SPIDER-MAN #36 MARCOS MARTIN VARIANT LGY #1000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85 <text:s/></text:p>
          </table:table-cell>
          <table:table-cell office:value-type="string" calcext:value-type="string">
            <text:p><text:s/>AMAZING SPIDER-MAN #36 MARK BAGLEY VARIANT LGY #1000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86 <text:s/></text:p>
          </table:table-cell>
          <table:table-cell office:value-type="string" calcext:value-type="string">
            <text:p><text:s/>AMAZING SPIDER-MAN #36 MARVEL ANIMATION SPIDER-MAN 1967 WRAPAROUND VARIANT LGY #1000 <text:s text:c="9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87 <text:s/></text:p>
          </table:table-cell>
          <table:table-cell office:value-type="string" calcext:value-type="string">
            <text:p><text:s/>AMAZING SPIDER-MAN #36 MARVEL TOKON: FIGHTING SOULS VARIANT LGY #1000 <text:s text:c="10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88 <text:s/></text:p>
          </table:table-cell>
          <table:table-cell office:value-type="string" calcext:value-type="string">
            <text:p><text:s/>AMAZING SPIDER-MAN #36 MR. GARCIN VARIANT LGY #1000 <text:s text:c="12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89 <text:s/></text:p>
          </table:table-cell>
          <table:table-cell office:value-type="string" calcext:value-type="string">
            <text:p><text:s/>AMAZING SPIDER-MAN #36 PATRICK GLEASON WEB-HEAD VARIANT LGY #1000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90 <text:s/></text:p>
          </table:table-cell>
          <table:table-cell office:value-type="string" calcext:value-type="string">
            <text:p><text:s/>AMAZING SPIDER-MAN #36 PEACH MOMOKO &amp; FRANK MILLER VARIANT LGY #1000 <text:s text:c="11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91 <text:s/></text:p>
          </table:table-cell>
          <table:table-cell office:value-type="string" calcext:value-type="string">
            <text:p><text:s/>AMAZING SPIDER-MAN #36 PEPE LARRAZ VARIANT LGY #1000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92 <text:s/></text:p>
          </table:table-cell>
          <table:table-cell office:value-type="string" calcext:value-type="string">
            <text:p><text:s/>AMAZING SPIDER-MAN #36 SKOTTIE YOUNG VARIANT LGY #1000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93 <text:s/></text:p>
          </table:table-cell>
          <table:table-cell office:value-type="string" calcext:value-type="string">
            <text:p><text:s/>AMAZING SPIDER-MAN #36 STEVE DITKO BLACK AND WHITE VARIANT INCV 1:50 LGY #1000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94 <text:s/></text:p>
          </table:table-cell>
          <table:table-cell office:value-type="string" calcext:value-type="string">
            <text:p><text:s/>AMAZING SPIDER-MAN #36 STEVE DITKO VARIANT LGY #1000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95 <text:s/></text:p>
          </table:table-cell>
          <table:table-cell office:value-type="string" calcext:value-type="string">
            <text:p><text:s/>AMAZING SPIDER-MAN #36 STUART IMMONEN VARIANT LGY #1000 <text:s text:c="12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96 <text:s/></text:p>
          </table:table-cell>
          <table:table-cell office:value-type="string" calcext:value-type="string">
            <text:p><text:s/>AMAZING SPIDER-MAN #36 TBD ARTIST MARVEL STUDIOS SPIDER-MAN: BRAND NEW DAY VARIANT LGY #1000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97 <text:s/></text:p>
          </table:table-cell>
          <table:table-cell office:value-type="string" calcext:value-type="string">
            <text:p><text:s/>AMAZING SPIDER-MAN #36 TBD ARTIST MUPPETS VARIANT LGY #1000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98 <text:s/></text:p>
          </table:table-cell>
          <table:table-cell office:value-type="string" calcext:value-type="string">
            <text:p><text:s/>AMAZING SPIDER-MAN #36 TODD NAUCK 4-PART CONNECTING LEGACY VARIANT LGY #1000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423 <text:s/></text:p>
          </table:table-cell>
          <table:table-cell office:value-type="string" calcext:value-type="string">
            <text:p><text:s/>CAPTAIN AMERICA #14 [ARM] <text:s text:c="15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18 <text:s/></text:p>
          </table:table-cell>
          <table:table-cell office:value-type="string" calcext:value-type="string">
            <text:p><text:s/>CAPTAIN AMERICA #14 BETSY COLA MARVEL DUCK VARIANT [ARM] <text:s text:c="12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19 <text:s/></text:p>
          </table:table-cell>
          <table:table-cell office:value-type="string" calcext:value-type="string">
            <text:p><text:s/>CAPTAIN AMERICA #14 DOMENICO CAVA VARIANT [ARM] <text:s text:c="13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20 <text:s/></text:p>
          </table:table-cell>
          <table:table-cell office:value-type="string" calcext:value-type="string">
            <text:p><text:s/>CAPTAIN AMERICA #14 MARVEL TOKON: FIGHTING SOULS VARIANT [ARM] <text:s text:c="11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21 <text:s/></text:p>
          </table:table-cell>
          <table:table-cell office:value-type="string" calcext:value-type="string">
            <text:p><text:s/>CAPTAIN AMERICA #14 MIGUEL MERCADO MARY JANE WATSON VARIANT [ARM]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22 <text:s/></text:p>
          </table:table-cell>
          <table:table-cell office:value-type="string" calcext:value-type="string">
            <text:p><text:s/>CAPTAIN AMERICA #14 TBD ARTIST VARIANT [ARM] INCV 1:25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26 <text:s/></text:p>
          </table:table-cell>
          <table:table-cell office:value-type="string" calcext:value-type="string">
            <text:p><text:s/>Carnage Modern Era Epic Collection: Prophecy Of The Darkhold <text:s text:c="11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JUN26P427 <text:s/></text:p>
          </table:table-cell>
          <table:table-cell office:value-type="string" calcext:value-type="string">
            <text:p><text:s/>CIVIL WAR: UNMASKED #4 <text:s text:c="15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28 <text:s/></text:p>
          </table:table-cell>
          <table:table-cell office:value-type="string" calcext:value-type="string">
            <text:p><text:s/>CIVIL WAR: UNMASKED #4 PAULO SIQUEIRA 5-PART CONNECTING VARIANT <text:s text:c="11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53 <text:s/></text:p>
          </table:table-cell>
          <table:table-cell office:value-type="string" calcext:value-type="string">
            <text:p><text:s/>FANTASTIC FOUR: 65 YEARS OF THE WORLD'S GREATEST COMIC COVERS! #1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454 <text:s/></text:p>
          </table:table-cell>
          <table:table-cell office:value-type="string" calcext:value-type="string">
            <text:p><text:s/>FANTASTIC FOUR: 65 YEARS OF THE WORLD'S GREATEST COMIC COVERS! #1 JOHN BYRNE VARIANT <text:s text:c="9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455 <text:s/></text:p>
          </table:table-cell>
          <table:table-cell office:value-type="string" calcext:value-type="string">
            <text:p><text:s/>FANTASTIC FOUR: 65 YEARS OF THE WORLD'S GREATEST COMIC COVERS! #1 JOHN ROMITA SR. VARIANT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481 <text:s/></text:p>
          </table:table-cell>
          <table:table-cell office:value-type="string" calcext:value-type="string">
            <text:p><text:s/>IRON MAN #8 <text:s text:c="16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82 <text:s/></text:p>
          </table:table-cell>
          <table:table-cell office:value-type="string" calcext:value-type="string">
            <text:p><text:s/>IRON MAN #8 ATHILA FABBIO VARIANT <text:s text:c="14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83 <text:s/></text:p>
          </table:table-cell>
          <table:table-cell office:value-type="string" calcext:value-type="string">
            <text:p><text:s/>IRON MAN #8 DEVMALYA PRAMANIK VARIANT INCV 1:25 <text:s text:c="13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84 <text:s/></text:p>
          </table:table-cell>
          <table:table-cell office:value-type="string" calcext:value-type="string">
            <text:p><text:s/>IRON MAN #8 LEIRIX MARY JANE WATSON VARIANT <text:s text:c="13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85 <text:s/></text:p>
          </table:table-cell>
          <table:table-cell office:value-type="string" calcext:value-type="string">
            <text:p><text:s/>IRON MAN #8 MARVEL TOKON: FIGHTING SOULS VARIANT <text:s text:c="13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86 <text:s/></text:p>
          </table:table-cell>
          <table:table-cell office:value-type="string" calcext:value-type="string">
            <text:p><text:s/>IRON MAN #8 NETHO DIAZ ISEKAI VARIANT <text:s text:c="14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93 <text:s/></text:p>
          </table:table-cell>
          <table:table-cell office:value-type="string" calcext:value-type="string">
            <text:p><text:s/>King In Black Omnibus Ryan Stegman Dawn Cover [New Printing, DM Only] <text:s text:c="10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42.5" calcext:value-type="float">
            <text:p>142,50</text:p>
          </table:table-cell>
        </table:table-row>
        <table:table-row table:style-name="ro1">
          <table:table-cell office:value-type="string" calcext:value-type="string">
            <text:p><text:s/>JUN26P494 <text:s/></text:p>
          </table:table-cell>
          <table:table-cell office:value-type="string" calcext:value-type="string">
            <text:p><text:s/>King In Black Omnibus Ryan Stegman Fall Cover [New Printing] <text:s text:c="11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42.5" calcext:value-type="float">
            <text:p>142,50</text:p>
          </table:table-cell>
        </table:table-row>
        <table:table-row table:style-name="ro1">
          <table:table-cell office:value-type="string" calcext:value-type="string">
            <text:p><text:s/>JUN26P496 <text:s/></text:p>
          </table:table-cell>
          <table:table-cell office:value-type="string" calcext:value-type="string">
            <text:p><text:s/>MARC SPECTOR: MOON KNIGHT #7 <text:s text:c="15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97 <text:s/></text:p>
          </table:table-cell>
          <table:table-cell office:value-type="string" calcext:value-type="string">
            <text:p><text:s/>MARC SPECTOR: MOON KNIGHT #7 MARVEL TOKON: FIGHTING SOULS VARIANT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98 <text:s/></text:p>
          </table:table-cell>
          <table:table-cell office:value-type="string" calcext:value-type="string">
            <text:p><text:s/>MARC SPECTOR: MOON KNIGHT #7 MICHELE BANDINI VARIANT INCV 1:25 <text:s text:c="11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99 <text:s/></text:p>
          </table:table-cell>
          <table:table-cell office:value-type="string" calcext:value-type="string">
            <text:p><text:s/>MARC SPECTOR: MOON KNIGHT #7 TBD ARTIST VARIANT <text:s text:c="13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00 <text:s/></text:p>
          </table:table-cell>
          <table:table-cell office:value-type="string" calcext:value-type="string">
            <text:p><text:s/>MARC SPECTOR: MOON KNIGHT #7 TODD NAUCK MARY JANE WATSON VARIANT <text:s text:c="11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04 <text:s/></text:p>
          </table:table-cell>
          <table:table-cell office:value-type="string" calcext:value-type="string">
            <text:p><text:s/>MARVEL TOKON: FIRST STRIKE #1 <text:s text:c="14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05 <text:s/></text:p>
          </table:table-cell>
          <table:table-cell office:value-type="string" calcext:value-type="string">
            <text:p><text:s/>MARVEL TOKON: FIRST STRIKE #1 MARVEL TOKON: FIGHTING SOULS VARIANT <text:s text:c="11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06 <text:s/></text:p>
          </table:table-cell>
          <table:table-cell office:value-type="string" calcext:value-type="string">
            <text:p><text:s/>MARVEL TOKON: FIRST STRIKE #1 MICHELE BANDINI VARIANT <text:s text:c="12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07 <text:s/></text:p>
          </table:table-cell>
          <table:table-cell office:value-type="string" calcext:value-type="string">
            <text:p><text:s/>MARVEL TOKON: FIRST STRIKE #1 RYAN STEGMAN VARIANT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08 <text:s/></text:p>
          </table:table-cell>
          <table:table-cell office:value-type="string" calcext:value-type="string">
            <text:p><text:s/>MARVEL TOKON: FIRST STRIKE #1 RYAN STEGMAN VIRGIN VARIANT <text:s text:c="12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13 <text:s/></text:p>
          </table:table-cell>
          <table:table-cell office:value-type="string" calcext:value-type="string">
            <text:p><text:s/>MARY JANE: FACE IT, TIGER #1 <text:s text:c="15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14 <text:s/></text:p>
          </table:table-cell>
          <table:table-cell office:value-type="string" calcext:value-type="string">
            <text:p><text:s/>MARY JANE: FACE IT, TIGER #1 DAVID NAKAYAMA VARIANT <text:s text:c="12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15 <text:s/></text:p>
          </table:table-cell>
          <table:table-cell office:value-type="string" calcext:value-type="string">
            <text:p><text:s/>MARY JANE: FACE IT, TIGER #1 DAVID NAKAYAMA VIRGIN VARIANT [1:50]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16 <text:s/></text:p>
          </table:table-cell>
          <table:table-cell office:value-type="string" calcext:value-type="string">
            <text:p><text:s/>MARY JANE: FACE IT, TIGER #1 GURIHIRU ISEKAI VARIANT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17 <text:s/></text:p>
          </table:table-cell>
          <table:table-cell office:value-type="string" calcext:value-type="string">
            <text:p><text:s/>MARY JANE: FACE IT, TIGER #1 JEEHYUNG LEE VARIANT <text:s text:c="12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18 <text:s/></text:p>
          </table:table-cell>
          <table:table-cell office:value-type="string" calcext:value-type="string">
            <text:p><text:s/>MARY JANE: FACE IT, TIGER #1 JEEHYUNG LEE VIRGIN VARIANT INCV 1:100 <text:s text:c="11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19 <text:s/></text:p>
          </table:table-cell>
          <table:table-cell office:value-type="string" calcext:value-type="string">
            <text:p><text:s/>MARY JANE: FACE IT, TIGER #1 TBD ARTIST VARIANT INCV 1:25 <text:s text:c="12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20 <text:s/></text:p>
          </table:table-cell>
          <table:table-cell office:value-type="string" calcext:value-type="string">
            <text:p><text:s/>MIDNIGHT X-MEN #1 <text:s text:c="16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21 <text:s/></text:p>
          </table:table-cell>
          <table:table-cell office:value-type="string" calcext:value-type="string">
            <text:p><text:s/>MIDNIGHT X-MEN #1 TBD ARTIST 3-PART CONNECTING VARIANT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22 <text:s/></text:p>
          </table:table-cell>
          <table:table-cell office:value-type="string" calcext:value-type="string">
            <text:p><text:s/>MIDNIGHT X-MEN #1 TBD ARTIST MIDNIGHT SPECIAL VARIANT <text:s text:c="12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23 <text:s/></text:p>
          </table:table-cell>
          <table:table-cell office:value-type="string" calcext:value-type="string">
            <text:p><text:s/>MIDNIGHT X-MEN #1 TBD ARTIST MIDNIGHT SPECIAL VIRGIN VARIANT INCV 1:50 <text:s text:c="10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24 <text:s/></text:p>
          </table:table-cell>
          <table:table-cell office:value-type="string" calcext:value-type="string">
            <text:p><text:s/>MIDNIGHT X-MEN #1 TBD ARTIST MOVIE HOMAGE VARIANT <text:s text:c="12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25 <text:s/></text:p>
          </table:table-cell>
          <table:table-cell office:value-type="string" calcext:value-type="string">
            <text:p><text:s/>MIDNIGHT X-MEN #1 TBD ARTIST PROMO VARIANT <text:s text:c="13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27 <text:s/></text:p>
          </table:table-cell>
          <table:table-cell office:value-type="string" calcext:value-type="string">
            <text:p><text:s/>MIDNIGHT X-MEN #1 TBD ARTIST VARIANT <text:s text:c="14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28 <text:s/></text:p>
          </table:table-cell>
          <table:table-cell office:value-type="string" calcext:value-type="string">
            <text:p><text:s/>MIDNIGHT X-MEN #1 TBD ARTIST VARIANT <text:s text:c="14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26 <text:s/></text:p>
          </table:table-cell>
          <table:table-cell office:value-type="string" calcext:value-type="string">
            <text:p><text:s/>MIDNIGHT X-MEN #1 TBD ARTIST VARIANT INCV 1:25 <text:s text:c="13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29 <text:s/></text:p>
          </table:table-cell>
          <table:table-cell office:value-type="string" calcext:value-type="string">
            <text:p><text:s/>MIDNIGHT X-MEN #1 TBD ARTIST VIRGIN VARIANT INCV 1:100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30 <text:s/></text:p>
          </table:table-cell>
          <table:table-cell office:value-type="string" calcext:value-type="string">
            <text:p><text:s/>MORTAL THOR #14 <text:s text:c="16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531 <text:s/></text:p>
          </table:table-cell>
          <table:table-cell office:value-type="string" calcext:value-type="string">
            <text:p><text:s/>MORTAL THOR #14 ELIZABETH TORQUE MARY JANE WATSON VARIANT <text:s text:c="12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532 <text:s/></text:p>
          </table:table-cell>
          <table:table-cell office:value-type="string" calcext:value-type="string">
            <text:p><text:s/>MORTAL THOR #14 PABLO VILLALOBOS WRAPAROUND 800 CELEBRATION VARIANT <text:s text:c="11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533 <text:s/></text:p>
          </table:table-cell>
          <table:table-cell office:value-type="string" calcext:value-type="string">
            <text:p><text:s/>MORTAL THOR #14 RUSSELL DAUTERMAN VARIANT INCV 1:25 <text:s text:c="12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534 <text:s/></text:p>
          </table:table-cell>
          <table:table-cell office:value-type="string" calcext:value-type="string">
            <text:p><text:s/>MORTAL THOR #14 RYAN STEGMAN VARIANT <text:s text:c="14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535 <text:s/></text:p>
          </table:table-cell>
          <table:table-cell office:value-type="string" calcext:value-type="string">
            <text:p><text:s/>MORTAL THOR #14 RYAN STEGMAN VIRGIN VARIANT INCV 1:50 <text:s text:c="12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536 <text:s/></text:p>
          </table:table-cell>
          <table:table-cell office:value-type="string" calcext:value-type="string">
            <text:p><text:s/>MORTAL THOR #14 TBD ARTIST FOIL VARIANT <text:s text:c="13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537 <text:s/></text:p>
          </table:table-cell>
          <table:table-cell office:value-type="string" calcext:value-type="string">
            <text:p><text:s/>MORTAL THOR #14 WALT SIMONSON VARIANT <text:s text:c="14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540 <text:s/></text:p>
          </table:table-cell>
          <table:table-cell office:value-type="string" calcext:value-type="string">
            <text:p><text:s/>ORIGINS OF THE HOOD: MARVEL RIVALS #1 <text:s text:c="14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41 <text:s/></text:p>
          </table:table-cell>
          <table:table-cell office:value-type="string" calcext:value-type="string">
            <text:p><text:s/>ORIGINS OF THE HOOD: MARVEL RIVALS #1 FEDERICO SABBATINI VARIANT <text:s text:c="11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42 <text:s/></text:p>
          </table:table-cell>
          <table:table-cell office:value-type="string" calcext:value-type="string">
            <text:p><text:s/>ORIGINS OF THE HOOD: MARVEL RIVALS #1 LUCIANO VECCHIO SPOILER VARIANT <text:s text:c="10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74 <text:s/></text:p>
          </table:table-cell>
          <table:table-cell office:value-type="string" calcext:value-type="string">
            <text:p><text:s/>SILVER SURFER #6 FACSIMILE EDITION <text:s text:c="14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575 <text:s/></text:p>
          </table:table-cell>
          <table:table-cell office:value-type="string" calcext:value-type="string">
            <text:p><text:s/>SILVER SURFER #6 FACSIMILE EDITION FOIL VARIANT <text:s text:c="13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576 <text:s/></text:p>
          </table:table-cell>
          <table:table-cell office:value-type="string" calcext:value-type="string">
            <text:p><text:s/>SILVER SURFER #6 FACSIMILE EDITION TBD ARTIST VARIANT INCV 1:25 <text:s text:c="11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584 <text:s/></text:p>
          </table:table-cell>
          <table:table-cell office:value-type="string" calcext:value-type="string">
            <text:p><text:s/>SPIDER-MAN/HULK: FIRE AND BRIMSTONE #1 <text:s text:c="14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85 <text:s/></text:p>
          </table:table-cell>
          <table:table-cell office:value-type="string" calcext:value-type="string">
            <text:p><text:s/>SPIDER-MAN/HULK: FIRE AND BRIMSTONE #1 CAFU SPIDER-MAN: BRAND NEW DAY MARVEL STUDIOS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86 <text:s/></text:p>
          </table:table-cell>
          <table:table-cell office:value-type="string" calcext:value-type="string">
            <text:p><text:s/>SPIDER-MAN/HULK: FIRE AND BRIMSTONE #1 MARCO CHECCHETTO FOIL VARIANT <text:s text:c="11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87 <text:s/></text:p>
          </table:table-cell>
          <table:table-cell office:value-type="string" calcext:value-type="string">
            <text:p><text:s/>SPIDER-MAN/HULK: FIRE AND BRIMSTONE #1 ROSE BESCH VARIANT <text:s text:c="12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88 <text:s/></text:p>
          </table:table-cell>
          <table:table-cell office:value-type="string" calcext:value-type="string">
            <text:p><text:s/>SPIDER-MAN/HULK: FIRE AND BRIMSTONE #1 ROSE BESCH VIRGIN VARIANT INCV 1:100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89 <text:s/></text:p>
          </table:table-cell>
          <table:table-cell office:value-type="string" calcext:value-type="string">
            <text:p><text:s/>SPIDER-MAN/HULK: FIRE AND BRIMSTONE #1 RYAN STEGMAN VARIANT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90 <text:s/></text:p>
          </table:table-cell>
          <table:table-cell office:value-type="string" calcext:value-type="string">
            <text:p><text:s/>SPIDER-MAN/HULK: FIRE AND BRIMSTONE #1 SKOTTIE YOUNG VARIANT <text:s text:c="11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91 <text:s/></text:p>
          </table:table-cell>
          <table:table-cell office:value-type="string" calcext:value-type="string">
            <text:p><text:s/>SPIDER-MAN/HULK: FIRE AND BRIMSTONE #1 TBD ARTIST MARVEL DUCK VARIANT <text:s text:c="10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592 <text:s/></text:p>
          </table:table-cell>
          <table:table-cell office:value-type="string" calcext:value-type="string">
            <text:p><text:s/>SPIDER-MAN/HULK: FIRE AND BRIMSTONE #1 TBD ARTIST VARIANT INCV 1:25 <text:s text:c="11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601 <text:s/></text:p>
          </table:table-cell>
          <table:table-cell office:value-type="string" calcext:value-type="string">
            <text:p><text:s/>STAR WARS: ROGUE ONE - CHIRRUT &amp; BAZE #1 <text:s text:c="13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02 <text:s/></text:p>
          </table:table-cell>
          <table:table-cell office:value-type="string" calcext:value-type="string">
            <text:p><text:s/>STAR WARS: ROGUE ONE - CHIRRUT &amp; BAZE #1 AKA VARIANT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03 <text:s/></text:p>
          </table:table-cell>
          <table:table-cell office:value-type="string" calcext:value-type="string">
            <text:p><text:s/>STAR WARS: ROGUE ONE - CHIRRUT &amp; BAZE #1 CHRIS SPROUSE ROGUE ONE 10TH ANNIVERSARY VARIANT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04 <text:s/></text:p>
          </table:table-cell>
          <table:table-cell office:value-type="string" calcext:value-type="string">
            <text:p><text:s/>STAR WARS: ROGUE ONE - CHIRRUT &amp; BAZE #1 PHOTO VARIANT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H028 <text:s/></text:p>
          </table:table-cell>
          <table:table-cell office:value-type="string" calcext:value-type="string">
            <text:p><text:s/>THOR #800 INHYUK LEE MARVEL SNAP SWIMSUIT VARIANT <text:s text:c="12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620 <text:s/></text:p>
          </table:table-cell>
          <table:table-cell office:value-type="string" calcext:value-type="string">
            <text:p><text:s/>UNCANNY X-MEN #33 <text:s text:c="16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21 <text:s/></text:p>
          </table:table-cell>
          <table:table-cell office:value-type="string" calcext:value-type="string">
            <text:p><text:s/>UNCANNY X-MEN #33 ALEXANDER LOZANO 80'S STORM VARIANT <text:s text:c="12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22 <text:s/></text:p>
          </table:table-cell>
          <table:table-cell office:value-type="string" calcext:value-type="string">
            <text:p><text:s/>UNCANNY X-MEN #33 JUAN FRIGERI VARIANT <text:s text:c="14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23 <text:s/></text:p>
          </table:table-cell>
          <table:table-cell office:value-type="string" calcext:value-type="string">
            <text:p><text:s/>UNCANNY X-MEN #33 MARVEL TOKON: FIGHTING SOULS VARIANT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24 <text:s/></text:p>
          </table:table-cell>
          <table:table-cell office:value-type="string" calcext:value-type="string">
            <text:p><text:s/>UNCANNY X-MEN #33 MEGHAN HETRICK MARY JANE WATSON VARIANT <text:s text:c="12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25 <text:s/></text:p>
          </table:table-cell>
          <table:table-cell office:value-type="string" calcext:value-type="string">
            <text:p><text:s/>UNCANNY X-MEN #33 TODD NAUCK VARIANT INCV 1:25 <text:s text:c="13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36 <text:s/></text:p>
          </table:table-cell>
          <table:table-cell office:value-type="string" calcext:value-type="string">
            <text:p><text:s/>WADE WILSON: DEADPOOL #7 <text:s text:c="15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37 <text:s/></text:p>
          </table:table-cell>
          <table:table-cell office:value-type="string" calcext:value-type="string">
            <text:p><text:s/>WADE WILSON: DEADPOOL #7 ADAM POLLINA VARIANT <text:s text:c="13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38 <text:s/></text:p>
          </table:table-cell>
          <table:table-cell office:value-type="string" calcext:value-type="string">
            <text:p><text:s/>WADE WILSON: DEADPOOL #7 ANAND RAMCHERON MARY JANE WATSON VARIANT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39 <text:s/></text:p>
          </table:table-cell>
          <table:table-cell office:value-type="string" calcext:value-type="string">
            <text:p><text:s/>WADE WILSON: DEADPOOL #7 TODD NAUCK ICONIC VARIANT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40 <text:s/></text:p>
          </table:table-cell>
          <table:table-cell office:value-type="string" calcext:value-type="string">
            <text:p><text:s/>WADE WILSON: DEADPOOL #7 WILL ROBSON VARIANT INCV 1:25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41 <text:s/></text:p>
          </table:table-cell>
          <table:table-cell office:value-type="string" calcext:value-type="string">
            <text:p><text:s/>WHAT IF...? CAPTAIN AMERICA #1 <text:s text:c="14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42 <text:s/></text:p>
          </table:table-cell>
          <table:table-cell office:value-type="string" calcext:value-type="string">
            <text:p><text:s/>WHAT IF...? CAPTAIN AMERICA #1 DAVID YARDIN HOMAGE VARIANT <text:s text:c="12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43 <text:s/></text:p>
          </table:table-cell>
          <table:table-cell office:value-type="string" calcext:value-type="string">
            <text:p><text:s/>WHAT IF...? CAPTAIN AMERICA #1 KEVIN EASTMAN VARIANT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50 <text:s/></text:p>
          </table:table-cell>
          <table:table-cell office:value-type="string" calcext:value-type="string">
            <text:p><text:s/>Wiccan: Witches' Road <text:s text:c="15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P662 <text:s/></text:p>
          </table:table-cell>
          <table:table-cell office:value-type="string" calcext:value-type="string">
            <text:p><text:s/>Wolverine: Old Man Logan Omnibus Vol. 1 Andrea Sorrentino Cover <text:s text:c="11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P663 <text:s/></text:p>
          </table:table-cell>
          <table:table-cell office:value-type="string" calcext:value-type="string">
            <text:p><text:s/>Wolverine: Old Man Logan Omnibus Vol. 1 Rahzzah Cover [DM Only] <text:s text:c="11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P680 <text:s/></text:p>
          </table:table-cell>
          <table:table-cell office:value-type="string" calcext:value-type="string">
            <text:p><text:s/>X-MEN OF APOCALYPSE OMEGA #1 <text:s text:c="15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681 <text:s/></text:p>
          </table:table-cell>
          <table:table-cell office:value-type="string" calcext:value-type="string">
            <text:p><text:s/>X-MEN OF APOCALYPSE OMEGA #1 JOE MADUREIRA VARIANT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682 <text:s/></text:p>
          </table:table-cell>
          <table:table-cell office:value-type="string" calcext:value-type="string">
            <text:p><text:s/>X-MEN OF APOCALYPSE OMEGA #1 MARK BROOKS VARIANT <text:s text:c="13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683 <text:s/></text:p>
          </table:table-cell>
          <table:table-cell office:value-type="string" calcext:value-type="string">
            <text:p><text:s/>X-MEN OF APOCALYPSE OMEGA #1 SIMONE BIANCHI VARIANT INCV 1:25 <text:s text:c="11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928 </text:p>
          </table:table-cell>
          <table:table-cell office:value-type="string" calcext:value-type="string">
            <text:p><text:s/>ARTILLERY TP VOL 01 <text:s text:c="15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JUN2670930 </text:p>
          </table:table-cell>
          <table:table-cell office:value-type="string" calcext:value-type="string">
            <text:p><text:s/>CALL OF DUTY HC BLACK OPS ZOMBIES <text:s text:c="14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7.5" calcext:value-type="float">
            <text:p>47,50</text:p>
          </table:table-cell>
        </table:table-row>
        <table:table-row table:style-name="ro1">
          <table:table-cell office:value-type="string" calcext:value-type="string">
            <text:p><text:s/>JUN2670932 </text:p>
          </table:table-cell>
          <table:table-cell office:value-type="string" calcext:value-type="string">
            <text:p><text:s/>CRYPTID CORPS #4 (OF 6) CVR A MAX BERTOLINI <text:s text:c="13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33 </text:p>
          </table:table-cell>
          <table:table-cell office:value-type="string" calcext:value-type="string">
            <text:p><text:s/>CRYPTID CORPS #4 (OF 6) CVR B MAX BERTOLINI VAR <text:s text:c="13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0943 </text:p>
          </table:table-cell>
          <table:table-cell office:value-type="string" calcext:value-type="string">
            <text:p><text:s/>EXCITING COMICS #62 <text:s text:c="15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45 </text:p>
          </table:table-cell>
          <table:table-cell office:value-type="string" calcext:value-type="string">
            <text:p><text:s/>FALLOUT HC THE OFFICIAL DRINKS BOOK <text:s text:c="14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6.59" calcext:value-type="float">
            <text:p>26,59</text:p>
          </table:table-cell>
        </table:table-row>
        <table:table-row table:style-name="ro1">
          <table:table-cell office:value-type="string" calcext:value-type="string">
            <text:p><text:s/>JUN2670946 </text:p>
          </table:table-cell>
          <table:table-cell office:value-type="string" calcext:value-type="string">
            <text:p><text:s/>FALLOUT THE OFFICIAL POP-UP ADVENT CALENDAR <text:s text:c="13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4" calcext:value-type="float">
            <text:p>54,00</text:p>
          </table:table-cell>
        </table:table-row>
        <table:table-row table:style-name="ro1">
          <table:table-cell office:value-type="string" calcext:value-type="string">
            <text:p><text:s/>JUN2670947 </text:p>
          </table:table-cell>
          <table:table-cell office:value-type="string" calcext:value-type="string">
            <text:p><text:s/>FURRLOUGH #204 CVR A HOLLY DAUGHTREY <text:s text:c="14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948 </text:p>
          </table:table-cell>
          <table:table-cell office:value-type="string" calcext:value-type="string">
            <text:p><text:s/>FURRLOUGH #204 CVR B KELSEY SHANNON VAR <text:s text:c="13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0952 </text:p>
          </table:table-cell>
          <table:table-cell office:value-type="string" calcext:value-type="string">
            <text:p><text:s/>HEAVY METAL MAGAZINE SPECIAL EXTREME FUTURISM #1 CVR A MARCO TURINI (MR) <text:s text:c="10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70953 </text:p>
          </table:table-cell>
          <table:table-cell office:value-type="string" calcext:value-type="string">
            <text:p><text:s/>HEAVY METAL MAGAZINE SPECIAL EXTREME FUTURISM #1 CVR B SEDAT OEZGEN CARLOS CABRERA VAR (MR) <text:s text:c="8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70954 </text:p>
          </table:table-cell>
          <table:table-cell office:value-type="string" calcext:value-type="string">
            <text:p><text:s/>HOUSE OF LOWTHER #1 (OF 3) 2ND PTG <text:s text:c="14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955 </text:p>
          </table:table-cell>
          <table:table-cell office:value-type="string" calcext:value-type="string">
            <text:p><text:s/>I LOVE K-POP TP COLORING AND ACTIVITY BOOK <text:s text:c="13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70957 </text:p>
          </table:table-cell>
          <table:table-cell office:value-type="string" calcext:value-type="string">
            <text:p><text:s/>JOHN CARPENTERS CATHEDRAL TP VOL 01 (MR) <text:s text:c="13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JUN2670967 </text:p>
          </table:table-cell>
          <table:table-cell office:value-type="string" calcext:value-type="string">
            <text:p><text:s/>NADIA AND THE NOMOBOTS TP VOL 01 (MR) <text:s text:c="14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70969 </text:p>
          </table:table-cell>
          <table:table-cell office:value-type="string" calcext:value-type="string">
            <text:p><text:s/>ONE LAST TRICK #4 (OF 4) CVR A JK WOODWARD (MR) <text:s text:c="13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70 </text:p>
          </table:table-cell>
          <table:table-cell office:value-type="string" calcext:value-type="string">
            <text:p><text:s/>ONE LAST TRICK #4 (OF 4) CVR B JOSEPH SCHMALKE VAR (MR) <text:s text:c="12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71 </text:p>
          </table:table-cell>
          <table:table-cell office:value-type="string" calcext:value-type="string">
            <text:p><text:s/>ONE LAST TRICK #4 (OF 4) CVR C INC 1:10 BEN TEMPLESMITH VAR (MR) <text:s text:c="11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74 </text:p>
          </table:table-cell>
          <table:table-cell office:value-type="string" calcext:value-type="string">
            <text:p><text:s/>PAC-MAN THE OFFICIAL COOKBOOK HC <text:s text:c="14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0993 </text:p>
          </table:table-cell>
          <table:table-cell office:value-type="string" calcext:value-type="string">
            <text:p><text:s/>TASTY HC THE OFFICIAL CANDY CRUSH DESSERTS BOOK <text:s text:c="13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6.59" calcext:value-type="float">
            <text:p>26,59</text:p>
          </table:table-cell>
        </table:table-row>
        <table:table-row table:style-name="ro1">
          <table:table-cell office:value-type="string" calcext:value-type="string">
            <text:p><text:s/>JUN2670994 </text:p>
          </table:table-cell>
          <table:table-cell office:value-type="string" calcext:value-type="string">
            <text:p><text:s/>TEENAGE MUTANT NINJA TURTLES HC ANATOMY OF A MUTANT <text:s text:c="12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71.25" calcext:value-type="float">
            <text:p>71,25</text:p>
          </table:table-cell>
        </table:table-row>
        <table:table-row table:style-name="ro1">
          <table:table-cell office:value-type="string" calcext:value-type="string">
            <text:p><text:s/>JUN2671003 </text:p>
          </table:table-cell>
          <table:table-cell office:value-type="string" calcext:value-type="string">
            <text:p><text:s/>UNOFFICIAL GRAND THEFT AUTO COOKBOOK HC <text:s text:c="13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6.59" calcext:value-type="float">
            <text:p>26,59</text:p>
          </table:table-cell>
        </table:table-row>
        <table:table-row table:style-name="ro1">
          <table:table-cell office:value-type="string" calcext:value-type="string">
            <text:p><text:s/>JUN26P700 <text:s/></text:p>
          </table:table-cell>
          <table:table-cell office:value-type="string" calcext:value-type="string">
            <text:p><text:s/>ADVENTURE TIME QUADRUPLE FEATURE #2 CVR A BRENDA HICKEY <text:s text:c="12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01 <text:s/></text:p>
          </table:table-cell>
          <table:table-cell office:value-type="string" calcext:value-type="string">
            <text:p><text:s/>ADVENTURE TIME QUADRUPLE FEATURE #2 CVR B BEN TURNER VAR <text:s text:c="12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02 <text:s/></text:p>
          </table:table-cell>
          <table:table-cell office:value-type="string" calcext:value-type="string">
            <text:p><text:s/>ADVENTURE TIME QUADRUPLE FEATURE #2 CVR C INC 1:10 ANDY PRICE VAR <text:s text:c="11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03 <text:s/></text:p>
          </table:table-cell>
          <table:table-cell office:value-type="string" calcext:value-type="string">
            <text:p><text:s/>ADVENTURE TIME QUADRUPLE FEATURE #2 CVR D INC 1:20 BRENDA HICKEY B&amp;W VAR <text:s text:c="10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04 <text:s/></text:p>
          </table:table-cell>
          <table:table-cell office:value-type="string" calcext:value-type="string">
            <text:p><text:s/>BIKER MICE FROM MARS SCORCH #1 CVR A TANGO <text:s text:c="13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05 <text:s/></text:p>
          </table:table-cell>
          <table:table-cell office:value-type="string" calcext:value-type="string">
            <text:p><text:s/>BIKER MICE FROM MARS SCORCH #1 CVR B ELEONORA CARLINI VAR <text:s text:c="12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06 <text:s/></text:p>
          </table:table-cell>
          <table:table-cell office:value-type="string" calcext:value-type="string">
            <text:p><text:s/>BIKER MICE FROM MARS SCORCH #1 CVR C AJ JOTHIKUMAR VAR <text:s text:c="12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07 <text:s/></text:p>
          </table:table-cell>
          <table:table-cell office:value-type="string" calcext:value-type="string">
            <text:p><text:s/>BIKER MICE FROM MARS SCORCH #1 CVR D BLANK SKETCH VAR <text:s text:c="12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08 <text:s/></text:p>
          </table:table-cell>
          <table:table-cell office:value-type="string" calcext:value-type="string">
            <text:p><text:s/>BIKER MICE FROM MARS SCORCH #1 CVR E INC 1:10 TANGO FULL ART VAR <text:s text:c="11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09 <text:s/></text:p>
          </table:table-cell>
          <table:table-cell office:value-type="string" calcext:value-type="string">
            <text:p><text:s/>BIKER MICE FROM MARS SCORCH #1 CVR F INC 1:20 SIMON BISLEY VAR <text:s text:c="11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10 <text:s/></text:p>
          </table:table-cell>
          <table:table-cell office:value-type="string" calcext:value-type="string">
            <text:p><text:s/>BIKER MICE FROM MARS SCORCH #1 CVR G INC 1:50 SIMON BISLEY FULL ART VAR <text:s text:c="10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72 </text:p>
          </table:table-cell>
          <table:table-cell office:value-type="string" calcext:value-type="string">
            <text:p><text:s/>DEAD TEENAGERS #5 (OF 5) CVR A NAOMI FRANQ <text:s text:c="13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73 </text:p>
          </table:table-cell>
          <table:table-cell office:value-type="string" calcext:value-type="string">
            <text:p><text:s/>DEAD TEENAGERS #5 (OF 5) CVR B KEYLA VALERIO VAR <text:s text:c="13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74 </text:p>
          </table:table-cell>
          <table:table-cell office:value-type="string" calcext:value-type="string">
            <text:p><text:s/>DEAD TEENAGERS #5 (OF 5) CVR C CAITLIN YARSKY VAR <text:s text:c="12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75 </text:p>
          </table:table-cell>
          <table:table-cell office:value-type="string" calcext:value-type="string">
            <text:p><text:s/>DEAD TEENAGERS #5 (OF 5) CVR D INC 1:10 NAOMI FRANQ FULL ART VAR <text:s text:c="11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76 </text:p>
          </table:table-cell>
          <table:table-cell office:value-type="string" calcext:value-type="string">
            <text:p><text:s/>DESTINATION KILL #3 (OF 4) CVR A JOE PALMER <text:s text:c="13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1104 </text:p>
          </table:table-cell>
          <table:table-cell office:value-type="string" calcext:value-type="string">
            <text:p><text:s/>MURDER DRONES #6 (OF 6) CVR A ALESSIO ZONNO <text:s text:c="13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05 </text:p>
          </table:table-cell>
          <table:table-cell office:value-type="string" calcext:value-type="string">
            <text:p><text:s/>MURDER DRONES #6 (OF 6) CVR B JO MI-GYEONG VAR <text:s text:c="13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06 </text:p>
          </table:table-cell>
          <table:table-cell office:value-type="string" calcext:value-type="string">
            <text:p><text:s/>MURDER DRONES #6 (OF 6) CVR C INC 1:10 JO MI-GYEONG FULL ART VAR <text:s text:c="11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07 </text:p>
          </table:table-cell>
          <table:table-cell office:value-type="string" calcext:value-type="string">
            <text:p><text:s/>MURDER DRONES #6 (OF 6) CVR D INC 1:20 PATRICIA MARTIN FULL ART VAR <text:s text:c="11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41 </text:p>
          </table:table-cell>
          <table:table-cell office:value-type="string" calcext:value-type="string">
            <text:p><text:s/>SKIN POLICE TP VOL 02 PAID IN FLESH (MR) <text:s text:c="13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1121 </text:p>
          </table:table-cell>
          <table:table-cell office:value-type="string" calcext:value-type="string">
            <text:p><text:s/>DISNEY KIDS COMICS HC FROZEN SNOWGIES SLEEPOVER <text:s text:c="13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71126 </text:p>
          </table:table-cell>
          <table:table-cell office:value-type="string" calcext:value-type="string">
            <text:p><text:s/>JACKSONS WILDER ADVENTURES HC VOL 03 PALS &amp; PARENTS <text:s text:c="127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71127 </text:p>
          </table:table-cell>
          <table:table-cell office:value-type="string" calcext:value-type="string">
            <text:p><text:s/>JACKSONS WILDER ADVENTURES TP VOL 03 PALS &amp; PARENTS <text:s text:c="127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MAY2671128 </text:p>
          </table:table-cell>
          <table:table-cell office:value-type="string" calcext:value-type="string">
            <text:p><text:s/>MIDNIGHT ISLAND HC VOL 01 THE AUTOMATON AWAKENS <text:s text:c="13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71129 </text:p>
          </table:table-cell>
          <table:table-cell office:value-type="string" calcext:value-type="string">
            <text:p><text:s/>MIDNIGHT ISLAND TP VOL 01 THE AUTOMATON AWAKENS <text:s text:c="13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P761 <text:s/></text:p>
          </table:table-cell>
          <table:table-cell office:value-type="string" calcext:value-type="string">
            <text:p><text:s/>Carl's Doomsday Scenario <text:s text:c="154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string" calcext:value-type="string">
            <text:p><text:s/>JUN26P767 <text:s/></text:p>
          </table:table-cell>
          <table:table-cell office:value-type="string" calcext:value-type="string">
            <text:p><text:s/>Time Travel for Beginners <text:s text:c="153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28.5" calcext:value-type="float">
            <text:p>28,50</text:p>
          </table:table-cell>
        </table:table-row>
        <table:table-row table:style-name="ro1">
          <table:table-cell office:value-type="string" calcext:value-type="string">
            <text:p><text:s/>JUN26P768 <text:s/></text:p>
          </table:table-cell>
          <table:table-cell office:value-type="string" calcext:value-type="string">
            <text:p><text:s/>Among Us Mad Libs <text:s text:c="161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JUN26P771 <text:s/></text:p>
          </table:table-cell>
          <table:table-cell office:value-type="string" calcext:value-type="string">
            <text:p><text:s/>Bluey's Heelerween <text:s text:c="160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P772 <text:s/></text:p>
          </table:table-cell>
          <table:table-cell office:value-type="string" calcext:value-type="string">
            <text:p><text:s/>Brain Rot Mad Libs <text:s text:c="160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JUN26P778 <text:s/></text:p>
          </table:table-cell>
          <table:table-cell office:value-type="string" calcext:value-type="string">
            <text:p><text:s/>Raise the Bar: A Graphic Novel <text:s text:c="148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780 <text:s/></text:p>
          </table:table-cell>
          <table:table-cell office:value-type="string" calcext:value-type="string">
            <text:p><text:s/>The Adventures of Invisible Boy: Monster Mash: A Graphic Novel <text:s text:c="116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22.79" calcext:value-type="float">
            <text:p>22,79</text:p>
          </table:table-cell>
        </table:table-row>
        <table:table-row table:style-name="ro1">
          <table:table-cell office:value-type="string" calcext:value-type="string">
            <text:p><text:s/>JUN26P781 <text:s/></text:p>
          </table:table-cell>
          <table:table-cell office:value-type="string" calcext:value-type="string">
            <text:p><text:s/>The Adventures of Invisible Boy: Monster Mash: A Graphic Novel <text:s text:c="116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782 <text:s/></text:p>
          </table:table-cell>
          <table:table-cell office:value-type="string" calcext:value-type="string">
            <text:p><text:s/>The Dream Thieves: The Graphic Novel <text:s text:c="142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24.69" calcext:value-type="float">
            <text:p>24,69</text:p>
          </table:table-cell>
        </table:table-row>
        <table:table-row table:style-name="ro1">
          <table:table-cell office:value-type="string" calcext:value-type="string">
            <text:p><text:s/>JUN26P783 <text:s/></text:p>
          </table:table-cell>
          <table:table-cell office:value-type="string" calcext:value-type="string">
            <text:p><text:s/>The Dream Thieves: The Graphic Novel <text:s text:c="142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P784 <text:s/></text:p>
          </table:table-cell>
          <table:table-cell office:value-type="string" calcext:value-type="string">
            <text:p><text:s/>The Gingerbread Man: Trick-or-Treaters on the Loose: A Graphic Novel <text:s text:c="110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P785 <text:s/></text:p>
          </table:table-cell>
          <table:table-cell office:value-type="string" calcext:value-type="string">
            <text:p><text:s/>The Gingerbread Man: Trick-or-Treaters on the Loose: A Graphic Novel <text:s text:c="110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7.59" calcext:value-type="float">
            <text:p>7,59</text:p>
          </table:table-cell>
        </table:table-row>
        <table:table-row table:style-name="ro1">
          <table:table-cell office:value-type="string" calcext:value-type="string">
            <text:p><text:s/>JUN26P786 <text:s/></text:p>
          </table:table-cell>
          <table:table-cell office:value-type="string" calcext:value-type="string">
            <text:p><text:s/>What Do We Know About Fairies? <text:s text:c="148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787 <text:s/></text:p>
          </table:table-cell>
          <table:table-cell office:value-type="string" calcext:value-type="string">
            <text:p><text:s/>What Do We Know About Werewolves? <text:s text:c="145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025 </text:p>
          </table:table-cell>
          <table:table-cell office:value-type="string" calcext:value-type="string">
            <text:p><text:s/>COMICS THE MAGAZINE #6 <text:s text:c="156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2.99" calcext:value-type="float">
            <text:p>2,99</text:p>
          </table:table-cell>
        </table:table-row>
        <table:table-row table:style-name="ro1">
          <table:table-cell office:value-type="string" calcext:value-type="string">
            <text:p><text:s/>JUN2671026 </text:p>
          </table:table-cell>
          <table:table-cell office:value-type="string" calcext:value-type="string">
            <text:p><text:s/>COMICS THE MAGAZINE #6 (BUNDLE OF 25) (NET) <text:s text:c="135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<text:s/>JUN2671027 </text:p>
          </table:table-cell>
          <table:table-cell office:value-type="string" calcext:value-type="string">
            <text:p><text:s/>ESCAPADES OF PONCHI PANDA #1 <text:s text:c="150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<text:s/>MAY2671146 </text:p>
          </table:table-cell>
          <table:table-cell office:value-type="string" calcext:value-type="string">
            <text:p><text:s/>FRIGHT NIGHT WITCHING HOUR #1 (OF 2) CVR A ROY ALLAN MARTINEZ <text:s text:c="117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47 </text:p>
          </table:table-cell>
          <table:table-cell office:value-type="string" calcext:value-type="string">
            <text:p><text:s/>FRIGHT NIGHT WITCHING HOUR #1 (OF 2) CVR B NEIL VOKES VAR <text:s text:c="121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48 </text:p>
          </table:table-cell>
          <table:table-cell office:value-type="string" calcext:value-type="string">
            <text:p><text:s/>FRIGHT NIGHT WITCHING HOUR #1 (OF 2) CVR C PAUL MAITLAND VAR <text:s text:c="118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49 </text:p>
          </table:table-cell>
          <table:table-cell office:value-type="string" calcext:value-type="string">
            <text:p><text:s/>FRIGHT NIGHT WITCHING HOUR #1 (OF 2) CVR D BUZ HASSON VAR <text:s text:c="121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50 </text:p>
          </table:table-cell>
          <table:table-cell office:value-type="string" calcext:value-type="string">
            <text:p><text:s/>FRIGHT NIGHT WITCHING HOUR #1 (OF 2) CVR E GREG LAROCQUE VAR <text:s text:c="118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51 </text:p>
          </table:table-cell>
          <table:table-cell office:value-type="string" calcext:value-type="string">
            <text:p><text:s/>FRIGHT NIGHT WITCHING HOUR #1 (OF 2) CVR F RAY ALLAN MARTINEZ CENTURY LIMITED EDITION VAR <text:s text:c="89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JUN2671031 </text:p>
          </table:table-cell>
          <table:table-cell office:value-type="string" calcext:value-type="string">
            <text:p><text:s/>FROM PARTS UNKNOWN #4 (OF 5) <text:s text:c="150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53 </text:p>
          </table:table-cell>
          <table:table-cell office:value-type="string" calcext:value-type="string">
            <text:p><text:s/>LEFT TURNS TP <text:s text:c="165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71154 </text:p>
          </table:table-cell>
          <table:table-cell office:value-type="string" calcext:value-type="string">
            <text:p><text:s/>NOSFERATU NIGHTMARES #1 CVR A ROY ALLAN MARTINEZ <text:s text:c="130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55 </text:p>
          </table:table-cell>
          <table:table-cell office:value-type="string" calcext:value-type="string">
            <text:p><text:s/>NOSFERATU NIGHTMARES #1 CVR B BUZ HASSON VAR <text:s text:c="134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56 </text:p>
          </table:table-cell>
          <table:table-cell office:value-type="string" calcext:value-type="string">
            <text:p><text:s/>NOSFERATU NIGHTMARES #1 CVR C NEIL VOKES VAR <text:s text:c="134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57 </text:p>
          </table:table-cell>
          <table:table-cell office:value-type="string" calcext:value-type="string">
            <text:p><text:s/>NOSFERATU NIGHTMARES #1 CVR D ANDREW MANGUM VAR <text:s text:c="131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58 </text:p>
          </table:table-cell>
          <table:table-cell office:value-type="string" calcext:value-type="string">
            <text:p><text:s/>NOSFERATU NIGHTMARES #1 CVR E ROY ALLEN MARTINEZ LIMITED EDITION VAR <text:s text:c="110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791 <text:s/></text:p>
          </table:table-cell>
          <table:table-cell office:value-type="string" calcext:value-type="string">
            <text:p><text:s/>For the Fans!: Ultimate Fan Edition Little Golden Book (KPop Demon Hunters) <text:s text:c="103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794 <text:s/></text:p>
          </table:table-cell>
          <table:table-cell office:value-type="string" calcext:value-type="string">
            <text:p><text:s/>Race to Celebrate (Disney/Pixar's Cars) <text:s text:c="139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JUN26P795 <text:s/></text:p>
          </table:table-cell>
          <table:table-cell office:value-type="string" calcext:value-type="string">
            <text:p><text:s/>Rex Rocket: Cosmic Wiener Dog <text:s text:c="149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796 <text:s/></text:p>
          </table:table-cell>
          <table:table-cell office:value-type="string" calcext:value-type="string">
            <text:p><text:s/>Rex Rocket: Cosmic Wiener Dog 6-Copy Prepack with Merchandising Kit <text:s text:c="111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89.94" calcext:value-type="float">
            <text:p>89,94</text:p>
          </table:table-cell>
        </table:table-row>
        <table:table-row table:style-name="ro1">
          <table:table-cell office:value-type="string" calcext:value-type="string">
            <text:p><text:s/>JUN26P803 <text:s/></text:p>
          </table:table-cell>
          <table:table-cell office:value-type="string" calcext:value-type="string">
            <text:p><text:s/>Dragonlance: War Wizard <text:s text:c="155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28.5" calcext:value-type="float">
            <text:p>28,50</text:p>
          </table:table-cell>
        </table:table-row>
        <table:table-row table:style-name="ro1">
          <table:table-cell office:value-type="string" calcext:value-type="string">
            <text:p><text:s/>JUN26P806 <text:s/></text:p>
          </table:table-cell>
          <table:table-cell office:value-type="string" calcext:value-type="string">
            <text:p><text:s/>Marvel: What If...The Multiverse Was Doomed? <text:s text:c="134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28.5" calcext:value-type="float">
            <text:p>28,50</text:p>
          </table:table-cell>
        </table:table-row>
        <table:table-row table:style-name="ro1">
          <table:table-cell office:value-type="string" calcext:value-type="string">
            <text:p><text:s/>JUN26P807 <text:s/></text:p>
          </table:table-cell>
          <table:table-cell office:value-type="string" calcext:value-type="string">
            <text:p><text:s/>Mofusand: An Official Coloring Book <text:s text:c="143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P813 <text:s/></text:p>
          </table:table-cell>
          <table:table-cell office:value-type="string" calcext:value-type="string">
            <text:p><text:s/>The Mofusand Cat CafÃ© Cookbook <text:s text:c="147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23.75" calcext:value-type="float">
            <text:p>23,75</text:p>
          </table:table-cell>
        </table:table-row>
        <table:table-row table:style-name="ro1">
          <table:table-cell office:value-type="string" calcext:value-type="string">
            <text:p><text:s/>JUN26P814 <text:s/></text:p>
          </table:table-cell>
          <table:table-cell office:value-type="string" calcext:value-type="string">
            <text:p><text:s/>10 Things I Want to Do Before I Turn 40 - Part 2 <text:s text:c="13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22 <text:s/></text:p>
          </table:table-cell>
          <table:table-cell office:value-type="string" calcext:value-type="string">
            <text:p><text:s/>Cheeky Devil Cop! Vol. 1 <text:s text:c="15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25 <text:s/></text:p>
          </table:table-cell>
          <table:table-cell office:value-type="string" calcext:value-type="string">
            <text:p><text:s/>Classroom of the Elite: Year 3 (Light Novel) Vol. 2 <text:s text:c="12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27 <text:s/></text:p>
          </table:table-cell>
          <table:table-cell office:value-type="string" calcext:value-type="string">
            <text:p><text:s/>Dinghai Fusheng Records (Novel) Vol. 5 <text:s text:c="14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829 <text:s/></text:p>
          </table:table-cell>
          <table:table-cell office:value-type="string" calcext:value-type="string">
            <text:p><text:s/>Dungeon Elf: What's a Dungeon without Treasure Chests? Vol. 2 <text:s text:c="11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36 <text:s/></text:p>
          </table:table-cell>
          <table:table-cell office:value-type="string" calcext:value-type="string">
            <text:p><text:s/>How a Realist Hero Rebuilt the Kingdom (Light Novel) Vol. 20 <text:s text:c="11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37 <text:s/></text:p>
          </table:table-cell>
          <table:table-cell office:value-type="string" calcext:value-type="string">
            <text:p><text:s/>I Got Married to the Girl I Hate Most in Class (Manga) Vol. 7 <text:s text:c="11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52 <text:s/></text:p>
          </table:table-cell>
          <table:table-cell office:value-type="string" calcext:value-type="string">
            <text:p><text:s/>Monster Guild: The Dark Lord's (No-Good) Comeback! Vol. 11 <text:s text:c="12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58 <text:s/></text:p>
          </table:table-cell>
          <table:table-cell office:value-type="string" calcext:value-type="string">
            <text:p><text:s/>Printernia Nippon: My Squishy Bio-Printed Pet Vol. 1 <text:s text:c="12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63 <text:s/></text:p>
          </table:table-cell>
          <table:table-cell office:value-type="string" calcext:value-type="string">
            <text:p><text:s/>Seaside Stranger Vol. 7: Harukaze no Ã‰tranger <text:s text:c="13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67 <text:s/></text:p>
          </table:table-cell>
          <table:table-cell office:value-type="string" calcext:value-type="string">
            <text:p><text:s/>Tamamori's Fantasies Never Stop! Vol. 5 <text:s text:c="13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73 <text:s/></text:p>
          </table:table-cell>
          <table:table-cell office:value-type="string" calcext:value-type="string">
            <text:p><text:s/>The Obsessed Mage and His Beloved Statue Bride: She Cannot Resist His Seductive Voice (Manga) Vol. 1 <text:s text:c="7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75 <text:s/></text:p>
          </table:table-cell>
          <table:table-cell office:value-type="string" calcext:value-type="string">
            <text:p><text:s/>The Strange House (Manga) Vol. 6 <text:s text:c="14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76 <text:s/></text:p>
          </table:table-cell>
          <table:table-cell office:value-type="string" calcext:value-type="string">
            <text:p><text:s/>The Tale of a Little Alchemist Blessed by the Spirits (Manga) Vol. 3 <text:s text:c="11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77 <text:s/></text:p>
          </table:table-cell>
          <table:table-cell office:value-type="string" calcext:value-type="string">
            <text:p><text:s/>The Twelve Kingdoms Book 6 - A Thousand Miles of Wind, the Sky at Dawn: Part 2 (Novel) <text:s text:c="9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878 <text:s/></text:p>
          </table:table-cell>
          <table:table-cell office:value-type="string" calcext:value-type="string">
            <text:p><text:s/>The Weakest Tamer Began a Journey to Pick Up Trash (Manga) Vol. 8 <text:s text:c="11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79 <text:s/></text:p>
          </table:table-cell>
          <table:table-cell office:value-type="string" calcext:value-type="string">
            <text:p><text:s/>The World's Fastest Level Up (Manga) Vol. 8 <text:s text:c="13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89 <text:s/></text:p>
          </table:table-cell>
          <table:table-cell office:value-type="string" calcext:value-type="string">
            <text:p><text:s/>Dragon and Chameleon 07 <text:s text:c="155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891 <text:s/></text:p>
          </table:table-cell>
          <table:table-cell office:value-type="string" calcext:value-type="string">
            <text:p><text:s/>The Apothecary Diaries 10 (Light Novel) <text:s text:c="139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P892 <text:s/></text:p>
          </table:table-cell>
          <table:table-cell office:value-type="string" calcext:value-type="string">
            <text:p><text:s/>The Princess Groom 01 <text:s text:c="157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897 <text:s/></text:p>
          </table:table-cell>
          <table:table-cell office:value-type="string" calcext:value-type="string">
            <text:p><text:s/>Giger's Alien <text:s text:c="165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47.5" calcext:value-type="float">
            <text:p>47,50</text:p>
          </table:table-cell>
        </table:table-row>
        <table:table-row table:style-name="ro1">
          <table:table-cell office:value-type="string" calcext:value-type="string">
            <text:p><text:s/>JUN26P898 <text:s/></text:p>
          </table:table-cell>
          <table:table-cell office:value-type="string" calcext:value-type="string">
            <text:p><text:s/>Land of Oz <text:s text:c="168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899 <text:s/></text:p>
          </table:table-cell>
          <table:table-cell office:value-type="string" calcext:value-type="string">
            <text:p><text:s/>Life is Strange: Out of Focus <text:s text:c="149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P901 <text:s/></text:p>
          </table:table-cell>
          <table:table-cell office:value-type="string" calcext:value-type="string">
            <text:p><text:s/>Star Trek IV: The Voyage Home <text:s/>The Making of the Classic Film <text:s text:c="117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47.5" calcext:value-type="float">
            <text:p>47,50</text:p>
          </table:table-cell>
        </table:table-row>
        <table:table-row table:style-name="ro1">
          <table:table-cell office:value-type="string" calcext:value-type="string">
            <text:p><text:s/>JUN26P902 <text:s/></text:p>
          </table:table-cell>
          <table:table-cell office:value-type="string" calcext:value-type="string">
            <text:p><text:s/>The Art &amp; Making of Highlander <text:s text:c="148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47.5" calcext:value-type="float">
            <text:p>47,50</text:p>
          </table:table-cell>
        </table:table-row>
        <table:table-row table:style-name="ro1">
          <table:table-cell office:value-type="string" calcext:value-type="string">
            <text:p><text:s/>JUN26P904 <text:s/></text:p>
          </table:table-cell>
          <table:table-cell office:value-type="string" calcext:value-type="string">
            <text:p><text:s/>The Art of ENDLESS LEGEND 2 <text:s text:c="151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47.5" calcext:value-type="float">
            <text:p>47,50</text:p>
          </table:table-cell>
        </table:table-row>
        <table:table-row table:style-name="ro1">
          <table:table-cell office:value-type="string" calcext:value-type="string">
            <text:p><text:s/>JUN26P905 <text:s/></text:p>
          </table:table-cell>
          <table:table-cell office:value-type="string" calcext:value-type="string">
            <text:p><text:s/>The Art of Paul Bonner: Down from the Mountains <text:s text:c="131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94.99" calcext:value-type="float">
            <text:p>94,99</text:p>
          </table:table-cell>
        </table:table-row>
        <table:table-row table:style-name="ro1">
          <table:table-cell office:value-type="string" calcext:value-type="string">
            <text:p><text:s/>JUN26P906 <text:s/></text:p>
          </table:table-cell>
          <table:table-cell office:value-type="string" calcext:value-type="string">
            <text:p><text:s/>The Crow: The Definitive History <text:s text:c="146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N26P907 <text:s/></text:p>
          </table:table-cell>
          <table:table-cell office:value-type="string" calcext:value-type="string">
            <text:p><text:s/>The Hammer Horror Omnibus <text:s text:c="153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908 <text:s/></text:p>
          </table:table-cell>
          <table:table-cell office:value-type="string" calcext:value-type="string">
            <text:p><text:s/>The Hammer Story: Revised and Expanded Edition <text:s text:c="132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37.95" calcext:value-type="float">
            <text:p>37,95</text:p>
          </table:table-cell>
        </table:table-row>
        <table:table-row table:style-name="ro1">
          <table:table-cell office:value-type="string" calcext:value-type="string">
            <text:p><text:s/>JUN26P910 <text:s/></text:p>
          </table:table-cell>
          <table:table-cell office:value-type="string" calcext:value-type="string">
            <text:p><text:s/>The Texas Chain Saw Massacre: The Official Story of the Film <text:s text:c="118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47.5" calcext:value-type="float">
            <text:p>47,50</text:p>
          </table:table-cell>
        </table:table-row>
        <table:table-row table:style-name="ro1">
          <table:table-cell office:value-type="string" calcext:value-type="string">
            <text:p><text:s/>MAY2671253 </text:p>
          </table:table-cell>
          <table:table-cell office:value-type="string" calcext:value-type="string">
            <text:p><text:s/>CONAN THE BARBARIAN #33 CVR A ROBERTO DE LA TORRE (MR) <text:s text:c="12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54 </text:p>
          </table:table-cell>
          <table:table-cell office:value-type="string" calcext:value-type="string">
            <text:p><text:s/>CONAN THE BARBARIAN #33 CVR B FERNANDO DAGNINO VAR (MR) <text:s text:c="12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55 </text:p>
          </table:table-cell>
          <table:table-cell office:value-type="string" calcext:value-type="string">
            <text:p><text:s/>CONAN THE BARBARIAN #33 CVR C MAX VON FAFNER VAR (MR) <text:s text:c="12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56 </text:p>
          </table:table-cell>
          <table:table-cell office:value-type="string" calcext:value-type="string">
            <text:p><text:s/>CONAN THE BARBARIAN #33 CVR D DON AGUILLO VAR (MR) <text:s text:c="12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57 </text:p>
          </table:table-cell>
          <table:table-cell office:value-type="string" calcext:value-type="string">
            <text:p><text:s/>CONAN THE BARBARIAN #33 CVR E REBECA PUEBLA VAR (MR) <text:s text:c="12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59 </text:p>
          </table:table-cell>
          <table:table-cell office:value-type="string" calcext:value-type="string">
            <text:p><text:s/>CONAN THE BARBARIAN #33 CVR G ROBERTO DE LA TORRE VIRGIN CARDSTOCK VAR (MR) <text:s text:c="10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8042 </text:p>
          </table:table-cell>
          <table:table-cell office:value-type="string" calcext:value-type="string">
            <text:p><text:s/>CONAN THE BARBARIAN #33 CVR H DAN PANOSIAN CARDSTOCK VAR (MR) <text:s text:c="11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49 </text:p>
          </table:table-cell>
          <table:table-cell office:value-type="string" calcext:value-type="string">
            <text:p><text:s/>SAVAGE SWORD OF CONAN REFORGED #6 CVR D TONY HARRIS VIRGIN FOIL VAR (MR) <text:s text:c="10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MAY2671295 </text:p>
          </table:table-cell>
          <table:table-cell office:value-type="string" calcext:value-type="string">
            <text:p><text:s/>VILLAIN ACTOR TP VOL 03 <text:s text:c="15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919 <text:s/></text:p>
          </table:table-cell>
          <table:table-cell office:value-type="string" calcext:value-type="string">
            <text:p><text:s/>Attack on Titan - Playing cards <text:s text:c="147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">
          <table:table-cell office:value-type="string" calcext:value-type="string">
            <text:p><text:s/>JUN26P921 <text:s/></text:p>
          </table:table-cell>
          <table:table-cell office:value-type="string" calcext:value-type="string">
            <text:p><text:s/>Caught in Your Web <text:s text:c="160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923 <text:s/></text:p>
          </table:table-cell>
          <table:table-cell office:value-type="string" calcext:value-type="string">
            <text:p><text:s/>Disney Tim Burton's The Nightmare Before Christmas: All Hail the Pumpkin King, Issue #2 <text:s text:c="91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925 <text:s/></text:p>
          </table:table-cell>
          <table:table-cell office:value-type="string" calcext:value-type="string">
            <text:p><text:s/>Dr. STONE - Playing cards <text:s text:c="153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">
          <table:table-cell office:value-type="string" calcext:value-type="string">
            <text:p><text:s/>JUN26P926 <text:s/></text:p>
          </table:table-cell>
          <table:table-cell office:value-type="string" calcext:value-type="string">
            <text:p><text:s/>Fairy Tail - Playing cards <text:s text:c="152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">
          <table:table-cell office:value-type="string" calcext:value-type="string">
            <text:p><text:s/>JUN26P929 <text:s/></text:p>
          </table:table-cell>
          <table:table-cell office:value-type="string" calcext:value-type="string">
            <text:p><text:s/>Monster and Ghost, Volume 3 <text:s text:c="151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930 <text:s/></text:p>
          </table:table-cell>
          <table:table-cell office:value-type="string" calcext:value-type="string">
            <text:p><text:s/>Monster and Ghost, Volume 3 (Hardcover) <text:s text:c="139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N26P931 <text:s/></text:p>
          </table:table-cell>
          <table:table-cell office:value-type="string" calcext:value-type="string">
            <text:p><text:s/>My Contract With the Apothecary Monster, Volume 3 <text:s text:c="129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934 <text:s/></text:p>
          </table:table-cell>
          <table:table-cell office:value-type="string" calcext:value-type="string">
            <text:p><text:s/>Stick it - Cozy Crime Scenes <text:s text:c="150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935 <text:s/></text:p>
          </table:table-cell>
          <table:table-cell office:value-type="string" calcext:value-type="string">
            <text:p><text:s/>Stick it - Tiny Bookshops <text:s text:c="153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937 <text:s/></text:p>
          </table:table-cell>
          <table:table-cell office:value-type="string" calcext:value-type="string">
            <text:p><text:s/>Tokyo Ghoul - Playing cards <text:s text:c="151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">
          <table:table-cell office:value-type="string" calcext:value-type="string">
            <text:p><text:s/>JUN26P938 <text:s/></text:p>
          </table:table-cell>
          <table:table-cell office:value-type="string" calcext:value-type="string">
            <text:p><text:s/>Feeling Good! (Cabin Head and Tree Head, Book #2) <text:s text:c="129"/></text:p>
          </table:table-cell>
          <table:table-cell office:value-type="string" calcext:value-type="string">
            <text:p><text:s/>Tundra Book Group <text:s text:c="1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939 <text:s/></text:p>
          </table:table-cell>
          <table:table-cell office:value-type="string" calcext:value-type="string">
            <text:p><text:s/>Feeling Good! (Cabin Head and Tree Head, Book #2) <text:s text:c="129"/></text:p>
          </table:table-cell>
          <table:table-cell office:value-type="string" calcext:value-type="string">
            <text:p><text:s/>Tundra Book Group <text:s text:c="12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71221 </text:p>
          </table:table-cell>
          <table:table-cell office:value-type="string" calcext:value-type="string">
            <text:p><text:s/>LONG LOST THE COMPLETE EDITION TP <text:s text:c="145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1222 </text:p>
          </table:table-cell>
          <table:table-cell office:value-type="string" calcext:value-type="string">
            <text:p><text:s/>MONEY SHOT THE F* OFFS #1 (OF 5) CVR A GARTH GRAHAM (BUNDLE OF 10) (NET) (MR) <text:s text:c="101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UN2671223 </text:p>
          </table:table-cell>
          <table:table-cell office:value-type="string" calcext:value-type="string">
            <text:p><text:s/>MONEY SHOT THE F* OFFS #1 (OF 5) CVR A GARTH GRAHAM (MR) <text:s text:c="122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24 </text:p>
          </table:table-cell>
          <table:table-cell office:value-type="string" calcext:value-type="string">
            <text:p><text:s/>MONEY SHOT THE F* OFFS #1 (OF 5) CVR B INC 1:1 (10) ZULEMA SCOTTO VAR (MR) <text:s text:c="104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25 </text:p>
          </table:table-cell>
          <table:table-cell office:value-type="string" calcext:value-type="string">
            <text:p><text:s/>MONEY SHOT THE F* OFFS #1 (OF 5) CVR C INC 1:2 (20) FLAVIANO VAR (MR) <text:s text:c="109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26 </text:p>
          </table:table-cell>
          <table:table-cell office:value-type="string" calcext:value-type="string">
            <text:p><text:s/>MONEY SHOT THE F* OFFS #1 (OF 5) CVR D INC 1:3 (30) ZULEMA SCOTTO B&amp;W FULL ART VAR (MR) <text:s text:c="91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27 </text:p>
          </table:table-cell>
          <table:table-cell office:value-type="string" calcext:value-type="string">
            <text:p><text:s/>MONEY SHOT THE F* OFFS #1 (OF 5) CVR E INC 1:4 (40) FLAVIANO FULL ART VAR (MR) <text:s text:c="100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28 </text:p>
          </table:table-cell>
          <table:table-cell office:value-type="string" calcext:value-type="string">
            <text:p><text:s/>MONEY SHOT THE F* OFFS #1 (OF 5) CVR F INC 1:5 (50) TBA VAR (MR) <text:s text:c="114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29 </text:p>
          </table:table-cell>
          <table:table-cell office:value-type="string" calcext:value-type="string">
            <text:p><text:s/>MONEY SHOT THE F* OFFS #1 (OF 5) CVR G GARTH GRAHAM NSFW BLACK BAG VAR (MR) <text:s text:c="103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1230 </text:p>
          </table:table-cell>
          <table:table-cell office:value-type="string" calcext:value-type="string">
            <text:p><text:s/>MONEY SHOT THE F* OFFS #1 (OF 5) CVR H LUANA VECCHIO NSFW BLACK BAG VAR (MR) <text:s text:c="102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1231 </text:p>
          </table:table-cell>
          <table:table-cell office:value-type="string" calcext:value-type="string">
            <text:p><text:s/>MONEY SHOT THE F* OFFS #1 (OF 5) CVR I CORIN HOWELL NSFW LILITH CROSSOVER BLACK BAG VAR (MR) <text:s text:c="86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1232 </text:p>
          </table:table-cell>
          <table:table-cell office:value-type="string" calcext:value-type="string">
            <text:p><text:s/>MONEY SHOT THE F* OFFS #1 (OF 5) CVR J FLAVIANO NSFW BLACK BAG VAR (MR) <text:s text:c="107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1233 </text:p>
          </table:table-cell>
          <table:table-cell office:value-type="string" calcext:value-type="string">
            <text:p><text:s/>MONEY SHOT THE F* OFFS #1 (OF 5) CVR K SUSPIRIA NSFW BLACK BAG VAR (MR) <text:s text:c="107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1344 </text:p>
          </table:table-cell>
          <table:table-cell office:value-type="string" calcext:value-type="string">
            <text:p><text:s/>NECTAR TP VOL 01 <text:s text:c="162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71238 </text:p>
          </table:table-cell>
          <table:table-cell office:value-type="string" calcext:value-type="string">
            <text:p><text:s/>AKANE-BANASHI TP VOL 17 <text:s text:c="155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39 </text:p>
          </table:table-cell>
          <table:table-cell office:value-type="string" calcext:value-type="string">
            <text:p><text:s/>ASK IWATA PROSE TP <text:s text:c="160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71241 </text:p>
          </table:table-cell>
          <table:table-cell office:value-type="string" calcext:value-type="string">
            <text:p><text:s/>BLACK CLOVER TP VOL 37 <text:s text:c="156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42 </text:p>
          </table:table-cell>
          <table:table-cell office:value-type="string" calcext:value-type="string">
            <text:p><text:s/>BLUE BOX TP VOL 21 <text:s text:c="160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43 </text:p>
          </table:table-cell>
          <table:table-cell office:value-type="string" calcext:value-type="string">
            <text:p><text:s/>BUGLE CALL SONG OF WAR TP VOL 08 <text:s text:c="146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45 </text:p>
          </table:table-cell>
          <table:table-cell office:value-type="string" calcext:value-type="string">
            <text:p><text:s/>COLETTE DECIDES TO DIE TP VOL 08 <text:s text:c="146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1247 </text:p>
          </table:table-cell>
          <table:table-cell office:value-type="string" calcext:value-type="string">
            <text:p><text:s/>DANDADAN TP VOL 20 (MR) <text:s text:c="155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48 </text:p>
          </table:table-cell>
          <table:table-cell office:value-type="string" calcext:value-type="string">
            <text:p><text:s/>DAYDREAM DARLING TP VOL 01 <text:s text:c="152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49 </text:p>
          </table:table-cell>
          <table:table-cell office:value-type="string" calcext:value-type="string">
            <text:p><text:s/>DGRAY-MAN TP VOL 29 <text:s text:c="159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51 </text:p>
          </table:table-cell>
          <table:table-cell office:value-type="string" calcext:value-type="string">
            <text:p><text:s/>DRAGON QUEST THE ADVENTURE OF DAI TP VOL 07 <text:s text:c="135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71252 </text:p>
          </table:table-cell>
          <table:table-cell office:value-type="string" calcext:value-type="string">
            <text:p><text:s/>ELUSIVE SAMURAI TP VOL 21 <text:s text:c="153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53 </text:p>
          </table:table-cell>
          <table:table-cell office:value-type="string" calcext:value-type="string">
            <text:p><text:s/>GIRL CRUSH TP VOL 08 <text:s text:c="158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57 </text:p>
          </table:table-cell>
          <table:table-cell office:value-type="string" calcext:value-type="string">
            <text:p><text:s/>ICHI THE WITCH TP VOL 04 <text:s text:c="154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58 </text:p>
          </table:table-cell>
          <table:table-cell office:value-type="string" calcext:value-type="string">
            <text:p><text:s/>KAGURABACHI TP VOL 08 <text:s text:c="157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59 </text:p>
          </table:table-cell>
          <table:table-cell office:value-type="string" calcext:value-type="string">
            <text:p><text:s/>KAIJU NO 8 RELAX TP VOL 03 <text:s text:c="152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60 </text:p>
          </table:table-cell>
          <table:table-cell office:value-type="string" calcext:value-type="string">
            <text:p><text:s/>KAZE HIKARU TP VOL 34 <text:s text:c="157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61 </text:p>
          </table:table-cell>
          <table:table-cell office:value-type="string" calcext:value-type="string">
            <text:p><text:s/>KILL BLUE TP VOL 08 <text:s text:c="159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63 </text:p>
          </table:table-cell>
          <table:table-cell office:value-type="string" calcext:value-type="string">
            <text:p><text:s/>LYNX TP VOL 01 <text:s text:c="164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1265 </text:p>
          </table:table-cell>
          <table:table-cell office:value-type="string" calcext:value-type="string">
            <text:p><text:s/>MAN WHO DEFIES THE WORLD OF BL TP VOL 05 <text:s text:c="138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1267 </text:p>
          </table:table-cell>
          <table:table-cell office:value-type="string" calcext:value-type="string">
            <text:p><text:s/>MAO TP VOL 25 <text:s text:c="165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68 </text:p>
          </table:table-cell>
          <table:table-cell office:value-type="string" calcext:value-type="string">
            <text:p><text:s/>MARRIAGE TOXIN TP VOL 14 <text:s text:c="154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69 </text:p>
          </table:table-cell>
          <table:table-cell office:value-type="string" calcext:value-type="string">
            <text:p><text:s/>MARSHAL KING TP VOL 01 <text:s text:c="156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71 </text:p>
          </table:table-cell>
          <table:table-cell office:value-type="string" calcext:value-type="string">
            <text:p><text:s/>RAI RAI RAI TP VOL 05 <text:s text:c="157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72 </text:p>
          </table:table-cell>
          <table:table-cell office:value-type="string" calcext:value-type="string">
            <text:p><text:s/>RAINBOWS AFTER STORMS TP VOL 11 <text:s text:c="147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74 </text:p>
          </table:table-cell>
          <table:table-cell office:value-type="string" calcext:value-type="string">
            <text:p><text:s/>SCATTERING HIS VIRGIN BLOOM LOVE FRENZY TP VOL 03 (MR) <text:s text:c="124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1275 </text:p>
          </table:table-cell>
          <table:table-cell office:value-type="string" calcext:value-type="string">
            <text:p><text:s/>SHINOBI UNDERCOVER TP VOL 02 <text:s text:c="150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80 </text:p>
          </table:table-cell>
          <table:table-cell office:value-type="string" calcext:value-type="string">
            <text:p><text:s/>TSUMIKI OGAMIS NOT SO ORDINARY LIFE TP VOL 07 <text:s text:c="133"/></text:p>
          </table:table-cell>
          <table:table-cell office:value-type="string" calcext:value-type="string">
            <text:p><text:s/>Viz Media <text:s text:c="20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P940 <text:s/></text:p>
          </table:table-cell>
          <table:table-cell office:value-type="string" calcext:value-type="string">
            <text:p><text:s/>Bite Me <text:s text:c="171"/></text:p>
          </table:table-cell>
          <table:table-cell office:value-type="string" calcext:value-type="string">
            <text:p><text:s/>Wattpad WEBTOON Book Group <text:s text:c="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941 <text:s/></text:p>
          </table:table-cell>
          <table:table-cell office:value-type="string" calcext:value-type="string">
            <text:p><text:s/>Boulevard <text:s text:c="169"/></text:p>
          </table:table-cell>
          <table:table-cell office:value-type="string" calcext:value-type="string">
            <text:p><text:s/>Wattpad WEBTOON Book Group <text:s text:c="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943 <text:s/></text:p>
          </table:table-cell>
          <table:table-cell office:value-type="string" calcext:value-type="string">
            <text:p><text:s/>Love Bites, Vol. 1 <text:s text:c="160"/></text:p>
          </table:table-cell>
          <table:table-cell office:value-type="string" calcext:value-type="string">
            <text:p><text:s/>Wattpad WEBTOON Book Group <text:s text:c="3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P945 <text:s/></text:p>
          </table:table-cell>
          <table:table-cell office:value-type="string" calcext:value-type="string">
            <text:p><text:s/>The Mafia Nanny, Vol. 3 <text:s text:c="155"/></text:p>
          </table:table-cell>
          <table:table-cell office:value-type="string" calcext:value-type="string">
            <text:p><text:s/>Wattpad WEBTOON Book Group <text:s text:c="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1285 </text:p>
          </table:table-cell>
          <table:table-cell office:value-type="string" calcext:value-type="string">
            <text:p><text:s/>ANGEL NEXT DOOR SPOILS ME ROTTEN LIGHT NOVEL VOL 10 <text:s text:c="127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UN2671287 </text:p>
          </table:table-cell>
          <table:table-cell office:value-type="string" calcext:value-type="string">
            <text:p><text:s/>ASCENDANCE OF A BOOKWORM PART 4 TP VOL 05 <text:s text:c="137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71289 </text:p>
          </table:table-cell>
          <table:table-cell office:value-type="string" calcext:value-type="string">
            <text:p><text:s/>BANISHED FROM THE HEROS PARTY I DECIDED TO LIVE A QUIET LIFE IN THE COUNTRYSIDE LIGHT NOVEL VOL 15 <text:s text:c="80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UN2671295 </text:p>
          </table:table-cell>
          <table:table-cell office:value-type="string" calcext:value-type="string">
            <text:p><text:s/>BYE BYE EARTH LIGHT NOVEL VOL 03 <text:s text:c="146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UN2671302 </text:p>
          </table:table-cell>
          <table:table-cell office:value-type="string" calcext:value-type="string">
            <text:p><text:s/>DEER KING NOVEL HC VOL 03 <text:s text:c="153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20" calcext:value-type="float">
            <text:p>20,00</text:p>
          </table:table-cell>
        </table:table-row>
        <table:table-row table:style-name="ro1">
          <table:table-cell office:value-type="string" calcext:value-type="string">
            <text:p><text:s/>JUN2671305 </text:p>
          </table:table-cell>
          <table:table-cell office:value-type="string" calcext:value-type="string">
            <text:p><text:s/>DETECTIVE IS ALREADY DEAD LIGHT NOVEL VOL 12 <text:s text:c="134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UN2671315 </text:p>
          </table:table-cell>
          <table:table-cell office:value-type="string" calcext:value-type="string">
            <text:p><text:s/>IF THE VILLAINESS AND VILLAIN MET AND FELL IN LOVE LIGHT NOVEL VOL 05 <text:s text:c="109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UN2671316 </text:p>
          </table:table-cell>
          <table:table-cell office:value-type="string" calcext:value-type="string">
            <text:p><text:s/>IN ANOTHER WORLD WITH MY SMARTPHONE LIGHT NOVEL VOL VOL 31 <text:s text:c="120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5.99" calcext:value-type="float">
            <text:p>15,99</text:p>
          </table:table-cell>
        </table:table-row>
        <table:table-row table:style-name="ro1">
          <table:table-cell office:value-type="string" calcext:value-type="string">
            <text:p><text:s/>JUN2671317 </text:p>
          </table:table-cell>
          <table:table-cell office:value-type="string" calcext:value-type="string">
            <text:p><text:s/>IS IT WRONG TO TRY TO PICK UP GIRLS IN A DUNGEON LIGHT NOVEL VOL 20 <text:s text:c="111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8" calcext:value-type="float">
            <text:p>18,00</text:p>
          </table:table-cell>
        </table:table-row>
        <table:table-row table:style-name="ro1">
          <table:table-cell office:value-type="string" calcext:value-type="string">
            <text:p><text:s/>JUN2671319 </text:p>
          </table:table-cell>
          <table:table-cell office:value-type="string" calcext:value-type="string">
            <text:p><text:s/>ISEKAI TENSE RECRUITED TO ANOTHER WORLD TP VOL 07 <text:s text:c="129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71320 </text:p>
          </table:table-cell>
          <table:table-cell office:value-type="string" calcext:value-type="string">
            <text:p><text:s/>KEPT MAN OF THE PRINCESS KNIGHT LIGHT NOVEL VOL 06 <text:s text:c="128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UN2671323 </text:p>
          </table:table-cell>
          <table:table-cell office:value-type="string" calcext:value-type="string">
            <text:p><text:s/>KUNON THE SORCERER CAN SEE LIGHT NOVEL VOL 06 <text:s text:c="133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UN2671328 </text:p>
          </table:table-cell>
          <table:table-cell office:value-type="string" calcext:value-type="string">
            <text:p><text:s/>MY QUIET BLACKSMITH LIFE IN ANOTHER WORLD LIGHT NOVEL VOL 09 <text:s text:c="118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5.99" calcext:value-type="float">
            <text:p>15,99</text:p>
          </table:table-cell>
        </table:table-row>
        <table:table-row table:style-name="ro1">
          <table:table-cell office:value-type="string" calcext:value-type="string">
            <text:p><text:s/>JUN2671329 </text:p>
          </table:table-cell>
          <table:table-cell office:value-type="string" calcext:value-type="string">
            <text:p><text:s/>MY QUIET BLACKSMITH LIFE IN ANOTHER WORLD TP VOL 04 <text:s text:c="127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71331 </text:p>
          </table:table-cell>
          <table:table-cell office:value-type="string" calcext:value-type="string">
            <text:p><text:s/>MY YANDERE GIRLFRIEND HIDING IN THE DUNGEON KILLS ME OVER AND OVER AGAIN LIGHT NOVEL VOL 01 <text:s text:c="87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UN2671335 </text:p>
          </table:table-cell>
          <table:table-cell office:value-type="string" calcext:value-type="string">
            <text:p><text:s/>RASCAL DOES NOT DREAM OF A BEACH QUEEN + LIGHT NOVEL <text:s text:c="126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UN2671339 </text:p>
          </table:table-cell>
          <table:table-cell office:value-type="string" calcext:value-type="string">
            <text:p><text:s/>SASAKI AND PEEPS LIGHT NOVEL VOL 10 <text:s text:c="143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UN2671340 </text:p>
          </table:table-cell>
          <table:table-cell office:value-type="string" calcext:value-type="string">
            <text:p><text:s/>SCARLET NOVEL HC <text:s text:c="162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20" calcext:value-type="float">
            <text:p>20,00</text:p>
          </table:table-cell>
        </table:table-row>
        <table:table-row table:style-name="ro1">
          <table:table-cell office:value-type="string" calcext:value-type="string">
            <text:p><text:s/>JUN2671347 </text:p>
          </table:table-cell>
          <table:table-cell office:value-type="string" calcext:value-type="string">
            <text:p><text:s/>TO THE MONSTER I LOVE NOVEL VOL 02 <text:s text:c="144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UN2671348 </text:p>
          </table:table-cell>
          <table:table-cell office:value-type="string" calcext:value-type="string">
            <text:p><text:s/>UNWANTED UNDEAD ADVENTURER LIGHT NOVEL VOL 14 <text:s text:c="133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5.99" calcext:value-type="float">
            <text:p>15,99</text:p>
          </table:table-cell>
        </table:table-row>
        <table:table-row table:style-name="ro1">
          <table:table-cell office:value-type="string" calcext:value-type="string">
            <text:p><text:s/>JUN2671351 </text:p>
          </table:table-cell>
          <table:table-cell office:value-type="string" calcext:value-type="string">
            <text:p><text:s/>WANDERING WITCH JOURNEY OF ELAINA LIGHT NOVEL VOL 17 <text:s text:c="126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5" calcext:value-type="float">
            <text:p>15,00</text:p>
          </table:table-cell>
        </table:table-row>
        <table:table-row table:style-name="ro1">
          <table:table-cell office:value-type="string" calcext:value-type="string">
            <text:p><text:s/>JUN2671355 </text:p>
          </table:table-cell>
          <table:table-cell office:value-type="string" calcext:value-type="string">
            <text:p><text:s/>WOLF &amp; PARCHMENT NEW THEORY SPICE &amp; WOLF LIGHT NOVEL VOL 12 <text:s text:c="119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UN2671356 </text:p>
          </table:table-cell>
          <table:table-cell office:value-type="string" calcext:value-type="string">
            <text:p><text:s/>YOU ARE MY REGRET LIGHT NOVEL VOL 04 <text:s text:c="142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JUN2671359 </text:p>
          </table:table-cell>
          <table:table-cell office:value-type="string" calcext:value-type="string">
            <text:p><text:s/>FLATBUSH ZOMBIES 3001 TP A PREQUEL ODYSSEY <text:s text:c="136"/></text:p>
          </table:table-cell>
          <table:table-cell office:value-type="string" calcext:value-type="string">
            <text:p><text:s/>Z2 <text:s text:c="27"/></text:p>
          </table:table-cell>
          <table:table-cell office:value-type="float" office:value="19" calcext:value-type="float">
            <text:p>19,00</text:p>
          </table:table-cell>
        </table:table-row>
        <table:table-row table:style-name="ro1" table:number-rows-repeated="104797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4T12:27:30.490585057</meta:creation-date>
    <dc:date>2026-07-04T12:28:22.701655412</dc:date>
    <meta:editing-duration>PT52S</meta:editing-duration>
    <meta:editing-cycles>1</meta:editing-cycles>
    <meta:document-statistic meta:table-count="1" meta:cell-count="2396" meta:object-count="0"/>
    <meta:generator>LibreOffice/7.3.7.2$Linux_X86_64 LibreOffice_project/30$Build-2</meta:generator>
  </office:meta>
</office:document-meta>
</file>