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11.6453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N2670489 </text:p>
          </table:table-cell>
          <table:table-cell office:value-type="string" calcext:value-type="string">
            <text:p><text:s/>GET SCHOOLED TP VOL 04 <text:s text:c="121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490 </text:p>
          </table:table-cell>
          <table:table-cell office:value-type="string" calcext:value-type="string">
            <text:p><text:s/>GET SCHOOLED TP VOL 05 <text:s text:c="121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499 </text:p>
          </table:table-cell>
          <table:table-cell office:value-type="string" calcext:value-type="string">
            <text:p><text:s/>VALHALLAW #2 (OF 5) CVR A PEDRO RM ANDREO (MR) <text:s text:c="97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00 </text:p>
          </table:table-cell>
          <table:table-cell office:value-type="string" calcext:value-type="string">
            <text:p><text:s/>VALHALLAW #2 (OF 5) CVR B INC 1:10 PEDRO RM ANDREO VIRGIN VAR (MR) <text:s text:c="77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01 </text:p>
          </table:table-cell>
          <table:table-cell office:value-type="string" calcext:value-type="string">
            <text:p><text:s/>VALHALLAW #2 (OF 5) CVR C INC 1:20 PEDRO RM ANDREO B&amp;W VAR (MR) <text:s text:c="80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02 </text:p>
          </table:table-cell>
          <table:table-cell office:value-type="string" calcext:value-type="string">
            <text:p><text:s/>WITCH OF MINE TP VOL 04 <text:s text:c="120"/></text:p>
          </table:table-cell>
          <table:table-cell office:value-type="string" calcext:value-type="string">
            <text:p><text:s/>ABLAZE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L250335 <text:s/></text:p>
          </table:table-cell>
          <table:table-cell office:value-type="string" calcext:value-type="string">
            <text:p><text:s/>GANNIBAL GN VOL 09 (MR) (C: 0-1-2) <text:s text:c="109"/></text:p>
          </table:table-cell>
          <table:table-cell office:value-type="string" calcext:value-type="string">
            <text:p><text:s/>ABLAZE PUBLISHING <text:s text:c="1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504 </text:p>
          </table:table-cell>
          <table:table-cell office:value-type="string" calcext:value-type="string">
            <text:p><text:s/>ALL THE FEELS THE EMOTIONAL STICKER BOOK TP <text:s text:c="100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510 </text:p>
          </table:table-cell>
          <table:table-cell office:value-type="string" calcext:value-type="string">
            <text:p><text:s/>CUTE N COZY STICKER THERAPY FLOWER SHOP TP <text:s text:c="101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0511 </text:p>
          </table:table-cell>
          <table:table-cell office:value-type="string" calcext:value-type="string">
            <text:p><text:s/>CUTE N COZY STICKER THERAPY HOMES TP <text:s text:c="10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0516 </text:p>
          </table:table-cell>
          <table:table-cell office:value-type="string" calcext:value-type="string">
            <text:p><text:s/>GARBAGE PAIL KIDS TP VOL 03 CAMP DAZE <text:s text:c="10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521 </text:p>
          </table:table-cell>
          <table:table-cell office:value-type="string" calcext:value-type="string">
            <text:p><text:s/>MY FIRST DISNEY PAL HC GOOFY <text:s text:c="115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523 </text:p>
          </table:table-cell>
          <table:table-cell office:value-type="string" calcext:value-type="string">
            <text:p><text:s/>OLIVERS GREAT BIG UNIVERSE TP VOL 02 VOLCANOES ARE HOT <text:s text:c="89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529 </text:p>
          </table:table-cell>
          <table:table-cell office:value-type="string" calcext:value-type="string">
            <text:p><text:s/>BABS THE BLACK ROAD SOUTH #5 (OF 6) CVR A JACEN BURROWS (MR) <text:s text:c="83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0 </text:p>
          </table:table-cell>
          <table:table-cell office:value-type="string" calcext:value-type="string">
            <text:p><text:s/>BABS THE BLACK ROAD SOUTH #5 (OF 6) CVR B 3 COPY TORUNN GRONBEKK UNLOCK VAR (MR) <text:s text:c="63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7 </text:p>
          </table:table-cell>
          <table:table-cell office:value-type="string" calcext:value-type="string">
            <text:p><text:s/>ARCHIE COMICS DIGEST #7 HALLOWEEN SPECIAL <text:s text:c="102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547 </text:p>
          </table:table-cell>
          <table:table-cell office:value-type="string" calcext:value-type="string">
            <text:p><text:s/>DISCIPLES OF THE SOIL TP <text:s text:c="119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JUN2670548 </text:p>
          </table:table-cell>
          <table:table-cell office:value-type="string" calcext:value-type="string">
            <text:p><text:s/>MACBETH HC <text:s text:c="133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21.8" calcext:value-type="float">
            <text:p>21,8</text:p>
          </table:table-cell>
        </table:table-row>
        <table:table-row table:style-name="ro1">
          <table:table-cell office:value-type="string" calcext:value-type="string">
            <text:p><text:s/>JUN2670549 </text:p>
          </table:table-cell>
          <table:table-cell office:value-type="string" calcext:value-type="string">
            <text:p><text:s/>MIMI AND THE WOLVES HC (MR) <text:s text:c="116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JUN2670550 </text:p>
          </table:table-cell>
          <table:table-cell office:value-type="string" calcext:value-type="string">
            <text:p><text:s/>TERRIBLE MEANS TP <text:s text:c="126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JUN2670551 </text:p>
          </table:table-cell>
          <table:table-cell office:value-type="string" calcext:value-type="string">
            <text:p><text:s/>UNTITLED APES EPIC ADVENTURE TP (MR) <text:s text:c="107"/></text:p>
          </table:table-cell>
          <table:table-cell office:value-type="string" calcext:value-type="string">
            <text:p><text:s/>Avery Hill Publishing <text:s text:c="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552 </text:p>
          </table:table-cell>
          <table:table-cell office:value-type="string" calcext:value-type="string">
            <text:p><text:s/>CUL-DE-SAC ANNIVERSARY EDITION #1 (ONE SHOT) CVR A JONATHAN WAYSHAK <text:s text:c="7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53 </text:p>
          </table:table-cell>
          <table:table-cell office:value-type="string" calcext:value-type="string">
            <text:p><text:s/>CUL-DE-SAC ANNIVERSARY EDITION #1 (ONE SHOT) CVR B INC 1:20 JONATHAN WAYSHAK VIRGIN VAR <text:s text:c="5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7 </text:p>
          </table:table-cell>
          <table:table-cell office:value-type="string" calcext:value-type="string">
            <text:p><text:s/>LANCER #1 (OF 4) CVR A DON AGUILLO <text:s text:c="109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8 </text:p>
          </table:table-cell>
          <table:table-cell office:value-type="string" calcext:value-type="string">
            <text:p><text:s/>LANCER #1 (OF 4) CVR B JAKE BAKER VAR <text:s text:c="10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69 </text:p>
          </table:table-cell>
          <table:table-cell office:value-type="string" calcext:value-type="string">
            <text:p><text:s/>LANCER #1 (OF 4) CVR C EUGENE DELCROIX OLD MASTERS VAR <text:s text:c="89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0 </text:p>
          </table:table-cell>
          <table:table-cell office:value-type="string" calcext:value-type="string">
            <text:p><text:s/>LANCER #1 (OF 4) CVR D MANIX ABRERA AUGMENTED REALITY VAR <text:s text:c="8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71 </text:p>
          </table:table-cell>
          <table:table-cell office:value-type="string" calcext:value-type="string">
            <text:p><text:s/>LANCER #1 (OF 4) CVR E INC 1:20 JEROME OPENA DESIGN VAR <text:s text:c="8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2 </text:p>
          </table:table-cell>
          <table:table-cell office:value-type="string" calcext:value-type="string">
            <text:p><text:s/>LANCER #1 (OF 4) CVR F INC 1:50 CHRIS BURNHAM VAR <text:s text:c="9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3 </text:p>
          </table:table-cell>
          <table:table-cell office:value-type="string" calcext:value-type="string">
            <text:p><text:s/>LANCER #1 (OF 4) CVR G INC 1:100 PAUL POPE VAR <text:s text:c="9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4 </text:p>
          </table:table-cell>
          <table:table-cell office:value-type="string" calcext:value-type="string">
            <text:p><text:s/>LANCER #1 (OF 4) CVR H INC 1:250 BLADE VAR <text:s text:c="101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0580 </text:p>
          </table:table-cell>
          <table:table-cell office:value-type="string" calcext:value-type="string">
            <text:p><text:s/>ORDAINED #4 (OF 4) CVR A JORGE FORNES <text:s text:c="10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1 </text:p>
          </table:table-cell>
          <table:table-cell office:value-type="string" calcext:value-type="string">
            <text:p><text:s/>ORDAINED #4 (OF 4) CVR B ANDREA SORRENTINO VAR <text:s text:c="9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2 </text:p>
          </table:table-cell>
          <table:table-cell office:value-type="string" calcext:value-type="string">
            <text:p><text:s/>ORDAINED #4 (OF 4) CVR C GUSTAV KLIMT OLD MASTERS VAR <text:s text:c="90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3 </text:p>
          </table:table-cell>
          <table:table-cell office:value-type="string" calcext:value-type="string">
            <text:p><text:s/>ORDAINED #4 (OF 4) CVR D INC 1:20 JAKE BAKER VAR <text:s text:c="9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84 </text:p>
          </table:table-cell>
          <table:table-cell office:value-type="string" calcext:value-type="string">
            <text:p><text:s/>ORDAINED #4 (OF 4) CVR E INC 1:50 JORGE FORNES VIRGIN VAR <text:s text:c="8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04 <text:s/></text:p>
          </table:table-cell>
          <table:table-cell office:value-type="string" calcext:value-type="string">
            <text:p><text:s/>Dune: House Harkonnen Deluxe Edition <text:s text:c="10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005 <text:s/></text:p>
          </table:table-cell>
          <table:table-cell office:value-type="string" calcext:value-type="string">
            <text:p><text:s/>Dune: House Harkonnen Deluxe Slipcase Edition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JUN26P035 <text:s/></text:p>
          </table:table-cell>
          <table:table-cell office:value-type="string" calcext:value-type="string">
            <text:p><text:s/>Mighty Morphin Power Rangers (2026) #3 A Main (Dressed, BalÃ¡m) <text:s text:c="8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36 <text:s/></text:p>
          </table:table-cell>
          <table:table-cell office:value-type="string" calcext:value-type="string">
            <text:p><text:s/>Mighty Morphin Power Rangers (2026) #3 B Variant (Dressed, Sevy) <text:s text:c="7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37 <text:s/></text:p>
          </table:table-cell>
          <table:table-cell office:value-type="string" calcext:value-type="string">
            <text:p><text:s/>Mighty Morphin Power Rangers (2026) #3 C Megazord Card Stock Connecting Variant (Full Art, Mercado) <text:s text:c="4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38 <text:s/></text:p>
          </table:table-cell>
          <table:table-cell office:value-type="string" calcext:value-type="string">
            <text:p><text:s/>Mighty Morphin Power Rangers (2026) #3 D Trading Card Blank Sketch Variant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39 <text:s/></text:p>
          </table:table-cell>
          <table:table-cell office:value-type="string" calcext:value-type="string">
            <text:p><text:s/>Mighty Morphin Power Rangers (2026) #3 E Foil Variant (Full Art, Foil, BalÃ¡m) <text:s text:c="6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40 <text:s/></text:p>
          </table:table-cell>
          <table:table-cell office:value-type="string" calcext:value-type="string">
            <text:p><text:s/>Mighty Morphin Power Rangers (2026) #3 F 1:10 INCV Foil Variant (Full Art, Foil, Sevy) <text:s text:c="5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041 <text:s/></text:p>
          </table:table-cell>
          <table:table-cell office:value-type="string" calcext:value-type="string">
            <text:p><text:s/>Mighty Morphin Power Rangers (2026) #3 G 1:20 INCV Variant (Full Art, Kirkland) <text:s text:c="6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2 <text:s/></text:p>
          </table:table-cell>
          <table:table-cell office:value-type="string" calcext:value-type="string">
            <text:p><text:s/>Mighty Morphin Power Rangers (2026) #3 H 1:25 INCV Variant (Full Art, BalÃ¡m) <text:s text:c="6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3 <text:s/></text:p>
          </table:table-cell>
          <table:table-cell office:value-type="string" calcext:value-type="string">
            <text:p><text:s/>Mighty Morphin Power Rangers (2026) #3 I 1:50 INCV Variant (Full Art, Kangas) <text:s text:c="6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4 <text:s/></text:p>
          </table:table-cell>
          <table:table-cell office:value-type="string" calcext:value-type="string">
            <text:p><text:s/>Mighty Morphin Power Rangers (2026) #3 J 1:75 INCV Variant (Full Art, Wayshak) <text:s text:c="6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5 <text:s/></text:p>
          </table:table-cell>
          <table:table-cell office:value-type="string" calcext:value-type="string">
            <text:p><text:s/>Mighty Morphin Power Rangers (2026) #3 K FOC Reveal Variant (Dressed, TBA)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6 <text:s/></text:p>
          </table:table-cell>
          <table:table-cell office:value-type="string" calcext:value-type="string">
            <text:p><text:s/>Mighty Morphin Power Rangers (2026) #3 L Unlimited Variant (Full Art, TBA)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47 <text:s/></text:p>
          </table:table-cell>
          <table:table-cell office:value-type="string" calcext:value-type="string">
            <text:p><text:s/>Mighty Morphin Power Rangers: Darkest Hour <text:s text:c="10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093 <text:s/></text:p>
          </table:table-cell>
          <table:table-cell office:value-type="string" calcext:value-type="string">
            <text:p><text:s/>The Harrowers Facsimile Edition #1 A Main (Dressed, Colan) <text:s text:c="8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02 <text:s/></text:p>
          </table:table-cell>
          <table:table-cell office:value-type="string" calcext:value-type="string">
            <text:p><text:s/>Duck and Cat Ride the Riverboat <text:s text:c="112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N26P105 <text:s/></text:p>
          </table:table-cell>
          <table:table-cell office:value-type="string" calcext:value-type="string">
            <text:p><text:s/>Pickle on Wheels <text:s text:c="127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JUN26P107 <text:s/></text:p>
          </table:table-cell>
          <table:table-cell office:value-type="string" calcext:value-type="string">
            <text:p><text:s/>Rodeo Hawkins and the Sons of Disaster <text:s text:c="105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108 <text:s/></text:p>
          </table:table-cell>
          <table:table-cell office:value-type="string" calcext:value-type="string">
            <text:p><text:s/>Rodeo Hawkins and the Sons of Disaster <text:s text:c="105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607 </text:p>
          </table:table-cell>
          <table:table-cell office:value-type="string" calcext:value-type="string">
            <text:p><text:s/>HARRY POTTER COLLECTION HOGWARTS HOUSES PENCILS 4 PACK <text:s text:c="89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08" calcext:value-type="float">
            <text:p>12,08</text:p>
          </table:table-cell>
        </table:table-row>
        <table:table-row table:style-name="ro1">
          <table:table-cell office:value-type="string" calcext:value-type="string">
            <text:p><text:s/>JUN2670608 </text:p>
          </table:table-cell>
          <table:table-cell office:value-type="string" calcext:value-type="string">
            <text:p><text:s/>HARRY POTTER COLLECTION LEGENDS OF HOGWARTS PENCILS 4 PACK <text:s text:c="85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08" calcext:value-type="float">
            <text:p>12,08</text:p>
          </table:table-cell>
        </table:table-row>
        <table:table-row table:style-name="ro1">
          <table:table-cell office:value-type="string" calcext:value-type="string">
            <text:p><text:s/>JUN2670614 </text:p>
          </table:table-cell>
          <table:table-cell office:value-type="string" calcext:value-type="string">
            <text:p><text:s/>STUDIO GHIBLI MY NEIGHBOR TOTORO 2027 12 MONTH WEEKLY PLANNER HC <text:s text:c="79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12 <text:s/></text:p>
          </table:table-cell>
          <table:table-cell office:value-type="string" calcext:value-type="string">
            <text:p><text:s/>Star Trek: The Official Coloring Book <text:s text:c="106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114 <text:s/></text:p>
          </table:table-cell>
          <table:table-cell office:value-type="string" calcext:value-type="string">
            <text:p><text:s/>The Official Baldur's Gate 3 Coloring Book <text:s text:c="101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0620 </text:p>
          </table:table-cell>
          <table:table-cell office:value-type="string" calcext:value-type="string">
            <text:p><text:s/>COMIC SHOP NEWS #2035 (BUNDLE OF 100) (NET) <text:s text:c="100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Y26P104 <text:s/></text:p>
          </table:table-cell>
          <table:table-cell office:value-type="string" calcext:value-type="string">
            <text:p><text:s/>Dungeons &amp; Dragons: Ravenloft #1 (CVR A) (Guillem March) <text:s text:c="8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05 <text:s/></text:p>
          </table:table-cell>
          <table:table-cell office:value-type="string" calcext:value-type="string">
            <text:p><text:s/>Dungeons &amp; Dragons: Ravenloft #1 (CVR B) (1:20) (Riley Rossmo) INCV 1:20 <text:s text:c="7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06 <text:s/></text:p>
          </table:table-cell>
          <table:table-cell office:value-type="string" calcext:value-type="string">
            <text:p><text:s/>Dungeons &amp; Dragons: Ravenloft #1 (CVR C) (Francesco Francavilla)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07 <text:s/></text:p>
          </table:table-cell>
          <table:table-cell office:value-type="string" calcext:value-type="string">
            <text:p><text:s/>Dungeons &amp; Dragons: Ravenloft #1 (CVR D) (Todor Hristov) <text:s text:c="8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08 <text:s/></text:p>
          </table:table-cell>
          <table:table-cell office:value-type="string" calcext:value-type="string">
            <text:p><text:s/>Dungeons &amp; Dragons: Ravenloft #1 (CVR E) (Angela Wu)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1 <text:s/></text:p>
          </table:table-cell>
          <table:table-cell office:value-type="string" calcext:value-type="string">
            <text:p><text:s/>Frankenstein: New World--The Speed of Darkness #4 (CVR A) (Peter Bergting) <text:s text:c="6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42 <text:s/></text:p>
          </table:table-cell>
          <table:table-cell office:value-type="string" calcext:value-type="string">
            <text:p><text:s/>Innocent Rouge Omnibus Volume 3 <text:s text:c="11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143 <text:s/></text:p>
          </table:table-cell>
          <table:table-cell office:value-type="string" calcext:value-type="string">
            <text:p><text:s/>Leonide the Vampyr <text:s text:c="12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146 <text:s/></text:p>
          </table:table-cell>
          <table:table-cell office:value-type="string" calcext:value-type="string">
            <text:p><text:s/>Marvel's Mightiest Monsters <text:s text:c="11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JUN26P150 <text:s/></text:p>
          </table:table-cell>
          <table:table-cell office:value-type="string" calcext:value-type="string">
            <text:p><text:s/>Minecraft: Out of Order Volume 2 <text:s text:c="11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P172 <text:s/></text:p>
          </table:table-cell>
          <table:table-cell office:value-type="string" calcext:value-type="string">
            <text:p><text:s/>Strangers in Paradise Omnibus Volume 1 <text:s text:c="10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P177 <text:s/></text:p>
          </table:table-cell>
          <table:table-cell office:value-type="string" calcext:value-type="string">
            <text:p><text:s/>The Complete Tales from the Crypt Archive <text:s text:c="10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JUN26P180 <text:s/></text:p>
          </table:table-cell>
          <table:table-cell office:value-type="string" calcext:value-type="string">
            <text:p><text:s/>The Kurosagi Corpse Delivery Service: Book Six Omnibus <text:s text:c="8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164 <text:s/></text:p>
          </table:table-cell>
          <table:table-cell office:value-type="string" calcext:value-type="string">
            <text:p><text:s/>Witness Point #2 (CVR A) <text:s text:c="11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65 <text:s/></text:p>
          </table:table-cell>
          <table:table-cell office:value-type="string" calcext:value-type="string">
            <text:p><text:s/>Young Hellboy: Thrilling Sky Adventures #3 (CVR A) (Craig Rousseau) <text:s text:c="7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66 <text:s/></text:p>
          </table:table-cell>
          <table:table-cell office:value-type="string" calcext:value-type="string">
            <text:p><text:s/>Young Hellboy: Thrilling Sky Adventures #3 (CVR B) (Michael Cho)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74 </text:p>
          </table:table-cell>
          <table:table-cell office:value-type="string" calcext:value-type="string">
            <text:p><text:s/>100 BULLETS THE US OF ANGER #2 (OF 8) CVR A EDUARDO RISSO / DAVE JOHNSON (MR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75 </text:p>
          </table:table-cell>
          <table:table-cell office:value-type="string" calcext:value-type="string">
            <text:p><text:s/>100 BULLETS THE US OF ANGER #2 (OF 8) CVR B DAVE JOHNSON / CLIFF CHIANG CARD STOCK (MR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39 </text:p>
          </table:table-cell>
          <table:table-cell office:value-type="string" calcext:value-type="string">
            <text:p><text:s/>100 BULLETS THE US OF ANGER #2 (OF 8) DAVE JOHNSON UNLOCK BUNDLE OF 10 (NET) (MR)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0040 </text:p>
          </table:table-cell>
          <table:table-cell office:value-type="string" calcext:value-type="string">
            <text:p><text:s/>ABSOLUTE GREEN LANTERN #17 CVR A JAHNOY LINDSAY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41 </text:p>
          </table:table-cell>
          <table:table-cell office:value-type="string" calcext:value-type="string">
            <text:p><text:s/>ABSOLUTE GREEN LANTERN #17 CVR B ANDREW ROBINSON CARD STOCK VAR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42 </text:p>
          </table:table-cell>
          <table:table-cell office:value-type="string" calcext:value-type="string">
            <text:p><text:s/>ABSOLUTE GREEN LANTERN #17 CVR C TULA LOTAY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43 </text:p>
          </table:table-cell>
          <table:table-cell office:value-type="string" calcext:value-type="string">
            <text:p><text:s/>ABSOLUTE GREEN LANTERN #17 CVR D KYUYONG EOM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8 </text:p>
          </table:table-cell>
          <table:table-cell office:value-type="string" calcext:value-type="string">
            <text:p><text:s/>ABSOLUTE SUPERMAN #22 CVR A RAFA SANDOVAL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29 </text:p>
          </table:table-cell>
          <table:table-cell office:value-type="string" calcext:value-type="string">
            <text:p><text:s/>ABSOLUTE SUPERMAN #22 CVR B ERIC CANETE CARD STOCK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0 </text:p>
          </table:table-cell>
          <table:table-cell office:value-type="string" calcext:value-type="string">
            <text:p><text:s/>ABSOLUTE SUPERMAN #22 CVR C JUAN FERREYRA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31 </text:p>
          </table:table-cell>
          <table:table-cell office:value-type="string" calcext:value-type="string">
            <text:p><text:s/>ABSOLUTE SUPERMAN #22 CVR D SCOTT HEPBURN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52 </text:p>
          </table:table-cell>
          <table:table-cell office:value-type="string" calcext:value-type="string">
            <text:p><text:s/>ADVENTURES OF SUPERMAN BOOK OF EL #11 (OF 12) CVR A SCOTT GODLEWSKI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53 </text:p>
          </table:table-cell>
          <table:table-cell office:value-type="string" calcext:value-type="string">
            <text:p><text:s/>ADVENTURES OF SUPERMAN BOOK OF EL #11 (OF 12) CVR B LUCIO PARRILLO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54 </text:p>
          </table:table-cell>
          <table:table-cell office:value-type="string" calcext:value-type="string">
            <text:p><text:s/>ADVENTURES OF SUPERMAN BOOK OF EL #11 (OF 12) CVR C CIAN TORMEY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05 </text:p>
          </table:table-cell>
          <table:table-cell office:value-type="string" calcext:value-type="string">
            <text:p><text:s/>BATGIRL #22 CVR A DAVID TALASKI <text:s text:c="11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06 </text:p>
          </table:table-cell>
          <table:table-cell office:value-type="string" calcext:value-type="string">
            <text:p><text:s/>BATGIRL #22 CVR B KYUYONG EOM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81 </text:p>
          </table:table-cell>
          <table:table-cell office:value-type="string" calcext:value-type="string">
            <text:p><text:s/>BATMAN #12 CVR A JORGE JIMENEZ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82 </text:p>
          </table:table-cell>
          <table:table-cell office:value-type="string" calcext:value-type="string">
            <text:p><text:s/>BATMAN #12 CVR B DUSTIN NGUYEN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83 </text:p>
          </table:table-cell>
          <table:table-cell office:value-type="string" calcext:value-type="string">
            <text:p><text:s/>BATMAN #12 CVR C JORGE MOLINA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84 </text:p>
          </table:table-cell>
          <table:table-cell office:value-type="string" calcext:value-type="string">
            <text:p><text:s/>BATMAN #12 CVR D RYAN SOOK CARD STOCK VAR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85 </text:p>
          </table:table-cell>
          <table:table-cell office:value-type="string" calcext:value-type="string">
            <text:p><text:s/>BATMAN #12 CVR E JORGE JIMENEZ FOIL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086 </text:p>
          </table:table-cell>
          <table:table-cell office:value-type="string" calcext:value-type="string">
            <text:p><text:s/>BATMAN #12 CVR F INC 1:25 DAVID AJA CARD STOCK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037 </text:p>
          </table:table-cell>
          <table:table-cell office:value-type="string" calcext:value-type="string">
            <text:p><text:s/>BATMAN #12 CVR G JORGE JIMENEZ VERITY PENNYWORTH DESIGN CARD STOCK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038 </text:p>
          </table:table-cell>
          <table:table-cell office:value-type="string" calcext:value-type="string">
            <text:p><text:s/>BATMAN #12 CVR H MARCIO TAKARA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20 </text:p>
          </table:table-cell>
          <table:table-cell office:value-type="string" calcext:value-type="string">
            <text:p><text:s/>BATMAN BY GRANT MORRISON TP BOOK 03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223 </text:p>
          </table:table-cell>
          <table:table-cell office:value-type="string" calcext:value-type="string">
            <text:p><text:s/>BATMAN THE BRAVE AND THE BOLD THE BRONZE AGE OMNIBUS HC VOL 01 (2026 EDITION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70233 </text:p>
          </table:table-cell>
          <table:table-cell office:value-type="string" calcext:value-type="string">
            <text:p><text:s/>DC CONNECT #75 BUNDLES OF 25 (PAID) (NET)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4.04" calcext:value-type="float">
            <text:p>14,04</text:p>
          </table:table-cell>
        </table:table-row>
        <table:table-row table:style-name="ro1">
          <table:table-cell office:value-type="string" calcext:value-type="string">
            <text:p><text:s/>JUN2670232 </text:p>
          </table:table-cell>
          <table:table-cell office:value-type="string" calcext:value-type="string">
            <text:p><text:s/>DC CONNECT #75 OPT-IN BUNDLES OF 25 (FREE) (NET)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JUN2670166 </text:p>
          </table:table-cell>
          <table:table-cell office:value-type="string" calcext:value-type="string">
            <text:p><text:s/>DC X SONIC THE HEDGEHOG METAL LEGION #4 (OF 5) CVR A PABLO M COLL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67 </text:p>
          </table:table-cell>
          <table:table-cell office:value-type="string" calcext:value-type="string">
            <text:p><text:s/>DC X SONIC THE HEDGEHOG METAL LEGION #4 (OF 5) CVR B MIN HO KIM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68 </text:p>
          </table:table-cell>
          <table:table-cell office:value-type="string" calcext:value-type="string">
            <text:p><text:s/>DC X SONIC THE HEDGEHOG METAL LEGION #4 (OF 5) CVR C DANIELE DI NICUOLO CARD STOCK VAR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5 </text:p>
          </table:table-cell>
          <table:table-cell office:value-type="string" calcext:value-type="string">
            <text:p><text:s/>DEADMAN #3 (OF 6) CVR A MARTIN MORAZZO <text:s text:c="10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66 </text:p>
          </table:table-cell>
          <table:table-cell office:value-type="string" calcext:value-type="string">
            <text:p><text:s/>DEADMAN #3 (OF 6) CVR B ALEX ECKMAN-LAWN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7 </text:p>
          </table:table-cell>
          <table:table-cell office:value-type="string" calcext:value-type="string">
            <text:p><text:s/>DEADMAN #3 (OF 6) CVR C CHRISTIAN WARD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8 </text:p>
          </table:table-cell>
          <table:table-cell office:value-type="string" calcext:value-type="string">
            <text:p><text:s/>DEADMAN #3 (OF 6) CVR D TYLER BOSS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40 </text:p>
          </table:table-cell>
          <table:table-cell office:value-type="string" calcext:value-type="string">
            <text:p><text:s/>DEADMAN #3 (OF 6) MARTIN MORAZZO UNLOCK BUNDLE OF 25 (NET)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196 </text:p>
          </table:table-cell>
          <table:table-cell office:value-type="string" calcext:value-type="string">
            <text:p><text:s/>DETECTIVE COMICS #27 FACSIMILE EDITION CVR A BOB KANE (2026)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197 </text:p>
          </table:table-cell>
          <table:table-cell office:value-type="string" calcext:value-type="string">
            <text:p><text:s/>DETECTIVE COMICS #27 FACSIMILE EDITION CVR B JASON GEYER &amp; ALEX SAVIUK FIRST APPEARANCE BATMAN SUPER POWERS ACTION FIGURE CARD STOCK VAR (2026) 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198 </text:p>
          </table:table-cell>
          <table:table-cell office:value-type="string" calcext:value-type="string">
            <text:p><text:s/>DETECTIVE COMICS #27 FACSIMILE EDITION CVR C BLANK CARD STOCK VAR (2026)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199 </text:p>
          </table:table-cell>
          <table:table-cell office:value-type="string" calcext:value-type="string">
            <text:p><text:s/>DETECTIVE COMICS #27 FACSIMILE EDITION CVR D BOB KANE FOIL VAR (2026)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224 </text:p>
          </table:table-cell>
          <table:table-cell office:value-type="string" calcext:value-type="string">
            <text:p><text:s/>GREEN LANTERN EARTH ONE TP VOL 01 <text:s text:c="11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225 </text:p>
          </table:table-cell>
          <table:table-cell office:value-type="string" calcext:value-type="string">
            <text:p><text:s/>GREEN LANTERN SECRET ORIGIN TP (2026 EDITION)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230 </text:p>
          </table:table-cell>
          <table:table-cell office:value-type="string" calcext:value-type="string">
            <text:p><text:s/>HOUSE OF MYSTERY THE BRONZE AGE OMNIBUS HC VOL 02 (2026 EDITION)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70228 </text:p>
          </table:table-cell>
          <table:table-cell office:value-type="string" calcext:value-type="string">
            <text:p><text:s/>JLA BY MARK WAID OMNIBUS HC <text:s text:c="11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<text:s/>JUN2670147 </text:p>
          </table:table-cell>
          <table:table-cell office:value-type="string" calcext:value-type="string">
            <text:p><text:s/>JSA #22 CVR A PETE WOODS <text:s text:c="11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48 </text:p>
          </table:table-cell>
          <table:table-cell office:value-type="string" calcext:value-type="string">
            <text:p><text:s/>JSA #22 CVR B RAFAEL DE LATORRE CARD STOCK VAR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11 </text:p>
          </table:table-cell>
          <table:table-cell office:value-type="string" calcext:value-type="string">
            <text:p><text:s/>KINGDOM COME 30TH ANNIVERSARY DELUXE EDITION HC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231 </text:p>
          </table:table-cell>
          <table:table-cell office:value-type="string" calcext:value-type="string">
            <text:p><text:s/>POISON IVY DELUXE EDITION HC VOL 01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70184 </text:p>
          </table:table-cell>
          <table:table-cell office:value-type="string" calcext:value-type="string">
            <text:p><text:s/>SUPERGIRL SURVIVE #3 (OF 6) CVR A ROD REIS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85 </text:p>
          </table:table-cell>
          <table:table-cell office:value-type="string" calcext:value-type="string">
            <text:p><text:s/>SUPERGIRL SURVIVE #3 (OF 6) CVR B TAURIN CLARKE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86 </text:p>
          </table:table-cell>
          <table:table-cell office:value-type="string" calcext:value-type="string">
            <text:p><text:s/>SUPERGIRL SURVIVE #3 (OF 6) CVR C STEPHEN BYRNE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193 <text:s/></text:p>
          </table:table-cell>
          <table:table-cell office:value-type="string" calcext:value-type="string">
            <text:p><text:s/>A Walk in the Wood <text:s text:c="125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JUN26P200 <text:s/></text:p>
          </table:table-cell>
          <table:table-cell office:value-type="string" calcext:value-type="string">
            <text:p><text:s/>Warhammer Age of Sigmar Ultimate Guide <text:s text:c="105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<text:s/>JUN2678098 </text:p>
          </table:table-cell>
          <table:table-cell office:value-type="string" calcext:value-type="string">
            <text:p><text:s/>BEN 10 #1 4TH PTG CVR A ROBERT CAREY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99 </text:p>
          </table:table-cell>
          <table:table-cell office:value-type="string" calcext:value-type="string">
            <text:p><text:s/>BEN 10 #1 4TH PTG CVR B INC 1:7 ROBERT CAREY B&amp;W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0 </text:p>
          </table:table-cell>
          <table:table-cell office:value-type="string" calcext:value-type="string">
            <text:p><text:s/>BEN 10 #1 4TH PTG CVR C INC 1:10 ROBERT CAREY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1 </text:p>
          </table:table-cell>
          <table:table-cell office:value-type="string" calcext:value-type="string">
            <text:p><text:s/>BEN 10 #2 3RD PTG CVR A ROBERT CAREY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2 </text:p>
          </table:table-cell>
          <table:table-cell office:value-type="string" calcext:value-type="string">
            <text:p><text:s/>BEN 10 #2 3RD PTG CVR B INC 1:7 ROBERT CAREY B&amp;W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3 </text:p>
          </table:table-cell>
          <table:table-cell office:value-type="string" calcext:value-type="string">
            <text:p><text:s/>BEN 10 #2 3RD PTG CVR C INC 1:10 ROBERT CAREY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4 </text:p>
          </table:table-cell>
          <table:table-cell office:value-type="string" calcext:value-type="string">
            <text:p><text:s/>BEN 10 #3 2ND PTG CVR A ROBERT CAREY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5 </text:p>
          </table:table-cell>
          <table:table-cell office:value-type="string" calcext:value-type="string">
            <text:p><text:s/>BEN 10 #3 2ND PTG CVR B INC 1:7 ROBERT CAREY B&amp;W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6 </text:p>
          </table:table-cell>
          <table:table-cell office:value-type="string" calcext:value-type="string">
            <text:p><text:s/>BEN 10 #3 2ND PTG CVR C INC 1:10 ROBERT CAREY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09 <text:s/></text:p>
          </table:table-cell>
          <table:table-cell office:value-type="string" calcext:value-type="string">
            <text:p><text:s/>BEN 10 #4 CVR A ROBERT CAREY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0 <text:s/></text:p>
          </table:table-cell>
          <table:table-cell office:value-type="string" calcext:value-type="string">
            <text:p><text:s/>BEN 10 #4 CVR B DUNCAN ROULEAU VAR <text:s text:c="10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1 <text:s/></text:p>
          </table:table-cell>
          <table:table-cell office:value-type="string" calcext:value-type="string">
            <text:p><text:s/>BEN 10 #4 CVR C DUSTIN NGUYEN VAR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2 <text:s/></text:p>
          </table:table-cell>
          <table:table-cell office:value-type="string" calcext:value-type="string">
            <text:p><text:s/>BEN 10 #4 CVR D SEBASTIAN PIRIZ VAR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3 <text:s/></text:p>
          </table:table-cell>
          <table:table-cell office:value-type="string" calcext:value-type="string">
            <text:p><text:s/>BEN 10 #4 CVR E ERIC CANETE VAR <text:s text:c="11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4 <text:s/></text:p>
          </table:table-cell>
          <table:table-cell office:value-type="string" calcext:value-type="string">
            <text:p><text:s/>BEN 10 #4 CVR F PREMIUM MYSTERY BLIND BAG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1015 <text:s/></text:p>
          </table:table-cell>
          <table:table-cell office:value-type="string" calcext:value-type="string">
            <text:p><text:s/>BEN 10 #4 CVR G ROBERT CAREY METAL PREMIUM VAR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1016 <text:s/></text:p>
          </table:table-cell>
          <table:table-cell office:value-type="string" calcext:value-type="string">
            <text:p><text:s/>BEN 10 #4 CVR H DUNCAN ROULEAU LTD VIRGIN VAR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1017 <text:s/></text:p>
          </table:table-cell>
          <table:table-cell office:value-type="string" calcext:value-type="string">
            <text:p><text:s/>BEN 10 #4 CVR I INC 1:10 ERIC CANETE VIRGIN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8 <text:s/></text:p>
          </table:table-cell>
          <table:table-cell office:value-type="string" calcext:value-type="string">
            <text:p><text:s/>BEN 10 #4 CVR J INC 1:15 SEBASTIAN PIRIZ VIRGIN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19 <text:s/></text:p>
          </table:table-cell>
          <table:table-cell office:value-type="string" calcext:value-type="string">
            <text:p><text:s/>BEN 10 #4 CVR K INC 1:15 DUSTIN NGUYEN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0 <text:s/></text:p>
          </table:table-cell>
          <table:table-cell office:value-type="string" calcext:value-type="string">
            <text:p><text:s/>BEN 10 #4 CVR L INC 1:20 ROBERT CAREY VIRGIN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21 <text:s/></text:p>
          </table:table-cell>
          <table:table-cell office:value-type="string" calcext:value-type="string">
            <text:p><text:s/>BEN 10 #4 CVR M INC 1:50 ROBERT CAREY SIGNED BY STEVEN T. SEAGLE (NET)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8107 </text:p>
          </table:table-cell>
          <table:table-cell office:value-type="string" calcext:value-type="string">
            <text:p><text:s/>BEN 10 #4 CVR N CORMAC HUGHES TRADE DRESS VAR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08 </text:p>
          </table:table-cell>
          <table:table-cell office:value-type="string" calcext:value-type="string">
            <text:p><text:s/>BEN 10 #4 CVR O ROBERT CAREY FOIL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78109 </text:p>
          </table:table-cell>
          <table:table-cell office:value-type="string" calcext:value-type="string">
            <text:p><text:s/>BEN 10 #4 CVR P ROBERT CAREY FOIL VIRGIN VAR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78110 </text:p>
          </table:table-cell>
          <table:table-cell office:value-type="string" calcext:value-type="string">
            <text:p><text:s/>BEN 10 #4 CVR Q INC 1:7 CORMAC HUGHES VIRGIN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11 </text:p>
          </table:table-cell>
          <table:table-cell office:value-type="string" calcext:value-type="string">
            <text:p><text:s/>BEN 10 #4 CVR R INC 1:7 ERIC CANETE FOIL VAR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78112 </text:p>
          </table:table-cell>
          <table:table-cell office:value-type="string" calcext:value-type="string">
            <text:p><text:s/>BEN 10 #4 CVR S INC 1:10 SEBASTIAN PIRIZ FOIL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78113 </text:p>
          </table:table-cell>
          <table:table-cell office:value-type="string" calcext:value-type="string">
            <text:p><text:s/>BEN 10 #4 CVR T INC 1:15 DUSTIN NGUYEN FOIL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JUN2670686 </text:p>
          </table:table-cell>
          <table:table-cell office:value-type="string" calcext:value-type="string">
            <text:p><text:s/>COMPLETE GAIL SIMONE RED SONJA OMNIBUS TP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687 </text:p>
          </table:table-cell>
          <table:table-cell office:value-type="string" calcext:value-type="string">
            <text:p><text:s/>DARKWING DUCK TP VOL 02 CAPE AND FOWL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85.49" calcext:value-type="float">
            <text:p>85,49</text:p>
          </table:table-cell>
        </table:table-row>
        <table:table-row table:style-name="ro1">
          <table:table-cell office:value-type="string" calcext:value-type="string">
            <text:p><text:s/>JUN2670744 </text:p>
          </table:table-cell>
          <table:table-cell office:value-type="string" calcext:value-type="string">
            <text:p><text:s/>RED SONJA SHE DEVIL WITH A SWORD #4 CVR A STUART SAYE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5 </text:p>
          </table:table-cell>
          <table:table-cell office:value-type="string" calcext:value-type="string">
            <text:p><text:s/>RED SONJA SHE DEVIL WITH A SWORD #4 CVR B LUCIO PARRILLO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6 </text:p>
          </table:table-cell>
          <table:table-cell office:value-type="string" calcext:value-type="string">
            <text:p><text:s/>RED SONJA SHE DEVIL WITH A SWORD #4 CVR C JOSEPH MICHAEL LINSNER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7 </text:p>
          </table:table-cell>
          <table:table-cell office:value-type="string" calcext:value-type="string">
            <text:p><text:s/>RED SONJA SHE DEVIL WITH A SWORD #4 CVR D MIKE ROOTH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8 </text:p>
          </table:table-cell>
          <table:table-cell office:value-type="string" calcext:value-type="string">
            <text:p><text:s/>RED SONJA SHE DEVIL WITH A SWORD #4 CVR E COSPLAY ASHLYNNE DAE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49 </text:p>
          </table:table-cell>
          <table:table-cell office:value-type="string" calcext:value-type="string">
            <text:p><text:s/>RED SONJA SHE DEVIL WITH A SWORD #4 CVR F LUCIO PARRILLO METAL PREMIUM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70750 </text:p>
          </table:table-cell>
          <table:table-cell office:value-type="string" calcext:value-type="string">
            <text:p><text:s/>RED SONJA SHE DEVIL WITH A SWORD #4 CVR G JOSEPH MICHAEL LINSNER LTD VIRGIN VAR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751 </text:p>
          </table:table-cell>
          <table:table-cell office:value-type="string" calcext:value-type="string">
            <text:p><text:s/>RED SONJA SHE DEVIL WITH A SWORD #4 CVR H INC 1:10 COSPLAY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2 </text:p>
          </table:table-cell>
          <table:table-cell office:value-type="string" calcext:value-type="string">
            <text:p><text:s/>RED SONJA SHE DEVIL WITH A SWORD #4 CVR I INC 1:10 MIKE ROOTH VIRGIN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3 </text:p>
          </table:table-cell>
          <table:table-cell office:value-type="string" calcext:value-type="string">
            <text:p><text:s/>RED SONJA SHE DEVIL WITH A SWORD #4 CVR J INC 1:15 LUCIO PARRILLO VIRGIN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54 </text:p>
          </table:table-cell>
          <table:table-cell office:value-type="string" calcext:value-type="string">
            <text:p><text:s/>RED SONJA SHE DEVIL WITH A SWORD #4 CVR K INC 1:20 STUART SAYGER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14 </text:p>
          </table:table-cell>
          <table:table-cell office:value-type="string" calcext:value-type="string">
            <text:p><text:s/>RED SONJA SHE DEVIL WITH A SWORD #4 CVR L LUCIO PARRILLO ULTRAVIOLET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15 </text:p>
          </table:table-cell>
          <table:table-cell office:value-type="string" calcext:value-type="string">
            <text:p><text:s/>RED SONJA SHE DEVIL WITH A SWORD #4 CVR M INC 1:7 LUCIO PARRILLO ULTRAVIOLET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116 </text:p>
          </table:table-cell>
          <table:table-cell office:value-type="string" calcext:value-type="string">
            <text:p><text:s/>RED SONJA SHE DEVIL WITH A SWORD #4 CVR N INC 1:7 MIKE ROOTH B&amp;W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19 </text:p>
          </table:table-cell>
          <table:table-cell office:value-type="string" calcext:value-type="string">
            <text:p><text:s/>VAMPIRELLA VS RED SONJA RED CITY #1 CVR A SEBASTIAN PIRIZ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0 </text:p>
          </table:table-cell>
          <table:table-cell office:value-type="string" calcext:value-type="string">
            <text:p><text:s/>VAMPIRELLA VS RED SONJA RED CITY #1 CVR B DIEGO YAPUR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1 </text:p>
          </table:table-cell>
          <table:table-cell office:value-type="string" calcext:value-type="string">
            <text:p><text:s/>VAMPIRELLA VS RED SONJA RED CITY #1 CVR C COSPLAY VAMPIRELLA IVYCOSPLAY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2 </text:p>
          </table:table-cell>
          <table:table-cell office:value-type="string" calcext:value-type="string">
            <text:p><text:s/>VAMPIRELLA VS RED SONJA RED CITY #1 CVR D COSPLAY RED SONJA IVYCOSPLAY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3 </text:p>
          </table:table-cell>
          <table:table-cell office:value-type="string" calcext:value-type="string">
            <text:p><text:s/>VAMPIRELLA VS RED SONJA RED CITY #1 CVR E COSPLAY VAMPIRELLA AND RED SONJA IVYCOSPLAY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4 </text:p>
          </table:table-cell>
          <table:table-cell office:value-type="string" calcext:value-type="string">
            <text:p><text:s/>VAMPIRELLA VS RED SONJA RED CITY #1 CVR F PREMIUM MYSTERY BLIND BAG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0825 </text:p>
          </table:table-cell>
          <table:table-cell office:value-type="string" calcext:value-type="string">
            <text:p><text:s/>VAMPIRELLA VS RED SONJA RED CITY #1 CVR G INC 1:10 COSPLAY RED SONJA IVYCOSPLAY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6 </text:p>
          </table:table-cell>
          <table:table-cell office:value-type="string" calcext:value-type="string">
            <text:p><text:s/>VAMPIRELLA VS RED SONJA RED CITY #1 CVR H INC 1:10 COSPLAY VAMPIRELLA IVYCOSPLAY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7 </text:p>
          </table:table-cell>
          <table:table-cell office:value-type="string" calcext:value-type="string">
            <text:p><text:s/>VAMPIRELLA VS RED SONJA RED CITY #1 CVR I INC 1:15 COSPLAY VAMPIRELLA AND RED SONJA IVYCOSPLAY VIRGIN VAR <text:s text:c="3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8 </text:p>
          </table:table-cell>
          <table:table-cell office:value-type="string" calcext:value-type="string">
            <text:p><text:s/>VAMPIRELLA VS RED SONJA RED CITY #1 CVR J INC 1:15 DIEGO YAPUR VIRGIN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29 </text:p>
          </table:table-cell>
          <table:table-cell office:value-type="string" calcext:value-type="string">
            <text:p><text:s/>VAMPIRELLA VS RED SONJA RED CITY #1 CVR K INC 1:20 SEBASTIAN PIRIZ VIRGIN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117 </text:p>
          </table:table-cell>
          <table:table-cell office:value-type="string" calcext:value-type="string">
            <text:p><text:s/>VAMPIRELLA VS RED SONJA RED CITY #1 CVR L INC 1:5 SEBASTIAN PIRIZ LINE ART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118 </text:p>
          </table:table-cell>
          <table:table-cell office:value-type="string" calcext:value-type="string">
            <text:p><text:s/>VAMPIRELLA VS RED SONJA RED CITY #1 CVR M INC 1:10 SEBASTIAN PIRIZ LINE ART VIRGIN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4 </text:p>
          </table:table-cell>
          <table:table-cell office:value-type="string" calcext:value-type="string">
            <text:p><text:s/>MAID CAFE #4 CVR A NAOMI GRIFFIN WHY I SMILE <text:s text:c="9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5 </text:p>
          </table:table-cell>
          <table:table-cell office:value-type="string" calcext:value-type="string">
            <text:p><text:s/>MAID CAFE #4 CVR B REMY EISU MOKHTAR &amp; WILSON GANDOLPHO FLIP COVER VAR <text:s text:c="7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6 </text:p>
          </table:table-cell>
          <table:table-cell office:value-type="string" calcext:value-type="string">
            <text:p><text:s/>MAID CAFE #4 CVR C NAOMI GRIFFIN HIHI DARKNESS VAR <text:s text:c="9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7 </text:p>
          </table:table-cell>
          <table:table-cell office:value-type="string" calcext:value-type="string">
            <text:p><text:s/>MAID CAFE #4 CVR D NAOMI GRIFFIN HOLOFOIL FLIP VAR <text:s text:c="9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70838 </text:p>
          </table:table-cell>
          <table:table-cell office:value-type="string" calcext:value-type="string">
            <text:p><text:s/>PIMP KILLER #2 (OF 2) CVR A LEE FERGUSON (MR) <text:s text:c="9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39 </text:p>
          </table:table-cell>
          <table:table-cell office:value-type="string" calcext:value-type="string">
            <text:p><text:s/>PIMP KILLER #2 (OF 2) CVR B VINTAGE CARTOON LIPSTICK SWITCHBLADE VAR (MR) <text:s text:c="7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6 </text:p>
          </table:table-cell>
          <table:table-cell office:value-type="string" calcext:value-type="string">
            <text:p><text:s/>STRENGTH &amp; ASH #3 CVR A STEFANO CARDOSELLI &amp; FRANCESCA PERILLO KING OF FIGHTERS <text:s text:c="6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7 </text:p>
          </table:table-cell>
          <table:table-cell office:value-type="string" calcext:value-type="string">
            <text:p><text:s/>STRENGTH &amp; ASH #3 CVR B SURPRISE COVER BAGGED WITH TRADING CARD VAR <text:s text:c="7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848 </text:p>
          </table:table-cell>
          <table:table-cell office:value-type="string" calcext:value-type="string">
            <text:p><text:s/>STRENGTH &amp; ASH #3 CVR C STEFANO CARDOSELLI &amp; FRANCESCA PERILLO VOODOO CHILD VAR <text:s text:c="6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849 </text:p>
          </table:table-cell>
          <table:table-cell office:value-type="string" calcext:value-type="string">
            <text:p><text:s/>STRENGTH &amp; ASH #3 CVR D STEFANO CARDOSELLI &amp; FRANCESCA PERILLO HOLOFOIL FLIP VAR <text:s text:c="6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JUN2670859 </text:p>
          </table:table-cell>
          <table:table-cell office:value-type="string" calcext:value-type="string">
            <text:p><text:s/>ROY #2 (MR) <text:s text:c="132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78 </text:p>
          </table:table-cell>
          <table:table-cell office:value-type="string" calcext:value-type="string">
            <text:p><text:s/>WANDERING INN TP <text:s text:c="127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/>JUN26P216 <text:s/></text:p>
          </table:table-cell>
          <table:table-cell office:value-type="string" calcext:value-type="string">
            <text:p><text:s/>Home Time: Twelve Days <text:s text:c="12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P217 <text:s/></text:p>
          </table:table-cell>
          <table:table-cell office:value-type="string" calcext:value-type="string">
            <text:p><text:s/>IDW Monthly Title Catalog: September 2026 Cover A () <text:s text:c="9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JUN26P218 <text:s/></text:p>
          </table:table-cell>
          <table:table-cell office:value-type="string" calcext:value-type="string">
            <text:p><text:s/>Killer Influences #2 Cover A (Baldeon) <text:s text:c="10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19 <text:s/></text:p>
          </table:table-cell>
          <table:table-cell office:value-type="string" calcext:value-type="string">
            <text:p><text:s/>Killer Influences #2 Variant B (Burzo) <text:s text:c="10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0 <text:s/></text:p>
          </table:table-cell>
          <table:table-cell office:value-type="string" calcext:value-type="string">
            <text:p><text:s/>Killer Influences #2 Variant C (Lapham) <text:s text:c="10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1 <text:s/></text:p>
          </table:table-cell>
          <table:table-cell office:value-type="string" calcext:value-type="string">
            <text:p><text:s/>Kinryo Rock - Code Amrita Vol. 3 <text:s text:c="11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223 <text:s/></text:p>
          </table:table-cell>
          <table:table-cell office:value-type="string" calcext:value-type="string">
            <text:p><text:s/>Luna the Vampire: On The Go <text:s text:c="11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231 <text:s/></text:p>
          </table:table-cell>
          <table:table-cell office:value-type="string" calcext:value-type="string">
            <text:p><text:s/>Sleepy Hollow: The Witches of the Western Wood #4 Cover A (Howell)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2 <text:s/></text:p>
          </table:table-cell>
          <table:table-cell office:value-type="string" calcext:value-type="string">
            <text:p><text:s/>Sleepy Hollow: The Witches of the Western Wood #4 Variant B (Jaro)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33 <text:s/></text:p>
          </table:table-cell>
          <table:table-cell office:value-type="string" calcext:value-type="string">
            <text:p><text:s/>Sleepy Hollow: The Witches of the Western Wood #4 Variant RI (10) (Kowalski) INCV 1:10 <text:s text:c="5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48 <text:s/></text:p>
          </table:table-cell>
          <table:table-cell office:value-type="string" calcext:value-type="string">
            <text:p><text:s/>Star Trek: The Last Starship #10 Cover A (Francavilla) <text:s text:c="8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49 <text:s/></text:p>
          </table:table-cell>
          <table:table-cell office:value-type="string" calcext:value-type="string">
            <text:p><text:s/>Star Trek: The Last Starship #10 Variant B (EscorzaÂ Brothers)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0 <text:s/></text:p>
          </table:table-cell>
          <table:table-cell office:value-type="string" calcext:value-type="string">
            <text:p><text:s/>Star Trek: The Last Starship #10 Variant RI (10) (Francavilla Full Art) INCV 1:10 <text:s text:c="6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1 <text:s/></text:p>
          </table:table-cell>
          <table:table-cell office:value-type="string" calcext:value-type="string">
            <text:p><text:s/>Star Trek: Voyager--Homecoming <text:s text:c="11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252 <text:s/></text:p>
          </table:table-cell>
          <table:table-cell office:value-type="string" calcext:value-type="string">
            <text:p><text:s/>Teenage Mutant Ninja Turtles #21 Cover A (Pe) <text:s text:c="9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3 <text:s/></text:p>
          </table:table-cell>
          <table:table-cell office:value-type="string" calcext:value-type="string">
            <text:p><text:s/>Teenage Mutant Ninja Turtles #21 Variant B (Eastman &amp; Bishop) <text:s text:c="8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4 <text:s/></text:p>
          </table:table-cell>
          <table:table-cell office:value-type="string" calcext:value-type="string">
            <text:p><text:s/>Teenage Mutant Ninja Turtles #21 Variant C (Menheere) <text:s text:c="9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5 <text:s/></text:p>
          </table:table-cell>
          <table:table-cell office:value-type="string" calcext:value-type="string">
            <text:p><text:s/>Teenage Mutant Ninja Turtles #21 Variant D (Coello) <text:s text:c="9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6 <text:s/></text:p>
          </table:table-cell>
          <table:table-cell office:value-type="string" calcext:value-type="string">
            <text:p><text:s/>Teenage Mutant Ninja Turtles #21 Variant E (Szerdy) <text:s text:c="9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7 <text:s/></text:p>
          </table:table-cell>
          <table:table-cell office:value-type="string" calcext:value-type="string">
            <text:p><text:s/>Teenage Mutant Ninja Turtles #21 Variant RI (10) (Eastman &amp; Bishop B&amp;W Full Art) INCV 1:10 <text:s text:c="5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58 <text:s/></text:p>
          </table:table-cell>
          <table:table-cell office:value-type="string" calcext:value-type="string">
            <text:p><text:s/>Teenage Mutant Ninja Turtles #21 Variant RI (25) (Griffin) INCV 1:25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7 <text:s/></text:p>
          </table:table-cell>
          <table:table-cell office:value-type="string" calcext:value-type="string">
            <text:p><text:s/>Teenage Mutant Ninja Turtles: Shredder #11 Cover A (Santolouco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8 <text:s/></text:p>
          </table:table-cell>
          <table:table-cell office:value-type="string" calcext:value-type="string">
            <text:p><text:s/>Teenage Mutant Ninja Turtles: Shredder #11 Variant B (Roth)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9 <text:s/></text:p>
          </table:table-cell>
          <table:table-cell office:value-type="string" calcext:value-type="string">
            <text:p><text:s/>Teenage Mutant Ninja Turtles: Shredder #11 Variant C (Wood)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0 <text:s/></text:p>
          </table:table-cell>
          <table:table-cell office:value-type="string" calcext:value-type="string">
            <text:p><text:s/>Teenage Mutant Ninja Turtles: Shredder #11 Variant RI (10) (Roth Full Art) INCV 1:10 <text:s text:c="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1 <text:s/></text:p>
          </table:table-cell>
          <table:table-cell office:value-type="string" calcext:value-type="string">
            <text:p><text:s/>Teenage Mutant Ninja Turtles: Shredder #11 Variant RI (25) (Wood Full Art) INCV 1:25 <text:s text:c="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89 <text:s/></text:p>
          </table:table-cell>
          <table:table-cell office:value-type="string" calcext:value-type="string">
            <text:p><text:s/>Zorro's Legacy #2 Cover A (Lopresti) <text:s text:c="10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0 <text:s/></text:p>
          </table:table-cell>
          <table:table-cell office:value-type="string" calcext:value-type="string">
            <text:p><text:s/>Zorro's Legacy #2 Variant B (Moore) <text:s text:c="10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1 <text:s/></text:p>
          </table:table-cell>
          <table:table-cell office:value-type="string" calcext:value-type="string">
            <text:p><text:s/>Zorro's Legacy #2 Variant C (Alessio) INCV 1:10 <text:s text:c="9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2 <text:s/></text:p>
          </table:table-cell>
          <table:table-cell office:value-type="string" calcext:value-type="string">
            <text:p><text:s/>Zorro's Legacy #2 Variant D (Lopresti B&amp;W) <text:s text:c="10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7 <text:s/></text:p>
          </table:table-cell>
          <table:table-cell office:value-type="string" calcext:value-type="string">
            <text:p><text:s/>Bloodland #6 Cover A Mack Chater <text:s text:c="11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8 <text:s/></text:p>
          </table:table-cell>
          <table:table-cell office:value-type="string" calcext:value-type="string">
            <text:p><text:s/>Bloodland #6 Cover B RamÃ³n PÃ©rez <text:s text:c="10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3 <text:s/></text:p>
          </table:table-cell>
          <table:table-cell office:value-type="string" calcext:value-type="string">
            <text:p><text:s/>NO Place <text:s text:c="13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324 <text:s/></text:p>
          </table:table-cell>
          <table:table-cell office:value-type="string" calcext:value-type="string">
            <text:p><text:s/>The Beauty (2025) #8 Cover A Jeremy Haun <text:s text:c="103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5 <text:s/></text:p>
          </table:table-cell>
          <table:table-cell office:value-type="string" calcext:value-type="string">
            <text:p><text:s/>The Beauty (2025) #8 Cover B Emanuela Lupacchino <text:s text:c="9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56 </text:p>
          </table:table-cell>
          <table:table-cell office:value-type="string" calcext:value-type="string">
            <text:p><text:s/>CHACHU #1 (OF 5) CVR A MARIANNA IGNAZZI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7 </text:p>
          </table:table-cell>
          <table:table-cell office:value-type="string" calcext:value-type="string">
            <text:p><text:s/>CHACHU #1 (OF 5) CVR B INC 1:10 MATIAS BERGARA VAR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8 </text:p>
          </table:table-cell>
          <table:table-cell office:value-type="string" calcext:value-type="string">
            <text:p><text:s/>CHACHU #1 (OF 5) CVR C INC 1:25 JACOB PHILLIPS VAR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59 </text:p>
          </table:table-cell>
          <table:table-cell office:value-type="string" calcext:value-type="string">
            <text:p><text:s/>CHACHU #1 (OF 5) CVR D INC 1:50 CHRISTIAN WARD VAR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60 </text:p>
          </table:table-cell>
          <table:table-cell office:value-type="string" calcext:value-type="string">
            <text:p><text:s/>CHACHU #1 (OF 5) CVR E STEALTH VAR <text:s text:c="10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61 </text:p>
          </table:table-cell>
          <table:table-cell office:value-type="string" calcext:value-type="string">
            <text:p><text:s/>DEATH VIGIL (2026) #1 (OF 6) CVR A STJEPAN SEJIC (MR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2 </text:p>
          </table:table-cell>
          <table:table-cell office:value-type="string" calcext:value-type="string">
            <text:p><text:s/>DEATH VIGIL (2026) #1 (OF 6) CVR B SOZOMAIKA VAR (MR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3 </text:p>
          </table:table-cell>
          <table:table-cell office:value-type="string" calcext:value-type="string">
            <text:p><text:s/>DEATH VIGIL (2026) #1 (OF 6) CVR C MIRKA ANDOLFO VAR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4 </text:p>
          </table:table-cell>
          <table:table-cell office:value-type="string" calcext:value-type="string">
            <text:p><text:s/>DEATH VIGIL (2026) #1 (OF 6) CVR D STJEPAN SEJIC PORTRAIT VAR (MR)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5 </text:p>
          </table:table-cell>
          <table:table-cell office:value-type="string" calcext:value-type="string">
            <text:p><text:s/>DEATH VIGIL (2026) #1 (OF 6) CVR E INC 1:25 MIRKA ANDOLFO VIRGIN VAR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6 </text:p>
          </table:table-cell>
          <table:table-cell office:value-type="string" calcext:value-type="string">
            <text:p><text:s/>DEATH VIGIL (2026) #1 (OF 6) CVR F INC 1:50 SOZOMAIKA VIRGIN VAR (MR)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67 </text:p>
          </table:table-cell>
          <table:table-cell office:value-type="string" calcext:value-type="string">
            <text:p><text:s/>DEATH VIGIL (2026) #1 (OF 6) CVR G BLANK SKETCH VAR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8558 </text:p>
          </table:table-cell>
          <table:table-cell office:value-type="string" calcext:value-type="string">
            <text:p><text:s/>DO A POWERBOMB BLACK AND WHITE #1 (OF 3) 2ND PTG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465 </text:p>
          </table:table-cell>
          <table:table-cell office:value-type="string" calcext:value-type="string">
            <text:p><text:s/>EXQUISITE CORPSES TP VOL 03 (MR)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468 </text:p>
          </table:table-cell>
          <table:table-cell office:value-type="string" calcext:value-type="string">
            <text:p><text:s/>FREE PLANET TP VOL 02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347 </text:p>
          </table:table-cell>
          <table:table-cell office:value-type="string" calcext:value-type="string">
            <text:p><text:s/>GHOST MACHINE THE OFFICIAL GUIDEBOOK #5 (OF 5) CVR A GARY FRANK &amp; BRAD ANDERSON WRAPAROUND <text:s text:c="5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8 </text:p>
          </table:table-cell>
          <table:table-cell office:value-type="string" calcext:value-type="string">
            <text:p><text:s/>GHOST MACHINE THE OFFICIAL GUIDEBOOK #5 (OF 5) CVR B BRYAN HITCH &amp; BRAD ANDERSON WRAPAROUND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9 </text:p>
          </table:table-cell>
          <table:table-cell office:value-type="string" calcext:value-type="string">
            <text:p><text:s/>GHOST MACHINE THE OFFICIAL GUIDEBOOK #5 (OF 5) CVR C IVAN REIS &amp; DANNY MIKI WRAPAROUND VAR <text:s text:c="5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69 </text:p>
          </table:table-cell>
          <table:table-cell office:value-type="string" calcext:value-type="string">
            <text:p><text:s/>GI JOE A REAL AMERICAN HERO COMPENDIUM TP VOL 04 ANDY KUBERT &amp; LAURA MARTIN CVR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1.74" calcext:value-type="float">
            <text:p>61,74</text:p>
          </table:table-cell>
        </table:table-row>
        <table:table-row table:style-name="ro1">
          <table:table-cell office:value-type="string" calcext:value-type="string">
            <text:p><text:s/>APR2678490 </text:p>
          </table:table-cell>
          <table:table-cell office:value-type="string" calcext:value-type="string">
            <text:p><text:s/>LOST FANTASY #11 CVR E PATRICK MULHOLLAND VAR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57 </text:p>
          </table:table-cell>
          <table:table-cell office:value-type="string" calcext:value-type="string">
            <text:p><text:s/>MALEVOLENT TP (MR) <text:s text:c="12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377 </text:p>
          </table:table-cell>
          <table:table-cell office:value-type="string" calcext:value-type="string">
            <text:p><text:s/>MASK # 3 CVR A PYE PARR <text:s text:c="12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8 </text:p>
          </table:table-cell>
          <table:table-cell office:value-type="string" calcext:value-type="string">
            <text:p><text:s/>MASK # 3 CVR B KENDRICK KUNKKA LIM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79 </text:p>
          </table:table-cell>
          <table:table-cell office:value-type="string" calcext:value-type="string">
            <text:p><text:s/>MASK # 3 CVR C LUCAS MEYER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0 </text:p>
          </table:table-cell>
          <table:table-cell office:value-type="string" calcext:value-type="string">
            <text:p><text:s/>MASK # 3 CVR D INC 1:25 ALAN QUAH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1 </text:p>
          </table:table-cell>
          <table:table-cell office:value-type="string" calcext:value-type="string">
            <text:p><text:s/>MASK # 3 CVR E INC 1:50 EJ SU VAR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97 </text:p>
          </table:table-cell>
          <table:table-cell office:value-type="string" calcext:value-type="string">
            <text:p><text:s/>ROYALS #5 (OF 6) CVR A DEREK KIRK KIM &amp; JACOB PEREZ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98 </text:p>
          </table:table-cell>
          <table:table-cell office:value-type="string" calcext:value-type="string">
            <text:p><text:s/>ROYALS #5 (OF 6) CVR B DEREK KIRK KIM VAR (MR)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99 </text:p>
          </table:table-cell>
          <table:table-cell office:value-type="string" calcext:value-type="string">
            <text:p><text:s/>ROYALS #5 (OF 6) CVR C INC 1:25 ROBIN HAR VAR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01 </text:p>
          </table:table-cell>
          <table:table-cell office:value-type="string" calcext:value-type="string">
            <text:p><text:s/>SAVAGE DRAGON #283 CVR B ERIK LARSEN RETRO VA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04 </text:p>
          </table:table-cell>
          <table:table-cell office:value-type="string" calcext:value-type="string">
            <text:p><text:s/>SHE SPAWN #4 (OF 5) CVR A JOHN MCCREA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9 </text:p>
          </table:table-cell>
          <table:table-cell office:value-type="string" calcext:value-type="string">
            <text:p><text:s/>SPAWN ORIGINS HC COLLECTION LIMITED EDITION SIGNED &amp; NUMBERED BOX SET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JUN2670403 </text:p>
          </table:table-cell>
          <table:table-cell office:value-type="string" calcext:value-type="string">
            <text:p><text:s/>SPAWN SCORCHED #54 CVR B FRANCESCO MATTINA VIRGIN VAR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5 </text:p>
          </table:table-cell>
          <table:table-cell office:value-type="string" calcext:value-type="string">
            <text:p><text:s/>TRANSFORMERS #35 CVR E INC 1:50 HICHAM HABCHI VAR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6 </text:p>
          </table:table-cell>
          <table:table-cell office:value-type="string" calcext:value-type="string">
            <text:p><text:s/>TRANSFORMERS THE MOVIE 40TH ANNIVERSARY EDITION #3 (OF 3) CVR A KARL KERSCHL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7 </text:p>
          </table:table-cell>
          <table:table-cell office:value-type="string" calcext:value-type="string">
            <text:p><text:s/>TRANSFORMERS THE MOVIE 40TH ANNIVERSARY EDITION #3 (OF 3) CVR B DON PERLIN &amp; IAN AKIN VAR <text:s text:c="5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0 </text:p>
          </table:table-cell>
          <table:table-cell office:value-type="string" calcext:value-type="string">
            <text:p><text:s/>WALKING DEAD DELUXE #142 CVR A DAVID FINCH &amp; DAVE MCCAIG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1 </text:p>
          </table:table-cell>
          <table:table-cell office:value-type="string" calcext:value-type="string">
            <text:p><text:s/>WALKING DEAD DELUXE #142 CVR B CHARLIE ADLARD &amp; DAVE MCCAIG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546 </text:p>
          </table:table-cell>
          <table:table-cell office:value-type="string" calcext:value-type="string">
            <text:p><text:s/>WHITE SKY #5 CVR C JP MAVINGA VAR (MR)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547 </text:p>
          </table:table-cell>
          <table:table-cell office:value-type="string" calcext:value-type="string">
            <text:p><text:s/>WHITE SKY #5 CVR D ELIZA IVANOVA VAR (MR)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64 </text:p>
          </table:table-cell>
          <table:table-cell office:value-type="string" calcext:value-type="string">
            <text:p><text:s/>YOUNGBLOOD (2025) TP VOL 01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P333 <text:s/></text:p>
          </table:table-cell>
          <table:table-cell office:value-type="string" calcext:value-type="string">
            <text:p><text:s/>A-DO 10 <text:s text:c="13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35 <text:s/></text:p>
          </table:table-cell>
          <table:table-cell office:value-type="string" calcext:value-type="string">
            <text:p><text:s/>Blue Summer Haze 2 <text:s text:c="12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39 <text:s/></text:p>
          </table:table-cell>
          <table:table-cell office:value-type="string" calcext:value-type="string">
            <text:p><text:s/>FAIRY TAIL: 100 Years Quest 21 <text:s text:c="11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P344 <text:s/></text:p>
          </table:table-cell>
          <table:table-cell office:value-type="string" calcext:value-type="string">
            <text:p><text:s/>Say Hello to Mr. Wallaby! 1 <text:s text:c="11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351 <text:s/></text:p>
          </table:table-cell>
          <table:table-cell office:value-type="string" calcext:value-type="string">
            <text:p><text:s/>WIND BREAKER 23 <text:s text:c="12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354 <text:s/></text:p>
          </table:table-cell>
          <table:table-cell office:value-type="string" calcext:value-type="string">
            <text:p><text:s/>Lonely Deaths Lie Thick as Snow 4 <text:s text:c="11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JUN26P355 <text:s/></text:p>
          </table:table-cell>
          <table:table-cell office:value-type="string" calcext:value-type="string">
            <text:p><text:s/>Medaka Kuroiwa Is Impervious to My Charms 16 <text:s text:c="99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/>JUN2670882 </text:p>
          </table:table-cell>
          <table:table-cell office:value-type="string" calcext:value-type="string">
            <text:p><text:s/>ESSENTIALS HC VOL 02 DANI LIMITED EDITION <text:s text:c="102"/></text:p>
          </table:table-cell>
          <table:table-cell office:value-type="string" calcext:value-type="string">
            <text:p><text:s/>Lab Pres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70884 </text:p>
          </table:table-cell>
          <table:table-cell office:value-type="string" calcext:value-type="string">
            <text:p><text:s/>BABYLON COVE #3 (OF 5)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86 </text:p>
          </table:table-cell>
          <table:table-cell office:value-type="string" calcext:value-type="string">
            <text:p><text:s/>BLUDWIRE #2 (OF 5) (MR) <text:s text:c="12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7 </text:p>
          </table:table-cell>
          <table:table-cell office:value-type="string" calcext:value-type="string">
            <text:p><text:s/>GATCHAMAN RED IMPULSE #4 (OF 4) <text:s text:c="11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1 </text:p>
          </table:table-cell>
          <table:table-cell office:value-type="string" calcext:value-type="string">
            <text:p><text:s/>INFINI-T FORCE TP VOL 09 <text:s text:c="11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JUN2670903 </text:p>
          </table:table-cell>
          <table:table-cell office:value-type="string" calcext:value-type="string">
            <text:p><text:s/>JUST ANOTHER SUMMER HC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70904 </text:p>
          </table:table-cell>
          <table:table-cell office:value-type="string" calcext:value-type="string">
            <text:p><text:s/>JUST ANOTHER SUMMER TP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914 </text:p>
          </table:table-cell>
          <table:table-cell office:value-type="string" calcext:value-type="string">
            <text:p><text:s/>OMEGA BOOK #1 (OF 5) CVR A PAULI JUNQUERA <text:s text:c="10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5 </text:p>
          </table:table-cell>
          <table:table-cell office:value-type="string" calcext:value-type="string">
            <text:p><text:s/>OMEGA BOOK #1 (OF 5) CVR B CHRISTIAN WARD VAR <text:s text:c="9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H003 <text:s/></text:p>
          </table:table-cell>
          <table:table-cell office:value-type="string" calcext:value-type="string">
            <text:p><text:s/>AMAZING SPIDER-MAN #1000 GIUSEPPE CAMUNCOLI VARIANT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H004 <text:s/></text:p>
          </table:table-cell>
          <table:table-cell office:value-type="string" calcext:value-type="string">
            <text:p><text:s/>AMAZING SPIDER-MAN #1000 JOHN ROMITA JR.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L26H001 <text:s/></text:p>
          </table:table-cell>
          <table:table-cell office:value-type="string" calcext:value-type="string">
            <text:p><text:s/>AMAZING SPIDER-MAN #1000 JULIAN TOTINO TEDESCO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H001 <text:s/></text:p>
          </table:table-cell>
          <table:table-cell office:value-type="string" calcext:value-type="string">
            <text:p><text:s/>AMAZING SPIDER-MAN #1000 RYAN STEGMAN RAVAGE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H006 <text:s/></text:p>
          </table:table-cell>
          <table:table-cell office:value-type="string" calcext:value-type="string">
            <text:p><text:s/>AMAZING SPIDER-MAN #1000 SKAN LOCAL COMIC SHOP DAY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P399 <text:s/></text:p>
          </table:table-cell>
          <table:table-cell office:value-type="string" calcext:value-type="string">
            <text:p><text:s/>AMAZING SPIDER-MAN: SPIDER-VERSITY #5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0 <text:s/></text:p>
          </table:table-cell>
          <table:table-cell office:value-type="string" calcext:value-type="string">
            <text:p><text:s/>AMAZING SPIDER-MAN: SPIDER-VERSITY #5 TBD ARTIST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9 <text:s/></text:p>
          </table:table-cell>
          <table:table-cell office:value-type="string" calcext:value-type="string">
            <text:p><text:s/>BLACK CAT #13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0 <text:s/></text:p>
          </table:table-cell>
          <table:table-cell office:value-type="string" calcext:value-type="string">
            <text:p><text:s/>BLACK CAT #13 INHYUK LEE BLACK CAT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1 <text:s/></text:p>
          </table:table-cell>
          <table:table-cell office:value-type="string" calcext:value-type="string">
            <text:p><text:s/>BLACK CAT #13 INHYUK LEE BLACK CAT VIRGIN VARIANT INCV 1:100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2 <text:s/></text:p>
          </table:table-cell>
          <table:table-cell office:value-type="string" calcext:value-type="string">
            <text:p><text:s/>BLACK CAT #13 JEREMY WILSON VARIANT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3 <text:s/></text:p>
          </table:table-cell>
          <table:table-cell office:value-type="string" calcext:value-type="string">
            <text:p><text:s/>BLACK CAT #13 KEVIN WADA MARY JANE WATSON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4 <text:s/></text:p>
          </table:table-cell>
          <table:table-cell office:value-type="string" calcext:value-type="string">
            <text:p><text:s/>BLACK CAT #13 NOGI SAN VARIANT INCV 1:25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5 <text:s/></text:p>
          </table:table-cell>
          <table:table-cell office:value-type="string" calcext:value-type="string">
            <text:p><text:s/>BLACK CAT #13 PAULO SIQUEIRA FOIL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3 <text:s/></text:p>
          </table:table-cell>
          <table:table-cell office:value-type="string" calcext:value-type="string">
            <text:p><text:s/>DOCTOR STRANGE #9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4 <text:s/></text:p>
          </table:table-cell>
          <table:table-cell office:value-type="string" calcext:value-type="string">
            <text:p><text:s/>DOCTOR STRANGE #9 SUPERLOG VARIANT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61 <text:s/></text:p>
          </table:table-cell>
          <table:table-cell office:value-type="string" calcext:value-type="string">
            <text:p><text:s/>GENERATION X-23 #7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P462 <text:s/></text:p>
          </table:table-cell>
          <table:table-cell office:value-type="string" calcext:value-type="string">
            <text:p><text:s/>GENERATION X-23 #7 RICKIE YAGAWA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P463 <text:s/></text:p>
          </table:table-cell>
          <table:table-cell office:value-type="string" calcext:value-type="string">
            <text:p><text:s/>GENERATION X-23 #7 TBD ARTIST VARIANT INCV 1:25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P472 <text:s/></text:p>
          </table:table-cell>
          <table:table-cell office:value-type="string" calcext:value-type="string">
            <text:p><text:s/>INFERNAL HULK #10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3 <text:s/></text:p>
          </table:table-cell>
          <table:table-cell office:value-type="string" calcext:value-type="string">
            <text:p><text:s/>INFERNAL HULK #10 GERARDO SANDOVAL VARIANT INCV 1:25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4 <text:s/></text:p>
          </table:table-cell>
          <table:table-cell office:value-type="string" calcext:value-type="string">
            <text:p><text:s/>INFERNAL HULK #10 HUMBERTO RAMOS MARY JANE WATSON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5 <text:s/></text:p>
          </table:table-cell>
          <table:table-cell office:value-type="string" calcext:value-type="string">
            <text:p><text:s/>INFERNAL HULK #10 JONAS SCHARF WRAPAROUND BATTLE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6 <text:s/></text:p>
          </table:table-cell>
          <table:table-cell office:value-type="string" calcext:value-type="string">
            <text:p><text:s/>INFERNAL HULK #10 MAURO CASCIOLI SPIDER-MAN: BRAND NEW DAY MARVEL STUDIOS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7 <text:s/></text:p>
          </table:table-cell>
          <table:table-cell office:value-type="string" calcext:value-type="string">
            <text:p><text:s/>INFERNAL HULK #10 TBD ARTIST VARIANT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8 <text:s/></text:p>
          </table:table-cell>
          <table:table-cell office:value-type="string" calcext:value-type="string">
            <text:p><text:s/>INFERNAL HULK #10 TBD ARTIST VARIANT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7 <text:s/></text:p>
          </table:table-cell>
          <table:table-cell office:value-type="string" calcext:value-type="string">
            <text:p><text:s/>JEFF THE LAND SHARK: SUPERSTAR #2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8 <text:s/></text:p>
          </table:table-cell>
          <table:table-cell office:value-type="string" calcext:value-type="string">
            <text:p><text:s/>JEFF THE LAND SHARK: SUPERSTAR #2 MATTEO LOLLI VARIANT INCV 1:25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9 <text:s/></text:p>
          </table:table-cell>
          <table:table-cell office:value-type="string" calcext:value-type="string">
            <text:p><text:s/>JEFF THE LAND SHARK: SUPERSTAR #2 PEACH MOMOKO MARY JANE WATSON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0 <text:s/></text:p>
          </table:table-cell>
          <table:table-cell office:value-type="string" calcext:value-type="string">
            <text:p><text:s/>JEFF THE LAND SHARK: SUPERSTAR #2 SIMONE DI MEO ISEKAI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1 <text:s/></text:p>
          </table:table-cell>
          <table:table-cell office:value-type="string" calcext:value-type="string">
            <text:p><text:s/>JEFF THE LAND SHARK: SUPERSTAR #2 TBD ARTIST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92 <text:s/></text:p>
          </table:table-cell>
          <table:table-cell office:value-type="string" calcext:value-type="string">
            <text:p><text:s/>JEFF THE LAND SHARK: SUPERSTAR #2 TBD ARTIST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01 <text:s/></text:p>
          </table:table-cell>
          <table:table-cell office:value-type="string" calcext:value-type="string">
            <text:p><text:s/>Marvel Knights: Punisher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502 <text:s/></text:p>
          </table:table-cell>
          <table:table-cell office:value-type="string" calcext:value-type="string">
            <text:p><text:s/>Marvel Multiverse Role-Playing Game: Spider-Man - Midtown Mayhem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547 <text:s/></text:p>
          </table:table-cell>
          <table:table-cell office:value-type="string" calcext:value-type="string">
            <text:p><text:s/>PUNISHER #7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48 <text:s/></text:p>
          </table:table-cell>
          <table:table-cell office:value-type="string" calcext:value-type="string">
            <text:p><text:s/>PUNISHER #7 DAVI GO MARY JANE WATSON VARIANT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49 <text:s/></text:p>
          </table:table-cell>
          <table:table-cell office:value-type="string" calcext:value-type="string">
            <text:p><text:s/>PUNISHER #7 GIUSEPPE CAMUNCOLI 2-PART CONNECTING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0 <text:s/></text:p>
          </table:table-cell>
          <table:table-cell office:value-type="string" calcext:value-type="string">
            <text:p><text:s/>PUNISHER #7 PAOLO VILLANELLI VARIANT INCV 1:25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1 <text:s/></text:p>
          </table:table-cell>
          <table:table-cell office:value-type="string" calcext:value-type="string">
            <text:p><text:s/>PUNISHER #7 TBD ARTIST VARIANT <text:s text:c="11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0 <text:s/></text:p>
          </table:table-cell>
          <table:table-cell office:value-type="string" calcext:value-type="string">
            <text:p><text:s/>QUEEN IN BLACK: THOR #1 [QIB]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7 <text:s/></text:p>
          </table:table-cell>
          <table:table-cell office:value-type="string" calcext:value-type="string">
            <text:p><text:s/>QUEEN IN BLACK: THOR #1 GERMAN PERALTA VARIANT [QIB] INCV 1:25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8 <text:s/></text:p>
          </table:table-cell>
          <table:table-cell office:value-type="string" calcext:value-type="string">
            <text:p><text:s/>QUEEN IN BLACK: THOR #1 PEACH MOMOKO VARIANT [QIB]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9 <text:s/></text:p>
          </table:table-cell>
          <table:table-cell office:value-type="string" calcext:value-type="string">
            <text:p><text:s/>QUEEN IN BLACK: THOR #1 TBD ARTIST VARIANT [QIB]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93 <text:s/></text:p>
          </table:table-cell>
          <table:table-cell office:value-type="string" calcext:value-type="string">
            <text:p><text:s/>Spider-Verse/Spider-Geddon Omnibus Giuseppe Camuncoli Cover [New Printing, DM Only]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JUN26P594 <text:s/></text:p>
          </table:table-cell>
          <table:table-cell office:value-type="string" calcext:value-type="string">
            <text:p><text:s/>Spider-Verse/Spider-Geddon Omnibus Olivier Coipel Cover [New Printing]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JUN26P595 <text:s/></text:p>
          </table:table-cell>
          <table:table-cell office:value-type="string" calcext:value-type="string">
            <text:p><text:s/>Star Wars Legends: The Menace Revealed Omnibus Vol. 1 Jan Duursema Cover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596 <text:s/></text:p>
          </table:table-cell>
          <table:table-cell office:value-type="string" calcext:value-type="string">
            <text:p><text:s/>Star Wars Legends: The Menace Revealed Omnibus Vol. 1 Ramon Bachs Cover [DM Only]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605 <text:s/></text:p>
          </table:table-cell>
          <table:table-cell office:value-type="string" calcext:value-type="string">
            <text:p><text:s/>STAR WARS: THE FALL OF KYLO REN #1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6 <text:s/></text:p>
          </table:table-cell>
          <table:table-cell office:value-type="string" calcext:value-type="string">
            <text:p><text:s/>STAR WARS: THE FALL OF KYLO REN #1 CHRIS SPROUSE ROGUE ONE 10TH ANNIVERSARY VARIANT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7 <text:s/></text:p>
          </table:table-cell>
          <table:table-cell office:value-type="string" calcext:value-type="string">
            <text:p><text:s/>STAR WARS: THE FALL OF KYLO REN #1 DAVE DORMAN VARIANT INCV 1:25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8 <text:s/></text:p>
          </table:table-cell>
          <table:table-cell office:value-type="string" calcext:value-type="string">
            <text:p><text:s/>STAR WARS: THE FALL OF KYLO REN #1 LUKE ROSS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9 <text:s/></text:p>
          </table:table-cell>
          <table:table-cell office:value-type="string" calcext:value-type="string">
            <text:p><text:s/>STAR WARS: THE FALL OF KYLO REN #1 PHIL NOTO VIRGIN VARIANT INCV 1:50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5 <text:s/></text:p>
          </table:table-cell>
          <table:table-cell office:value-type="string" calcext:value-type="string">
            <text:p><text:s/>Ultimate Endgame <text:s text:c="12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651 <text:s/></text:p>
          </table:table-cell>
          <table:table-cell office:value-type="string" calcext:value-type="string">
            <text:p><text:s/>WOLVERINE #25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H005 <text:s/></text:p>
          </table:table-cell>
          <table:table-cell office:value-type="string" calcext:value-type="string">
            <text:p><text:s/>WOLVERINE #25 INHYUK LEE MARVEL SNAP SWIMSUIT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2 <text:s/></text:p>
          </table:table-cell>
          <table:table-cell office:value-type="string" calcext:value-type="string">
            <text:p><text:s/>WOLVERINE #25 JOCK WOLVERINE GAME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3 <text:s/></text:p>
          </table:table-cell>
          <table:table-cell office:value-type="string" calcext:value-type="string">
            <text:p><text:s/>WOLVERINE #25 MARK BAGLEY MARY JANE WATSON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5 <text:s/></text:p>
          </table:table-cell>
          <table:table-cell office:value-type="string" calcext:value-type="string">
            <text:p><text:s/>WOLVERINE #25 TBD ARTIST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54 <text:s/></text:p>
          </table:table-cell>
          <table:table-cell office:value-type="string" calcext:value-type="string">
            <text:p><text:s/>WOLVERINE #25 TBD ARTIST VARIANT INCV 1:25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1 <text:s/></text:p>
          </table:table-cell>
          <table:table-cell office:value-type="string" calcext:value-type="string">
            <text:p><text:s/>Wolverine Epic Collection: Valley Of Death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675 <text:s/></text:p>
          </table:table-cell>
          <table:table-cell office:value-type="string" calcext:value-type="string">
            <text:p><text:s/>X-MEN '97: SEASON TWO #3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6 <text:s/></text:p>
          </table:table-cell>
          <table:table-cell office:value-type="string" calcext:value-type="string">
            <text:p><text:s/>X-MEN '97: SEASON TWO #3 ANIMATION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7 <text:s/></text:p>
          </table:table-cell>
          <table:table-cell office:value-type="string" calcext:value-type="string">
            <text:p><text:s/>X-MEN '97: SEASON TWO #3 MARTIN COCCOLO VARIANT INCV 1:25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8 <text:s/></text:p>
          </table:table-cell>
          <table:table-cell office:value-type="string" calcext:value-type="string">
            <text:p><text:s/>X-MEN '97: SEASON TWO #3 TBD ARTIST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4 <text:s/></text:p>
          </table:table-cell>
          <table:table-cell office:value-type="string" calcext:value-type="string">
            <text:p><text:s/>X-MEN #35 <text:s text:c="13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5 <text:s/></text:p>
          </table:table-cell>
          <table:table-cell office:value-type="string" calcext:value-type="string">
            <text:p><text:s/>X-MEN #35 ALEXANDER LOZANO 80'S MAGIK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6 <text:s/></text:p>
          </table:table-cell>
          <table:table-cell office:value-type="string" calcext:value-type="string">
            <text:p><text:s/>X-MEN #35 CARLOS NIETO VARIANT INCV 1:25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7 <text:s/></text:p>
          </table:table-cell>
          <table:table-cell office:value-type="string" calcext:value-type="string">
            <text:p><text:s/>X-MEN #35 JONAS SCHARF ISEKAI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8 <text:s/></text:p>
          </table:table-cell>
          <table:table-cell office:value-type="string" calcext:value-type="string">
            <text:p><text:s/>X-MEN #35 MARVEL TOKON: FIGHTING SOULS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69 <text:s/></text:p>
          </table:table-cell>
          <table:table-cell office:value-type="string" calcext:value-type="string">
            <text:p><text:s/>X-MEN #35 RON LIM MARY JANE WATSON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79 <text:s/></text:p>
          </table:table-cell>
          <table:table-cell office:value-type="string" calcext:value-type="string">
            <text:p><text:s/>X-Men Epic Collection: The X-Cutioner's Song [New Printing]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684 <text:s/></text:p>
          </table:table-cell>
          <table:table-cell office:value-type="string" calcext:value-type="string">
            <text:p><text:s/>X-MEN UNITED #6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85 <text:s/></text:p>
          </table:table-cell>
          <table:table-cell office:value-type="string" calcext:value-type="string">
            <text:p><text:s/>X-MEN UNITED #6 ADAM GORHAM VARIANT INCV 1:2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86 <text:s/></text:p>
          </table:table-cell>
          <table:table-cell office:value-type="string" calcext:value-type="string">
            <text:p><text:s/>X-MEN UNITED #6 ALEXANDER LOZANO 80'S MYSTIQUE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87 <text:s/></text:p>
          </table:table-cell>
          <table:table-cell office:value-type="string" calcext:value-type="string">
            <text:p><text:s/>X-MEN UNITED #6 GLEB MELNIKOV MARY JANE WATSON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88 <text:s/></text:p>
          </table:table-cell>
          <table:table-cell office:value-type="string" calcext:value-type="string">
            <text:p><text:s/>X-MEN UNITED #6 MARVEL TOKON: FIGHTING SOULS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89 <text:s/></text:p>
          </table:table-cell>
          <table:table-cell office:value-type="string" calcext:value-type="string">
            <text:p><text:s/>X-MEN UNITED #6 TAURIN CLARKE VARIANT <text:s text:c="10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25 </text:p>
          </table:table-cell>
          <table:table-cell office:value-type="string" calcext:value-type="string">
            <text:p><text:s/>ARCANE INVENTORS JOURNAL HC <text:s text:c="11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26 </text:p>
          </table:table-cell>
          <table:table-cell office:value-type="string" calcext:value-type="string">
            <text:p><text:s/>ARCANE SCULPTED JOURNAL JINX HC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927 </text:p>
          </table:table-cell>
          <table:table-cell office:value-type="string" calcext:value-type="string">
            <text:p><text:s/>ARCANE SCULPTED JOURNAL VI HC <text:s text:c="11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929 </text:p>
          </table:table-cell>
          <table:table-cell office:value-type="string" calcext:value-type="string">
            <text:p><text:s/>BO WOLF #2 (OF 5) <text:s text:c="12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31 </text:p>
          </table:table-cell>
          <table:table-cell office:value-type="string" calcext:value-type="string">
            <text:p><text:s/>CRITTER TP VOL 02 <text:s text:c="12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42 </text:p>
          </table:table-cell>
          <table:table-cell office:value-type="string" calcext:value-type="string">
            <text:p><text:s/>DYING DAYS #3 (OF 4) <text:s text:c="12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<text:s/>JUN2670961 </text:p>
          </table:table-cell>
          <table:table-cell office:value-type="string" calcext:value-type="string">
            <text:p><text:s/>LEGACY THE FINAL CHAPTER #3 (OF 5) <text:s text:c="10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63 </text:p>
          </table:table-cell>
          <table:table-cell office:value-type="string" calcext:value-type="string">
            <text:p><text:s/>MARVEL COOKING WITH WOLVERINE HC <text:s text:c="11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0972 </text:p>
          </table:table-cell>
          <table:table-cell office:value-type="string" calcext:value-type="string">
            <text:p><text:s/>ORDER #3 (OF 3) CVR A ALBAN BROTHERS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3 </text:p>
          </table:table-cell>
          <table:table-cell office:value-type="string" calcext:value-type="string">
            <text:p><text:s/>ORDER #3 (OF 3) CVR B EDUARDO RISSO VAR <text:s text:c="10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82 </text:p>
          </table:table-cell>
          <table:table-cell office:value-type="string" calcext:value-type="string">
            <text:p><text:s/>SHAMAN KANE RESURRECTION #1 (OF 3) <text:s text:c="10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992 </text:p>
          </table:table-cell>
          <table:table-cell office:value-type="string" calcext:value-type="string">
            <text:p><text:s/>TAROT DEL TORO COLORING BOOK TP <text:s text:c="11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1005 </text:p>
          </table:table-cell>
          <table:table-cell office:value-type="string" calcext:value-type="string">
            <text:p><text:s/>WE DONT KILL SPIDERS SEASON OF THE WITCH #4 (OF 4) CVR A JOSEPH SCHMALKE <text:s text:c="7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06 </text:p>
          </table:table-cell>
          <table:table-cell office:value-type="string" calcext:value-type="string">
            <text:p><text:s/>WE DONT KILL SPIDERS SEASON OF THE WITCH #4 (OF 4) CVR B 10 COPY MEGAN HUTCHISON UNLOCK VAR <text:s text:c="5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5 <text:s/></text:p>
          </table:table-cell>
          <table:table-cell office:value-type="string" calcext:value-type="string">
            <text:p><text:s/>ADVENTURE TIME (2025) #16 CVR A NICK WINN <text:s text:c="10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6 <text:s/></text:p>
          </table:table-cell>
          <table:table-cell office:value-type="string" calcext:value-type="string">
            <text:p><text:s/>ADVENTURE TIME (2025) #16 CVR B JOHN P GOLDEN VAR <text:s text:c="9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7 <text:s/></text:p>
          </table:table-cell>
          <table:table-cell office:value-type="string" calcext:value-type="string">
            <text:p><text:s/>ADVENTURE TIME (2025) #16 CVR C BLANK SKETCH VAR <text:s text:c="9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8 <text:s/></text:p>
          </table:table-cell>
          <table:table-cell office:value-type="string" calcext:value-type="string">
            <text:p><text:s/>ADVENTURE TIME (2025) #16 CVR D INC 1:10 VIOLET TOBACCO VAR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9 <text:s/></text:p>
          </table:table-cell>
          <table:table-cell office:value-type="string" calcext:value-type="string">
            <text:p><text:s/>ADVENTURE TIME (2025) #16 CVR E INC 1:20 NICK WINN VAR <text:s text:c="8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7 </text:p>
          </table:table-cell>
          <table:table-cell office:value-type="string" calcext:value-type="string">
            <text:p><text:s/>CHOOSE YOUR OWN ADVENTURE TP SPACE AND BEYOND <text:s text:c="9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12 <text:s/></text:p>
          </table:table-cell>
          <table:table-cell office:value-type="string" calcext:value-type="string">
            <text:p><text:s/>Choose Your Own Adventure: Space and Beyond <text:s text:c="10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15 <text:s/></text:p>
          </table:table-cell>
          <table:table-cell office:value-type="string" calcext:value-type="string">
            <text:p><text:s/>DESTINATION KILL #4 CVR A JOE PALMER <text:s text:c="10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16 <text:s/></text:p>
          </table:table-cell>
          <table:table-cell office:value-type="string" calcext:value-type="string">
            <text:p><text:s/>DESTINATION KILL #4 CVR B DANI VAR <text:s text:c="10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17 <text:s/></text:p>
          </table:table-cell>
          <table:table-cell office:value-type="string" calcext:value-type="string">
            <text:p><text:s/>DESTINATION KILL #4 CVR C INC 1:10 DANI VAR <text:s text:c="10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723 <text:s/></text:p>
          </table:table-cell>
          <table:table-cell office:value-type="string" calcext:value-type="string">
            <text:p><text:s/>EC SHELLSHOCK #1 CVR A LEE BERMEJO <text:s text:c="10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4 <text:s/></text:p>
          </table:table-cell>
          <table:table-cell office:value-type="string" calcext:value-type="string">
            <text:p><text:s/>EC SHELLSHOCK #1 CVR B TYLER CROOK VAR <text:s text:c="10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5 <text:s/></text:p>
          </table:table-cell>
          <table:table-cell office:value-type="string" calcext:value-type="string">
            <text:p><text:s/>EC SHELLSHOCK #1 CVR C TOM FOWLER VAR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6 <text:s/></text:p>
          </table:table-cell>
          <table:table-cell office:value-type="string" calcext:value-type="string">
            <text:p><text:s/>EC SHELLSHOCK #1 CVR D BLANK SKETCH VAR <text:s text:c="10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7 <text:s/></text:p>
          </table:table-cell>
          <table:table-cell office:value-type="string" calcext:value-type="string">
            <text:p><text:s/>EC SHELLSHOCK #1 CVR E INC 1:10 JAY STEPHENS EC HOMAGE VAR <text:s text:c="8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8 <text:s/></text:p>
          </table:table-cell>
          <table:table-cell office:value-type="string" calcext:value-type="string">
            <text:p><text:s/>EC SHELLSHOCK #1 CVR F INC 1:20 TOM FOWLER B&amp;W ARTIST EDITION VAR <text:s text:c="7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29 <text:s/></text:p>
          </table:table-cell>
          <table:table-cell office:value-type="string" calcext:value-type="string">
            <text:p><text:s/>EC SHELLSHOCK #1 CVR G INC 1:50 RIAN HUGHES ARCHIVE EDITION VAR <text:s text:c="8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30 <text:s/></text:p>
          </table:table-cell>
          <table:table-cell office:value-type="string" calcext:value-type="string">
            <text:p><text:s/>FACELESS AND THE FAMILY MAZE OF THE MECHANICAL ALIENS #2 CVR A MATT LESNIEWSKI <text:s text:c="6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31 <text:s/></text:p>
          </table:table-cell>
          <table:table-cell office:value-type="string" calcext:value-type="string">
            <text:p><text:s/>FACELESS AND THE FAMILY MAZE OF THE MECHANICAL ALIENS #2 CVR B FAREL DALRYMPLE VAR <text:s text:c="6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32 <text:s/></text:p>
          </table:table-cell>
          <table:table-cell office:value-type="string" calcext:value-type="string">
            <text:p><text:s/>FACELESS AND THE FAMILY MAZE OF THE MECHANICAL ALIENS #2 CVR C INC 1:10 MATT LESNIEWSKI B&amp;W VAR <text:s text:c="4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07 </text:p>
          </table:table-cell>
          <table:table-cell office:value-type="string" calcext:value-type="string">
            <text:p><text:s/>AMELIA SHADOWS HC VOL 02 AND THE MONSTER IN THE BOX <text:s text:c="92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1008 </text:p>
          </table:table-cell>
          <table:table-cell office:value-type="string" calcext:value-type="string">
            <text:p><text:s/>AMELIA SHADOWS TP VOL 02 AND THE MONSTER IN THE BOX <text:s text:c="92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011 </text:p>
          </table:table-cell>
          <table:table-cell office:value-type="string" calcext:value-type="string">
            <text:p><text:s/>DISNEY SCIENCE IN COMICS HC GALAXIES AND PLANETS <text:s text:c="9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71012 </text:p>
          </table:table-cell>
          <table:table-cell office:value-type="string" calcext:value-type="string">
            <text:p><text:s/>DISNEY SCIENCE IN COMICS TP GALAXIES AND PLANETS <text:s text:c="9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015 </text:p>
          </table:table-cell>
          <table:table-cell office:value-type="string" calcext:value-type="string">
            <text:p><text:s/>GERONIMO STILTON REPORTER HC VOL 22 THE GATOR SAMARITAN <text:s text:c="88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P762 <text:s/></text:p>
          </table:table-cell>
          <table:table-cell office:value-type="string" calcext:value-type="string">
            <text:p><text:s/>Chibi Animals <text:s text:c="130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<text:s/>JUN26P766 <text:s/></text:p>
          </table:table-cell>
          <table:table-cell office:value-type="string" calcext:value-type="string">
            <text:p><text:s/>The Mist Thief <text:s text:c="129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P774 <text:s/></text:p>
          </table:table-cell>
          <table:table-cell office:value-type="string" calcext:value-type="string">
            <text:p><text:s/>Neverlanders: Get Lost: A Graphic Novel <text:s text:c="10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775 <text:s/></text:p>
          </table:table-cell>
          <table:table-cell office:value-type="string" calcext:value-type="string">
            <text:p><text:s/>Neverlanders: Get Lost: A Graphic Novel <text:s text:c="10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P788 <text:s/></text:p>
          </table:table-cell>
          <table:table-cell office:value-type="string" calcext:value-type="string">
            <text:p><text:s/>Who Circled the Globe in Seventy-Two Days? Nellie Bly <text:s text:c="9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P789 <text:s/></text:p>
          </table:table-cell>
          <table:table-cell office:value-type="string" calcext:value-type="string">
            <text:p><text:s/>Who Circled the Globe in Seventy-Two Days? Nellie Bly <text:s text:c="90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71024 </text:p>
          </table:table-cell>
          <table:table-cell office:value-type="string" calcext:value-type="string">
            <text:p><text:s/>CONQUEST OF THE COSMOS TP <text:s text:c="118"/></text:p>
          </table:table-cell>
          <table:table-cell office:value-type="string" calcext:value-type="string">
            <text:p><text:s/>Pow Pow Press <text:s text:c="16"/>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<text:s/>JUN2671028 </text:p>
          </table:table-cell>
          <table:table-cell office:value-type="string" calcext:value-type="string">
            <text:p><text:s/>FERAL STAR #1 3RD PTG <text:s text:c="122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JUN2671029 </text:p>
          </table:table-cell>
          <table:table-cell office:value-type="string" calcext:value-type="string">
            <text:p><text:s/>FERAL STAR #2 <text:s text:c="13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JUN2671036 </text:p>
          </table:table-cell>
          <table:table-cell office:value-type="string" calcext:value-type="string">
            <text:p><text:s/>MY DEAREST TP (MR) <text:s text:c="125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792 <text:s/></text:p>
          </table:table-cell>
          <table:table-cell office:value-type="string" calcext:value-type="string">
            <text:p><text:s/>Kira vs. the (Not So) New Rival <text:s text:c="112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793 <text:s/></text:p>
          </table:table-cell>
          <table:table-cell office:value-type="string" calcext:value-type="string">
            <text:p><text:s/>Kira vs. the (Not So) New Rival <text:s text:c="112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01 <text:s/></text:p>
          </table:table-cell>
          <table:table-cell office:value-type="string" calcext:value-type="string">
            <text:p><text:s/>Cloak of Deception: Star Wars Legends <text:s text:c="106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JUN26P805 <text:s/></text:p>
          </table:table-cell>
          <table:table-cell office:value-type="string" calcext:value-type="string">
            <text:p><text:s/>Labyrinth of Evil: Star Wars Legends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JUN26P812 <text:s/></text:p>
          </table:table-cell>
          <table:table-cell office:value-type="string" calcext:value-type="string">
            <text:p><text:s/>The Knight and Her Emperor, Volume 2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092 </text:p>
          </table:table-cell>
          <table:table-cell office:value-type="string" calcext:value-type="string">
            <text:p><text:s/>FUTURE IS ****** #16 CVR A KEVIN MELLON (MR) <text:s text:c="99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JUN2671094 </text:p>
          </table:table-cell>
          <table:table-cell office:value-type="string" calcext:value-type="string">
            <text:p><text:s/>FUTURE IS ****** #16 CVR A KEVIN MELLON (MR) (BUNDLE OF 10) (NET) <text:s text:c="78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1093 </text:p>
          </table:table-cell>
          <table:table-cell office:value-type="string" calcext:value-type="string">
            <text:p><text:s/>FUTURE IS ****** #16 CVR B ENNIO BUFI VAR (MR) <text:s text:c="97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JUN26P815 <text:s/></text:p>
          </table:table-cell>
          <table:table-cell office:value-type="string" calcext:value-type="string">
            <text:p><text:s/>A Ninja and an Assassin Under One Roof Vol. 4 <text:s text:c="9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18 <text:s/></text:p>
          </table:table-cell>
          <table:table-cell office:value-type="string" calcext:value-type="string">
            <text:p><text:s/>Betrothed to My Sister's Ex (Light Novel) Vol. 3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23 <text:s/></text:p>
          </table:table-cell>
          <table:table-cell office:value-type="string" calcext:value-type="string">
            <text:p><text:s/>Chillin' in Another World with Level 2 Super Cheat Powers (Manga) Vol. 13 <text:s text:c="7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28 <text:s/></text:p>
          </table:table-cell>
          <table:table-cell office:value-type="string" calcext:value-type="string">
            <text:p><text:s/>Drugstore in Another World: The Slow Life of a Cheat Pharmacist (Manga) Vol. 13 <text:s text:c="6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0 <text:s/></text:p>
          </table:table-cell>
          <table:table-cell office:value-type="string" calcext:value-type="string">
            <text:p><text:s/>Even the Student Council Has Its Holes! Vol. 1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1 <text:s/></text:p>
          </table:table-cell>
          <table:table-cell office:value-type="string" calcext:value-type="string">
            <text:p><text:s/>Exotic Animal Doctor Vol. 2 <text:s text:c="11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33 <text:s/></text:p>
          </table:table-cell>
          <table:table-cell office:value-type="string" calcext:value-type="string">
            <text:p><text:s/>Gilded Seven Vol. 1 <text:s text:c="12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9 <text:s/></text:p>
          </table:table-cell>
          <table:table-cell office:value-type="string" calcext:value-type="string">
            <text:p><text:s/>I Quit My Apprenticeship as a Royal Court Wizard to Become a Magic Item Craftswoman (Manga) Vol. 6 <text:s text:c="4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40 <text:s/></text:p>
          </table:table-cell>
          <table:table-cell office:value-type="string" calcext:value-type="string">
            <text:p><text:s/>I'll Never Be Your Crown Princess! - Betrothed (Manga) Vol. 4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42 <text:s/></text:p>
          </table:table-cell>
          <table:table-cell office:value-type="string" calcext:value-type="string">
            <text:p><text:s/>I'm Running for Crown Princess, but All I Want is a Steady Paycheck! (Manga) Vol. 4 <text:s text:c="6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47 <text:s/></text:p>
          </table:table-cell>
          <table:table-cell office:value-type="string" calcext:value-type="string">
            <text:p><text:s/>Lost in the Cloud Vol. 4 <text:s text:c="11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848 <text:s/></text:p>
          </table:table-cell>
          <table:table-cell office:value-type="string" calcext:value-type="string">
            <text:p><text:s/>Lout of Count's Family (Novel) Vol. 9 <text:s text:c="10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50 <text:s/></text:p>
          </table:table-cell>
          <table:table-cell office:value-type="string" calcext:value-type="string">
            <text:p><text:s/>Makina-san's a Love Bot?! Vol. 4 <text:s text:c="11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P851 <text:s/></text:p>
          </table:table-cell>
          <table:table-cell office:value-type="string" calcext:value-type="string">
            <text:p><text:s/>Modern Villainess: It's Not Easy Building a Corporate Empire Before the Crash (Light Novel) Vol. 7 <text:s text:c="4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59 <text:s/></text:p>
          </table:table-cell>
          <table:table-cell office:value-type="string" calcext:value-type="string">
            <text:p><text:s/>Re:Monster Vol. 13 <text:s text:c="12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64 <text:s/></text:p>
          </table:table-cell>
          <table:table-cell office:value-type="string" calcext:value-type="string">
            <text:p><text:s/>She Professed Herself Pupil of the Wise Man (Light Novel) Vol. 17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65 <text:s/></text:p>
          </table:table-cell>
          <table:table-cell office:value-type="string" calcext:value-type="string">
            <text:p><text:s/>Silent Reading: Mo Du (Novel) Vol. 4 <text:s text:c="10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66 <text:s/></text:p>
          </table:table-cell>
          <table:table-cell office:value-type="string" calcext:value-type="string">
            <text:p><text:s/>Sweet Heat Before Falling in Love: The CEO and His Fated Omega Vol. 5 <text:s text:c="7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71 <text:s/></text:p>
          </table:table-cell>
          <table:table-cell office:value-type="string" calcext:value-type="string">
            <text:p><text:s/>The Lady and Her Butler Vol. 6 <text:s text:c="11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JUN26P888 <text:s/></text:p>
          </table:table-cell>
          <table:table-cell office:value-type="string" calcext:value-type="string">
            <text:p><text:s/>Daemons of the Shadow Realm 11 <text:s text:c="113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890 <text:s/></text:p>
          </table:table-cell>
          <table:table-cell office:value-type="string" calcext:value-type="string">
            <text:p><text:s/>My Isekai Life 26 <text:s text:c="126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112 </text:p>
          </table:table-cell>
          <table:table-cell office:value-type="string" calcext:value-type="string">
            <text:p><text:s/>ECLIPSE OF MOTHS (ONE SHOT) <text:s text:c="116"/></text:p>
          </table:table-cell>
          <table:table-cell office:value-type="string" calcext:value-type="string">
            <text:p><text:s/>Strangers <text:s text:c="20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JUN2671113 </text:p>
          </table:table-cell>
          <table:table-cell office:value-type="string" calcext:value-type="string">
            <text:p><text:s/>ELECTRIC CHAIR #3 (OF 5) <text:s text:c="119"/></text:p>
          </table:table-cell>
          <table:table-cell office:value-type="string" calcext:value-type="string">
            <text:p><text:s/>Strangers <text:s text:c="20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JUN2671114 </text:p>
          </table:table-cell>
          <table:table-cell office:value-type="string" calcext:value-type="string">
            <text:p><text:s/>PETER PRINGLE (ONE SHOT) <text:s text:c="119"/></text:p>
          </table:table-cell>
          <table:table-cell office:value-type="string" calcext:value-type="string">
            <text:p><text:s/>Strangers <text:s text:c="20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JUN26P895 <text:s/></text:p>
          </table:table-cell>
          <table:table-cell office:value-type="string" calcext:value-type="string">
            <text:p><text:s/>All Hallows Eve <text:s text:c="128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896 <text:s/></text:p>
          </table:table-cell>
          <table:table-cell office:value-type="string" calcext:value-type="string">
            <text:p><text:s/>An Empire in the Clouds <text:s text:c="120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JUN26P914 <text:s/></text:p>
          </table:table-cell>
          <table:table-cell office:value-type="string" calcext:value-type="string">
            <text:p><text:s/>We Turn Gruesome At Night <text:s text:c="118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27.54" calcext:value-type="float">
            <text:p>27,54</text:p>
          </table:table-cell>
        </table:table-row>
        <table:table-row table:style-name="ro1">
          <table:table-cell office:value-type="string" calcext:value-type="string">
            <text:p><text:s/>JUN2671135 </text:p>
          </table:table-cell>
          <table:table-cell office:value-type="string" calcext:value-type="string">
            <text:p><text:s/>CONAN AND DRAGONERO #4 (OF 7) CVR A PATCH ZIRCHER (MR) <text:s text:c="8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6 </text:p>
          </table:table-cell>
          <table:table-cell office:value-type="string" calcext:value-type="string">
            <text:p><text:s/>CONAN AND DRAGONERO #4 (OF 7) CVR B LORENZO NUTI VAR (MR) <text:s text:c="8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7 </text:p>
          </table:table-cell>
          <table:table-cell office:value-type="string" calcext:value-type="string">
            <text:p><text:s/>CONAN AND DRAGONERO #4 (OF 7) CVR C PATCH ZIRCHER VIRGIN CARDSTOCK VAR (MR) <text:s text:c="6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50 </text:p>
          </table:table-cell>
          <table:table-cell office:value-type="string" calcext:value-type="string">
            <text:p><text:s/>CONAN THE BARBARIAN #29- 32 PACK (MR) <text:s text:c="10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1124 </text:p>
          </table:table-cell>
          <table:table-cell office:value-type="string" calcext:value-type="string">
            <text:p><text:s/>DOCTOR WHO CIRCUIT BREAKER #2 (OF 2) CVR A NIPUNI CARDSTOCK <text:s text:c="8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25 </text:p>
          </table:table-cell>
          <table:table-cell office:value-type="string" calcext:value-type="string">
            <text:p><text:s/>DOCTOR WHO CIRCUIT BREAKER #2 (OF 2) CVR B PHOTO CARDSTOCK VAR <text:s text:c="8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26 </text:p>
          </table:table-cell>
          <table:table-cell office:value-type="string" calcext:value-type="string">
            <text:p><text:s/>DOCTOR WHO CIRCUIT BREAKER #2 (OF 2) CVR C KIT WALLIS CARDSTOCK VAR <text:s text:c="7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27 </text:p>
          </table:table-cell>
          <table:table-cell office:value-type="string" calcext:value-type="string">
            <text:p><text:s/>DOCTOR WHO CIRCUIT BREAKER #2 (OF 2) CVR D FLOPS DALEK TAKEOVER CARDSTOCK VAR <text:s text:c="6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28 </text:p>
          </table:table-cell>
          <table:table-cell office:value-type="string" calcext:value-type="string">
            <text:p><text:s/>DOCTOR WHO CIRCUIT BREAKER #2 (OF 2) CVR E FLOPS DALEK TAKEOVER COLOR YOUR OWN CARDSTOCK VAR <text:s text:c="5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61 </text:p>
          </table:table-cell>
          <table:table-cell office:value-type="string" calcext:value-type="string">
            <text:p><text:s/>GUN HONEY DOUBLES DOWN #3 (OF 4) CVR I SOZOMAIKA FOIL VAR (MR) <text:s text:c="8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63 </text:p>
          </table:table-cell>
          <table:table-cell office:value-type="string" calcext:value-type="string">
            <text:p><text:s/>GUN HONEY DOUBLES DOWN #3 (OF 4) CVR K TEHANI FARR FOIL VAR (MR)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29 </text:p>
          </table:table-cell>
          <table:table-cell office:value-type="string" calcext:value-type="string">
            <text:p><text:s/>SOLOMON KANE THE LION ERRANT #2 (OF 4) CVR A LIAM SHARP (MR) <text:s text:c="8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0 </text:p>
          </table:table-cell>
          <table:table-cell office:value-type="string" calcext:value-type="string">
            <text:p><text:s/>SOLOMON KANE THE LION ERRANT #2 (OF 4) CVR B PATCH ZIRCHER VAR (MR) <text:s text:c="76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1 </text:p>
          </table:table-cell>
          <table:table-cell office:value-type="string" calcext:value-type="string">
            <text:p><text:s/>SOLOMON KANE THE LION ERRANT #2 (OF 4) CVR C MARCO RUDY VAR (MR)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2 </text:p>
          </table:table-cell>
          <table:table-cell office:value-type="string" calcext:value-type="string">
            <text:p><text:s/>SOLOMON KANE THE LION ERRANT #2 (OF 4) CVR D LEONARDO MANCO VAR (MR) <text:s text:c="7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33 </text:p>
          </table:table-cell>
          <table:table-cell office:value-type="string" calcext:value-type="string">
            <text:p><text:s/>SOLOMON KANE THE LION ERRANT #2 (OF 4) CVR E LIAM SHARP VIRGIN CARDSTOCK VAR (MR) <text:s text:c="6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75 </text:p>
          </table:table-cell>
          <table:table-cell office:value-type="string" calcext:value-type="string">
            <text:p><text:s/>STAR WARS INSIDER THE HIGH REPUBLIC SURVIVORS OF THE STORMWALL TP <text:s text:c="7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120 </text:p>
          </table:table-cell>
          <table:table-cell office:value-type="string" calcext:value-type="string">
            <text:p><text:s/>TANK GIRL SUMMER LOVE SENSATION 35TH ANNIVERSARY COMIC (ONE SHOT) CVR A JAMIE HEWLETT <text:s text:c="5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121 </text:p>
          </table:table-cell>
          <table:table-cell office:value-type="string" calcext:value-type="string">
            <text:p><text:s/>TANK GIRL SUMMER LOVE SENSATION 35TH ANNIVERSARY COMIC (ONE SHOT) CVR B JAMIE HEWLETT VAR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1122 </text:p>
          </table:table-cell>
          <table:table-cell office:value-type="string" calcext:value-type="string">
            <text:p><text:s/>TANK GIRL SUMMER LOVE SENSATION 35TH ANNIVERSARY COMIC (ONE SHOT) CVR C JAMIE HEWLETT VIRGIN CARDSTOCK VAR <text:s text:c="3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1115 </text:p>
          </table:table-cell>
          <table:table-cell office:value-type="string" calcext:value-type="string">
            <text:p><text:s/>UFO ROBOT GRENDIZER #1 (OF 4) CVR A DERRICK CHEW <text:s text:c="9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16 </text:p>
          </table:table-cell>
          <table:table-cell office:value-type="string" calcext:value-type="string">
            <text:p><text:s/>UFO ROBOT GRENDIZER #1 (OF 4) CVR B DENIS BAJRAM &amp; BRICE COSSU VAR <text:s text:c="7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17 </text:p>
          </table:table-cell>
          <table:table-cell office:value-type="string" calcext:value-type="string">
            <text:p><text:s/>UFO ROBOT GRENDIZER #1 (OF 4) CVR C TAKESHI MIYAZAWA VAR <text:s text:c="8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18 </text:p>
          </table:table-cell>
          <table:table-cell office:value-type="string" calcext:value-type="string">
            <text:p><text:s/>UFO ROBOT GRENDIZER #1 (OF 4) CVR D COLM GRIFFIN VAR <text:s text:c="9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19 </text:p>
          </table:table-cell>
          <table:table-cell office:value-type="string" calcext:value-type="string">
            <text:p><text:s/>UFO ROBOT GRENDIZER #1 (OF 4) CVR E BLUEPRINT DENIS BAJRAM &amp; BRICE COSSU VAR <text:s text:c="6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915 <text:s/></text:p>
          </table:table-cell>
          <table:table-cell office:value-type="string" calcext:value-type="string">
            <text:p><text:s/>A Stitch in Time, Volume 2 <text:s text:c="11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18 <text:s/></text:p>
          </table:table-cell>
          <table:table-cell office:value-type="string" calcext:value-type="string">
            <text:p><text:s/>Apprentice Nail Artist in a Foreign Land, Volume 2 <text:s text:c="9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36 <text:s/></text:p>
          </table:table-cell>
          <table:table-cell office:value-type="string" calcext:value-type="string">
            <text:p><text:s/>The Lion Dances With a Loved One <text:s text:c="11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8021 </text:p>
          </table:table-cell>
          <table:table-cell office:value-type="string" calcext:value-type="string">
            <text:p><text:s/>DEAD ACRE #1 2ND PTG CVR A RILEY BROWN <text:s text:c="10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2 </text:p>
          </table:table-cell>
          <table:table-cell office:value-type="string" calcext:value-type="string">
            <text:p><text:s/>DEAD ACRE #1 2ND PTG CVR B INC 1:1 (10) TYLER KIRKHAM VAR <text:s text:c="8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3 </text:p>
          </table:table-cell>
          <table:table-cell office:value-type="string" calcext:value-type="string">
            <text:p><text:s/>DEAD ACRE #1 2ND PTG CVR C INC 1:2 (20) JONATHAN WAYSHAK VAR <text:s text:c="8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4 </text:p>
          </table:table-cell>
          <table:table-cell office:value-type="string" calcext:value-type="string">
            <text:p><text:s/>DEAD ACRE #1 2ND PTG CVR D INC 1:3 (30) JONATHAN WAYSHAK B&amp;W FULL ART VAR <text:s text:c="7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5 </text:p>
          </table:table-cell>
          <table:table-cell office:value-type="string" calcext:value-type="string">
            <text:p><text:s/>DEAD ACRE #1 2ND PTG CVR E JONATHAN WAYSHAK FOIL FULL ART VAR <text:s text:c="82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6 </text:p>
          </table:table-cell>
          <table:table-cell office:value-type="string" calcext:value-type="string">
            <text:p><text:s/>DEAD ACRE #1 2ND PTG CVR F TYLER KIRKHAM FOIL FULL ART VAR <text:s text:c="8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27 </text:p>
          </table:table-cell>
          <table:table-cell office:value-type="string" calcext:value-type="string">
            <text:p><text:s/>DEAD ACRE #1 2ND PTG CVR H RILEY BROWN (BUNDLE OF 10) (NET) <text:s text:c="84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1292 </text:p>
          </table:table-cell>
          <table:table-cell office:value-type="string" calcext:value-type="string">
            <text:p><text:s/>BEWARE THE VILLAINESS TP VOL 08 <text:s text:c="112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14 </text:p>
          </table:table-cell>
          <table:table-cell office:value-type="string" calcext:value-type="string">
            <text:p><text:s/>I LOVE AMY TP VOL 03 <text:s text:c="12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21 </text:p>
          </table:table-cell>
          <table:table-cell office:value-type="string" calcext:value-type="string">
            <text:p><text:s/>KILL THE VILLAINESS TP VOL 07 <text:s text:c="114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24 </text:p>
          </table:table-cell>
          <table:table-cell office:value-type="string" calcext:value-type="string">
            <text:p><text:s/>LADY DEVIL TP VOL 06 <text:s text:c="12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<text:s/>JUN2671330 </text:p>
          </table:table-cell>
          <table:table-cell office:value-type="string" calcext:value-type="string">
            <text:p><text:s/>MY SECRETLY HOT HUSBAND TP VOL 06 <text:s text:c="11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33 </text:p>
          </table:table-cell>
          <table:table-cell office:value-type="string" calcext:value-type="string">
            <text:p><text:s/>OVERGEARED TP VOL 11 <text:s text:c="123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36 </text:p>
          </table:table-cell>
          <table:table-cell office:value-type="string" calcext:value-type="string">
            <text:p><text:s/>REVENGE OF THE BASKERVILLE BLOODHOUND TP VOL 03 <text:s text:c="96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41 </text:p>
          </table:table-cell>
          <table:table-cell office:value-type="string" calcext:value-type="string">
            <text:p><text:s/>SEE YOU IN MY 19TH LIFE TP VOL 11 <text:s text:c="110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49 </text:p>
          </table:table-cell>
          <table:table-cell office:value-type="string" calcext:value-type="string">
            <text:p><text:s/>VILLAINS ARE DESTINED TO DIE TP VOL 09 <text:s text:c="105"/></text:p>
          </table:table-cell>
          <table:table-cell office:value-type="string" calcext:value-type="string">
            <text:p><text:s/>Yen Press <text:s text:c="20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358 </text:p>
          </table:table-cell>
          <table:table-cell office:value-type="string" calcext:value-type="string">
            <text:p><text:s/>DIO HC HOLY DIVER DELUXE EDITION <text:s text:c="111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61.74" calcext:value-type="float">
            <text:p>61,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1T01:55:34.669635179</meta:creation-date>
    <dc:date>2026-07-11T01:56:05.245677945</dc:date>
    <meta:editing-duration>PT31S</meta:editing-duration>
    <meta:editing-cycles>1</meta:editing-cycles>
    <meta:document-statistic meta:table-count="1" meta:cell-count="1996" meta:object-count="0"/>
    <meta:generator>LibreOffice/7.3.7.2$Linux_X86_64 LibreOffice_project/30$Build-2</meta:generator>
  </office:meta>
</office:document-meta>
</file>