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244in"/>
    </style:style>
    <style:style style:name="co2" style:family="table-column">
      <style:table-column-properties fo:break-before="auto" style:column-width="9.5382in"/>
    </style:style>
    <style:style style:name="co3" style:family="table-column">
      <style:table-column-properties fo:break-before="auto" style:column-width="2.1091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/>JUN2670481 </text:p>
          </table:table-cell>
          <table:table-cell office:value-type="string" calcext:value-type="string">
            <text:p><text:s/>CIMMERIAN XUTHAL OF THE DUSK #2 (OF 3) CVR A ITO (MR) <text:s text:c="59"/></text:p>
          </table:table-cell>
          <table:table-cell office:value-type="string" calcext:value-type="string">
            <text:p><text:s/>ABLAZE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482 </text:p>
          </table:table-cell>
          <table:table-cell office:value-type="string" calcext:value-type="string">
            <text:p><text:s/>CIMMERIAN XUTHAL OF THE DUSK #2 (OF 3) CVR B STEVAN SUBIC VAR (MR) <text:s text:c="46"/></text:p>
          </table:table-cell>
          <table:table-cell office:value-type="string" calcext:value-type="string">
            <text:p><text:s/>ABLAZE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483 </text:p>
          </table:table-cell>
          <table:table-cell office:value-type="string" calcext:value-type="string">
            <text:p><text:s/>CIMMERIAN XUTHAL OF THE DUSK #2 (OF 3) CVR C INC 1:10 STEVAN SUBIC VIRGIN VAR (MR) <text:s text:c="30"/></text:p>
          </table:table-cell>
          <table:table-cell office:value-type="string" calcext:value-type="string">
            <text:p><text:s/>ABLAZE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484 </text:p>
          </table:table-cell>
          <table:table-cell office:value-type="string" calcext:value-type="string">
            <text:p><text:s/>CIMMERIAN XUTHAL OF THE DUSK #2 (OF 3) CVR D INC 1:25 ITO VIRGIN VAR (MR) <text:s text:c="39"/></text:p>
          </table:table-cell>
          <table:table-cell office:value-type="string" calcext:value-type="string">
            <text:p><text:s/>ABLAZE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485 </text:p>
          </table:table-cell>
          <table:table-cell office:value-type="string" calcext:value-type="string">
            <text:p><text:s/>CIMMERIAN XUTHAL OF THE DUSK #2 (OF 3) CVR E INC 1:50 ITO B&amp;W VIRGIN VAR (MR) <text:s text:c="35"/></text:p>
          </table:table-cell>
          <table:table-cell office:value-type="string" calcext:value-type="string">
            <text:p><text:s/>ABLAZE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491 </text:p>
          </table:table-cell>
          <table:table-cell office:value-type="string" calcext:value-type="string">
            <text:p><text:s/>GUARDIANS OF THE LOUVRE HC <text:s text:c="86"/></text:p>
          </table:table-cell>
          <table:table-cell office:value-type="string" calcext:value-type="string">
            <text:p><text:s/>ABLAZE <text:s text:c="21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70492 </text:p>
          </table:table-cell>
          <table:table-cell office:value-type="string" calcext:value-type="string">
            <text:p><text:s/>HAPPYLAND TP VOL 02 (MR) <text:s text:c="88"/></text:p>
          </table:table-cell>
          <table:table-cell office:value-type="string" calcext:value-type="string">
            <text:p><text:s/>ABLAZE <text:s text:c="21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70538 </text:p>
          </table:table-cell>
          <table:table-cell office:value-type="string" calcext:value-type="string">
            <text:p><text:s/>LAUGH #166 FACSIMILE EDITION CVR A HARRY LUCEY MARIO ACQUAVIVA <text:s text:c="50"/></text:p>
          </table:table-cell>
          <table:table-cell office:value-type="string" calcext:value-type="string">
            <text:p><text:s/>Archie Comics Publications <text:s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539 </text:p>
          </table:table-cell>
          <table:table-cell office:value-type="string" calcext:value-type="string">
            <text:p><text:s/>LAUGH #166 FACSIMILE EDITION CVR B MATT TALBOT SGT PEPPERS VAR <text:s text:c="50"/></text:p>
          </table:table-cell>
          <table:table-cell office:value-type="string" calcext:value-type="string">
            <text:p><text:s/>Archie Comics Publications <text:s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540 </text:p>
          </table:table-cell>
          <table:table-cell office:value-type="string" calcext:value-type="string">
            <text:p><text:s/>LAUGH #166 FACSIMILE EDITION CVR C REX LINDSEY ABBEY ROAD VAR <text:s text:c="51"/></text:p>
          </table:table-cell>
          <table:table-cell office:value-type="string" calcext:value-type="string">
            <text:p><text:s/>Archie Comics Publications <text:s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541 </text:p>
          </table:table-cell>
          <table:table-cell office:value-type="string" calcext:value-type="string">
            <text:p><text:s/>LAUGH #166 FACSIMILE EDITION CVR D HARRY LUCEY MARIO ACQUAVIVA FOIL VAR <text:s text:c="41"/></text:p>
          </table:table-cell>
          <table:table-cell office:value-type="string" calcext:value-type="string">
            <text:p><text:s/>Archie Comics Publications <text:s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0542 </text:p>
          </table:table-cell>
          <table:table-cell office:value-type="string" calcext:value-type="string">
            <text:p><text:s/>LAUGH #166 FACSIMILE EDITION CVR E MATT TALBOT FOIL FULL ART SGT PEPPERS VAR <text:s text:c="36"/></text:p>
          </table:table-cell>
          <table:table-cell office:value-type="string" calcext:value-type="string">
            <text:p><text:s/>Archie Comics Publications <text:s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0543 </text:p>
          </table:table-cell>
          <table:table-cell office:value-type="string" calcext:value-type="string">
            <text:p><text:s/>LAUGH #166 FACSIMILE EDITION CVR F REX LINDSEY FOIL FULL ART ABBEY ROAD VAR <text:s text:c="37"/></text:p>
          </table:table-cell>
          <table:table-cell office:value-type="string" calcext:value-type="string">
            <text:p><text:s/>Archie Comics Publications <text:s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0575 </text:p>
          </table:table-cell>
          <table:table-cell office:value-type="string" calcext:value-type="string">
            <text:p><text:s/>OLYMPUS SAGA MEGALITH #3 (OF 4) CVR A LEWIS LAROSA <text:s text:c="62"/></text:p>
          </table:table-cell>
          <table:table-cell office:value-type="string" calcext:value-type="string">
            <text:p><text:s/>BAD IDEA <text:s text:c="1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76 </text:p>
          </table:table-cell>
          <table:table-cell office:value-type="string" calcext:value-type="string">
            <text:p><text:s/>OLYMPUS SAGA MEGALITH #3 (OF 4) CVR B BRANDON PETERSON VAR <text:s text:c="54"/></text:p>
          </table:table-cell>
          <table:table-cell office:value-type="string" calcext:value-type="string">
            <text:p><text:s/>BAD IDEA <text:s text:c="1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77 </text:p>
          </table:table-cell>
          <table:table-cell office:value-type="string" calcext:value-type="string">
            <text:p><text:s/>OLYMPUS SAGA MEGALITH #3 (OF 4) CVR C PIERRE AGUSTE COT OLD MASTERS VAR <text:s text:c="41"/></text:p>
          </table:table-cell>
          <table:table-cell office:value-type="string" calcext:value-type="string">
            <text:p><text:s/>BAD IDEA <text:s text:c="1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78 </text:p>
          </table:table-cell>
          <table:table-cell office:value-type="string" calcext:value-type="string">
            <text:p><text:s/>OLYMPUS SAGA MEGALITH #3 (OF 4) CVR D INC 1:20 MATT KINDT LEWIS LAROSA DESIGN VAR <text:s text:c="31"/></text:p>
          </table:table-cell>
          <table:table-cell office:value-type="string" calcext:value-type="string">
            <text:p><text:s/>BAD IDEA <text:s text:c="1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79 </text:p>
          </table:table-cell>
          <table:table-cell office:value-type="string" calcext:value-type="string">
            <text:p><text:s/>OLYMPUS SAGA MEGALITH #3 (OF 4) CVR E INC 1:50 BRANDON PETERSON BW VAR <text:s text:c="42"/></text:p>
          </table:table-cell>
          <table:table-cell office:value-type="string" calcext:value-type="string">
            <text:p><text:s/>BAD IDEA <text:s text:c="1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96 </text:p>
          </table:table-cell>
          <table:table-cell office:value-type="string" calcext:value-type="string">
            <text:p><text:s/>TANKERS VS ANCIENT ALIENS # 3 (OF 4) CVR A FREDERICA MANCIN <text:s text:c="53"/></text:p>
          </table:table-cell>
          <table:table-cell office:value-type="string" calcext:value-type="string">
            <text:p><text:s/>BAD IDEA <text:s text:c="1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97 </text:p>
          </table:table-cell>
          <table:table-cell office:value-type="string" calcext:value-type="string">
            <text:p><text:s/>TANKERS VS ANCIENT ALIENS # 3 (OF 4) CVR B LEWIS LAROSA VAR <text:s text:c="53"/></text:p>
          </table:table-cell>
          <table:table-cell office:value-type="string" calcext:value-type="string">
            <text:p><text:s/>BAD IDEA <text:s text:c="1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98 </text:p>
          </table:table-cell>
          <table:table-cell office:value-type="string" calcext:value-type="string">
            <text:p><text:s/>TANKERS VS ANCIENT ALIENS # 3 (OF 4) CVR C JUAN JOSE RYP DESIGN VAR <text:s text:c="45"/></text:p>
          </table:table-cell>
          <table:table-cell office:value-type="string" calcext:value-type="string">
            <text:p><text:s/>BAD IDEA <text:s text:c="1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599 </text:p>
          </table:table-cell>
          <table:table-cell office:value-type="string" calcext:value-type="string">
            <text:p><text:s/>TANKERS VS ANCIENT ALIENS # 3 (OF 4) CVR D INC 1:20 LEWIS LAROSA BW VAR <text:s text:c="41"/></text:p>
          </table:table-cell>
          <table:table-cell office:value-type="string" calcext:value-type="string">
            <text:p><text:s/>BAD IDEA <text:s text:c="1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8278 </text:p>
          </table:table-cell>
          <table:table-cell office:value-type="string" calcext:value-type="string">
            <text:p><text:s/>CALEXIT SAY GOODBYE TO HOLLYWOOD #1 2ND PTG (MR) <text:s text:c="64"/></text:p>
          </table:table-cell>
          <table:table-cell office:value-type="string" calcext:value-type="string">
            <text:p><text:s/>Black Mask Studios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26 <text:s/></text:p>
          </table:table-cell>
          <table:table-cell office:value-type="string" calcext:value-type="string">
            <text:p><text:s/>Hello Darkness #24 A Main (Dressed, Puebla) <text:s text:c="69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027 <text:s/></text:p>
          </table:table-cell>
          <table:table-cell office:value-type="string" calcext:value-type="string">
            <text:p><text:s/>Hello Darkness #24 B Variant (Dressed, Frison) <text:s text:c="66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028 <text:s/></text:p>
          </table:table-cell>
          <table:table-cell office:value-type="string" calcext:value-type="string">
            <text:p><text:s/>Hello Darkness #24 C Variant (Full Art, Citriya) <text:s text:c="64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029 <text:s/></text:p>
          </table:table-cell>
          <table:table-cell office:value-type="string" calcext:value-type="string">
            <text:p><text:s/>Hello Darkness #24 D 1:10 INCV (Full Art, Puebla) <text:s text:c="63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030 <text:s/></text:p>
          </table:table-cell>
          <table:table-cell office:value-type="string" calcext:value-type="string">
            <text:p><text:s/>Hello Darkness #24 E 1:20 INCV (Full Art, TBA) <text:s text:c="66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031 <text:s/></text:p>
          </table:table-cell>
          <table:table-cell office:value-type="string" calcext:value-type="string">
            <text:p><text:s/>Hello Darkness #24 F FOC Reveal (Dressed, TBA) <text:s text:c="66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P032 <text:s/></text:p>
          </table:table-cell>
          <table:table-cell office:value-type="string" calcext:value-type="string">
            <text:p><text:s/>Hellraiser Facsimile Edition #1 A Main (Dressed, Bradstreet) <text:s text:c="52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057 <text:s/></text:p>
          </table:table-cell>
          <table:table-cell office:value-type="string" calcext:value-type="string">
            <text:p><text:s/>Once &amp; Future Omnibus <text:s text:c="91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JUL26P104 <text:s/></text:p>
          </table:table-cell>
          <table:table-cell office:value-type="string" calcext:value-type="string">
            <text:p><text:s/>Something is Killing the Children #50 A Main (Dressed, Dell'Edera) <text:s text:c="46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105 <text:s/></text:p>
          </table:table-cell>
          <table:table-cell office:value-type="string" calcext:value-type="string">
            <text:p><text:s/>Something is Killing the Children #50 B Variant (Full Art, Frison) <text:s text:c="46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106 <text:s/></text:p>
          </table:table-cell>
          <table:table-cell office:value-type="string" calcext:value-type="string">
            <text:p><text:s/>Something is Killing the Children #50 C Blind Bag Variant <text:s text:c="55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L26P107 <text:s/></text:p>
          </table:table-cell>
          <table:table-cell office:value-type="string" calcext:value-type="string">
            <text:p><text:s/>Something is Killing the Children #50 D Blank Sketch Variant <text:s text:c="52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108 <text:s/></text:p>
          </table:table-cell>
          <table:table-cell office:value-type="string" calcext:value-type="string">
            <text:p><text:s/>Something is Killing the Children #50 E Gold Blank Sketch Variant (Foil Stamp) <text:s text:c="34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L26P109 <text:s/></text:p>
          </table:table-cell>
          <table:table-cell office:value-type="string" calcext:value-type="string">
            <text:p><text:s/>Something is Killing the Children #50 F 1:10 INCV (Full Art, Frison) <text:s text:c="44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110 <text:s/></text:p>
          </table:table-cell>
          <table:table-cell office:value-type="string" calcext:value-type="string">
            <text:p><text:s/>Something is Killing the Children #50 G 1:25 INCV (Full Art, Zawadzki) <text:s text:c="42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111 <text:s/></text:p>
          </table:table-cell>
          <table:table-cell office:value-type="string" calcext:value-type="string">
            <text:p><text:s/>Something is Killing the Children #50 H 1:50 INCV (Full Art, Brailsford) <text:s text:c="40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112 <text:s/></text:p>
          </table:table-cell>
          <table:table-cell office:value-type="string" calcext:value-type="string">
            <text:p><text:s/>Something is Killing the Children #50 I 1:100 INCV (Full Art, TBA) <text:s text:c="46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113 <text:s/></text:p>
          </table:table-cell>
          <table:table-cell office:value-type="string" calcext:value-type="string">
            <text:p><text:s/>Something is Killing the Children #50 J 1:250 INCV (Full Art, Paquette) <text:s text:c="41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114 <text:s/></text:p>
          </table:table-cell>
          <table:table-cell office:value-type="string" calcext:value-type="string">
            <text:p><text:s/>Something is Killing the Children #50 K 1:500 INCV (Full Art, Momoko) <text:s text:c="43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115 <text:s/></text:p>
          </table:table-cell>
          <table:table-cell office:value-type="string" calcext:value-type="string">
            <text:p><text:s/>Something is Killing the Children #50 L FOC Variant (Dressed, TBA) <text:s text:c="46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L26P116 <text:s/></text:p>
          </table:table-cell>
          <table:table-cell office:value-type="string" calcext:value-type="string">
            <text:p><text:s/>Something is Killing the Children #50 M Unlimited Variant (Full Art, Dell'Edera) <text:s text:c="32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101 <text:s/></text:p>
          </table:table-cell>
          <table:table-cell office:value-type="string" calcext:value-type="string">
            <text:p><text:s/>We Only Find Them When They're Dead Complete Collection <text:s text:c="57"/></text:p>
          </table:table-cell>
          <table:table-cell office:value-type="string" calcext:value-type="string">
            <text:p><text:s/>Boom Entertainment <text:s text:c="9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JUN26P110 <text:s/></text:p>
          </table:table-cell>
          <table:table-cell office:value-type="string" calcext:value-type="string">
            <text:p><text:s/>Cozy Creepy <text:s text:c="101"/></text:p>
          </table:table-cell>
          <table:table-cell office:value-type="string" calcext:value-type="string">
            <text:p><text:s/>Clarkson Potter/Ten Speed <text:s text:c="2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N26P113 <text:s/></text:p>
          </table:table-cell>
          <table:table-cell office:value-type="string" calcext:value-type="string">
            <text:p><text:s/>Star Trek: The Ultimate Trivia Deck <text:s text:c="77"/></text:p>
          </table:table-cell>
          <table:table-cell office:value-type="string" calcext:value-type="string">
            <text:p><text:s/>Clarkson Potter/Ten Speed <text:s text:c="2"/></text:p>
          </table:table-cell>
          <table:table-cell office:value-type="float" office:value="37.8" calcext:value-type="float">
            <text:p>37,8</text:p>
          </table:table-cell>
        </table:table-row>
        <table:table-row table:style-name="ro1">
          <table:table-cell office:value-type="string" calcext:value-type="string">
            <text:p><text:s/>JUN2670621 </text:p>
          </table:table-cell>
          <table:table-cell office:value-type="string" calcext:value-type="string">
            <text:p><text:s/>COMIC SHOP NEWS #2036 (BUNDLE OF 100) (NET) <text:s text:c="69"/></text:p>
          </table:table-cell>
          <table:table-cell office:value-type="string" calcext:value-type="string">
            <text:p><text:s/>CSN Press <text:s text:c="18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JUN26P122 <text:s/></text:p>
          </table:table-cell>
          <table:table-cell office:value-type="string" calcext:value-type="string">
            <text:p><text:s/>Chrononauts Omnibus <text:s text:c="93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Y26P103 <text:s/></text:p>
          </table:table-cell>
          <table:table-cell office:value-type="string" calcext:value-type="string">
            <text:p><text:s/>Did You Hear About Mimi Green #3 (CVR A) (Josh Cornillon) <text:s text:c="55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26 <text:s/></text:p>
          </table:table-cell>
          <table:table-cell office:value-type="string" calcext:value-type="string">
            <text:p><text:s/>Dracula Book 3: The Count <text:s text:c="87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Y26P112 <text:s/></text:p>
          </table:table-cell>
          <table:table-cell office:value-type="string" calcext:value-type="string">
            <text:p><text:s/>Grendel: Devil's Crucible--Sedition #2 (CVR A) (Matt Wagner) <text:s text:c="52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13 <text:s/></text:p>
          </table:table-cell>
          <table:table-cell office:value-type="string" calcext:value-type="string">
            <text:p><text:s/>Grendel: Devil's Crucible--Sedition #2 (CVR B) (Steve Musgrave) <text:s text:c="49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23 <text:s/></text:p>
          </table:table-cell>
          <table:table-cell office:value-type="string" calcext:value-type="string">
            <text:p><text:s/>Kingdom of Earth #2 (CVR A) (Soo Lee) <text:s text:c="75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144 <text:s/></text:p>
          </table:table-cell>
          <table:table-cell office:value-type="string" calcext:value-type="string">
            <text:p><text:s/>Lone Wolf and Cub Deluxe Edition Volume 3 <text:s text:c="71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52.24" calcext:value-type="float">
            <text:p>52,24</text:p>
          </table:table-cell>
        </table:table-row>
        <table:table-row table:style-name="ro1">
          <table:table-cell office:value-type="string" calcext:value-type="string">
            <text:p><text:s/>JUN26P167 <text:s/></text:p>
          </table:table-cell>
          <table:table-cell office:value-type="string" calcext:value-type="string">
            <text:p><text:s/>Star Wars: Hyperspace Stories: The Bad Batch--Rogue Agents <text:s text:c="54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181 <text:s/></text:p>
          </table:table-cell>
          <table:table-cell office:value-type="string" calcext:value-type="string">
            <text:p><text:s/>The Legend of Zelda: Tears of the Kingdom--Secrets of the Zonai <text:s text:c="49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JUN26P182 <text:s/></text:p>
          </table:table-cell>
          <table:table-cell office:value-type="string" calcext:value-type="string">
            <text:p><text:s/>The Legend of Zelda: Tears of the Kingdom--Secrets of the Zonai (Hero's Edition) <text:s text:c="32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113.99" calcext:value-type="float">
            <text:p>113,99</text:p>
          </table:table-cell>
        </table:table-row>
        <table:table-row table:style-name="ro1">
          <table:table-cell office:value-type="string" calcext:value-type="string">
            <text:p><text:s/>MAY26P152 <text:s/></text:p>
          </table:table-cell>
          <table:table-cell office:value-type="string" calcext:value-type="string">
            <text:p><text:s/>The Perfectly Monstrous Life of Adam Frankenstein one-shot (CVR A) (David Talaski) <text:s text:c="30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P153 <text:s/></text:p>
          </table:table-cell>
          <table:table-cell office:value-type="string" calcext:value-type="string">
            <text:p><text:s/>The Perfectly Monstrous Life of Adam Frankenstein one-shot (CVR B) (Filipe Andrade) <text:s text:c="29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P154 <text:s/></text:p>
          </table:table-cell>
          <table:table-cell office:value-type="string" calcext:value-type="string">
            <text:p><text:s/>The Perfectly Monstrous Life of Adam Frankenstein one-shot (CVR C) (Fernando Blanco) <text:s text:c="28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Y26P155 <text:s/></text:p>
          </table:table-cell>
          <table:table-cell office:value-type="string" calcext:value-type="string">
            <text:p><text:s/>The Ring: The Man Who Beat the Man #3 (CVR A) (Oliver Barrett) <text:s text:c="50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60 <text:s/></text:p>
          </table:table-cell>
          <table:table-cell office:value-type="string" calcext:value-type="string">
            <text:p><text:s/>The Umbrella Academy: Plan B #5 (CVR A) (Gabriel BÃ¡) <text:s text:c="59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Y26P161 <text:s/></text:p>
          </table:table-cell>
          <table:table-cell office:value-type="string" calcext:value-type="string">
            <text:p><text:s/>The Umbrella Academy: Plan B #5 (CVR B) (Warwick Johnson Cadwell) <text:s text:c="47"/></text:p>
          </table:table-cell>
          <table:table-cell office:value-type="string" calcext:value-type="string">
            <text:p><text:s/>Dark Horse Comics <text:s text:c="1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12 </text:p>
          </table:table-cell>
          <table:table-cell office:value-type="string" calcext:value-type="string">
            <text:p><text:s/>ABSOLUTE BATMAN #23 CVR A NICK DRAGOTTA <text:s text:c="73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13 </text:p>
          </table:table-cell>
          <table:table-cell office:value-type="string" calcext:value-type="string">
            <text:p><text:s/>ABSOLUTE BATMAN #23 CVR B JEFF SPOKES CARD STOCK VAR <text:s text:c="60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14 </text:p>
          </table:table-cell>
          <table:table-cell office:value-type="string" calcext:value-type="string">
            <text:p><text:s/>ABSOLUTE BATMAN #23 CVR C KAARE ANDREWS CARD STOCK VAR <text:s text:c="58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15 </text:p>
          </table:table-cell>
          <table:table-cell office:value-type="string" calcext:value-type="string">
            <text:p><text:s/>ABSOLUTE BATMAN #23 CVR D JUAN FERREYRA CARD STOCK VAR <text:s text:c="58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16 </text:p>
          </table:table-cell>
          <table:table-cell office:value-type="string" calcext:value-type="string">
            <text:p><text:s/>ABSOLUTE BATMAN #23 CVR E GABRIELE DELL OTTO DARK KNIGHT RETURNS 40TH ANNIVERSARY CARD STOCK VAR <text:s text:c="16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17 </text:p>
          </table:table-cell>
          <table:table-cell office:value-type="string" calcext:value-type="string">
            <text:p><text:s/>ABSOLUTE BATMAN #23 CVR F INC 1:25 DAMION SCOTT CARD STOCK VAR <text:s text:c="50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8042 </text:p>
          </table:table-cell>
          <table:table-cell office:value-type="string" calcext:value-type="string">
            <text:p><text:s/>ABSOLUTE CATWOMAN #3 (OF 6) BENGAL UNLOCK BUNDLE OF 25 (NET) <text:s text:c="52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JUN2670018 </text:p>
          </table:table-cell>
          <table:table-cell office:value-type="string" calcext:value-type="string">
            <text:p><text:s/>ABSOLUTE CATWOMAN #3 (OF 6) CVR A BENGAL <text:s text:c="72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19 </text:p>
          </table:table-cell>
          <table:table-cell office:value-type="string" calcext:value-type="string">
            <text:p><text:s/>ABSOLUTE CATWOMAN #3 (OF 6) CVR B KYUYONG EOM CARD STOCK VAR <text:s text:c="52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20 </text:p>
          </table:table-cell>
          <table:table-cell office:value-type="string" calcext:value-type="string">
            <text:p><text:s/>ABSOLUTE CATWOMAN #3 (OF 6) CVR C MAHMUD ASRAR CARD STOCK VAR <text:s text:c="51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21 </text:p>
          </table:table-cell>
          <table:table-cell office:value-type="string" calcext:value-type="string">
            <text:p><text:s/>ABSOLUTE CATWOMAN #3 (OF 6) CVR D CHUMA HILL CARD STOCK VAR <text:s text:c="53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022 </text:p>
          </table:table-cell>
          <table:table-cell office:value-type="string" calcext:value-type="string">
            <text:p><text:s/>ABSOLUTE CATWOMAN #3 (OF 6) CVR E INC 1:25 TIRSO CARD STOCK VAR <text:s text:c="49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16 </text:p>
          </table:table-cell>
          <table:table-cell office:value-type="string" calcext:value-type="string">
            <text:p><text:s/>ACTION COMICS #1101 CVR A GUILLEM MARCH CONNECTING (KINGDOM OF ZOD) <text:s text:c="45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17 </text:p>
          </table:table-cell>
          <table:table-cell office:value-type="string" calcext:value-type="string">
            <text:p><text:s/>ACTION COMICS #1101 CVR B ARIEL OLIVETTI CARD STOCK VAR (KINGDOM OF ZOD) <text:s text:c="40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18 </text:p>
          </table:table-cell>
          <table:table-cell office:value-type="string" calcext:value-type="string">
            <text:p><text:s/>ACTION COMICS #1101 CVR C MIKE CHOI CARD STOCK VAR (KINGDOM OF ZOD) <text:s text:c="45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19 </text:p>
          </table:table-cell>
          <table:table-cell office:value-type="string" calcext:value-type="string">
            <text:p><text:s/>ACTION COMICS #1101 CVR D MARK SPEARS KINGDOM OF ZOD FOIL VAR (KINGDOM OF ZOD) <text:s text:c="34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JUN2678044 </text:p>
          </table:table-cell>
          <table:table-cell office:value-type="string" calcext:value-type="string">
            <text:p><text:s/>ACTION COMICS #1101 GUILLEM MARCH CONNECTING (KINGDOM OF ZOD) UNLOCK BUNDLE OF 25 (NET) <text:s text:c="25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JUN2670193 </text:p>
          </table:table-cell>
          <table:table-cell office:value-type="string" calcext:value-type="string">
            <text:p><text:s/>ADVENTURE COMICS #247 FACSIMILE EDITION CVR A CURT SWAN <text:s text:c="57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194 </text:p>
          </table:table-cell>
          <table:table-cell office:value-type="string" calcext:value-type="string">
            <text:p><text:s/>ADVENTURE COMICS #247 FACSIMILE EDITION CVR B BLANK CARD STOCK VAR <text:s text:c="46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95 </text:p>
          </table:table-cell>
          <table:table-cell office:value-type="string" calcext:value-type="string">
            <text:p><text:s/>ADVENTURE COMICS #247 FACSIMILE EDITION CVR C CURT SWAN FOIL VAR <text:s text:c="48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0054 </text:p>
          </table:table-cell>
          <table:table-cell office:value-type="string" calcext:value-type="string">
            <text:p><text:s/>BARBARA GORDON BREAKOUT #4 CVR A KARL KERSCHL <text:s text:c="67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055 </text:p>
          </table:table-cell>
          <table:table-cell office:value-type="string" calcext:value-type="string">
            <text:p><text:s/>BARBARA GORDON BREAKOUT #4 CVR B DUSTIN NGUYEN CARD STOCK VAR <text:s text:c="51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56 </text:p>
          </table:table-cell>
          <table:table-cell office:value-type="string" calcext:value-type="string">
            <text:p><text:s/>BARBARA GORDON BREAKOUT #4 CVR C DAVE JOHNSON CARD STOCK VAR <text:s text:c="52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57 </text:p>
          </table:table-cell>
          <table:table-cell office:value-type="string" calcext:value-type="string">
            <text:p><text:s/>BARBARA GORDON BREAKOUT #4 CVR D GERALD PAREL CARD STOCK VAR <text:s text:c="52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58 </text:p>
          </table:table-cell>
          <table:table-cell office:value-type="string" calcext:value-type="string">
            <text:p><text:s/>BARBARA GORDON BREAKOUT #4 CVR E MARK SPEARS CARD STOCK VAR <text:s text:c="53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59 </text:p>
          </table:table-cell>
          <table:table-cell office:value-type="string" calcext:value-type="string">
            <text:p><text:s/>BARBARA GORDON BREAKOUT #4 CVR F KLAUS JANSON &amp; FRANK MILLER DARK KNIGHT RETURNS 40TH ANNIVERSARY CARD STOCK VAR 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62 </text:p>
          </table:table-cell>
          <table:table-cell office:value-type="string" calcext:value-type="string">
            <text:p><text:s/>BATMAN &amp; ROBIN YEAR ONE DYNAMIC DUOS #1 (OF 12) CVR A CHRIS SAMNEE <text:s text:c="46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63 </text:p>
          </table:table-cell>
          <table:table-cell office:value-type="string" calcext:value-type="string">
            <text:p><text:s/>BATMAN &amp; ROBIN YEAR ONE DYNAMIC DUOS #1 (OF 12) CVR B MARC SILVESTRI CARD STOCK VAR <text:s text:c="29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64 </text:p>
          </table:table-cell>
          <table:table-cell office:value-type="string" calcext:value-type="string">
            <text:p><text:s/>BATMAN &amp; ROBIN YEAR ONE DYNAMIC DUOS #1 (OF 12) CVR C DUSTIN NGUYEN CARD STOCK VAR <text:s text:c="30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165 </text:p>
          </table:table-cell>
          <table:table-cell office:value-type="string" calcext:value-type="string">
            <text:p><text:s/>BATMAN &amp; ROBIN YEAR ONE DYNAMIC DUOS #1 (OF 12) CVR D HAYDEN SHERMAN CARD STOCK VAR <text:s text:c="29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222 </text:p>
          </table:table-cell>
          <table:table-cell office:value-type="string" calcext:value-type="string">
            <text:p><text:s/>BATMAN NIGHT OF THE OWLS COMPENDIUM TP <text:s text:c="74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JUN2670176 </text:p>
          </table:table-cell>
          <table:table-cell office:value-type="string" calcext:value-type="string">
            <text:p><text:s/>BLEEDING HEARTS #7 CVR A STIPAN MORIAN (MR) <text:s text:c="69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177 </text:p>
          </table:table-cell>
          <table:table-cell office:value-type="string" calcext:value-type="string">
            <text:p><text:s/>BLEEDING HEARTS #7 CVR B MANNY VINCENT CARBONILLA CARD STOCK VAR (MR) <text:s text:c="43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59 </text:p>
          </table:table-cell>
          <table:table-cell office:value-type="string" calcext:value-type="string">
            <text:p><text:s/>CLAYFACE CELEBRITY DIRT #2 (OF 6) CVR A DAN MORA <text:s text:c="64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160 </text:p>
          </table:table-cell>
          <table:table-cell office:value-type="string" calcext:value-type="string">
            <text:p><text:s/>CLAYFACE CELEBRITY DIRT #2 (OF 6) CVR B MIKE DEL MUNDO CARD STOCK VAR <text:s text:c="43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61 </text:p>
          </table:table-cell>
          <table:table-cell office:value-type="string" calcext:value-type="string">
            <text:p><text:s/>CLAYFACE CELEBRITY DIRT #2 (OF 6) CVR C HAYDEN SHERMAN CARD STOCK VAR <text:s text:c="43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043 </text:p>
          </table:table-cell>
          <table:table-cell office:value-type="string" calcext:value-type="string">
            <text:p><text:s/>CLAYFACE CELEBRITY DIRT #2 (OF 6) DAN MORA UNLOCK BUNDLE OF 25 (NET) <text:s text:c="44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JUN2670213 </text:p>
          </table:table-cell>
          <table:table-cell office:value-type="string" calcext:value-type="string">
            <text:p><text:s/>DC FINEST GREEN LANTERN SETTING UP SHOP TP <text:s text:c="70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JUN2670149 </text:p>
          </table:table-cell>
          <table:table-cell office:value-type="string" calcext:value-type="string">
            <text:p><text:s/>EMPEROR AQUAMAN #20 CVR A JOHN TIMMS <text:s text:c="76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150 </text:p>
          </table:table-cell>
          <table:table-cell office:value-type="string" calcext:value-type="string">
            <text:p><text:s/>EMPEROR AQUAMAN #20 CVR B DAN QUINTANA CARD STOCK VAR <text:s text:c="59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51 </text:p>
          </table:table-cell>
          <table:table-cell office:value-type="string" calcext:value-type="string">
            <text:p><text:s/>EMPEROR AQUAMAN #20 CVR C STEPHEN BYRNE CARD STOCK VAR <text:s text:c="58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69 </text:p>
          </table:table-cell>
          <table:table-cell office:value-type="string" calcext:value-type="string">
            <text:p><text:s/>FURY OF FIRESTORM #5 (OF 8) CVR A RAFAEL DE LATORRE <text:s text:c="61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070 </text:p>
          </table:table-cell>
          <table:table-cell office:value-type="string" calcext:value-type="string">
            <text:p><text:s/>FURY OF FIRESTORM #5 (OF 8) CVR B DENYS COWAN &amp; JEFF LEMIRE CARD STOCK VAR <text:s text:c="38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71 </text:p>
          </table:table-cell>
          <table:table-cell office:value-type="string" calcext:value-type="string">
            <text:p><text:s/>FURY OF FIRESTORM #5 (OF 8) CVR C BRAD WALKER CARD STOCK VAR <text:s text:c="52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072 </text:p>
          </table:table-cell>
          <table:table-cell office:value-type="string" calcext:value-type="string">
            <text:p><text:s/>FURY OF FIRESTORM #5 (OF 8) CVR D TORU TERADA CARD STOCK VAR <text:s text:c="52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37 </text:p>
          </table:table-cell>
          <table:table-cell office:value-type="string" calcext:value-type="string">
            <text:p><text:s/>GREEN LANTERN CORPS #19 CVR A FERNANDO PASARIN <text:s text:c="66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138 </text:p>
          </table:table-cell>
          <table:table-cell office:value-type="string" calcext:value-type="string">
            <text:p><text:s/>GREEN LANTERN CORPS #19 CVR B JORGE FORNES CARD STOCK VAR <text:s text:c="55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39 </text:p>
          </table:table-cell>
          <table:table-cell office:value-type="string" calcext:value-type="string">
            <text:p><text:s/>GREEN LANTERN CORPS #19 CVR C RIAN GONZALES CARD STOCK VAR <text:s text:c="54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200 </text:p>
          </table:table-cell>
          <table:table-cell office:value-type="string" calcext:value-type="string">
            <text:p><text:s/>LIMITED COLLECTORS EDITION #25 FACSIMILE EDITION CVR A NEAL ADAMS <text:s text:c="47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N2670201 </text:p>
          </table:table-cell>
          <table:table-cell office:value-type="string" calcext:value-type="string">
            <text:p><text:s/>LIMITED COLLECTORS EDITION #25 FACSIMILE EDITION CVR B NEAL ADAMS FOIL VAR <text:s text:c="38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N2670227 </text:p>
          </table:table-cell>
          <table:table-cell office:value-type="string" calcext:value-type="string">
            <text:p><text:s/>SPECTRE BY JOHN OSTRANDER AND TOM MANDRAKE OMNIBUS HC VOL 02 <text:s text:c="52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UN2670111 </text:p>
          </table:table-cell>
          <table:table-cell office:value-type="string" calcext:value-type="string">
            <text:p><text:s/>SUPERGIRL #16 CVR A GUILLEM MARCH CONNECTING (KINGDOM OF ZOD) <text:s text:c="51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112 </text:p>
          </table:table-cell>
          <table:table-cell office:value-type="string" calcext:value-type="string">
            <text:p><text:s/>SUPERGIRL #16 CVR B NOOBOVICH CARD STOCK VAR (KINGDOM OF ZOD) <text:s text:c="51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13 </text:p>
          </table:table-cell>
          <table:table-cell office:value-type="string" calcext:value-type="string">
            <text:p><text:s/>SUPERGIRL #16 CVR C STEPHANINE HANS CARD STOCK VAR (KINGDOM OF ZOD) <text:s text:c="45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14 </text:p>
          </table:table-cell>
          <table:table-cell office:value-type="string" calcext:value-type="string">
            <text:p><text:s/>SUPERGIRL #16 CVR D JOE QUINONES CARD STOCK VAR (KINGDOM OF ZOD) <text:s text:c="48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115 </text:p>
          </table:table-cell>
          <table:table-cell office:value-type="string" calcext:value-type="string">
            <text:p><text:s/>SUPERGIRL #16 CVR E MARK SPEARS KINGDOM OF ZOD FOIL VAR (KINGDOM OF ZOD) <text:s text:c="40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8045 </text:p>
          </table:table-cell>
          <table:table-cell office:value-type="string" calcext:value-type="string">
            <text:p><text:s/>SUPERGIRL #16 GUILLEM MARCH CONNECTING (KINGDOM OF ZOD) UNLOCK BUNDLE OF 25 (NET) <text:s text:c="31"/></text:p>
          </table:table-cell>
          <table:table-cell office:value-type="string" calcext:value-type="string">
            <text:p><text:s/>DC Comics <text:s text:c="18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JUN26P196 <text:s/></text:p>
          </table:table-cell>
          <table:table-cell office:value-type="string" calcext:value-type="string">
            <text:p><text:s/>LEGO Star Wars Luke Skywalker's Galactic Adventures <text:s text:c="61"/></text:p>
          </table:table-cell>
          <table:table-cell office:value-type="string" calcext:value-type="string">
            <text:p><text:s/>DK <text:s text:c="25"/></text:p>
          </table:table-cell>
          <table:table-cell office:value-type="float" office:value="22.94" calcext:value-type="float">
            <text:p>22,94</text:p>
          </table:table-cell>
        </table:table-row>
        <table:table-row table:style-name="ro1">
          <table:table-cell office:value-type="string" calcext:value-type="string">
            <text:p><text:s/>JUN261160 <text:s/></text:p>
          </table:table-cell>
          <table:table-cell office:value-type="string" calcext:value-type="string">
            <text:p><text:s/>DISNEY TIM BURTONS THE NIGHTMARE BEFORE CHRISTMAS THE SHIVER OF CHRISTMAS TOWN HC <text:s text:c="31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22.79" calcext:value-type="float">
            <text:p>22,79</text:p>
          </table:table-cell>
        </table:table-row>
        <table:table-row table:style-name="ro1">
          <table:table-cell office:value-type="string" calcext:value-type="string">
            <text:p><text:s/>JUN261161 <text:s/></text:p>
          </table:table-cell>
          <table:table-cell office:value-type="string" calcext:value-type="string">
            <text:p><text:s/>DISNEY TIM BURTONS THE NIGHTMARE BEFORE CHRISTMAS THE SHIVER OF CHRISTMAS TOWN TP <text:s text:c="31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70708 </text:p>
          </table:table-cell>
          <table:table-cell office:value-type="string" calcext:value-type="string">
            <text:p><text:s/>FIRE AND ICE DARKWOLF #2 CVR A DAN PANOSIAN <text:s text:c="69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09 </text:p>
          </table:table-cell>
          <table:table-cell office:value-type="string" calcext:value-type="string">
            <text:p><text:s/>FIRE AND ICE DARKWOLF #2 CVR B STJEPAN SEJIC VAR <text:s text:c="64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10 </text:p>
          </table:table-cell>
          <table:table-cell office:value-type="string" calcext:value-type="string">
            <text:p><text:s/>FIRE AND ICE DARKWOLF #2 CVR C JOE JUSKO VAR <text:s text:c="68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11 </text:p>
          </table:table-cell>
          <table:table-cell office:value-type="string" calcext:value-type="string">
            <text:p><text:s/>FIRE AND ICE DARKWOLF #2 CVR D STUART SAYGER VAR <text:s text:c="64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12 </text:p>
          </table:table-cell>
          <table:table-cell office:value-type="string" calcext:value-type="string">
            <text:p><text:s/>FIRE AND ICE DARKWOLF #2 CVR E CARY NORD VAR <text:s text:c="68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13 </text:p>
          </table:table-cell>
          <table:table-cell office:value-type="string" calcext:value-type="string">
            <text:p><text:s/>FIRE AND ICE DARKWOLF #2 CVR F DAN PANOSIAN METAL PREMIUM VAR <text:s text:c="51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JUN2670714 </text:p>
          </table:table-cell>
          <table:table-cell office:value-type="string" calcext:value-type="string">
            <text:p><text:s/>FIRE AND ICE DARKWOLF #2 CVR G JOE JUSKO LTD VIRGIN VAR <text:s text:c="57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JUN2670715 </text:p>
          </table:table-cell>
          <table:table-cell office:value-type="string" calcext:value-type="string">
            <text:p><text:s/>FIRE AND ICE DARKWOLF #2 CVR H INC 1:10 CARY NORD VIRGIN VAR <text:s text:c="52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16 </text:p>
          </table:table-cell>
          <table:table-cell office:value-type="string" calcext:value-type="string">
            <text:p><text:s/>FIRE AND ICE DARKWOLF #2 CVR I INC 1:15 STUART SAYGER VIRGIN VAR <text:s text:c="48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17 </text:p>
          </table:table-cell>
          <table:table-cell office:value-type="string" calcext:value-type="string">
            <text:p><text:s/>FIRE AND ICE DARKWOLF #2 CVR J INC 1:20 STJEPAN SEJIC VIRGIN VAR <text:s text:c="48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718 </text:p>
          </table:table-cell>
          <table:table-cell office:value-type="string" calcext:value-type="string">
            <text:p><text:s/>FIRE AND ICE DARKWOLF #2 CVR K INC 1:25 DAN PANOSIAN VIRGIN VAR <text:s text:c="49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383 </text:p>
          </table:table-cell>
          <table:table-cell office:value-type="string" calcext:value-type="string">
            <text:p><text:s/>FIRE AND ICE DARKWOLF #2 CVR L ROBERT HACK <text:s text:c="70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384 </text:p>
          </table:table-cell>
          <table:table-cell office:value-type="string" calcext:value-type="string">
            <text:p><text:s/>FIRE AND ICE DARKWOLF #2 CVR M FERNANDO PROIETTI <text:s text:c="64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385 </text:p>
          </table:table-cell>
          <table:table-cell office:value-type="string" calcext:value-type="string">
            <text:p><text:s/>FIRE AND ICE DARKWOLF #2 CVR N INC 1:5 FERNANDO PROIETTI LINE ART VIRGIN <text:s text:c="40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386 </text:p>
          </table:table-cell>
          <table:table-cell office:value-type="string" calcext:value-type="string">
            <text:p><text:s/>FIRE AND ICE DARKWOLF #2 CVR O INC 1:7 FERNANDO PROIETTI VIRGIN <text:s text:c="49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387 </text:p>
          </table:table-cell>
          <table:table-cell office:value-type="string" calcext:value-type="string">
            <text:p><text:s/>FIRE AND ICE DARKWOLF #2 CVR P INC 1:10 ROBERT HACK VIRGIN <text:s text:c="54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388 </text:p>
          </table:table-cell>
          <table:table-cell office:value-type="string" calcext:value-type="string">
            <text:p><text:s/>GARGOYLES (2026) #1 CVR N INCV 1:7 DREW MOSS LINE ART VIRGIN <text:s text:c="52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52 <text:s/></text:p>
          </table:table-cell>
          <table:table-cell office:value-type="string" calcext:value-type="string">
            <text:p><text:s/>GARGOYLES #1 (2026) CVR A MEGHAN HETRICK <text:s text:c="72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53 <text:s/></text:p>
          </table:table-cell>
          <table:table-cell office:value-type="string" calcext:value-type="string">
            <text:p><text:s/>GARGOYLES #1 (2026) CVR B DREW MOSS VAR <text:s text:c="73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54 <text:s/></text:p>
          </table:table-cell>
          <table:table-cell office:value-type="string" calcext:value-type="string">
            <text:p><text:s/>GARGOYLES #1 (2026) CVR C FRANK PAUR VAR <text:s text:c="72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55 <text:s/></text:p>
          </table:table-cell>
          <table:table-cell office:value-type="string" calcext:value-type="string">
            <text:p><text:s/>GARGOYLES #1 (2026) CVR D SEBASTIAN PIRIZ VAR <text:s text:c="67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56 <text:s/></text:p>
          </table:table-cell>
          <table:table-cell office:value-type="string" calcext:value-type="string">
            <text:p><text:s/>GARGOYLES #1 (2026) CVR E BLANK AUTHENTIX VAR <text:s text:c="67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57 <text:s/></text:p>
          </table:table-cell>
          <table:table-cell office:value-type="string" calcext:value-type="string">
            <text:p><text:s/>GARGOYLES #1 (2026) CVR F PREMIUM MYSTERY BLIND BAG VAR <text:s text:c="57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N261058 <text:s/></text:p>
          </table:table-cell>
          <table:table-cell office:value-type="string" calcext:value-type="string">
            <text:p><text:s/>GARGOYLES #1 (2026) CVR G MEGHAN HETRICK ATLAS EDITION SIGNED BY GREG WEISMAN VAR <text:s text:c="31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9.99" calcext:value-type="float">
            <text:p>49,99</text:p>
          </table:table-cell>
        </table:table-row>
        <table:table-row table:style-name="ro1">
          <table:table-cell office:value-type="string" calcext:value-type="string">
            <text:p><text:s/>JUN261059 <text:s/></text:p>
          </table:table-cell>
          <table:table-cell office:value-type="string" calcext:value-type="string">
            <text:p><text:s/>GARGOYLES #1 (2026) CVR H MEGHAN HETRICK METAL PREMIUM VAR <text:s text:c="54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JUN261060 <text:s/></text:p>
          </table:table-cell>
          <table:table-cell office:value-type="string" calcext:value-type="string">
            <text:p><text:s/>GARGOYLES #1 (2026) CVR I MEGHAN HETRICK LTD VIRGIN VAR <text:s text:c="57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<text:s/>JUN261061 <text:s/></text:p>
          </table:table-cell>
          <table:table-cell office:value-type="string" calcext:value-type="string">
            <text:p><text:s/>GARGOYLES #1 (2026) CVR J INC 1:10 SEBASTIAN PIRIZ VIRGIN VAR <text:s text:c="51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62 <text:s/></text:p>
          </table:table-cell>
          <table:table-cell office:value-type="string" calcext:value-type="string">
            <text:p><text:s/>GARGOYLES #1 (2026) CVR K INC 1:15 DREW MOSS LINE ART VAR <text:s text:c="55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63 <text:s/></text:p>
          </table:table-cell>
          <table:table-cell office:value-type="string" calcext:value-type="string">
            <text:p><text:s/>GARGOYLES #1 (2026) CVR L INC 1:20 FRANK PAUR VIRGIN VAR <text:s text:c="56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064 <text:s/></text:p>
          </table:table-cell>
          <table:table-cell office:value-type="string" calcext:value-type="string">
            <text:p><text:s/>GARGOYLES #1 (2026) CVR M INC 1:25 DREW MOSS VIRGIN VAR <text:s text:c="57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14 <text:s/></text:p>
          </table:table-cell>
          <table:table-cell office:value-type="string" calcext:value-type="string">
            <text:p><text:s/>THUNDERCATS X SILVERHAWKS #5 CVR A DECLAN SHALVEY <text:s text:c="63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15 <text:s/></text:p>
          </table:table-cell>
          <table:table-cell office:value-type="string" calcext:value-type="string">
            <text:p><text:s/>THUNDERCATS X SILVERHAWKS #5 CVR B LUCIO PARRILLO VAR <text:s text:c="59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16 <text:s/></text:p>
          </table:table-cell>
          <table:table-cell office:value-type="string" calcext:value-type="string">
            <text:p><text:s/>THUNDERCATS X SILVERHAWKS #5 CVR C ERIC CANETE VAR <text:s text:c="62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17 <text:s/></text:p>
          </table:table-cell>
          <table:table-cell office:value-type="string" calcext:value-type="string">
            <text:p><text:s/>THUNDERCATS X SILVERHAWKS #5 CVR D GEORGE KAMBADAIS VAR <text:s text:c="57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18 <text:s/></text:p>
          </table:table-cell>
          <table:table-cell office:value-type="string" calcext:value-type="string">
            <text:p><text:s/>THUNDERCATS X SILVERHAWKS #5 CVR E ANIMATION ART VAR <text:s text:c="60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19 <text:s/></text:p>
          </table:table-cell>
          <table:table-cell office:value-type="string" calcext:value-type="string">
            <text:p><text:s/>THUNDERCATS X SILVERHAWKS #5 CVR F LUCIO PARRILLO METAL PREMIUM VAR <text:s text:c="45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JUN261120 <text:s/></text:p>
          </table:table-cell>
          <table:table-cell office:value-type="string" calcext:value-type="string">
            <text:p><text:s/>THUNDERCATS X SILVERHAWKS #5 CVR G INC 1:10 ANIMATION ART VIRGIN VAR <text:s text:c="44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21 <text:s/></text:p>
          </table:table-cell>
          <table:table-cell office:value-type="string" calcext:value-type="string">
            <text:p><text:s/>THUNDERCATS X SILVERHAWKS #5 CVR H INC 1:10 GEORGE KAMBADAIS VIRGIN VAR <text:s text:c="41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22 <text:s/></text:p>
          </table:table-cell>
          <table:table-cell office:value-type="string" calcext:value-type="string">
            <text:p><text:s/>THUNDERCATS X SILVERHAWKS #5 CVR I INC 1:15 ERIC CANETE VIRGIN VAR <text:s text:c="46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23 <text:s/></text:p>
          </table:table-cell>
          <table:table-cell office:value-type="string" calcext:value-type="string">
            <text:p><text:s/>THUNDERCATS X SILVERHAWKS #5 CVR J INC 1:15 LUCIO PARRILLO VIRGIN VAR <text:s text:c="43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1124 <text:s/></text:p>
          </table:table-cell>
          <table:table-cell office:value-type="string" calcext:value-type="string">
            <text:p><text:s/>THUNDERCATS X SILVERHAWKS #5 CVR K INC 1:20 DECLAN SHALVEY VIRGIN VAR <text:s text:c="43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389 </text:p>
          </table:table-cell>
          <table:table-cell office:value-type="string" calcext:value-type="string">
            <text:p><text:s/>THUNDERCATS X SILVERHAWKS #5 CVR L DECLAN SHALVEY LINE ART VAR <text:s text:c="50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8390 </text:p>
          </table:table-cell>
          <table:table-cell office:value-type="string" calcext:value-type="string">
            <text:p><text:s/>THUNDERCATS X SILVERHAWKS #5 CVR M INC 1:7 DECLAN SHALVEY LINE ART VIRGIN VAR <text:s text:c="35"/></text:p>
          </table:table-cell>
          <table:table-cell office:value-type="string" calcext:value-type="string">
            <text:p><text:s/>DYNAMITE Entertainment <text:s text:c="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55 </text:p>
          </table:table-cell>
          <table:table-cell office:value-type="string" calcext:value-type="string">
            <text:p><text:s/>ON THEIR FRONTLINES TP VOL 01 THE LIVES OF JAPANESE WAR BRIDES (MR) <text:s text:c="45"/></text:p>
          </table:table-cell>
          <table:table-cell office:value-type="string" calcext:value-type="string">
            <text:p><text:s/>Fantagraphics <text:s text:c="14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JUN2670857 </text:p>
          </table:table-cell>
          <table:table-cell office:value-type="string" calcext:value-type="string">
            <text:p><text:s/>PRINCE VALIANT HC VOL 31 1997-1998 (MR) <text:s text:c="73"/></text:p>
          </table:table-cell>
          <table:table-cell office:value-type="string" calcext:value-type="string">
            <text:p><text:s/>Fantagraphics <text:s text:c="14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JUN2670861 </text:p>
          </table:table-cell>
          <table:table-cell office:value-type="string" calcext:value-type="string">
            <text:p><text:s/>GRIFTERS FLOATERS AND PUNKS HC A REIMAGINED FIELD GUIDE FOR THE 50 STATE BIRDS (MR) <text:s text:c="29"/></text:p>
          </table:table-cell>
          <table:table-cell office:value-type="string" calcext:value-type="string">
            <text:p><text:s/>Fantagraphics Underground <text:s text:c="2"/></text:p>
          </table:table-cell>
          <table:table-cell office:value-type="float" office:value="23.75" calcext:value-type="float">
            <text:p>23,75</text:p>
          </table:table-cell>
        </table:table-row>
        <table:table-row table:style-name="ro1">
          <table:table-cell office:value-type="string" calcext:value-type="string">
            <text:p><text:s/>JUN26P208 <text:s/></text:p>
          </table:table-cell>
          <table:table-cell office:value-type="string" calcext:value-type="string">
            <text:p><text:s/>Afraid of Everything <text:s text:c="92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P225 <text:s/></text:p>
          </table:table-cell>
          <table:table-cell office:value-type="string" calcext:value-type="string">
            <text:p><text:s/>Operation: Iron Coffin #2 Cover A (Cannon) <text:s text:c="70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26 <text:s/></text:p>
          </table:table-cell>
          <table:table-cell office:value-type="string" calcext:value-type="string">
            <text:p><text:s/>Operation: Iron Coffin #2 Variant B (Ferreyra) <text:s text:c="66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27 <text:s/></text:p>
          </table:table-cell>
          <table:table-cell office:value-type="string" calcext:value-type="string">
            <text:p><text:s/>Operation: Iron Coffin #2 Variant RI (10) (Neo Connecting Variant) INCV 1:10 <text:s text:c="36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45 <text:s/></text:p>
          </table:table-cell>
          <table:table-cell office:value-type="string" calcext:value-type="string">
            <text:p><text:s/>Star Trek: Starfleet Academy--Lost Contact #5 Cover A (Espuna) <text:s text:c="50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46 <text:s/></text:p>
          </table:table-cell>
          <table:table-cell office:value-type="string" calcext:value-type="string">
            <text:p><text:s/>Star Trek: Starfleet Academy--Lost Contact #5 Variant B (Photo Variant) <text:s text:c="41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47 <text:s/></text:p>
          </table:table-cell>
          <table:table-cell office:value-type="string" calcext:value-type="string">
            <text:p><text:s/>Star Trek: Starfleet Academy--Lost Contact #5 Variant RI (10) (Drilon) INCV 1:10 <text:s text:c="32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62 <text:s/></text:p>
          </table:table-cell>
          <table:table-cell office:value-type="string" calcext:value-type="string">
            <text:p><text:s/>Teenage Mutant Ninja Turtles: Mirage Facsimile #1 Cover A (Eastman &amp; Laird) <text:s text:c="37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P263 <text:s/></text:p>
          </table:table-cell>
          <table:table-cell office:value-type="string" calcext:value-type="string">
            <text:p><text:s/>Teenage Mutant Ninja Turtles: Mirage Facsimile #1 Variant B Foil (Eastman &amp; Laird) <text:s text:c="30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<text:s/>JUN26P264 <text:s/></text:p>
          </table:table-cell>
          <table:table-cell office:value-type="string" calcext:value-type="string">
            <text:p><text:s/>Teenage Mutant Ninja Turtles: Saturday Morning Adventures #40 Cover A (Schoening) <text:s text:c="31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65 <text:s/></text:p>
          </table:table-cell>
          <table:table-cell office:value-type="string" calcext:value-type="string">
            <text:p><text:s/>Teenage Mutant Ninja Turtles: Saturday Morning Adventures #40 Variant B (Lavigne) <text:s text:c="31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66 <text:s/></text:p>
          </table:table-cell>
          <table:table-cell office:value-type="string" calcext:value-type="string">
            <text:p><text:s/>Teenage Mutant Ninja Turtles: Saturday Morning Adventures #40 Variant C (Hazouri) <text:s text:c="31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72 <text:s/></text:p>
          </table:table-cell>
          <table:table-cell office:value-type="string" calcext:value-type="string">
            <text:p><text:s/>Teenage Mutant Ninja Turtles: The Last Ronin <text:s text:c="68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273 <text:s/></text:p>
          </table:table-cell>
          <table:table-cell office:value-type="string" calcext:value-type="string">
            <text:p><text:s/>Teenage Mutant Ninja Turtles: The Last Ronin--Lost Years <text:s text:c="56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275 <text:s/></text:p>
          </table:table-cell>
          <table:table-cell office:value-type="string" calcext:value-type="string">
            <text:p><text:s/>The Rocketeer: Infiltrator! #2 Cover A (Kotz) <text:s text:c="67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76 <text:s/></text:p>
          </table:table-cell>
          <table:table-cell office:value-type="string" calcext:value-type="string">
            <text:p><text:s/>The Rocketeer: Infiltrator! #2 Variant B (Clarke) <text:s text:c="63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77 <text:s/></text:p>
          </table:table-cell>
          <table:table-cell office:value-type="string" calcext:value-type="string">
            <text:p><text:s/>The Rocketeer: Infiltrator! #2 Variant RI (10) (Nieto) INCV 1:10 <text:s text:c="48"/></text:p>
          </table:table-cell>
          <table:table-cell office:value-type="string" calcext:value-type="string">
            <text:p><text:s/>IDW Publishing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95 <text:s/></text:p>
          </table:table-cell>
          <table:table-cell office:value-type="string" calcext:value-type="string">
            <text:p><text:s/>Bad Thoughts #3 Cover A Dave Wachter <text:s text:c="76"/></text:p>
          </table:table-cell>
          <table:table-cell office:value-type="string" calcext:value-type="string">
            <text:p><text:s/>Ignition Pres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296 <text:s/></text:p>
          </table:table-cell>
          <table:table-cell office:value-type="string" calcext:value-type="string">
            <text:p><text:s/>Bad Thoughts #3 Cover B Fernando Blanco <text:s text:c="73"/></text:p>
          </table:table-cell>
          <table:table-cell office:value-type="string" calcext:value-type="string">
            <text:p><text:s/>Ignition Pres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10 <text:s/></text:p>
          </table:table-cell>
          <table:table-cell office:value-type="string" calcext:value-type="string">
            <text:p><text:s/>Minotaur #2 Cover A Michael Dowling <text:s text:c="77"/></text:p>
          </table:table-cell>
          <table:table-cell office:value-type="string" calcext:value-type="string">
            <text:p><text:s/>Ignition Pres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11 <text:s/></text:p>
          </table:table-cell>
          <table:table-cell office:value-type="string" calcext:value-type="string">
            <text:p><text:s/>Minotaur #2 Cover B James Stokoe <text:s text:c="80"/></text:p>
          </table:table-cell>
          <table:table-cell office:value-type="string" calcext:value-type="string">
            <text:p><text:s/>Ignition Pres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12 <text:s/></text:p>
          </table:table-cell>
          <table:table-cell office:value-type="string" calcext:value-type="string">
            <text:p><text:s/>Minotaur #2 Poster 5-Copy Pack 1:10 INCV 1:10 <text:s text:c="67"/></text:p>
          </table:table-cell>
          <table:table-cell office:value-type="string" calcext:value-type="string">
            <text:p><text:s/>Ignition Pres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26 <text:s/></text:p>
          </table:table-cell>
          <table:table-cell office:value-type="string" calcext:value-type="string">
            <text:p><text:s/>The Dogsitter #3 Cover A Megan Levens <text:s text:c="75"/></text:p>
          </table:table-cell>
          <table:table-cell office:value-type="string" calcext:value-type="string">
            <text:p><text:s/>Ignition Pres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27 <text:s/></text:p>
          </table:table-cell>
          <table:table-cell office:value-type="string" calcext:value-type="string">
            <text:p><text:s/>The Dogsitter #3 Cover B Mike Norton <text:s text:c="76"/></text:p>
          </table:table-cell>
          <table:table-cell office:value-type="string" calcext:value-type="string">
            <text:p><text:s/>Ignition Pres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28 <text:s/></text:p>
          </table:table-cell>
          <table:table-cell office:value-type="string" calcext:value-type="string">
            <text:p><text:s/>The Other/Half #5 Cover A Joe Eisma <text:s text:c="77"/></text:p>
          </table:table-cell>
          <table:table-cell office:value-type="string" calcext:value-type="string">
            <text:p><text:s/>Ignition Pres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29 <text:s/></text:p>
          </table:table-cell>
          <table:table-cell office:value-type="string" calcext:value-type="string">
            <text:p><text:s/>The Other/Half #5 Cover B Kevin Wada <text:s text:c="76"/></text:p>
          </table:table-cell>
          <table:table-cell office:value-type="string" calcext:value-type="string">
            <text:p><text:s/>Ignition Pres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303 </text:p>
          </table:table-cell>
          <table:table-cell office:value-type="string" calcext:value-type="string">
            <text:p><text:s/>BLOOD &amp; THUNDER #16 CVR A EJ SU &amp; DEE CUNNIFFE (MR) <text:s text:c="61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04 </text:p>
          </table:table-cell>
          <table:table-cell office:value-type="string" calcext:value-type="string">
            <text:p><text:s/>BLOOD &amp; THUNDER #16 CVR B NICK ROCHE &amp; JOSH BURCHAM VAR (MR) <text:s text:c="52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05 </text:p>
          </table:table-cell>
          <table:table-cell office:value-type="string" calcext:value-type="string">
            <text:p><text:s/>BLOOD &amp; THUNDER #16 CVR C INC 1:10 KAREN S DARBOE VAR (MR) <text:s text:c="54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06 </text:p>
          </table:table-cell>
          <table:table-cell office:value-type="string" calcext:value-type="string">
            <text:p><text:s/>BLOOD &amp; THUNDER #16 CVR D INC 1:25 PETE WOODS CONNECTING VAR (MR) <text:s text:c="47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53 </text:p>
          </table:table-cell>
          <table:table-cell office:value-type="string" calcext:value-type="string">
            <text:p><text:s/>DEATH FIGHT FOREVER TP (MR) <text:s text:c="85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70320 </text:p>
          </table:table-cell>
          <table:table-cell office:value-type="string" calcext:value-type="string">
            <text:p><text:s/>DIE LOADED #8 CVR A STEPHANIE HANS (MR) <text:s text:c="73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21 </text:p>
          </table:table-cell>
          <table:table-cell office:value-type="string" calcext:value-type="string">
            <text:p><text:s/>DIE LOADED #8 CVR B STEPHANIE PERGER VAR (MR) <text:s text:c="67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26 </text:p>
          </table:table-cell>
          <table:table-cell office:value-type="string" calcext:value-type="string">
            <text:p><text:s/>DORC #7 CVR A BRETT BEAN <text:s text:c="88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27 </text:p>
          </table:table-cell>
          <table:table-cell office:value-type="string" calcext:value-type="string">
            <text:p><text:s/>DORC #7 CVR B FRANK CHO VAR <text:s text:c="85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28 </text:p>
          </table:table-cell>
          <table:table-cell office:value-type="string" calcext:value-type="string">
            <text:p><text:s/>EXQUISITE CORPSES RASCAL RANDY #2 (OF 5) CVR A DYLAN BURNETT (MR) <text:s text:c="47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29 </text:p>
          </table:table-cell>
          <table:table-cell office:value-type="string" calcext:value-type="string">
            <text:p><text:s/>EXQUISITE CORPSES RASCAL RANDY #2 (OF 5) CVR B INC 1:10 TYLER BOSS VAR (MR) <text:s text:c="37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30 </text:p>
          </table:table-cell>
          <table:table-cell office:value-type="string" calcext:value-type="string">
            <text:p><text:s/>EXQUISITE CORPSES RASCAL RANDY #2 (OF 5) CVR C MICHAEL WALSH POLYBAGGED WITH COLLECTIBLE CARD VAR (MR) <text:s text:c="10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JUN2670331 </text:p>
          </table:table-cell>
          <table:table-cell office:value-type="string" calcext:value-type="string">
            <text:p><text:s/>EXQUISITE CORPSES RASCAL RANDY #2 (OF 5) CVR D INC 1:25 JOE PALMER VAR (MR) <text:s text:c="37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32 </text:p>
          </table:table-cell>
          <table:table-cell office:value-type="string" calcext:value-type="string">
            <text:p><text:s/>EXQUISITE CORPSES RASCAL RANDY #2 (OF 5) CVR E INC 1:50 ROB GUILLORY VAR (MR) <text:s text:c="35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Y2678548 </text:p>
          </table:table-cell>
          <table:table-cell office:value-type="string" calcext:value-type="string">
            <text:p><text:s/>GI JOE A REAL AMERICAN HERO #330 2ND PTG <text:s text:c="72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41 </text:p>
          </table:table-cell>
          <table:table-cell office:value-type="string" calcext:value-type="string">
            <text:p><text:s/>GI JOE A REAL AMERICAN HERO #331 CVR A LEE WEEKS &amp; DAVE STEWART <text:s text:c="49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42 </text:p>
          </table:table-cell>
          <table:table-cell office:value-type="string" calcext:value-type="string">
            <text:p><text:s/>GI JOE A REAL AMERICAN HERO #331 CVR B LEE WEEKS B&amp;W VAR <text:s text:c="56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43 </text:p>
          </table:table-cell>
          <table:table-cell office:value-type="string" calcext:value-type="string">
            <text:p><text:s/>GI JOE A REAL AMERICAN HERO #331 CVR C NIMIT MALAVIA SECRET DOSSIER VAR <text:s text:c="41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54 </text:p>
          </table:table-cell>
          <table:table-cell office:value-type="string" calcext:value-type="string">
            <text:p><text:s/>GIGANTIC THE COMPLETE SERIES TP <text:s text:c="81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70367 </text:p>
          </table:table-cell>
          <table:table-cell office:value-type="string" calcext:value-type="string">
            <text:p><text:s/>KAYA #37 CVR A WES CRAIG <text:s text:c="88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68 </text:p>
          </table:table-cell>
          <table:table-cell office:value-type="string" calcext:value-type="string">
            <text:p><text:s/>KAYA #37 CVR B SWEENEY BOO VAR <text:s text:c="82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87 </text:p>
          </table:table-cell>
          <table:table-cell office:value-type="string" calcext:value-type="string">
            <text:p><text:s/>OF THE EARTH #4 (OF 6) CVR A CHARLIE ADLARD (MR) <text:s text:c="64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388 </text:p>
          </table:table-cell>
          <table:table-cell office:value-type="string" calcext:value-type="string">
            <text:p><text:s/>OF THE EARTH #4 (OF 6) CVR B MIKE PERKINS VAR (MR) <text:s text:c="62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68 </text:p>
          </table:table-cell>
          <table:table-cell office:value-type="string" calcext:value-type="string">
            <text:p><text:s/>REGICIDE #1 (OF 4) CVR A LUDOVIC LALLIAT (MR) <text:s text:c="67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69 </text:p>
          </table:table-cell>
          <table:table-cell office:value-type="string" calcext:value-type="string">
            <text:p><text:s/>REGICIDE #1 (OF 4) CVR B ATOMCYBER VAR (MR) <text:s text:c="69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70 </text:p>
          </table:table-cell>
          <table:table-cell office:value-type="string" calcext:value-type="string">
            <text:p><text:s/>REGICIDE #1 (OF 4) CVR C KERBCRAWLERGHOST NSFW POLYBAGGED VAR (MR) <text:s text:c="46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70271 </text:p>
          </table:table-cell>
          <table:table-cell office:value-type="string" calcext:value-type="string">
            <text:p><text:s/>REGICIDE #1 (OF 4) CVR D BLANK SKETCH VAR (MR) <text:s text:c="66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410 </text:p>
          </table:table-cell>
          <table:table-cell office:value-type="string" calcext:value-type="string">
            <text:p><text:s/>STARHENGE BOOK TWO A KISS FOR ATTICUS #2 (OF 4) CVR A LIAM SHARP (MR) <text:s text:c="43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11 </text:p>
          </table:table-cell>
          <table:table-cell office:value-type="string" calcext:value-type="string">
            <text:p><text:s/>STARHENGE BOOK TWO A KISS FOR ATTICUS #2 (OF 4) CVR B LIAM SHARP &amp; HENRY JOHN VAR (MR) <text:s text:c="26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12 </text:p>
          </table:table-cell>
          <table:table-cell office:value-type="string" calcext:value-type="string">
            <text:p><text:s/>STARHENGE BOOK TWO A KISS FOR ATTICUS #2 (OF 4) CVR C INC 1:10 BARRY KITSON VAR (MR) <text:s text:c="28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13 </text:p>
          </table:table-cell>
          <table:table-cell office:value-type="string" calcext:value-type="string">
            <text:p><text:s/>STARHENGE BOOK TWO A KISS FOR ATTICUS #2 (OF 4) CVR D BEN STONE VAR (MR) <text:s text:c="40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21 </text:p>
          </table:table-cell>
          <table:table-cell office:value-type="string" calcext:value-type="string">
            <text:p><text:s/>TRANSFORMERS #35 CVR A DAVID NAKAYAMA <text:s text:c="75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22 </text:p>
          </table:table-cell>
          <table:table-cell office:value-type="string" calcext:value-type="string">
            <text:p><text:s/>TRANSFORMERS #35 CVR B DANIEL WARREN JOHNSON &amp; MIKE SPICER VAR <text:s text:c="50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23 </text:p>
          </table:table-cell>
          <table:table-cell office:value-type="string" calcext:value-type="string">
            <text:p><text:s/>TRANSFORMERS #35 CVR C JASON HOWARD &amp; ANNALISA LEONI VAR <text:s text:c="56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24 </text:p>
          </table:table-cell>
          <table:table-cell office:value-type="string" calcext:value-type="string">
            <text:p><text:s/>TRANSFORMERS #35 CVR D INC 1:25 MICHELE RUBINI &amp; MATTEO VATTANI VAR <text:s text:c="45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62 </text:p>
          </table:table-cell>
          <table:table-cell office:value-type="string" calcext:value-type="string">
            <text:p><text:s/>UNIVERSAL MONSTERS PHANTOM OF THE OPERA HC DIRECT MARKET EXCLUSIVE DANI CVR (MR) <text:s text:c="32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70463 </text:p>
          </table:table-cell>
          <table:table-cell office:value-type="string" calcext:value-type="string">
            <text:p><text:s/>VIKING MOON TP <text:s text:c="98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N2670445 </text:p>
          </table:table-cell>
          <table:table-cell office:value-type="string" calcext:value-type="string">
            <text:p><text:s/>WALKING DEAD DELUXE #143 CVR C LIANA KANGAS CONNECTING VAR (MR) <text:s text:c="49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49 </text:p>
          </table:table-cell>
          <table:table-cell office:value-type="string" calcext:value-type="string">
            <text:p><text:s/>WHITE SKY #6 CVR D ELIZA IVANOVA B&amp;W VAR (MR) <text:s text:c="67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50 </text:p>
          </table:table-cell>
          <table:table-cell office:value-type="string" calcext:value-type="string">
            <text:p><text:s/>WITCHBLADE #24 CVR A GIUSEPPE CAFARO &amp; ARIF PRIANTO <text:s text:c="61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451 </text:p>
          </table:table-cell>
          <table:table-cell office:value-type="string" calcext:value-type="string">
            <text:p><text:s/>WITCHBLADE #24 CVR B LEIRIX VAR <text:s text:c="81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72 </text:p>
          </table:table-cell>
          <table:table-cell office:value-type="string" calcext:value-type="string">
            <text:p><text:s/>YUMI 00EX #1 (OF 4) CVR A HOYT SILVA <text:s text:c="76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73 </text:p>
          </table:table-cell>
          <table:table-cell office:value-type="string" calcext:value-type="string">
            <text:p><text:s/>YUMI 00EX #1 (OF 4) CVR B NICOLETTA BALDARI VAR <text:s text:c="65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74 </text:p>
          </table:table-cell>
          <table:table-cell office:value-type="string" calcext:value-type="string">
            <text:p><text:s/>YUMI 00EX #1 (OF 4) CVR C MIRKA ANDOLFO VAR <text:s text:c="69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0275 </text:p>
          </table:table-cell>
          <table:table-cell office:value-type="string" calcext:value-type="string">
            <text:p><text:s/>YUMI 00EX #1 (OF 4) CVR D BLANK SKETCH VAR <text:s text:c="70"/></text:p>
          </table:table-cell>
          <table:table-cell office:value-type="string" calcext:value-type="string">
            <text:p><text:s/>Image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37 <text:s/></text:p>
          </table:table-cell>
          <table:table-cell office:value-type="string" calcext:value-type="string">
            <text:p><text:s/>Cells at Work! Picture Book 1: The Great Bacteria Vs. White Blood Cell Battle! <text:s text:c="34"/></text:p>
          </table:table-cell>
          <table:table-cell office:value-type="string" calcext:value-type="string">
            <text:p><text:s/>Kodansha Comics <text:s text:c="12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338 <text:s/></text:p>
          </table:table-cell>
          <table:table-cell office:value-type="string" calcext:value-type="string">
            <text:p><text:s/>DEAD ROCK 5 <text:s text:c="101"/></text:p>
          </table:table-cell>
          <table:table-cell office:value-type="string" calcext:value-type="string">
            <text:p><text:s/>Kodansha Comics <text:s text:c="12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P342 <text:s/></text:p>
          </table:table-cell>
          <table:table-cell office:value-type="string" calcext:value-type="string">
            <text:p><text:s/>MARS 30th Anniversary Edition 2 <text:s text:c="81"/></text:p>
          </table:table-cell>
          <table:table-cell office:value-type="string" calcext:value-type="string">
            <text:p><text:s/>Kodansha Comics <text:s text:c="12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JUN26P345 <text:s/></text:p>
          </table:table-cell>
          <table:table-cell office:value-type="string" calcext:value-type="string">
            <text:p><text:s/>Sheltering Eaves 5 <text:s text:c="94"/></text:p>
          </table:table-cell>
          <table:table-cell office:value-type="string" calcext:value-type="string">
            <text:p><text:s/>Kodansha Comics <text:s text:c="12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347 <text:s/></text:p>
          </table:table-cell>
          <table:table-cell office:value-type="string" calcext:value-type="string">
            <text:p><text:s/>Snow &amp; Ink 6 <text:s text:c="100"/></text:p>
          </table:table-cell>
          <table:table-cell office:value-type="string" calcext:value-type="string">
            <text:p><text:s/>Kodansha Comics <text:s text:c="12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350 <text:s/></text:p>
          </table:table-cell>
          <table:table-cell office:value-type="string" calcext:value-type="string">
            <text:p><text:s/>What If I Said, "I Love You"? 2 <text:s text:c="81"/></text:p>
          </table:table-cell>
          <table:table-cell office:value-type="string" calcext:value-type="string">
            <text:p><text:s/>Kodansha Comics <text:s text:c="12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352 <text:s/></text:p>
          </table:table-cell>
          <table:table-cell office:value-type="string" calcext:value-type="string">
            <text:p><text:s/>Wistoria: Wand and Sword 13 <text:s text:c="85"/></text:p>
          </table:table-cell>
          <table:table-cell office:value-type="string" calcext:value-type="string">
            <text:p><text:s/>Kodansha Comics <text:s text:c="12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P353 <text:s/></text:p>
          </table:table-cell>
          <table:table-cell office:value-type="string" calcext:value-type="string">
            <text:p><text:s/>Kaijin Fugeki: Kindled Spirits 5 <text:s text:c="80"/></text:p>
          </table:table-cell>
          <table:table-cell office:value-type="string" calcext:value-type="string">
            <text:p><text:s/>Kodansha USA <text:s text:c="15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JUN2670895 </text:p>
          </table:table-cell>
          <table:table-cell office:value-type="string" calcext:value-type="string">
            <text:p><text:s/>FLASH GORDON #19 CVR A JOE QUINONES <text:s text:c="77"/></text:p>
          </table:table-cell>
          <table:table-cell office:value-type="string" calcext:value-type="string">
            <text:p><text:s/>Mad Cave Studios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96 </text:p>
          </table:table-cell>
          <table:table-cell office:value-type="string" calcext:value-type="string">
            <text:p><text:s/>FLASH GORDON #19 CVR B MIGUEL MERCADO VAR <text:s text:c="71"/></text:p>
          </table:table-cell>
          <table:table-cell office:value-type="string" calcext:value-type="string">
            <text:p><text:s/>Mad Cave Studios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98 </text:p>
          </table:table-cell>
          <table:table-cell office:value-type="string" calcext:value-type="string">
            <text:p><text:s/>HONOR AND CURSE ETERNAL #5 (OF 12) CVR A NICK MARINKOVITCH <text:s text:c="54"/></text:p>
          </table:table-cell>
          <table:table-cell office:value-type="string" calcext:value-type="string">
            <text:p><text:s/>Mad Cave Studios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899 </text:p>
          </table:table-cell>
          <table:table-cell office:value-type="string" calcext:value-type="string">
            <text:p><text:s/>HONOR AND CURSE ETERNAL #5 (OF 12) CVR B JASON MASTERS VAR <text:s text:c="54"/></text:p>
          </table:table-cell>
          <table:table-cell office:value-type="string" calcext:value-type="string">
            <text:p><text:s/>Mad Cave Studios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00 </text:p>
          </table:table-cell>
          <table:table-cell office:value-type="string" calcext:value-type="string">
            <text:p><text:s/>HONOR AND CURSE ETERNAL #5 (OF 12) CVR C GEORGES JEANTY JUANCHO VAR <text:s text:c="45"/></text:p>
          </table:table-cell>
          <table:table-cell office:value-type="string" calcext:value-type="string">
            <text:p><text:s/>Mad Cave Studios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13 </text:p>
          </table:table-cell>
          <table:table-cell office:value-type="string" calcext:value-type="string">
            <text:p><text:s/>NIKOLA TESLA TP <text:s text:c="97"/></text:p>
          </table:table-cell>
          <table:table-cell office:value-type="string" calcext:value-type="string">
            <text:p><text:s/>Mad Cave Studios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918 </text:p>
          </table:table-cell>
          <table:table-cell office:value-type="string" calcext:value-type="string">
            <text:p><text:s/>PLANET ATMOS EXORDIUM #4 CVR A TOMMY LEE EDWARDS <text:s text:c="64"/></text:p>
          </table:table-cell>
          <table:table-cell office:value-type="string" calcext:value-type="string">
            <text:p><text:s/>Mad Cave Studios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19 </text:p>
          </table:table-cell>
          <table:table-cell office:value-type="string" calcext:value-type="string">
            <text:p><text:s/>PLANET ATMOS EXORDIUM #4 CVR B JEREMY SORRELL VAR <text:s text:c="63"/></text:p>
          </table:table-cell>
          <table:table-cell office:value-type="string" calcext:value-type="string">
            <text:p><text:s/>Mad Cave Studios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22 </text:p>
          </table:table-cell>
          <table:table-cell office:value-type="string" calcext:value-type="string">
            <text:p><text:s/>SPEED RACER HC VOL 01 DELUXE EDITION <text:s text:c="76"/></text:p>
          </table:table-cell>
          <table:table-cell office:value-type="string" calcext:value-type="string">
            <text:p><text:s/>Mad Cave Studios <text:s text:c="11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P357 <text:s/></text:p>
          </table:table-cell>
          <table:table-cell office:value-type="string" calcext:value-type="string">
            <text:p><text:s/>ALIEN: KING KILLER #5 <text:s text:c="91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358 <text:s/></text:p>
          </table:table-cell>
          <table:table-cell office:value-type="string" calcext:value-type="string">
            <text:p><text:s/>ALIEN: KING KILLER #5 PUPPETEER LEE VARIANT <text:s text:c="69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01 <text:s/></text:p>
          </table:table-cell>
          <table:table-cell office:value-type="string" calcext:value-type="string">
            <text:p><text:s/>AVENGERS: ARMAGEDDON #3 <text:s text:c="89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02 <text:s/></text:p>
          </table:table-cell>
          <table:table-cell office:value-type="string" calcext:value-type="string">
            <text:p><text:s/>AVENGERS: ARMAGEDDON #3 MARVEL TOKON: FIGHTING SOULS VARIANT <text:s text:c="52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03 <text:s/></text:p>
          </table:table-cell>
          <table:table-cell office:value-type="string" calcext:value-type="string">
            <text:p><text:s/>AVENGERS: ARMAGEDDON #3 PHIL NOTO PIXAR 40TH VARIANT <text:s text:c="6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04 <text:s/></text:p>
          </table:table-cell>
          <table:table-cell office:value-type="string" calcext:value-type="string">
            <text:p><text:s/>AVENGERS: ARMAGEDDON #3 STEFANO CASELLI VARIANT INCV 1:25 <text:s text:c="55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05 <text:s/></text:p>
          </table:table-cell>
          <table:table-cell office:value-type="string" calcext:value-type="string">
            <text:p><text:s/>AVENGERS: ARMAGEDDON #3 TAURIN CLARKE MARY JANE WATSON VARIANT <text:s text:c="5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06 <text:s/></text:p>
          </table:table-cell>
          <table:table-cell office:value-type="string" calcext:value-type="string">
            <text:p><text:s/>AVENGERS: ARMAGEDDON #3 TBD ARTIST VARIANT <text:s text:c="7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07 <text:s/></text:p>
          </table:table-cell>
          <table:table-cell office:value-type="string" calcext:value-type="string">
            <text:p><text:s/>BISHOP #3 <text:s text:c="103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08 <text:s/></text:p>
          </table:table-cell>
          <table:table-cell office:value-type="string" calcext:value-type="string">
            <text:p><text:s/>BISHOP #3 MATEUS MANHANINI VARIANT <text:s text:c="78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16 <text:s/></text:p>
          </table:table-cell>
          <table:table-cell office:value-type="string" calcext:value-type="string">
            <text:p><text:s/>Black Panther: Intergalactic <text:s text:c="84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P424 <text:s/></text:p>
          </table:table-cell>
          <table:table-cell office:value-type="string" calcext:value-type="string">
            <text:p><text:s/>CAPTAIN MARVEL: DARK PAST #5 <text:s text:c="84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25 <text:s/></text:p>
          </table:table-cell>
          <table:table-cell office:value-type="string" calcext:value-type="string">
            <text:p><text:s/>CAPTAIN MARVEL: DARK PAST #5 ELENA CASAGRANDE VARIANT <text:s text:c="59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H007 <text:s/></text:p>
          </table:table-cell>
          <table:table-cell office:value-type="string" calcext:value-type="string">
            <text:p><text:s/>DAREDEVIL #4 LEE GARBETT 2ND PRINTING VARIANT <text:s text:c="67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29 <text:s/></text:p>
          </table:table-cell>
          <table:table-cell office:value-type="string" calcext:value-type="string">
            <text:p><text:s/>DAREDEVIL #5 <text:s text:c="10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30 <text:s/></text:p>
          </table:table-cell>
          <table:table-cell office:value-type="string" calcext:value-type="string">
            <text:p><text:s/>DAREDEVIL #5 ALEX ROSS MARVEL DIMENSIONS VARIANT <text:s text:c="64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31 <text:s/></text:p>
          </table:table-cell>
          <table:table-cell office:value-type="string" calcext:value-type="string">
            <text:p><text:s/>DAREDEVIL #5 DERRICK CHEW MARY JANE WATSON VARIANT <text:s text:c="62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32 <text:s/></text:p>
          </table:table-cell>
          <table:table-cell office:value-type="string" calcext:value-type="string">
            <text:p><text:s/>DAREDEVIL #5 FELIPE MASSAFERRA VARIANT <text:s text:c="74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33 <text:s/></text:p>
          </table:table-cell>
          <table:table-cell office:value-type="string" calcext:value-type="string">
            <text:p><text:s/>DAREDEVIL #5 GABRIELE DELL'OTTO VARIANT <text:s text:c="73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34 <text:s/></text:p>
          </table:table-cell>
          <table:table-cell office:value-type="string" calcext:value-type="string">
            <text:p><text:s/>DAREDEVIL #5 GABRIELE DELL'OTTO VIRGIN VARIANT [1:100] <text:s text:c="58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35 <text:s/></text:p>
          </table:table-cell>
          <table:table-cell office:value-type="string" calcext:value-type="string">
            <text:p><text:s/>DAREDEVIL #5 JEFF DEKAL VARIANT INCV 1:25 <text:s text:c="71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36 <text:s/></text:p>
          </table:table-cell>
          <table:table-cell office:value-type="string" calcext:value-type="string">
            <text:p><text:s/>DAREDEVIL #6 <text:s text:c="10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37 <text:s/></text:p>
          </table:table-cell>
          <table:table-cell office:value-type="string" calcext:value-type="string">
            <text:p><text:s/>DAREDEVIL #6 FLAVIANO 2-PART CONNECTING VARIANT <text:s text:c="65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38 <text:s/></text:p>
          </table:table-cell>
          <table:table-cell office:value-type="string" calcext:value-type="string">
            <text:p><text:s/>DAREDEVIL #6 JOCK VARIANT <text:s text:c="87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39 <text:s/></text:p>
          </table:table-cell>
          <table:table-cell office:value-type="string" calcext:value-type="string">
            <text:p><text:s/>DAREDEVIL #6 JOCK VIRGIN VARIANT INCV 1:100 <text:s text:c="69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40 <text:s/></text:p>
          </table:table-cell>
          <table:table-cell office:value-type="string" calcext:value-type="string">
            <text:p><text:s/>DAREDEVIL #6 TBD ARTIST FOIL VARIANT <text:s text:c="76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41 <text:s/></text:p>
          </table:table-cell>
          <table:table-cell office:value-type="string" calcext:value-type="string">
            <text:p><text:s/>DAREDEVIL #6 TBD ARTIST VARIANT INCV 1:25 <text:s text:c="71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42 <text:s/></text:p>
          </table:table-cell>
          <table:table-cell office:value-type="string" calcext:value-type="string">
            <text:p><text:s/>DAREDEVIL #6 TODD NAUCK ICONIC VARIANT <text:s text:c="74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45 <text:s/></text:p>
          </table:table-cell>
          <table:table-cell office:value-type="string" calcext:value-type="string">
            <text:p><text:s/>DOOMQUEST #4 <text:s text:c="10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46 <text:s/></text:p>
          </table:table-cell>
          <table:table-cell office:value-type="string" calcext:value-type="string">
            <text:p><text:s/>DOOMQUEST #4 DAVID MACK MARY JANE WATSON VARIANT <text:s text:c="64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47 <text:s/></text:p>
          </table:table-cell>
          <table:table-cell office:value-type="string" calcext:value-type="string">
            <text:p><text:s/>DOOMQUEST #4 GERMAN PERALTA VARIANT INCV 1:25 <text:s text:c="67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48 <text:s/></text:p>
          </table:table-cell>
          <table:table-cell office:value-type="string" calcext:value-type="string">
            <text:p><text:s/>DOOMQUEST #4 LUCIANO VECCHIO HOMAGE VARIANT <text:s text:c="69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49 <text:s/></text:p>
          </table:table-cell>
          <table:table-cell office:value-type="string" calcext:value-type="string">
            <text:p><text:s/>DOOMQUEST #4 MARVEL TOKON: FIGHTING SOULS VARIANT <text:s text:c="63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50 <text:s/></text:p>
          </table:table-cell>
          <table:table-cell office:value-type="string" calcext:value-type="string">
            <text:p><text:s/>DOOMQUEST #4 PACO MEDINA PIXAR 40TH VARIANT <text:s text:c="69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51 <text:s/></text:p>
          </table:table-cell>
          <table:table-cell office:value-type="string" calcext:value-type="string">
            <text:p><text:s/>DOOMQUEST #4 TBD ARTIST VARIANT <text:s text:c="81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79 <text:s/></text:p>
          </table:table-cell>
          <table:table-cell office:value-type="string" calcext:value-type="string">
            <text:p><text:s/>INGLORIOUS X-FORCE #8 <text:s text:c="91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480 <text:s/></text:p>
          </table:table-cell>
          <table:table-cell office:value-type="string" calcext:value-type="string">
            <text:p><text:s/>INGLORIOUS X-FORCE #8 TBD ARTIST VARIANT INCV 1:25 <text:s text:c="62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09 <text:s/></text:p>
          </table:table-cell>
          <table:table-cell office:value-type="string" calcext:value-type="string">
            <text:p><text:s/>MARVEL UNIVERSE SEPTEMBER 2026 POSTER 1 <text:s text:c="73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JUN26P510 <text:s/></text:p>
          </table:table-cell>
          <table:table-cell office:value-type="string" calcext:value-type="string">
            <text:p><text:s/>MARVEL UNIVERSE SEPTEMBER 2026 POSTER 2 <text:s text:c="73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JUN26P511 <text:s/></text:p>
          </table:table-cell>
          <table:table-cell office:value-type="string" calcext:value-type="string">
            <text:p><text:s/>MARVEL UNIVERSE SEPTEMBER 2026 POSTER 3 <text:s text:c="73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JUN26P512 <text:s/></text:p>
          </table:table-cell>
          <table:table-cell office:value-type="string" calcext:value-type="string">
            <text:p><text:s/>MARVEL UNIVERSE SEPTEMBER 2026 POSTER 4 <text:s text:c="73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<text:s/>JUN26P538 <text:s/></text:p>
          </table:table-cell>
          <table:table-cell office:value-type="string" calcext:value-type="string">
            <text:p><text:s/>New Mutants Omnibus Vol. 4 Rob Liefeld Cable Cover <text:s text:c="62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UN26P539 <text:s/></text:p>
          </table:table-cell>
          <table:table-cell office:value-type="string" calcext:value-type="string">
            <text:p><text:s/>New Mutants Omnibus Vol. 4 Rob Liefeld Deadpool Cover [DM Only] <text:s text:c="49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JUN26P552 <text:s/></text:p>
          </table:table-cell>
          <table:table-cell office:value-type="string" calcext:value-type="string">
            <text:p><text:s/>PUNISHER VS. SPIDER-MAN #2 <text:s text:c="86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53 <text:s/></text:p>
          </table:table-cell>
          <table:table-cell office:value-type="string" calcext:value-type="string">
            <text:p><text:s/>PUNISHER VS. SPIDER-MAN #2 ADAM STAFFORD SPIDER-MAN: BRAND NEW DAY MARVEL STUDIOS VARIANT <text:s text:c="23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54 <text:s/></text:p>
          </table:table-cell>
          <table:table-cell office:value-type="string" calcext:value-type="string">
            <text:p><text:s/>PUNISHER VS. SPIDER-MAN #2 CARLO PAGULAYAN VARIANT INCV 1:25 <text:s text:c="52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55 <text:s/></text:p>
          </table:table-cell>
          <table:table-cell office:value-type="string" calcext:value-type="string">
            <text:p><text:s/>PUNISHER VS. SPIDER-MAN #2 TBD ARTIST VARIANT <text:s text:c="67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56 <text:s/></text:p>
          </table:table-cell>
          <table:table-cell office:value-type="string" calcext:value-type="string">
            <text:p><text:s/>PUNISHER VS. SPIDER-MAN #2 TBD ARTIST VARIANT <text:s text:c="67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63 <text:s/></text:p>
          </table:table-cell>
          <table:table-cell office:value-type="string" calcext:value-type="string">
            <text:p><text:s/>QUEEN IN BLACK #3 [QIB] <text:s text:c="89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57 <text:s/></text:p>
          </table:table-cell>
          <table:table-cell office:value-type="string" calcext:value-type="string">
            <text:p><text:s/>QUEEN IN BLACK #3 INHYUK LEE MARY JANE WATSON VARIANT [QIB] <text:s text:c="53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58 <text:s/></text:p>
          </table:table-cell>
          <table:table-cell office:value-type="string" calcext:value-type="string">
            <text:p><text:s/>QUEEN IN BLACK #3 RYAN STEGMAN DESIGN VARIANT [QIB] INCV 1:10 <text:s text:c="51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59 <text:s/></text:p>
          </table:table-cell>
          <table:table-cell office:value-type="string" calcext:value-type="string">
            <text:p><text:s/>QUEEN IN BLACK #3 RYAN STEGMAN HOMAGE VARIANT [QIB] INCV 1:50 <text:s text:c="51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60 <text:s/></text:p>
          </table:table-cell>
          <table:table-cell office:value-type="string" calcext:value-type="string">
            <text:p><text:s/>QUEEN IN BLACK #3 SERGIO DAVILA VARIANT [QIB] INCV 1:25 <text:s text:c="57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61 <text:s/></text:p>
          </table:table-cell>
          <table:table-cell office:value-type="string" calcext:value-type="string">
            <text:p><text:s/>QUEEN IN BLACK #3 TBD ARTIST VARIANT [QIB] <text:s text:c="7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62 <text:s/></text:p>
          </table:table-cell>
          <table:table-cell office:value-type="string" calcext:value-type="string">
            <text:p><text:s/>QUEEN IN BLACK #3 TBD ARTIST VIRGIN VARIANT [QIB] INCV 1:100 <text:s text:c="52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66 <text:s/></text:p>
          </table:table-cell>
          <table:table-cell office:value-type="string" calcext:value-type="string">
            <text:p><text:s/>QUEEN IN BLACK: DEFENDERS OF LIGHT AND DARK #2 [QIB] <text:s text:c="6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64 <text:s/></text:p>
          </table:table-cell>
          <table:table-cell office:value-type="string" calcext:value-type="string">
            <text:p><text:s/>QUEEN IN BLACK: DEFENDERS OF LIGHT AND DARK #2 TBD ARTIST VARIANT [QIB] <text:s text:c="41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65 <text:s/></text:p>
          </table:table-cell>
          <table:table-cell office:value-type="string" calcext:value-type="string">
            <text:p><text:s/>QUEEN IN BLACK: DEFENDERS OF LIGHT AND DARK #2 TONY DANIEL VARIANT [QIB] INCV 1:25 <text:s text:c="3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79 <text:s/></text:p>
          </table:table-cell>
          <table:table-cell office:value-type="string" calcext:value-type="string">
            <text:p><text:s/>SPECTACULAR SPIDER-MAN: BRAND NEW DAY #4 <text:s text:c="72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80 <text:s/></text:p>
          </table:table-cell>
          <table:table-cell office:value-type="string" calcext:value-type="string">
            <text:p><text:s/>SPECTACULAR SPIDER-MAN: BRAND NEW DAY #4 FRANCESCO MANNA VARIANT INCV 1:25 <text:s text:c="38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81 <text:s/></text:p>
          </table:table-cell>
          <table:table-cell office:value-type="string" calcext:value-type="string">
            <text:p><text:s/>SPECTACULAR SPIDER-MAN: BRAND NEW DAY #4 JORGE MOLINA SPIDER-MAN: BRAND NEW DAY MARVEL STUDIOS VARIANT <text:s text:c="1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82 <text:s/></text:p>
          </table:table-cell>
          <table:table-cell office:value-type="string" calcext:value-type="string">
            <text:p><text:s/>SPECTACULAR SPIDER-MAN: BRAND NEW DAY #4 TBD ARTIST VARIANT <text:s text:c="53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83 <text:s/></text:p>
          </table:table-cell>
          <table:table-cell office:value-type="string" calcext:value-type="string">
            <text:p><text:s/>Spider-Gwen: Ghost-Spider Modern Era Epic Collection: Into The Gwenverse <text:s text:c="4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JUN26P597 <text:s/></text:p>
          </table:table-cell>
          <table:table-cell office:value-type="string" calcext:value-type="string">
            <text:p><text:s/>STAR WARS: GALAXY'S EDGE - ECHOES OF THE EMPIRE #5 <text:s text:c="62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98 <text:s/></text:p>
          </table:table-cell>
          <table:table-cell office:value-type="string" calcext:value-type="string">
            <text:p><text:s/>STAR WARS: GALAXY'S EDGE - ECHOES OF THE EMPIRE #5 CHRIS SPROUSE ROGUE ONE 10TH ANNIVERSARY VARIANT <text:s text:c="13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599 <text:s/></text:p>
          </table:table-cell>
          <table:table-cell office:value-type="string" calcext:value-type="string">
            <text:p><text:s/>STAR WARS: GALAXY'S EDGE - ECHOES OF THE EMPIRE #5 KEN LASHLEY VARIANT <text:s text:c="42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00 <text:s/></text:p>
          </table:table-cell>
          <table:table-cell office:value-type="string" calcext:value-type="string">
            <text:p><text:s/>STAR WARS: GALAXY'S EDGE - ECHOES OF THE EMPIRE #5 LEINIL YU CHARACTER VARIANT <text:s text:c="34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16 <text:s/></text:p>
          </table:table-cell>
          <table:table-cell office:value-type="string" calcext:value-type="string">
            <text:p><text:s/>ULTIMATE IMPACT: REBORN #4 <text:s text:c="86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17 <text:s/></text:p>
          </table:table-cell>
          <table:table-cell office:value-type="string" calcext:value-type="string">
            <text:p><text:s/>ULTIMATE IMPACT: REBORN #4 CARLOS MAGNO VARIANT INCV 1:25 <text:s text:c="55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18 <text:s/></text:p>
          </table:table-cell>
          <table:table-cell office:value-type="string" calcext:value-type="string">
            <text:p><text:s/>ULTIMATE IMPACT: REBORN #4 DAVIDE PARATORE VARIANT <text:s text:c="62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19 <text:s/></text:p>
          </table:table-cell>
          <table:table-cell office:value-type="string" calcext:value-type="string">
            <text:p><text:s/>ULTIMATE IMPACT: REBORN #4 PEACH MOMOKO VARIANT <text:s text:c="65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26 <text:s/></text:p>
          </table:table-cell>
          <table:table-cell office:value-type="string" calcext:value-type="string">
            <text:p><text:s/>UNCANNY X-MEN #34 <text:s text:c="95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27 <text:s/></text:p>
          </table:table-cell>
          <table:table-cell office:value-type="string" calcext:value-type="string">
            <text:p><text:s/>UNCANNY X-MEN #34 CARLOS GOMEZ ROGUE VARIANT <text:s text:c="68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28 <text:s/></text:p>
          </table:table-cell>
          <table:table-cell office:value-type="string" calcext:value-type="string">
            <text:p><text:s/>UNCANNY X-MEN #34 CARLOS GOMEZ ROGUE VIRGIN VARIANT INCV 1:50 <text:s text:c="51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29 <text:s/></text:p>
          </table:table-cell>
          <table:table-cell office:value-type="string" calcext:value-type="string">
            <text:p><text:s/>UNCANNY X-MEN #34 J. GONZO VARIANT INCV 1:25 <text:s text:c="68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30 <text:s/></text:p>
          </table:table-cell>
          <table:table-cell office:value-type="string" calcext:value-type="string">
            <text:p><text:s/>UNCANNY X-MEN #34 W. SCOTT FORBES VARIANT <text:s text:c="71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35 <text:s/></text:p>
          </table:table-cell>
          <table:table-cell office:value-type="string" calcext:value-type="string">
            <text:p><text:s/>Venom Epic Collection: Shadows Of The Past <text:s text:c="7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JUN26P644 <text:s/></text:p>
          </table:table-cell>
          <table:table-cell office:value-type="string" calcext:value-type="string">
            <text:p><text:s/>WHAT IF...? RUNAWAYS #1 <text:s text:c="89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45 <text:s/></text:p>
          </table:table-cell>
          <table:table-cell office:value-type="string" calcext:value-type="string">
            <text:p><text:s/>WHAT IF...? RUNAWAYS #1 BETSY COLA HOMAGE VARIANT <text:s text:c="63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46 <text:s/></text:p>
          </table:table-cell>
          <table:table-cell office:value-type="string" calcext:value-type="string">
            <text:p><text:s/>WHAT IF...? RUNAWAYS #1 JOE QUINONES VARIANT <text:s text:c="68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93 <text:s/></text:p>
          </table:table-cell>
          <table:table-cell office:value-type="string" calcext:value-type="string">
            <text:p><text:s/>X-Men: Yesterday's X-Men [Marvel Premier Collection] <text:s text:c="60"/></text:p>
          </table:table-cell>
          <table:table-cell office:value-type="string" calcext:value-type="string">
            <text:p><text:s/>Marvel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0958 </text:p>
          </table:table-cell>
          <table:table-cell office:value-type="string" calcext:value-type="string">
            <text:p><text:s/>JOHN CARPENTERS TALES OF SCIENCE FICTION PAUSE TP VOL 01 (MR) <text:s text:c="51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70959 </text:p>
          </table:table-cell>
          <table:table-cell office:value-type="string" calcext:value-type="string">
            <text:p><text:s/>KILLSWITCH #4 (OF 4) CVR A ERWIN J ARROZA <text:s text:c="71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60 </text:p>
          </table:table-cell>
          <table:table-cell office:value-type="string" calcext:value-type="string">
            <text:p><text:s/>KILLSWITCH #4 (OF 4) CVR B GABRIEL IBARRA VAR <text:s text:c="67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75 </text:p>
          </table:table-cell>
          <table:table-cell office:value-type="string" calcext:value-type="string">
            <text:p><text:s/>POUNDS OF POWER TP <text:s text:c="94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0976 </text:p>
          </table:table-cell>
          <table:table-cell office:value-type="string" calcext:value-type="string">
            <text:p><text:s/>QUESTED #1 (OF 3) CVR A LUDO LULLABI <text:s text:c="76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77 </text:p>
          </table:table-cell>
          <table:table-cell office:value-type="string" calcext:value-type="string">
            <text:p><text:s/>QUESTED #1 (OF 3) CVR B KIT WALLIS VAR <text:s text:c="74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78 </text:p>
          </table:table-cell>
          <table:table-cell office:value-type="string" calcext:value-type="string">
            <text:p><text:s/>QUESTED #1 (OF 3) CVR C TREVOR RICHARDSON VIDEO GAME HOMAGE VAR <text:s text:c="49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79 </text:p>
          </table:table-cell>
          <table:table-cell office:value-type="string" calcext:value-type="string">
            <text:p><text:s/>QUESTED #1 (OF 3) CVR D BLANK SKETCH VAR <text:s text:c="72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70980 </text:p>
          </table:table-cell>
          <table:table-cell office:value-type="string" calcext:value-type="string">
            <text:p><text:s/>QUESTED #1 (OF 3) CVR F INC 1:10 JON SOMMARIVA VAR <text:s text:c="62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0981 </text:p>
          </table:table-cell>
          <table:table-cell office:value-type="string" calcext:value-type="string">
            <text:p><text:s/>QUESTED #1 (OF 3) CVR G INC 1:25 SVETA SHUBINA VAR <text:s text:c="62"/></text:p>
          </table:table-cell>
          <table:table-cell office:value-type="string" calcext:value-type="string">
            <text:p><text:s/>Massive Publishing <text:s text:c="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694 <text:s/></text:p>
          </table:table-cell>
          <table:table-cell office:value-type="string" calcext:value-type="string">
            <text:p><text:s/>Like Swimmers <text:s text:c="99"/></text:p>
          </table:table-cell>
          <table:table-cell office:value-type="string" calcext:value-type="string">
            <text:p><text:s/>New York Review Books <text:s text:c="6"/></text:p>
          </table:table-cell>
          <table:table-cell office:value-type="float" office:value="31.3" calcext:value-type="float">
            <text:p>31,3</text:p>
          </table:table-cell>
        </table:table-row>
        <table:table-row table:style-name="ro1">
          <table:table-cell office:value-type="string" calcext:value-type="string">
            <text:p><text:s/>JUN26P713 <text:s/></text:p>
          </table:table-cell>
          <table:table-cell office:value-type="string" calcext:value-type="string">
            <text:p><text:s/>Crownsville <text:s text:c="101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P714 <text:s/></text:p>
          </table:table-cell>
          <table:table-cell office:value-type="string" calcext:value-type="string">
            <text:p><text:s/>Cult of the Lamb Vol. 2: Last Sacrament <text:s text:c="73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718 <text:s/></text:p>
          </table:table-cell>
          <table:table-cell office:value-type="string" calcext:value-type="string">
            <text:p><text:s/>EC CATACOMB OF TORMENT #14 CVR A OLIVER DOMINGUEZ <text:s text:c="63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19 <text:s/></text:p>
          </table:table-cell>
          <table:table-cell office:value-type="string" calcext:value-type="string">
            <text:p><text:s/>EC CATACOMB OF TORMENT #14 CVR B DANNY LUCKERT VAR <text:s text:c="62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20 <text:s/></text:p>
          </table:table-cell>
          <table:table-cell office:value-type="string" calcext:value-type="string">
            <text:p><text:s/>EC CATACOMB OF TORMENT #14 CVR C INC 1:10 SHAWN MCMANUS EC HOMAGE VAR <text:s text:c="43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21 <text:s/></text:p>
          </table:table-cell>
          <table:table-cell office:value-type="string" calcext:value-type="string">
            <text:p><text:s/>EC CATACOMB OF TORMENT #14 CVR D INC 1:20 DANNY LUCKERT B&amp;W ARTIST EDITION VAR <text:s text:c="34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22 <text:s/></text:p>
          </table:table-cell>
          <table:table-cell office:value-type="string" calcext:value-type="string">
            <text:p><text:s/>EC CATACOMB OF TORMENT #14 CVR E INC 1:50 PATRICIA MARTIN ARCHIVE EDITION VAR <text:s text:c="35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45 <text:s/></text:p>
          </table:table-cell>
          <table:table-cell office:value-type="string" calcext:value-type="string">
            <text:p><text:s/>Freaks' Squeele Vol. 3 <text:s text:c="90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P753 <text:s/></text:p>
          </table:table-cell>
          <table:table-cell office:value-type="string" calcext:value-type="string">
            <text:p><text:s/>SUPER MONDO MEGA MUTTS #2 CVR A JUAN GEDEON <text:s text:c="69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54 <text:s/></text:p>
          </table:table-cell>
          <table:table-cell office:value-type="string" calcext:value-type="string">
            <text:p><text:s/>SUPER MONDO MEGA MUTTS #2 CVR B ALEX DIOTTO HOMAGE VAR <text:s text:c="58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55 <text:s/></text:p>
          </table:table-cell>
          <table:table-cell office:value-type="string" calcext:value-type="string">
            <text:p><text:s/>SUPER MONDO MEGA MUTTS #2 CVR C BALAM VAR <text:s text:c="71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56 <text:s/></text:p>
          </table:table-cell>
          <table:table-cell office:value-type="string" calcext:value-type="string">
            <text:p><text:s/>SUPER MONDO MEGA MUTTS #2 CVR D JAKE SMITH VAR <text:s text:c="66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57 <text:s/></text:p>
          </table:table-cell>
          <table:table-cell office:value-type="string" calcext:value-type="string">
            <text:p><text:s/>SUPER MONDO MEGA MUTTS #2 CVR E ALEX DIOTTO FOIL VAR <text:s text:c="60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758 <text:s/></text:p>
          </table:table-cell>
          <table:table-cell office:value-type="string" calcext:value-type="string">
            <text:p><text:s/>SUPER MONDO MEGA MUTTS #2 CVR F INC 1:10 JUAN GEDEON LOST DOG VAR <text:s text:c="47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59 <text:s/></text:p>
          </table:table-cell>
          <table:table-cell office:value-type="string" calcext:value-type="string">
            <text:p><text:s/>SUPER MONDO MEGA MUTTS #2 CVR G INC 1:20 BALAM FULL ART VAR <text:s text:c="53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P760 <text:s/></text:p>
          </table:table-cell>
          <table:table-cell office:value-type="string" calcext:value-type="string">
            <text:p><text:s/>SUPER MONDO MEGA MUTTS #2 CVR H INC 1:50 JUAN GEDEON BLOODY B&amp;W VAR <text:s text:c="45"/></text:p>
          </table:table-cell>
          <table:table-cell office:value-type="string" calcext:value-type="string">
            <text:p><text:s/>Oni Press <text:s text:c="18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13 </text:p>
          </table:table-cell>
          <table:table-cell office:value-type="string" calcext:value-type="string">
            <text:p><text:s/>EMILY KADO HC VOL 01 THE SPIDERS SECRET <text:s text:c="73"/></text:p>
          </table:table-cell>
          <table:table-cell office:value-type="string" calcext:value-type="string">
            <text:p><text:s/>Papercutz <text:s text:c="18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N2671014 </text:p>
          </table:table-cell>
          <table:table-cell office:value-type="string" calcext:value-type="string">
            <text:p><text:s/>EMILY KADO TP VOL 01 THE SPIDERS SECRET <text:s text:c="73"/></text:p>
          </table:table-cell>
          <table:table-cell office:value-type="string" calcext:value-type="string">
            <text:p><text:s/>Papercutz <text:s text:c="18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71018 </text:p>
          </table:table-cell>
          <table:table-cell office:value-type="string" calcext:value-type="string">
            <text:p><text:s/>MIRACULOUS CHIBI HC HALLOWEEN SPECIAL <text:s text:c="75"/></text:p>
          </table:table-cell>
          <table:table-cell office:value-type="string" calcext:value-type="string">
            <text:p><text:s/>Papercutz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1019 </text:p>
          </table:table-cell>
          <table:table-cell office:value-type="string" calcext:value-type="string">
            <text:p><text:s/>MIRACULOUS CHIBI TP HALLOWEEN SPECIAL <text:s text:c="75"/></text:p>
          </table:table-cell>
          <table:table-cell office:value-type="string" calcext:value-type="string">
            <text:p><text:s/>Papercutz <text:s text:c="18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N2671020 </text:p>
          </table:table-cell>
          <table:table-cell office:value-type="string" calcext:value-type="string">
            <text:p><text:s/>PHINEAS AND FERB CLASSIC COMICS COLLECTION HC VOL 07 <text:s text:c="60"/></text:p>
          </table:table-cell>
          <table:table-cell office:value-type="string" calcext:value-type="string">
            <text:p><text:s/>Papercutz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1021 </text:p>
          </table:table-cell>
          <table:table-cell office:value-type="string" calcext:value-type="string">
            <text:p><text:s/>PHINEAS AND FERB CLASSIC COMICS COLLECTION TP VOL 07 <text:s text:c="60"/></text:p>
          </table:table-cell>
          <table:table-cell office:value-type="string" calcext:value-type="string">
            <text:p><text:s/>Papercutz <text:s text:c="18"/>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<text:s/>JUN2671022 </text:p>
          </table:table-cell>
          <table:table-cell office:value-type="string" calcext:value-type="string">
            <text:p><text:s/>UNDERCOVER MONSTER HC <text:s text:c="91"/></text:p>
          </table:table-cell>
          <table:table-cell office:value-type="string" calcext:value-type="string">
            <text:p><text:s/>Papercutz <text:s text:c="1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1023 </text:p>
          </table:table-cell>
          <table:table-cell office:value-type="string" calcext:value-type="string">
            <text:p><text:s/>UNDERCOVER MONSTER TP <text:s text:c="91"/></text:p>
          </table:table-cell>
          <table:table-cell office:value-type="string" calcext:value-type="string">
            <text:p><text:s/>Papercutz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763 <text:s/></text:p>
          </table:table-cell>
          <table:table-cell office:value-type="string" calcext:value-type="string">
            <text:p><text:s/>Dark Art Dragons <text:s text:c="96"/></text:p>
          </table:table-cell>
          <table:table-cell office:value-type="string" calcext:value-type="string">
            <text:p><text:s/>Penguin Publishing Group <text:s text:c="3"/></text:p>
          </table:table-cell>
          <table:table-cell office:value-type="float" office:value="17.1" calcext:value-type="float">
            <text:p>17,1</text:p>
          </table:table-cell>
        </table:table-row>
        <table:table-row table:style-name="ro1">
          <table:table-cell office:value-type="string" calcext:value-type="string">
            <text:p><text:s/>JUN26P764 <text:s/></text:p>
          </table:table-cell>
          <table:table-cell office:value-type="string" calcext:value-type="string">
            <text:p><text:s/>I Punched an Alien and Now We're in Couples Therapy <text:s text:c="61"/></text:p>
          </table:table-cell>
          <table:table-cell office:value-type="string" calcext:value-type="string">
            <text:p><text:s/>Penguin Publishing Group <text:s text:c="3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N26P765 <text:s/></text:p>
          </table:table-cell>
          <table:table-cell office:value-type="string" calcext:value-type="string">
            <text:p><text:s/>The Dragon Wakes with Thunder <text:s text:c="83"/></text:p>
          </table:table-cell>
          <table:table-cell office:value-type="string" calcext:value-type="string">
            <text:p><text:s/>Penguin Publishing Group <text:s text:c="3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N26P773 <text:s/></text:p>
          </table:table-cell>
          <table:table-cell office:value-type="string" calcext:value-type="string">
            <text:p><text:s/>Clueless Mad Libs <text:s text:c="95"/></text:p>
          </table:table-cell>
          <table:table-cell office:value-type="string" calcext:value-type="string">
            <text:p><text:s/>Penguin Young Readers Group </text:p>
          </table:table-cell>
          <table:table-cell office:value-type="float" office:value="6.64" calcext:value-type="float">
            <text:p>6,64</text:p>
          </table:table-cell>
        </table:table-row>
        <table:table-row table:style-name="ro1">
          <table:table-cell office:value-type="string" calcext:value-type="string">
            <text:p><text:s/>JUN26P777 <text:s/></text:p>
          </table:table-cell>
          <table:table-cell office:value-type="string" calcext:value-type="string">
            <text:p><text:s/>Queens of the Crypt, Vol 1: A Graphic Novel <text:s text:c="69"/></text:p>
          </table:table-cell>
          <table:table-cell office:value-type="string" calcext:value-type="string">
            <text:p><text:s/>Penguin Young Readers Group 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JUN2671032 </text:p>
          </table:table-cell>
          <table:table-cell office:value-type="string" calcext:value-type="string">
            <text:p><text:s/>LEGEND OF LA ROSA BLANCA #1 <text:s text:c="85"/></text:p>
          </table:table-cell>
          <table:table-cell office:value-type="string" calcext:value-type="string">
            <text:p><text:s/>Prana Publishers <text:s text:c="11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N2671033 </text:p>
          </table:table-cell>
          <table:table-cell office:value-type="string" calcext:value-type="string">
            <text:p><text:s/>LIVING CORPSE HEXX FILES #1 CVR A KEN HAESER &amp; BUZ HASSON (MR) <text:s text:c="50"/></text:p>
          </table:table-cell>
          <table:table-cell office:value-type="string" calcext:value-type="string">
            <text:p><text:s/>Prana Publishers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34 </text:p>
          </table:table-cell>
          <table:table-cell office:value-type="string" calcext:value-type="string">
            <text:p><text:s/>LIVING CORPSE HEXX FILES #1 CVR B NEIL VOKES VAR (MR) <text:s text:c="59"/></text:p>
          </table:table-cell>
          <table:table-cell office:value-type="string" calcext:value-type="string">
            <text:p><text:s/>Prana Publishers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35 </text:p>
          </table:table-cell>
          <table:table-cell office:value-type="string" calcext:value-type="string">
            <text:p><text:s/>LIVING CORPSE HEXX FILES #1 CVR C KEN HAESER &amp; BUZ HASSON LIMITED EDITION VAR (MR) <text:s text:c="30"/></text:p>
          </table:table-cell>
          <table:table-cell office:value-type="string" calcext:value-type="string">
            <text:p><text:s/>Prana Publishers <text:s text:c="1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71037 </text:p>
          </table:table-cell>
          <table:table-cell office:value-type="string" calcext:value-type="string">
            <text:p><text:s/>NIGHT WOLF TP VOL 01 <text:s text:c="92"/></text:p>
          </table:table-cell>
          <table:table-cell office:value-type="string" calcext:value-type="string">
            <text:p><text:s/>Prana Publishers <text:s text:c="11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71039 </text:p>
          </table:table-cell>
          <table:table-cell office:value-type="string" calcext:value-type="string">
            <text:p><text:s/>SILENT NIGHT DEADLY NIGHT DARK WINTER #2 (OF 2) CVR A ROY ALLAN MARTINEZ (MR) <text:s text:c="35"/></text:p>
          </table:table-cell>
          <table:table-cell office:value-type="string" calcext:value-type="string">
            <text:p><text:s/>Prana Publishers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40 </text:p>
          </table:table-cell>
          <table:table-cell office:value-type="string" calcext:value-type="string">
            <text:p><text:s/>SILENT NIGHT DEADLY NIGHT DARK WINTER #2 (OF 2) CVR B PAUL MAITLAND VAR (MR) <text:s text:c="36"/></text:p>
          </table:table-cell>
          <table:table-cell office:value-type="string" calcext:value-type="string">
            <text:p><text:s/>Prana Publishers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41 </text:p>
          </table:table-cell>
          <table:table-cell office:value-type="string" calcext:value-type="string">
            <text:p><text:s/>SILENT NIGHT DEADLY NIGHT DARK WINTER #2 (OF 2) CVR C BUZ HASSON VAR (MR) <text:s text:c="39"/></text:p>
          </table:table-cell>
          <table:table-cell office:value-type="string" calcext:value-type="string">
            <text:p><text:s/>Prana Publishers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42 </text:p>
          </table:table-cell>
          <table:table-cell office:value-type="string" calcext:value-type="string">
            <text:p><text:s/>SILENT NIGHT DEADLY NIGHT DARK WINTER #2 (OF 2) CVR D PUIS CALZADA VAR (MR) <text:s text:c="37"/></text:p>
          </table:table-cell>
          <table:table-cell office:value-type="string" calcext:value-type="string">
            <text:p><text:s/>Prana Publishers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043 </text:p>
          </table:table-cell>
          <table:table-cell office:value-type="string" calcext:value-type="string">
            <text:p><text:s/>SILENT NIGHT DEADLY NIGHT DARK WINTER #2 (OF 2) CVR E ROY ALLAN MARTINEZ B&amp;W LIMITED EDITION VAR (MR) <text:s text:c="11"/></text:p>
          </table:table-cell>
          <table:table-cell office:value-type="string" calcext:value-type="string">
            <text:p><text:s/>Prana Publishers <text:s text:c="1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71030 </text:p>
          </table:table-cell>
          <table:table-cell office:value-type="string" calcext:value-type="string">
            <text:p><text:s/>TOM HOLLANDS FRIGHT NIGHT EVIL ED RISING #1 (ONE SHOT) CVR E PUIS CALZADA <text:s text:c="39"/></text:p>
          </table:table-cell>
          <table:table-cell office:value-type="string" calcext:value-type="string">
            <text:p><text:s/>Prana Publishers <text:s text:c="11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N26P799 <text:s/></text:p>
          </table:table-cell>
          <table:table-cell office:value-type="string" calcext:value-type="string">
            <text:p><text:s/>Hollow Twilight <text:s text:c="97"/></text:p>
          </table:table-cell>
          <table:table-cell office:value-type="string" calcext:value-type="string">
            <text:p><text:s/>Random House of Canada <text:s text:c="5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N26P804 <text:s/></text:p>
          </table:table-cell>
          <table:table-cell office:value-type="string" calcext:value-type="string">
            <text:p><text:s/>Father, I Don't Want This Marriage, Volume 7 <text:s text:c="68"/></text:p>
          </table:table-cell>
          <table:table-cell office:value-type="string" calcext:value-type="string">
            <text:p><text:s/>Random House Worlds <text:s text:c="8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N26P808 <text:s/></text:p>
          </table:table-cell>
          <table:table-cell office:value-type="string" calcext:value-type="string">
            <text:p><text:s/>My Love Story with Yamada-kun at Lv999 Volume 7 <text:s text:c="65"/></text:p>
          </table:table-cell>
          <table:table-cell office:value-type="string" calcext:value-type="string">
            <text:p><text:s/>Random House Worlds <text:s text:c="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P810 <text:s/></text:p>
          </table:table-cell>
          <table:table-cell office:value-type="string" calcext:value-type="string">
            <text:p><text:s/>The Black Bird Oracle Deck <text:s text:c="86"/></text:p>
          </table:table-cell>
          <table:table-cell office:value-type="string" calcext:value-type="string">
            <text:p><text:s/>Random House Worlds <text:s text:c="8"/></text:p>
          </table:table-cell>
          <table:table-cell office:value-type="float" office:value="40.5" calcext:value-type="float">
            <text:p>40,5</text:p>
          </table:table-cell>
        </table:table-row>
        <table:table-row table:style-name="ro1">
          <table:table-cell office:value-type="string" calcext:value-type="string">
            <text:p><text:s/>JUN26P816 <text:s/></text:p>
          </table:table-cell>
          <table:table-cell office:value-type="string" calcext:value-type="string">
            <text:p><text:s/>A Yuri Love Story That Begins with Getting Dumped in a Dream Vol. 3 <text:s text:c="45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20 <text:s/></text:p>
          </table:table-cell>
          <table:table-cell office:value-type="string" calcext:value-type="string">
            <text:p><text:s/>Can You Kiss Me First? Vol. 1 <text:s text:c="83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P821 <text:s/></text:p>
          </table:table-cell>
          <table:table-cell office:value-type="string" calcext:value-type="string">
            <text:p><text:s/>Chainsmoker Cat Vol. 4 <text:s text:c="90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24 <text:s/></text:p>
          </table:table-cell>
          <table:table-cell office:value-type="string" calcext:value-type="string">
            <text:p><text:s/>Chronicles of an Aristocrat Reborn in Another World (Light Novel) Vol. 3 <text:s text:c="40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P826 <text:s/></text:p>
          </table:table-cell>
          <table:table-cell office:value-type="string" calcext:value-type="string">
            <text:p><text:s/>DEAR. DOOR (Comic) Vol. 4 <text:s text:c="87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JUN26P832 <text:s/></text:p>
          </table:table-cell>
          <table:table-cell office:value-type="string" calcext:value-type="string">
            <text:p><text:s/>Fluffy CafÃ© in Another World (Manga) Vol. 3 <text:s text:c="68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35 <text:s/></text:p>
          </table:table-cell>
          <table:table-cell office:value-type="string" calcext:value-type="string">
            <text:p><text:s/>Hope You're Happy, Lemon Vol. 4 <text:s text:c="81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38 <text:s/></text:p>
          </table:table-cell>
          <table:table-cell office:value-type="string" calcext:value-type="string">
            <text:p><text:s/>I Like Cat Butts Vol. 1 <text:s text:c="89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P841 <text:s/></text:p>
          </table:table-cell>
          <table:table-cell office:value-type="string" calcext:value-type="string">
            <text:p><text:s/>I'm in Love with the Villainess (Manga) Vol. 11 <text:s text:c="65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43 <text:s/></text:p>
          </table:table-cell>
          <table:table-cell office:value-type="string" calcext:value-type="string">
            <text:p><text:s/>Joyful Reunion (Novel) Vol. 5 <text:s text:c="83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844 <text:s/></text:p>
          </table:table-cell>
          <table:table-cell office:value-type="string" calcext:value-type="string">
            <text:p><text:s/>Kageki Shojo!! Vol. 16 <text:s text:c="90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49 <text:s/></text:p>
          </table:table-cell>
          <table:table-cell office:value-type="string" calcext:value-type="string">
            <text:p><text:s/>Magical Buffs: The Support Caster is Stronger Than He Realized! (Manga) Vol. 7 <text:s text:c="34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854 <text:s/></text:p>
          </table:table-cell>
          <table:table-cell office:value-type="string" calcext:value-type="string">
            <text:p><text:s/>My Useless "Cuddle" Skill Awakened, and Now I'm Building the Ultimate Harem! Vol. 1 <text:s text:c="29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855 <text:s/></text:p>
          </table:table-cell>
          <table:table-cell office:value-type="string" calcext:value-type="string">
            <text:p><text:s/>Panguan: The Twelfth Gate (Novel) Vol. 1 <text:s text:c="72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P856 <text:s/></text:p>
          </table:table-cell>
          <table:table-cell office:value-type="string" calcext:value-type="string">
            <text:p><text:s/>Panguan: The Twelfth Gate (Novel) Vol. 1 (Special Edition) <text:s text:c="54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P869 <text:s/></text:p>
          </table:table-cell>
          <table:table-cell office:value-type="string" calcext:value-type="string">
            <text:p><text:s/>The Cursed Sword Master's Harem Life: By the Sword, For the Sword Vol. 7 <text:s text:c="40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874 <text:s/></text:p>
          </table:table-cell>
          <table:table-cell office:value-type="string" calcext:value-type="string">
            <text:p><text:s/>The Strange Adventure of a Broke Mercenary (Light Novel) Vol. 15 <text:s text:c="48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P882 <text:s/></text:p>
          </table:table-cell>
          <table:table-cell office:value-type="string" calcext:value-type="string">
            <text:p><text:s/>Time Stop Hero Vol. 15 <text:s text:c="90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P884 <text:s/></text:p>
          </table:table-cell>
          <table:table-cell office:value-type="string" calcext:value-type="string">
            <text:p><text:s/>Virgin Knight: I Became the Frontier Lord in a World Ruled by Women (Manga) Vol. 3 <text:s text:c="30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886 <text:s/></text:p>
          </table:table-cell>
          <table:table-cell office:value-type="string" calcext:value-type="string">
            <text:p><text:s/>Wolf's Daughter: A Werewolf's Tale Vol. 4 <text:s text:c="71"/></text:p>
          </table:table-cell>
          <table:table-cell office:value-type="string" calcext:value-type="string">
            <text:p><text:s/>Seven Seas Entertainment <text:s text:c="3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JUN2671108 </text:p>
          </table:table-cell>
          <table:table-cell office:value-type="string" calcext:value-type="string">
            <text:p><text:s/>CRANIACS NOVEL HC VOL 01 ESCAPE FROM THE CHROME DOME <text:s text:c="60"/></text:p>
          </table:table-cell>
          <table:table-cell office:value-type="string" calcext:value-type="string">
            <text:p><text:s/>Simon &amp; Schuster <text:s text:c="11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N2671109 </text:p>
          </table:table-cell>
          <table:table-cell office:value-type="string" calcext:value-type="string">
            <text:p><text:s/>CRANIACS NOVEL HC VOL 02 REVENGE OF THE RHINOBINO <text:s text:c="63"/></text:p>
          </table:table-cell>
          <table:table-cell office:value-type="string" calcext:value-type="string">
            <text:p><text:s/>Simon &amp; Schuster <text:s text:c="11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UN2671110 </text:p>
          </table:table-cell>
          <table:table-cell office:value-type="string" calcext:value-type="string">
            <text:p><text:s/>CRANIACS NOVEL TP VOL 01 ESCAPE FROM THE CHROME DOME <text:s text:c="60"/></text:p>
          </table:table-cell>
          <table:table-cell office:value-type="string" calcext:value-type="string">
            <text:p><text:s/>Simon &amp; Schuster <text:s text:c="11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71111 </text:p>
          </table:table-cell>
          <table:table-cell office:value-type="string" calcext:value-type="string">
            <text:p><text:s/>CRANIACS NOVEL TP VOL 02 REVENGE OF THE RHINOBINO <text:s text:c="63"/></text:p>
          </table:table-cell>
          <table:table-cell office:value-type="string" calcext:value-type="string">
            <text:p><text:s/>Simon &amp; Schuster <text:s text:c="11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JUN26P893 <text:s/></text:p>
          </table:table-cell>
          <table:table-cell office:value-type="string" calcext:value-type="string">
            <text:p><text:s/>Tokyo Aliens 11 <text:s text:c="97"/></text:p>
          </table:table-cell>
          <table:table-cell office:value-type="string" calcext:value-type="string">
            <text:p><text:s/>Square Enix <text:s text:c="16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JUN26P894 <text:s/></text:p>
          </table:table-cell>
          <table:table-cell office:value-type="string" calcext:value-type="string">
            <text:p><text:s/>Wash It All Away 09 <text:s text:c="93"/></text:p>
          </table:table-cell>
          <table:table-cell office:value-type="string" calcext:value-type="string">
            <text:p><text:s/>Square Enix <text:s text:c="16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909 <text:s/></text:p>
          </table:table-cell>
          <table:table-cell office:value-type="string" calcext:value-type="string">
            <text:p><text:s/>The Hopeless Romantic's Guide to Enchantment <text:s text:c="68"/></text:p>
          </table:table-cell>
          <table:table-cell office:value-type="string" calcext:value-type="string">
            <text:p><text:s/>Titan <text:s text:c="22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JUN26P912 <text:s/></text:p>
          </table:table-cell>
          <table:table-cell office:value-type="string" calcext:value-type="string">
            <text:p><text:s/>This Movie Doesn't End the Way We Want <text:s text:c="74"/></text:p>
          </table:table-cell>
          <table:table-cell office:value-type="string" calcext:value-type="string">
            <text:p><text:s/>Titan <text:s text:c="22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N26P913 <text:s/></text:p>
          </table:table-cell>
          <table:table-cell office:value-type="string" calcext:value-type="string">
            <text:p><text:s/>Unearthed <text:s text:c="103"/></text:p>
          </table:table-cell>
          <table:table-cell office:value-type="string" calcext:value-type="string">
            <text:p><text:s/>Titan <text:s text:c="22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JUN2671169 </text:p>
          </table:table-cell>
          <table:table-cell office:value-type="string" calcext:value-type="string">
            <text:p><text:s/>BLACK STAR #2 (OF 5) CVR E JENNA CHA GLOW IN THE DARK VAR <text:s text:c="55"/></text:p>
          </table:table-cell>
          <table:table-cell office:value-type="string" calcext:value-type="string">
            <text:p><text:s/>Titan Comics <text:s text:c="15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N2671170 </text:p>
          </table:table-cell>
          <table:table-cell office:value-type="string" calcext:value-type="string">
            <text:p><text:s/>BLADE RUNNER TOKYO NEXUS TO LOSE IS TO WIN #4 (OF 4) CVR A JAKUB REBELKA <text:s text:c="40"/></text:p>
          </table:table-cell>
          <table:table-cell office:value-type="string" calcext:value-type="string">
            <text:p><text:s/>Titan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71 </text:p>
          </table:table-cell>
          <table:table-cell office:value-type="string" calcext:value-type="string">
            <text:p><text:s/>BLADE RUNNER TOKYO NEXUS TO LOSE IS TO WIN #4 (OF 4) CVR B ITO VAR <text:s text:c="46"/></text:p>
          </table:table-cell>
          <table:table-cell office:value-type="string" calcext:value-type="string">
            <text:p><text:s/>Titan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72 </text:p>
          </table:table-cell>
          <table:table-cell office:value-type="string" calcext:value-type="string">
            <text:p><text:s/>BLADE RUNNER TOKYO NEXUS TO LOSE IS TO WIN #4 (OF 4) CVR C PIOTR KOWALSKI VAR <text:s text:c="35"/></text:p>
          </table:table-cell>
          <table:table-cell office:value-type="string" calcext:value-type="string">
            <text:p><text:s/>Titan Comic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UN2671173 </text:p>
          </table:table-cell>
          <table:table-cell office:value-type="string" calcext:value-type="string">
            <text:p><text:s/>BLADE RUNNER TOKYO NEXUS TO LOSE IS TO WIN #4 (OF 4) CVR D ITO VIRGIN CARDSTOCK VAR <text:s text:c="29"/></text:p>
          </table:table-cell>
          <table:table-cell office:value-type="string" calcext:value-type="string">
            <text:p><text:s/>Titan Comics <text:s text:c="15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1144 </text:p>
          </table:table-cell>
          <table:table-cell office:value-type="string" calcext:value-type="string">
            <text:p><text:s/>CONAN THE BARBARIAN #34 CVR F JUAN ALBERTO HERNANDEZ GLOW IN THE DARK VAR (MR) <text:s text:c="34"/></text:p>
          </table:table-cell>
          <table:table-cell office:value-type="string" calcext:value-type="string">
            <text:p><text:s/>Titan Comics <text:s text:c="15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N2671145 </text:p>
          </table:table-cell>
          <table:table-cell office:value-type="string" calcext:value-type="string">
            <text:p><text:s/>CONAN THE BARBARIAN #34 CVR G ESAN RIBIC WRAPAROUND CARDSTOCK VAR (MR) <text:s text:c="42"/></text:p>
          </table:table-cell>
          <table:table-cell office:value-type="string" calcext:value-type="string">
            <text:p><text:s/>Titan Comics <text:s text:c="15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JUN2671146 </text:p>
          </table:table-cell>
          <table:table-cell office:value-type="string" calcext:value-type="string">
            <text:p><text:s/>SAVAGE SWORD OF CONAN REFORGED #6 CVR A TONY HARRIS CARDSTOCK (MR) <text:s text:c="46"/></text:p>
          </table:table-cell>
          <table:table-cell office:value-type="string" calcext:value-type="string">
            <text:p><text:s/>Titan Comics <text:s text:c="15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N2671147 </text:p>
          </table:table-cell>
          <table:table-cell office:value-type="string" calcext:value-type="string">
            <text:p><text:s/>SAVAGE SWORD OF CONAN REFORGED #6 CVR B DAN ADKINS CARDSTOCK VAR (MR) <text:s text:c="43"/></text:p>
          </table:table-cell>
          <table:table-cell office:value-type="string" calcext:value-type="string">
            <text:p><text:s/>Titan Comics <text:s text:c="15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N2671148 </text:p>
          </table:table-cell>
          <table:table-cell office:value-type="string" calcext:value-type="string">
            <text:p><text:s/>SAVAGE SWORD OF CONAN REFORGED #6 CVR C KENNETH MORRIS CARDSTOCK VAR (MR) <text:s text:c="39"/></text:p>
          </table:table-cell>
          <table:table-cell office:value-type="string" calcext:value-type="string">
            <text:p><text:s/>Titan Comics <text:s text:c="15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JUN26P917 <text:s/></text:p>
          </table:table-cell>
          <table:table-cell office:value-type="string" calcext:value-type="string">
            <text:p><text:s/>Aoharu Once More <text:s text:c="96"/></text:p>
          </table:table-cell>
          <table:table-cell office:value-type="string" calcext:value-type="string">
            <text:p><text:s/>Tokyopop <text:s text:c="19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920 <text:s/></text:p>
          </table:table-cell>
          <table:table-cell office:value-type="string" calcext:value-type="string">
            <text:p><text:s/>Beneath the Falling Camellia Blooms, Volume 2 <text:s text:c="67"/></text:p>
          </table:table-cell>
          <table:table-cell office:value-type="string" calcext:value-type="string">
            <text:p><text:s/>Tokyopop <text:s text:c="19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P922 <text:s/></text:p>
          </table:table-cell>
          <table:table-cell office:value-type="string" calcext:value-type="string">
            <text:p><text:s/>Deep 3, Volume 4 <text:s text:c="96"/></text:p>
          </table:table-cell>
          <table:table-cell office:value-type="string" calcext:value-type="string">
            <text:p><text:s/>Tokyopop <text:s text:c="19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71206 </text:p>
          </table:table-cell>
          <table:table-cell office:value-type="string" calcext:value-type="string">
            <text:p><text:s/>DEAD ACRE #2 CVR A RILEY BROWN <text:s text:c="82"/></text:p>
          </table:table-cell>
          <table:table-cell office:value-type="string" calcext:value-type="string">
            <text:p><text:s/>Vault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1207 </text:p>
          </table:table-cell>
          <table:table-cell office:value-type="string" calcext:value-type="string">
            <text:p><text:s/>DEAD ACRE #2 CVR B INC 1:10 NATHAN GOODEN VAR <text:s text:c="67"/></text:p>
          </table:table-cell>
          <table:table-cell office:value-type="string" calcext:value-type="string">
            <text:p><text:s/>Vault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1208 </text:p>
          </table:table-cell>
          <table:table-cell office:value-type="string" calcext:value-type="string">
            <text:p><text:s/>DEAD ACRE #2 CVR C INC 1:20 JONATHAN WAYSHAK VAR <text:s text:c="64"/></text:p>
          </table:table-cell>
          <table:table-cell office:value-type="string" calcext:value-type="string">
            <text:p><text:s/>Vault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1209 </text:p>
          </table:table-cell>
          <table:table-cell office:value-type="string" calcext:value-type="string">
            <text:p><text:s/>DEAD ACRE #2 CVR D INC 1:30 NATHAN GOODEN BW FULL ART VAR <text:s text:c="55"/></text:p>
          </table:table-cell>
          <table:table-cell office:value-type="string" calcext:value-type="string">
            <text:p><text:s/>Vault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1210 </text:p>
          </table:table-cell>
          <table:table-cell office:value-type="string" calcext:value-type="string">
            <text:p><text:s/>DEAD ACRE #2 CVR E INC 1:30 JONATHAN WAYSHAK FULL ART VAR <text:s text:c="55"/></text:p>
          </table:table-cell>
          <table:table-cell office:value-type="string" calcext:value-type="string">
            <text:p><text:s/>Vault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1211 </text:p>
          </table:table-cell>
          <table:table-cell office:value-type="string" calcext:value-type="string">
            <text:p><text:s/>DEAD ACRE #2 CVR F <text:s/>DARICK ROBERTSON BODY BAG EXTREME FULL ART VAR <text:s text:c="46"/></text:p>
          </table:table-cell>
          <table:table-cell office:value-type="string" calcext:value-type="string">
            <text:p><text:s/>Vault Comics <text:s text:c="15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78061 </text:p>
          </table:table-cell>
          <table:table-cell office:value-type="string" calcext:value-type="string">
            <text:p><text:s/>EXCOMMUNICATED #1 3RD PTG CVR A FLAVIANO <text:s text:c="72"/></text:p>
          </table:table-cell>
          <table:table-cell office:value-type="string" calcext:value-type="string">
            <text:p><text:s/>Vault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062 </text:p>
          </table:table-cell>
          <table:table-cell office:value-type="string" calcext:value-type="string">
            <text:p><text:s/>EXCOMMUNICATED #1 3RD PTG CVR B INC 1:1 (10) <text:s/>TIAGO PALMA VAR <text:s text:c="51"/></text:p>
          </table:table-cell>
          <table:table-cell office:value-type="string" calcext:value-type="string">
            <text:p><text:s/>Vault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063 </text:p>
          </table:table-cell>
          <table:table-cell office:value-type="string" calcext:value-type="string">
            <text:p><text:s/>EXCOMMUNICATED #1 3RD PTG CVR C INC 1:2 (20) JOSHUA HIXSON VAR <text:s text:c="50"/></text:p>
          </table:table-cell>
          <table:table-cell office:value-type="string" calcext:value-type="string">
            <text:p><text:s/>Vault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064 </text:p>
          </table:table-cell>
          <table:table-cell office:value-type="string" calcext:value-type="string">
            <text:p><text:s/>EXCOMMUNICATED #1 3RD PTG CVR D JEREMY ROBINSON FOIL FULL ART VAR <text:s text:c="47"/></text:p>
          </table:table-cell>
          <table:table-cell office:value-type="string" calcext:value-type="string">
            <text:p><text:s/>Vault Comics <text:s text:c="15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78065 </text:p>
          </table:table-cell>
          <table:table-cell office:value-type="string" calcext:value-type="string">
            <text:p><text:s/>EXCOMMUNICATED #1 3RD PTG FLAVIANO (BUNDLE OF 10) (NET) <text:s text:c="57"/></text:p>
          </table:table-cell>
          <table:table-cell office:value-type="string" calcext:value-type="string">
            <text:p><text:s/>Vault Comics <text:s text:c="15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N2678066 </text:p>
          </table:table-cell>
          <table:table-cell office:value-type="string" calcext:value-type="string">
            <text:p><text:s/>EXCOMMUNICATED #2 2ND PTG CVR A FLAVIANO <text:s text:c="72"/></text:p>
          </table:table-cell>
          <table:table-cell office:value-type="string" calcext:value-type="string">
            <text:p><text:s/>Vault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067 </text:p>
          </table:table-cell>
          <table:table-cell office:value-type="string" calcext:value-type="string">
            <text:p><text:s/>EXCOMMUNICATED #2 2ND PTG CVR B INC 1:1 (10) TIAGO PALMA VAR <text:s text:c="52"/></text:p>
          </table:table-cell>
          <table:table-cell office:value-type="string" calcext:value-type="string">
            <text:p><text:s/>Vault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068 </text:p>
          </table:table-cell>
          <table:table-cell office:value-type="string" calcext:value-type="string">
            <text:p><text:s/>EXCOMMUNICATED #2 2ND PTG CVR C INC 1:2 (20) JOSHUA HIXSON VAR <text:s text:c="50"/></text:p>
          </table:table-cell>
          <table:table-cell office:value-type="string" calcext:value-type="string">
            <text:p><text:s/>Vault Comics <text:s text:c="1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JUN2678069 </text:p>
          </table:table-cell>
          <table:table-cell office:value-type="string" calcext:value-type="string">
            <text:p><text:s/>EXCOMMUNICATED #2 2ND PTG CVR D TIAGO PALMA FULL ART FOIL VAR <text:s text:c="51"/></text:p>
          </table:table-cell>
          <table:table-cell office:value-type="string" calcext:value-type="string">
            <text:p><text:s/>Vault Comics <text:s text:c="15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JUN2678070 </text:p>
          </table:table-cell>
          <table:table-cell office:value-type="string" calcext:value-type="string">
            <text:p><text:s/>EXCOMMUNICATED #2 2ND PTG FLAVIANO (BUNDLE OF 10) (NET) <text:s text:c="57"/></text:p>
          </table:table-cell>
          <table:table-cell office:value-type="string" calcext:value-type="string">
            <text:p><text:s/>Vault Comics <text:s text:c="15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JUN2671240 </text:p>
          </table:table-cell>
          <table:table-cell office:value-type="string" calcext:value-type="string">
            <text:p><text:s/>ASSASSINS CREED FORGOTTEN TEMPLE TP VOL 04 <text:s text:c="70"/></text:p>
          </table:table-cell>
          <table:table-cell office:value-type="string" calcext:value-type="string">
            <text:p><text:s/>Viz Media <text:s text:c="18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UN2671244 </text:p>
          </table:table-cell>
          <table:table-cell office:value-type="string" calcext:value-type="string">
            <text:p><text:s/>CENTURIA TP VOL 03 <text:s text:c="94"/></text:p>
          </table:table-cell>
          <table:table-cell office:value-type="string" calcext:value-type="string">
            <text:p><text:s/>Viz Media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1246 </text:p>
          </table:table-cell>
          <table:table-cell office:value-type="string" calcext:value-type="string">
            <text:p><text:s/>COSMOS TP VOL 06 <text:s text:c="96"/></text:p>
          </table:table-cell>
          <table:table-cell office:value-type="string" calcext:value-type="string">
            <text:p><text:s/>Viz Media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1250 </text:p>
          </table:table-cell>
          <table:table-cell office:value-type="string" calcext:value-type="string">
            <text:p><text:s/>DOGSRED TP VOL 06 <text:s text:c="95"/></text:p>
          </table:table-cell>
          <table:table-cell office:value-type="string" calcext:value-type="string">
            <text:p><text:s/>Viz Media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1254 </text:p>
          </table:table-cell>
          <table:table-cell office:value-type="string" calcext:value-type="string">
            <text:p><text:s/>HALF IS MORE TP VOL 01 <text:s text:c="90"/></text:p>
          </table:table-cell>
          <table:table-cell office:value-type="string" calcext:value-type="string">
            <text:p><text:s/>Viz Media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1255 </text:p>
          </table:table-cell>
          <table:table-cell office:value-type="string" calcext:value-type="string">
            <text:p><text:s/>HUNTER X HUNTER TP (3-IN-1 EDITION) VOL 01 <text:s text:c="70"/></text:p>
          </table:table-cell>
          <table:table-cell office:value-type="string" calcext:value-type="string">
            <text:p><text:s/>Viz Media <text:s text:c="18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71256 </text:p>
          </table:table-cell>
          <table:table-cell office:value-type="string" calcext:value-type="string">
            <text:p><text:s/>HUNTER X HUNTER TP (3-IN-1 EDITION) VOL 07 <text:s text:c="70"/></text:p>
          </table:table-cell>
          <table:table-cell office:value-type="string" calcext:value-type="string">
            <text:p><text:s/>Viz Media <text:s text:c="18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71262 </text:p>
          </table:table-cell>
          <table:table-cell office:value-type="string" calcext:value-type="string">
            <text:p><text:s/>KINGDOM TP VOL 10 <text:s text:c="95"/></text:p>
          </table:table-cell>
          <table:table-cell office:value-type="string" calcext:value-type="string">
            <text:p><text:s/>Viz Media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1264 </text:p>
          </table:table-cell>
          <table:table-cell office:value-type="string" calcext:value-type="string">
            <text:p><text:s/>MAGILUMIERE MAGICAL GIRLS INC TP VOL 14 <text:s text:c="73"/></text:p>
          </table:table-cell>
          <table:table-cell office:value-type="string" calcext:value-type="string">
            <text:p><text:s/>Viz Media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1266 </text:p>
          </table:table-cell>
          <table:table-cell office:value-type="string" calcext:value-type="string">
            <text:p><text:s/>MANGA IN THEORY AND PRACTICE HOW TO CREATE VILLAINS HC <text:s text:c="58"/></text:p>
          </table:table-cell>
          <table:table-cell office:value-type="string" calcext:value-type="string">
            <text:p><text:s/>Viz Media <text:s text:c="18"/></text:p>
          </table:table-cell>
          <table:table-cell office:value-type="float" office:value="23.75" calcext:value-type="float">
            <text:p>23,75</text:p>
          </table:table-cell>
        </table:table-row>
        <table:table-row table:style-name="ro1">
          <table:table-cell office:value-type="string" calcext:value-type="string">
            <text:p><text:s/>JUN2671270 </text:p>
          </table:table-cell>
          <table:table-cell office:value-type="string" calcext:value-type="string">
            <text:p><text:s/>MISSION YOZAKURA FAMILY TP VOL 24 <text:s text:c="79"/></text:p>
          </table:table-cell>
          <table:table-cell office:value-type="string" calcext:value-type="string">
            <text:p><text:s/>Viz Media <text:s text:c="18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73 </text:p>
          </table:table-cell>
          <table:table-cell office:value-type="string" calcext:value-type="string">
            <text:p><text:s/>SAKAMOTO HOLIDAYS TP VOL 02 <text:s text:c="85"/></text:p>
          </table:table-cell>
          <table:table-cell office:value-type="string" calcext:value-type="string">
            <text:p><text:s/>Viz Media <text:s text:c="18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76 </text:p>
          </table:table-cell>
          <table:table-cell office:value-type="string" calcext:value-type="string">
            <text:p><text:s/>SHOW-HA SHOTEN TP VOL 11 <text:s text:c="88"/></text:p>
          </table:table-cell>
          <table:table-cell office:value-type="string" calcext:value-type="string">
            <text:p><text:s/>Viz Media <text:s text:c="18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77 </text:p>
          </table:table-cell>
          <table:table-cell office:value-type="string" calcext:value-type="string">
            <text:p><text:s/>SKIP·BEAT TP (3-IN-1 EDITION) VOL 01 <text:s text:c="76"/></text:p>
          </table:table-cell>
          <table:table-cell office:value-type="string" calcext:value-type="string">
            <text:p><text:s/>Viz Media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1278 </text:p>
          </table:table-cell>
          <table:table-cell office:value-type="string" calcext:value-type="string">
            <text:p><text:s/>SKIP·BEAT TP (3-IN-1 EDITION) VOL 17 <text:s text:c="76"/></text:p>
          </table:table-cell>
          <table:table-cell office:value-type="string" calcext:value-type="string">
            <text:p><text:s/>Viz Media <text:s text:c="18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JUN2671279 </text:p>
          </table:table-cell>
          <table:table-cell office:value-type="string" calcext:value-type="string">
            <text:p><text:s/>SNOWBALL EARTH TP VOL 09 <text:s text:c="88"/></text:p>
          </table:table-cell>
          <table:table-cell office:value-type="string" calcext:value-type="string">
            <text:p><text:s/>Viz Media <text:s text:c="18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JUN2671281 </text:p>
          </table:table-cell>
          <table:table-cell office:value-type="string" calcext:value-type="string">
            <text:p><text:s/>UNDEAD UNLUCK TP VOL 26 <text:s text:c="89"/></text:p>
          </table:table-cell>
          <table:table-cell office:value-type="string" calcext:value-type="string">
            <text:p><text:s/>Viz Media <text:s text:c="18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JUN2671282 </text:p>
          </table:table-cell>
          <table:table-cell office:value-type="string" calcext:value-type="string">
            <text:p><text:s/>VAGABOND DEFINITIVE EDITION HC VOL 01 (MR) <text:s text:c="70"/></text:p>
          </table:table-cell>
          <table:table-cell office:value-type="string" calcext:value-type="string">
            <text:p><text:s/>Viz Media <text:s text:c="18"/></text:p>
          </table:table-cell>
          <table:table-cell office:value-type="float" office:value="52.25" calcext:value-type="float">
            <text:p>52,25</text:p>
          </table:table-cell>
        </table:table-row>
        <table:table-row table:style-name="ro1">
          <table:table-cell office:value-type="string" calcext:value-type="string">
            <text:p><text:s/>JUN2671283 </text:p>
          </table:table-cell>
          <table:table-cell office:value-type="string" calcext:value-type="string">
            <text:p><text:s/>VAGABOND DEFINITIVE EDITION HC VOL 06 (MR) <text:s text:c="70"/></text:p>
          </table:table-cell>
          <table:table-cell office:value-type="string" calcext:value-type="string">
            <text:p><text:s/>Viz Media <text:s text:c="18"/></text:p>
          </table:table-cell>
          <table:table-cell office:value-type="float" office:value="52.25" calcext:value-type="float">
            <text:p>52,25</text:p>
          </table:table-cell>
        </table:table-row>
        <table:table-row table:style-name="ro1">
          <table:table-cell office:value-type="string" calcext:value-type="string">
            <text:p><text:s/>JUN2671284 </text:p>
          </table:table-cell>
          <table:table-cell office:value-type="string" calcext:value-type="string">
            <text:p><text:s/>100TH TIMES THE CHARM SHE WAS EXECUTED 99 TIMES SO HOW DID SHE UNLOCK SUPER LOVE MODE TP VOL 02 <text:s text:c="17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JUN2671286 </text:p>
          </table:table-cell>
          <table:table-cell office:value-type="string" calcext:value-type="string">
            <text:p><text:s/>APOCALYPSE BRINGER MYNOGHRA TP VOL 06 (MR) <text:s text:c="70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288 </text:p>
          </table:table-cell>
          <table:table-cell office:value-type="string" calcext:value-type="string">
            <text:p><text:s/>BAD GIRL TP VOL 02 <text:s text:c="94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6.15" calcext:value-type="float">
            <text:p>16,15</text:p>
          </table:table-cell>
        </table:table-row>
        <table:table-row table:style-name="ro1">
          <table:table-cell office:value-type="string" calcext:value-type="string">
            <text:p><text:s/>JUN2671290 </text:p>
          </table:table-cell>
          <table:table-cell office:value-type="string" calcext:value-type="string">
            <text:p><text:s/>BATTLE ROYALE DELUXE EDITION HC VOL 2 (MR) <text:s text:c="70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52.25" calcext:value-type="float">
            <text:p>52,25</text:p>
          </table:table-cell>
        </table:table-row>
        <table:table-row table:style-name="ro1">
          <table:table-cell office:value-type="string" calcext:value-type="string">
            <text:p><text:s/>JUN2671291 </text:p>
          </table:table-cell>
          <table:table-cell office:value-type="string" calcext:value-type="string">
            <text:p><text:s/>BEGINNING AFTER THE END TP VOL 11 <text:s text:c="79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/>JUN2671293 </text:p>
          </table:table-cell>
          <table:table-cell office:value-type="string" calcext:value-type="string">
            <text:p><text:s/>BLOOD-CRAWLING PRINCESS OF A RUINED COUNTRY TP VOL 01 (MR) <text:s text:c="54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<text:s/>JUN2671294 </text:p>
          </table:table-cell>
          <table:table-cell office:value-type="string" calcext:value-type="string">
            <text:p><text:s/>BUNGO STRAY DOGS THE OFFICIAL COMIC ANTHOLOGY TP VOL 06 <text:s text:c="57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296 </text:p>
          </table:table-cell>
          <table:table-cell office:value-type="string" calcext:value-type="string">
            <text:p><text:s/>CERTAIN MAGICAL INDEX TP VOL 32 <text:s text:c="81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297 </text:p>
          </table:table-cell>
          <table:table-cell office:value-type="string" calcext:value-type="string">
            <text:p><text:s/>CLEVATESS THE KING OF DARK BEASTS THE BABY AND THE UNDEAD HERO TP VOL 01 <text:s text:c="40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298 </text:p>
          </table:table-cell>
          <table:table-cell office:value-type="string" calcext:value-type="string">
            <text:p><text:s/>COLOR OF THE END MISSION IN THE APOCALYPSE TP VOL 04 <text:s text:c="60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4.25" calcext:value-type="float">
            <text:p>14,25</text:p>
          </table:table-cell>
        </table:table-row>
        <table:table-row table:style-name="ro1">
          <table:table-cell office:value-type="string" calcext:value-type="string">
            <text:p><text:s/>JUN2671299 </text:p>
          </table:table-cell>
          <table:table-cell office:value-type="string" calcext:value-type="string">
            <text:p><text:s/>COMMON-SENSE MONSTER TP VOL 03 <text:s text:c="82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300 </text:p>
          </table:table-cell>
          <table:table-cell office:value-type="string" calcext:value-type="string">
            <text:p><text:s/>DARK SOULS REDEMPTION TP VOL 03 <text:s text:c="81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4.25" calcext:value-type="float">
            <text:p>14,25</text:p>
          </table:table-cell>
        </table:table-row>
        <table:table-row table:style-name="ro1">
          <table:table-cell office:value-type="string" calcext:value-type="string">
            <text:p><text:s/>JUN2671301 </text:p>
          </table:table-cell>
          <table:table-cell office:value-type="string" calcext:value-type="string">
            <text:p><text:s/>DEEP-SEA AQUARIUM MAGMELL TP VOL 01 <text:s text:c="77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4.25" calcext:value-type="float">
            <text:p>14,25</text:p>
          </table:table-cell>
        </table:table-row>
        <table:table-row table:style-name="ro1">
          <table:table-cell office:value-type="string" calcext:value-type="string">
            <text:p><text:s/>JUN2671303 </text:p>
          </table:table-cell>
          <table:table-cell office:value-type="string" calcext:value-type="string">
            <text:p><text:s/>DEMI-HUMAN SHAREHOUSE TP VOL 02 <text:s text:c="81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304 </text:p>
          </table:table-cell>
          <table:table-cell office:value-type="string" calcext:value-type="string">
            <text:p><text:s/>DEMON CONSORT TP VOL 01 I LOVE YOU ARE FRIGHTENING WORDS (MR) <text:s text:c="51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4.25" calcext:value-type="float">
            <text:p>14,25</text:p>
          </table:table-cell>
        </table:table-row>
        <table:table-row table:style-name="ro1">
          <table:table-cell office:value-type="string" calcext:value-type="string">
            <text:p><text:s/>JUN2671306 </text:p>
          </table:table-cell>
          <table:table-cell office:value-type="string" calcext:value-type="string">
            <text:p><text:s/>DONT CONFUSE ME YAMORI-KUN TP VOL 01 <text:s text:c="76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307 </text:p>
          </table:table-cell>
          <table:table-cell office:value-type="string" calcext:value-type="string">
            <text:p><text:s/>DUNGEONS THAT SURELY SLAUGHTER ADVENTURERS TP VOL 02 <text:s text:c="60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308 </text:p>
          </table:table-cell>
          <table:table-cell office:value-type="string" calcext:value-type="string">
            <text:p><text:s/>ELDEN RING DISTANT TALES BETWEEN TP VOL 01 <text:s text:c="70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309 </text:p>
          </table:table-cell>
          <table:table-cell office:value-type="string" calcext:value-type="string">
            <text:p><text:s/>FINAL FANTASY LOST STRANGER TP VOL 13 <text:s text:c="75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310 </text:p>
          </table:table-cell>
          <table:table-cell office:value-type="string" calcext:value-type="string">
            <text:p><text:s/>GIRLS LAST TOUR COLLECTORS EDITION 1ST RATION PACK TP <text:s text:c="59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<text:s/>JUN2671311 </text:p>
          </table:table-cell>
          <table:table-cell office:value-type="string" calcext:value-type="string">
            <text:p><text:s/>GOLDEN MAN TP VOL 01 <text:s text:c="92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312 </text:p>
          </table:table-cell>
          <table:table-cell office:value-type="string" calcext:value-type="string">
            <text:p><text:s/>HAND IN HAND WITH MU-CHAN LESSONS FROM MY AUTISTIC DAUGHTER TP VOL 01 <text:s text:c="43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5.2" calcext:value-type="float">
            <text:p>15,2</text:p>
          </table:table-cell>
        </table:table-row>
        <table:table-row table:style-name="ro1">
          <table:table-cell office:value-type="string" calcext:value-type="string">
            <text:p><text:s/>JUN2671313 </text:p>
          </table:table-cell>
          <table:table-cell office:value-type="string" calcext:value-type="string">
            <text:p><text:s/>I DONT KNOW WHICH IS LOVE TP VOL 05 <text:s text:c="77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318 </text:p>
          </table:table-cell>
          <table:table-cell office:value-type="string" calcext:value-type="string">
            <text:p><text:s/>IS IT WRONG TO TRY TO PICK UP GIRLS IN A DUNGEON ON THE SIDE TP VOL 28 SWORD ORATORIA <text:s text:c="27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322 </text:p>
          </table:table-cell>
          <table:table-cell office:value-type="string" calcext:value-type="string">
            <text:p><text:s/>KONOSUBA GODS BLESSING ON THIS WONDERFUL WORLD TP VOL 21 <text:s text:c="56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325 </text:p>
          </table:table-cell>
          <table:table-cell office:value-type="string" calcext:value-type="string">
            <text:p><text:s/>MECHANICAL MARIE TP VOL 03 <text:s text:c="86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326 </text:p>
          </table:table-cell>
          <table:table-cell office:value-type="string" calcext:value-type="string">
            <text:p><text:s/>MONTHLY GIRLS NOZAKI-KUN TP VOL 17 <text:s text:c="78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327 </text:p>
          </table:table-cell>
          <table:table-cell office:value-type="string" calcext:value-type="string">
            <text:p><text:s/>MY DEAR CURSE-CASTING VAMPIRESS TP VOL 08 <text:s text:c="71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332 </text:p>
          </table:table-cell>
          <table:table-cell office:value-type="string" calcext:value-type="string">
            <text:p><text:s/>NO MATTER HOW I LOOK AT IT ITS YOU GUYS FAULT IM NOT POPULAR TP VOL 27 <text:s text:c="42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334 </text:p>
          </table:table-cell>
          <table:table-cell office:value-type="string" calcext:value-type="string">
            <text:p><text:s/>PLAYING DEATH GAMES TO PUT FOOD ON THE TABLE TP VOL 01 <text:s text:c="58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337 </text:p>
          </table:table-cell>
          <table:table-cell office:value-type="string" calcext:value-type="string">
            <text:p><text:s/>RE ZERO STARTING LIFE IN ANOTHER WORLD CHAPTER 4 THE SANCTUARY AND THE WITCH OF GREED TP VOL 11 <text:s text:c="17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338 </text:p>
          </table:table-cell>
          <table:table-cell office:value-type="string" calcext:value-type="string">
            <text:p><text:s/>ROCK IS A LADYS MODESTY TP VOL 03 <text:s text:c="79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4.25" calcext:value-type="float">
            <text:p>14,25</text:p>
          </table:table-cell>
        </table:table-row>
        <table:table-row table:style-name="ro1">
          <table:table-cell office:value-type="string" calcext:value-type="string">
            <text:p><text:s/>JUN2671342 </text:p>
          </table:table-cell>
          <table:table-cell office:value-type="string" calcext:value-type="string">
            <text:p><text:s/>SHY TP VOL 13 <text:s text:c="99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343 </text:p>
          </table:table-cell>
          <table:table-cell office:value-type="string" calcext:value-type="string">
            <text:p><text:s/>SISTER AND GIANT A YOUNG LADY IS REBORN IN ANOTHER WORLD TP VOL 06 <text:s text:c="46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4.25" calcext:value-type="float">
            <text:p>14,25</text:p>
          </table:table-cell>
        </table:table-row>
        <table:table-row table:style-name="ro1">
          <table:table-cell office:value-type="string" calcext:value-type="string">
            <text:p><text:s/>JUN2671344 </text:p>
          </table:table-cell>
          <table:table-cell office:value-type="string" calcext:value-type="string">
            <text:p><text:s/>STRAY CAT &amp; WOLF TP VOL 05 <text:s text:c="86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345 </text:p>
          </table:table-cell>
          <table:table-cell office:value-type="string" calcext:value-type="string">
            <text:p><text:s/>SWORD ART ONLINE UNITAL RING TP VOL 03 <text:s text:c="74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346 </text:p>
          </table:table-cell>
          <table:table-cell office:value-type="string" calcext:value-type="string">
            <text:p><text:s/>THEN SHALL I KILL IN YOUR STEAD TP VOL 01 (MR) <text:s text:c="66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<text:s/>JUN2671350 </text:p>
          </table:table-cell>
          <table:table-cell office:value-type="string" calcext:value-type="string">
            <text:p><text:s/>VISIONS 2024 ILLUSTRATORS BOOK TP <text:s text:c="79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42.75" calcext:value-type="float">
            <text:p>42,75</text:p>
          </table:table-cell>
        </table:table-row>
        <table:table-row table:style-name="ro1">
          <table:table-cell office:value-type="string" calcext:value-type="string">
            <text:p><text:s/>JUN2671352 </text:p>
          </table:table-cell>
          <table:table-cell office:value-type="string" calcext:value-type="string">
            <text:p><text:s/>WAR OF GREEDY WITCHES TP VOL 05 <text:s text:c="81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4.25" calcext:value-type="float">
            <text:p>14,25</text:p>
          </table:table-cell>
        </table:table-row>
        <table:table-row table:style-name="ro1">
          <table:table-cell office:value-type="string" calcext:value-type="string">
            <text:p><text:s/>JUN2671353 </text:p>
          </table:table-cell>
          <table:table-cell office:value-type="string" calcext:value-type="string">
            <text:p><text:s/>WATER MAGICIAN ARC 1 LIGHT NOVEL VOL 01 <text:s text:c="73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15.99" calcext:value-type="float">
            <text:p>15,99</text:p>
          </table:table-cell>
        </table:table-row>
        <table:table-row table:style-name="ro1">
          <table:table-cell office:value-type="string" calcext:value-type="string">
            <text:p><text:s/>JUN2671354 </text:p>
          </table:table-cell>
          <table:table-cell office:value-type="string" calcext:value-type="string">
            <text:p><text:s/>WHAT DOES THE FOX SAY TP VOL 01 (MR) <text:s text:c="76"/></text:p>
          </table:table-cell>
          <table:table-cell office:value-type="string" calcext:value-type="string">
            <text:p><text:s/>Yen Press <text:s text:c="18"/></text:p>
          </table:table-cell>
          <table:table-cell office:value-type="float" office:value="22.8" calcext:value-type="float">
            <text:p>22,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19T00:54:27.401803919</meta:creation-date>
    <dc:date>2026-07-19T00:55:18.839464210</dc:date>
    <meta:editing-duration>PT51S</meta:editing-duration>
    <meta:editing-cycles>1</meta:editing-cycles>
    <meta:document-statistic meta:table-count="1" meta:cell-count="2048" meta:object-count="0"/>
    <meta:generator>LibreOffice/7.3.7.2$Linux_X86_64 LibreOffice_project/30$Build-2</meta:generator>
  </office:meta>
</office:document-meta>
</file>