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9.198in"/>
    </style:style>
    <style:style style:name="co3" style:family="table-column">
      <style:table-column-properties fo:break-before="auto" style:column-width="2.361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JUL2670583 </text:p>
          </table:table-cell>
          <table:table-cell office:value-type="string" calcext:value-type="string">
            <text:p><text:s/>ALL THE PEOPLE I HAVE BEEN HC <text:s text:c="8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0589 </text:p>
          </table:table-cell>
          <table:table-cell office:value-type="string" calcext:value-type="string">
            <text:p><text:s/>COLD HARD CASH VOL 01 TP (MR) <text:s text:c="8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0590 </text:p>
          </table:table-cell>
          <table:table-cell office:value-type="string" calcext:value-type="string">
            <text:p><text:s/>GANNIBAL TP VOL 06 (MR) <text:s text:c="89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0591 </text:p>
          </table:table-cell>
          <table:table-cell office:value-type="string" calcext:value-type="string">
            <text:p><text:s/>KINKY KARROT PRESENTS HC OFF THE BEATEN PATH (MR) <text:s text:c="6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0596 </text:p>
          </table:table-cell>
          <table:table-cell office:value-type="string" calcext:value-type="string">
            <text:p><text:s/>PARLIAMENT OF ROOKS TP <text:s text:c="90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0598 </text:p>
          </table:table-cell>
          <table:table-cell office:value-type="string" calcext:value-type="string">
            <text:p><text:s/>RODERICK AND THE CITY OF MORHIL TP <text:s text:c="78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599 </text:p>
          </table:table-cell>
          <table:table-cell office:value-type="string" calcext:value-type="string">
            <text:p><text:s/>SLICED TP <text:s text:c="10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0603 </text:p>
          </table:table-cell>
          <table:table-cell office:value-type="string" calcext:value-type="string">
            <text:p><text:s/>BILLY BAT TP VOL 02 (MR) <text:s text:c="8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70604 </text:p>
          </table:table-cell>
          <table:table-cell office:value-type="string" calcext:value-type="string">
            <text:p><text:s/>BLACK PANTHER MY MIGHTY MARVEL FIRST BOOK HC <text:s text:c="6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70605 </text:p>
          </table:table-cell>
          <table:table-cell office:value-type="string" calcext:value-type="string">
            <text:p><text:s/>BLACK WIDOW MY MIGHTY MARVEL FIRST BOOK HC <text:s text:c="7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70611 </text:p>
          </table:table-cell>
          <table:table-cell office:value-type="string" calcext:value-type="string">
            <text:p><text:s/>GROOVY HAND LETTERING TP <text:s text:c="8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0613 </text:p>
          </table:table-cell>
          <table:table-cell office:value-type="string" calcext:value-type="string">
            <text:p><text:s/>IRON MAN MY MIGHTY MARVEL FIRST BOOK HC <text:s text:c="7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70620 </text:p>
          </table:table-cell>
          <table:table-cell office:value-type="string" calcext:value-type="string">
            <text:p><text:s/>MIGHTY THOR MY MIGHTY MARVEL FIRST BOOK HC <text:s text:c="7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L2670618 </text:p>
          </table:table-cell>
          <table:table-cell office:value-type="string" calcext:value-type="string">
            <text:p><text:s/>PENGUIN PICNIC HC <text:s text:c="9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L2670619 </text:p>
          </table:table-cell>
          <table:table-cell office:value-type="string" calcext:value-type="string">
            <text:p><text:s/>ROMO THE WOLFBOY TP VOL 01 <text:s text:c="8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001 <text:s/></text:p>
          </table:table-cell>
          <table:table-cell office:value-type="string" calcext:value-type="string">
            <text:p><text:s/>Dog Days <text:s text:c="104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002 <text:s/></text:p>
          </table:table-cell>
          <table:table-cell office:value-type="string" calcext:value-type="string">
            <text:p><text:s/>Dog Days <text:s text:c="104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554 </text:p>
          </table:table-cell>
          <table:table-cell office:value-type="string" calcext:value-type="string">
            <text:p><text:s/>HAB #5 (OF 5) CVR A DAVID LAPHAM <text:s text:c="80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55 </text:p>
          </table:table-cell>
          <table:table-cell office:value-type="string" calcext:value-type="string">
            <text:p><text:s/>HAB #5 (OF 5) CVR B SARAH SUMERAY LOST TEXTS VAR <text:s text:c="6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56 </text:p>
          </table:table-cell>
          <table:table-cell office:value-type="string" calcext:value-type="string">
            <text:p><text:s/>HAB #5 (OF 5) CVR C DAVID LAPHAM BW OUTBREAK SKULLS VAR <text:s text:c="5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57 </text:p>
          </table:table-cell>
          <table:table-cell office:value-type="string" calcext:value-type="string">
            <text:p><text:s/>HAB #5 (OF 5) CVR D DAVID LAPHAM BW INFECTED SKULLS VAR <text:s text:c="5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58 </text:p>
          </table:table-cell>
          <table:table-cell office:value-type="string" calcext:value-type="string">
            <text:p><text:s/>HAB #5 (OF 5) CVR E DAVID LAPHAM BW DEAD SKULLS VAR <text:s text:c="6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59 </text:p>
          </table:table-cell>
          <table:table-cell office:value-type="string" calcext:value-type="string">
            <text:p><text:s/>HAB #5 (OF 5) CVR F INC 1:20 LEWIS LAROSA DAVID LAPHAM CHARACTER DESIGN VAR <text:s text:c="3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3 </text:p>
          </table:table-cell>
          <table:table-cell office:value-type="string" calcext:value-type="string">
            <text:p><text:s/>SAVE NOW #4 (OF 4) CVR A ROBERT GILL <text:s text:c="7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4 </text:p>
          </table:table-cell>
          <table:table-cell office:value-type="string" calcext:value-type="string">
            <text:p><text:s/>SAVE NOW #4 (OF 4) CVR B LEWIS LAROSA MATT KINDT CHARACTER DESIGN VAR <text:s text:c="4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5 </text:p>
          </table:table-cell>
          <table:table-cell office:value-type="string" calcext:value-type="string">
            <text:p><text:s/>SAVE NOW #4 (OF 4) CVR C INC 1:20 LEWIS LAROSA DESIGN VAR <text:s text:c="5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435 </text:p>
          </table:table-cell>
          <table:table-cell office:value-type="string" calcext:value-type="string">
            <text:p><text:s/>SAVE NOW #4 (OF 4) CVR D TREVOR HAIRSINE VAR <text:s text:c="6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018 </text:p>
          </table:table-cell>
          <table:table-cell office:value-type="string" calcext:value-type="string">
            <text:p><text:s/>WARBIRD #1 (OF 4) CVR J INC 1:500 HANDHELD CONSOLE VIDEO GAME VAR <text:s text:c="4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1">
          <table:table-cell office:value-type="string" calcext:value-type="string">
            <text:p><text:s/>JUN2678433 </text:p>
          </table:table-cell>
          <table:table-cell office:value-type="string" calcext:value-type="string">
            <text:p><text:s/>WARBIRD #1 (OF 4) CVR Z WILL EISNER OLD MASTERS VAR <text:s text:c="6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434 </text:p>
          </table:table-cell>
          <table:table-cell office:value-type="string" calcext:value-type="string">
            <text:p><text:s/>WARBIRD #1 (OF 4) CVR ZA SKY DIVE VAR <text:s text:c="7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600 </text:p>
          </table:table-cell>
          <table:table-cell office:value-type="string" calcext:value-type="string">
            <text:p><text:s/>WARBIRD #2 (OF 4) CVR A ALEX MALEEV <text:s text:c="7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601 </text:p>
          </table:table-cell>
          <table:table-cell office:value-type="string" calcext:value-type="string">
            <text:p><text:s/>WARBIRD #2 (OF 4) CVR B JORGE FORNES VAR <text:s text:c="7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602 </text:p>
          </table:table-cell>
          <table:table-cell office:value-type="string" calcext:value-type="string">
            <text:p><text:s/>WARBIRD #2 (OF 4) CVR C EDWARD HOPPER OLD MASTERS VAR <text:s text:c="59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603 </text:p>
          </table:table-cell>
          <table:table-cell office:value-type="string" calcext:value-type="string">
            <text:p><text:s/>WARBIRD #2 (OF 4) CVR D ALEX MALEEV SECRET DECODER VAR <text:s text:c="5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JUN2670604 </text:p>
          </table:table-cell>
          <table:table-cell office:value-type="string" calcext:value-type="string">
            <text:p><text:s/>WARBIRD #2 (OF 4) CVR E INC 1:20 JAKE BAKER VAR <text:s text:c="6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605 </text:p>
          </table:table-cell>
          <table:table-cell office:value-type="string" calcext:value-type="string">
            <text:p><text:s/>WARBIRD #2 (OF 4) CVR F INC 1:50 DANIEL SCOTT JR FRANK QUITELY CANDY WRAPPER VAR <text:s text:c="3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606 </text:p>
          </table:table-cell>
          <table:table-cell office:value-type="string" calcext:value-type="string">
            <text:p><text:s/>WARBIRD #2 (OF 4) CVR G INC 1:100 ALEX MALEEV VIRGIN VAR <text:s text:c="5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03 <text:s/></text:p>
          </table:table-cell>
          <table:table-cell office:value-type="string" calcext:value-type="string">
            <text:p><text:s/>BRZRKR: Blood Oaths Vol. 1 <text:s text:c="8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006 <text:s/></text:p>
          </table:table-cell>
          <table:table-cell office:value-type="string" calcext:value-type="string">
            <text:p><text:s/>Fall of the House of Slaughter <text:s text:c="8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L26P029 <text:s/></text:p>
          </table:table-cell>
          <table:table-cell office:value-type="string" calcext:value-type="string">
            <text:p><text:s/>Hellraiser: Resurrections - New Wounds #1 A Main (Dressed, Simpson) <text:s text:c="4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0 <text:s/></text:p>
          </table:table-cell>
          <table:table-cell office:value-type="string" calcext:value-type="string">
            <text:p><text:s/>Hellraiser: Resurrections - New Wounds #1 B Variant (Dressed, Sabbatini) <text:s text:c="4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1 <text:s/></text:p>
          </table:table-cell>
          <table:table-cell office:value-type="string" calcext:value-type="string">
            <text:p><text:s/>Hellraiser: Resurrections - New Wounds #1 C Blank Sketch Variant <text:s text:c="4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2 <text:s/></text:p>
          </table:table-cell>
          <table:table-cell office:value-type="string" calcext:value-type="string">
            <text:p><text:s/>Hellraiser: Resurrections - New Wounds #1 D 1:10 INCV (Full Art, Sabbatini) <text:s text:c="3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3 <text:s/></text:p>
          </table:table-cell>
          <table:table-cell office:value-type="string" calcext:value-type="string">
            <text:p><text:s/>Hellraiser: Resurrections - New Wounds #1 E 1:25 INCV (Full Art, Ward) <text:s text:c="4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4 <text:s/></text:p>
          </table:table-cell>
          <table:table-cell office:value-type="string" calcext:value-type="string">
            <text:p><text:s/>Hellraiser: Resurrections - New Wounds #1 F Unlimited Variant (Full Art, Simpson) <text:s text:c="3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35 <text:s/></text:p>
          </table:table-cell>
          <table:table-cell office:value-type="string" calcext:value-type="string">
            <text:p><text:s/>Hellraiser: Resurrections - New Wounds #1 G FOC Reveal Variant (Dressed, TBA) <text:s text:c="3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69 <text:s/></text:p>
          </table:table-cell>
          <table:table-cell office:value-type="string" calcext:value-type="string">
            <text:p><text:s/>Minor Arcana #18 A Main (Dressed, Lemire) <text:s text:c="7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0 <text:s/></text:p>
          </table:table-cell>
          <table:table-cell office:value-type="string" calcext:value-type="string">
            <text:p><text:s/>Minor Arcana #18 B Variant (Dressed, Sauvage) <text:s text:c="6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1 <text:s/></text:p>
          </table:table-cell>
          <table:table-cell office:value-type="string" calcext:value-type="string">
            <text:p><text:s/>Minor Arcana #18 C Blank Sketch Variant <text:s text:c="7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2 <text:s/></text:p>
          </table:table-cell>
          <table:table-cell office:value-type="string" calcext:value-type="string">
            <text:p><text:s/>Minor Arcana #18 D 1:10 INCV Tarot Variant (Dressed, Lemire) <text:s text:c="5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3 <text:s/></text:p>
          </table:table-cell>
          <table:table-cell office:value-type="string" calcext:value-type="string">
            <text:p><text:s/>Minor Arcana #18 E Unlimited Variant (Full Art, Sauvage) <text:s text:c="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8 <text:s/></text:p>
          </table:table-cell>
          <table:table-cell office:value-type="string" calcext:value-type="string">
            <text:p><text:s/>No Gods, No Masters #1 A Main (Dressed, Salcedo) <text:s text:c="6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79 <text:s/></text:p>
          </table:table-cell>
          <table:table-cell office:value-type="string" calcext:value-type="string">
            <text:p><text:s/>No Gods, No Masters #1 B Variant (Dressed, Bartel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80 <text:s/></text:p>
          </table:table-cell>
          <table:table-cell office:value-type="string" calcext:value-type="string">
            <text:p><text:s/>No Gods, No Masters #1 C 1:10 INCV (Full Art, Bartel) <text:s text:c="5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81 <text:s/></text:p>
          </table:table-cell>
          <table:table-cell office:value-type="string" calcext:value-type="string">
            <text:p><text:s/>No Gods, No Masters #1 D FOC Variant (Dressed, TBA) <text:s text:c="6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082 <text:s/></text:p>
          </table:table-cell>
          <table:table-cell office:value-type="string" calcext:value-type="string">
            <text:p><text:s/>No Gods, No Masters #1 E Unlockable Variant (Full Art, Salcedo) <text:s text:c="4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83 <text:s/></text:p>
          </table:table-cell>
          <table:table-cell office:value-type="string" calcext:value-type="string">
            <text:p><text:s/>Slaughterhouse-Five Deluxe Edition <text:s text:c="7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103 <text:s/></text:p>
          </table:table-cell>
          <table:table-cell office:value-type="string" calcext:value-type="string">
            <text:p><text:s/>Maker Girl and Professor Smarts: Beware the Evil Lair <text:s text:c="59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104 <text:s/></text:p>
          </table:table-cell>
          <table:table-cell office:value-type="string" calcext:value-type="string">
            <text:p><text:s/>Maker Girl and Professor Smarts: Beware the Evil Lair <text:s text:c="59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111 <text:s/></text:p>
          </table:table-cell>
          <table:table-cell office:value-type="string" calcext:value-type="string">
            <text:p><text:s/>Richard Scarry's Best Advent Calendar Ever! <text:s text:c="69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string" calcext:value-type="string">
            <text:p><text:s/>JUN26P115 <text:s/></text:p>
          </table:table-cell>
          <table:table-cell office:value-type="string" calcext:value-type="string">
            <text:p><text:s/>We Pitch You a Movie Christmas <text:s text:c="82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<text:s/>JUL2670683 </text:p>
          </table:table-cell>
          <table:table-cell office:value-type="string" calcext:value-type="string">
            <text:p><text:s/>AMAZING SPIDER-MAN CLASSIC NEWSPAPER COMICS TP 1981 <text:s text:c="61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0684 </text:p>
          </table:table-cell>
          <table:table-cell office:value-type="string" calcext:value-type="string">
            <text:p><text:s/>MARVEL ART OF MIKE ZECK HC <text:s text:c="86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<text:s/>JUL2670685 </text:p>
          </table:table-cell>
          <table:table-cell office:value-type="string" calcext:value-type="string">
            <text:p><text:s/>MARVEL ART OF MIKE ZECK HC DIRECT MARKET EXCLUSIVE <text:s text:c="62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<text:s/>JUL2670686 </text:p>
          </table:table-cell>
          <table:table-cell office:value-type="string" calcext:value-type="string">
            <text:p><text:s/>MARVEL PORTFOLIO OF MIKE ZECK MARVEL UNIVERSE 9 PRINT SET <text:s text:c="55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<text:s/>JUL2670687 </text:p>
          </table:table-cell>
          <table:table-cell office:value-type="string" calcext:value-type="string">
            <text:p><text:s/>MARVEL PORTFOLIO OF MIKE ZECK SECRET WARS 9 PRINT SET <text:s text:c="59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<text:s/>JUL2670688 </text:p>
          </table:table-cell>
          <table:table-cell office:value-type="string" calcext:value-type="string">
            <text:p><text:s/>MARVEL PORTFOLIO OF MIKE ZECK SPIDER-MAN &amp; CAPTAIN AMERICA 9 PRINT SET <text:s text:c="42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<text:s/>JUL2670689 </text:p>
          </table:table-cell>
          <table:table-cell office:value-type="string" calcext:value-type="string">
            <text:p><text:s/>COMIC SHOP NEWS #2037 (BUNDLE OF 100) (NET) <text:s text:c="69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MAY26P098 <text:s/></text:p>
          </table:table-cell>
          <table:table-cell office:value-type="string" calcext:value-type="string">
            <text:p><text:s/>American Caper #10 (CVR A) (Tyler Boss) <text:s text:c="7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18 <text:s/></text:p>
          </table:table-cell>
          <table:table-cell office:value-type="string" calcext:value-type="string">
            <text:p><text:s/>American Caper Volume 2: Cowboys and Conspiracies <text:s text:c="6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19 <text:s/></text:p>
          </table:table-cell>
          <table:table-cell office:value-type="string" calcext:value-type="string">
            <text:p><text:s/>Berserk Volume 43 <text:s text:c="9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121 <text:s/></text:p>
          </table:table-cell>
          <table:table-cell office:value-type="string" calcext:value-type="string">
            <text:p><text:s/>Chronicles of the Tomb Raider <text:s text:c="8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P129 <text:s/></text:p>
          </table:table-cell>
          <table:table-cell office:value-type="string" calcext:value-type="string">
            <text:p><text:s/>Dungeons &amp; Dragons: Total Party Killers #2 (CVR A) (Elizabeth Beals) <text:s text:c="4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30 <text:s/></text:p>
          </table:table-cell>
          <table:table-cell office:value-type="string" calcext:value-type="string">
            <text:p><text:s/>Dungeons &amp; Dragons: Total Party Killers #2 (CVR B) (Francesco Francavilla)) <text:s text:c="3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33 <text:s/></text:p>
          </table:table-cell>
          <table:table-cell office:value-type="string" calcext:value-type="string">
            <text:p><text:s/>Giant Robot Hellboy Returns #2 (CVR A) (Duncan Fegredo) <text:s text:c="5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P134 <text:s/></text:p>
          </table:table-cell>
          <table:table-cell office:value-type="string" calcext:value-type="string">
            <text:p><text:s/>Giant Robot Hellboy Returns #2 (CVR B) (James Harren) <text:s text:c="5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115 <text:s/></text:p>
          </table:table-cell>
          <table:table-cell office:value-type="string" calcext:value-type="string">
            <text:p><text:s/>He-Man and the Masters of the Universe #8 (CVR A) <text:s text:c="6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16 <text:s/></text:p>
          </table:table-cell>
          <table:table-cell office:value-type="string" calcext:value-type="string">
            <text:p><text:s/>He-Man and the Masters of the Universe #8 (CVR B) <text:s text:c="6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38 <text:s/></text:p>
          </table:table-cell>
          <table:table-cell office:value-type="string" calcext:value-type="string">
            <text:p><text:s/>Hellboy and the B.P.R.D.: The Ghost Ships of Labrador and Other Stories <text:s text:c="4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45 <text:s/></text:p>
          </table:table-cell>
          <table:table-cell office:value-type="string" calcext:value-type="string">
            <text:p><text:s/>Marvel's '70s Horror Archives: Vampire Tales Volume 1--1973-1974 <text:s text:c="4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MAY26P131 <text:s/></text:p>
          </table:table-cell>
          <table:table-cell office:value-type="string" calcext:value-type="string">
            <text:p><text:s/>Only the Savage Are Left #3 (CVR A) (Stefano Raffaele) <text:s text:c="5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32 <text:s/></text:p>
          </table:table-cell>
          <table:table-cell office:value-type="string" calcext:value-type="string">
            <text:p><text:s/>Only the Savage Are Left #3 (CVR B) (Dave Wachter) <text:s text:c="6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34 <text:s/></text:p>
          </table:table-cell>
          <table:table-cell office:value-type="string" calcext:value-type="string">
            <text:p><text:s/>Powers 25 #12 (CVR A) (Michael Avon Oeming) <text:s text:c="6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35 <text:s/></text:p>
          </table:table-cell>
          <table:table-cell office:value-type="string" calcext:value-type="string">
            <text:p><text:s/>Powers 25 #12 (CVR B) (Isaac Goodhart) <text:s text:c="7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59 <text:s/></text:p>
          </table:table-cell>
          <table:table-cell office:value-type="string" calcext:value-type="string">
            <text:p><text:s/>Shift One-shot (CVR A) (3W3M) (Mike del Mundo) <text:s text:c="6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P139 <text:s/></text:p>
          </table:table-cell>
          <table:table-cell office:value-type="string" calcext:value-type="string">
            <text:p><text:s/>Skate Ali #3 (CVR A) (Natacha Bustos) <text:s text:c="7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76 <text:s/></text:p>
          </table:table-cell>
          <table:table-cell office:value-type="string" calcext:value-type="string">
            <text:p><text:s/>The Complete Assassin's Apprentice (Graphic Novel) <text:s text:c="6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187 <text:s/></text:p>
          </table:table-cell>
          <table:table-cell office:value-type="string" calcext:value-type="string">
            <text:p><text:s/>The Weapon is Hungry <text:s text:c="9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88 <text:s/></text:p>
          </table:table-cell>
          <table:table-cell office:value-type="string" calcext:value-type="string">
            <text:p><text:s/>The Witcher Volume 11: Blood Stone <text:s text:c="7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036 </text:p>
          </table:table-cell>
          <table:table-cell office:value-type="string" calcext:value-type="string">
            <text:p><text:s/>ABSOLUTE FLASH #18 CVR A NICK ROBLES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37 </text:p>
          </table:table-cell>
          <table:table-cell office:value-type="string" calcext:value-type="string">
            <text:p><text:s/>ABSOLUTE FLASH #18 CVR B EJIKURE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38 </text:p>
          </table:table-cell>
          <table:table-cell office:value-type="string" calcext:value-type="string">
            <text:p><text:s/>ABSOLUTE FLASH #18 CVR C CARMINE DI GIANDOMENICO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39 </text:p>
          </table:table-cell>
          <table:table-cell office:value-type="string" calcext:value-type="string">
            <text:p><text:s/>ABSOLUTE FLASH #18 CVR D GIUSEPPE CAMUNCOLI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3 </text:p>
          </table:table-cell>
          <table:table-cell office:value-type="string" calcext:value-type="string">
            <text:p><text:s/>ABSOLUTE GREEN ARROW #4 (OF 6) CVR A RAFAEL ALBUQUERQUE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24 </text:p>
          </table:table-cell>
          <table:table-cell office:value-type="string" calcext:value-type="string">
            <text:p><text:s/>ABSOLUTE GREEN ARROW #4 (OF 6) CVR B MARTIN SIMMONDS CARD STOCK VAR <text:s text:c="4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5 </text:p>
          </table:table-cell>
          <table:table-cell office:value-type="string" calcext:value-type="string">
            <text:p><text:s/>ABSOLUTE GREEN ARROW #4 (OF 6) CVR C KRIS ANKA CARD STOCK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6 </text:p>
          </table:table-cell>
          <table:table-cell office:value-type="string" calcext:value-type="string">
            <text:p><text:s/>ABSOLUTE GREEN ARROW #4 (OF 6) CVR D GERALD PAREL CARD STOCK VAR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7 </text:p>
          </table:table-cell>
          <table:table-cell office:value-type="string" calcext:value-type="string">
            <text:p><text:s/>ABSOLUTE GREEN ARROW #4 (OF 6) CVR E INC 1:25 TIRSO CONS CARD STOCK VAR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2 </text:p>
          </table:table-cell>
          <table:table-cell office:value-type="string" calcext:value-type="string">
            <text:p><text:s/>AVENGERS JLA #4 FACSIMILE EDITION CVR A GEORGE PEREZ WRAPAROUND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3 </text:p>
          </table:table-cell>
          <table:table-cell office:value-type="string" calcext:value-type="string">
            <text:p><text:s/>AVENGERS JLA #4 FACSIMILE EDITION CVR B ALEX ROSS DC MARVEL CONNECTING VAR <text:s text:c="3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4 </text:p>
          </table:table-cell>
          <table:table-cell office:value-type="string" calcext:value-type="string">
            <text:p><text:s/>AVENGERS JLA #4 FACSIMILE EDITION CVR C BLANK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05 </text:p>
          </table:table-cell>
          <table:table-cell office:value-type="string" calcext:value-type="string">
            <text:p><text:s/>AVENGERS JLA #4 FACSIMILE EDITION CVR D GEORGE PEREZ WRAPAROUND FOIL VAR <text:s text:c="4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8036 </text:p>
          </table:table-cell>
          <table:table-cell office:value-type="string" calcext:value-type="string">
            <text:p><text:s/>AVENGERS JLA #4 FACSIMILE EDITION CVR E GABRIELE DELL OTTO WRAPAROUND VAR <text:s text:c="3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11 </text:p>
          </table:table-cell>
          <table:table-cell office:value-type="string" calcext:value-type="string">
            <text:p><text:s/>BATMAN BAD SEEDS SUNSET #1 (ONE SHOT) CVR G JEFF SPOKES GLOW-IN-THE-DARK VAR <text:s text:c="3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221 </text:p>
          </table:table-cell>
          <table:table-cell office:value-type="string" calcext:value-type="string">
            <text:p><text:s/>BATMAN GOTHAM ADVENTURES OMNIBUS HC VOL 01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70215 </text:p>
          </table:table-cell>
          <table:table-cell office:value-type="string" calcext:value-type="string">
            <text:p><text:s/>BATMAN HARLEY AND IVY TP (DC COMPACT COMICS EDITION)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155 </text:p>
          </table:table-cell>
          <table:table-cell office:value-type="string" calcext:value-type="string">
            <text:p><text:s/>BATMAN SUPERMAN WORLDS FINEST #54 CVR A DAN MORA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56 </text:p>
          </table:table-cell>
          <table:table-cell office:value-type="string" calcext:value-type="string">
            <text:p><text:s/>BATMAN SUPERMAN WORLDS FINEST #54 CVR B MIGUEL MERCADO CARD STOCK VAR <text:s text:c="4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57 </text:p>
          </table:table-cell>
          <table:table-cell office:value-type="string" calcext:value-type="string">
            <text:p><text:s/>BATMAN SUPERMAN WORLDS FINEST #54 CVR C ADRIAN GUTIERREZ CARD STOCK VAR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58 </text:p>
          </table:table-cell>
          <table:table-cell office:value-type="string" calcext:value-type="string">
            <text:p><text:s/>BATMAN SUPERMAN WORLDS FINEST #54 CVR D BILL SIENKIEWICZ DARK KNIGHT RETURNS 40TH ANNIVERSARY CARD STOCK VAR <text:s text:c="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0 </text:p>
          </table:table-cell>
          <table:table-cell office:value-type="string" calcext:value-type="string">
            <text:p><text:s/>BATWOMAN #6 CVR A DANI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61 </text:p>
          </table:table-cell>
          <table:table-cell office:value-type="string" calcext:value-type="string">
            <text:p><text:s/>BATWOMAN #6 CVR B STJEPAN SEJIC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2 </text:p>
          </table:table-cell>
          <table:table-cell office:value-type="string" calcext:value-type="string">
            <text:p><text:s/>BATWOMAN #6 CVR C JEFF SPOKES CARD STOCK VAR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3 </text:p>
          </table:table-cell>
          <table:table-cell office:value-type="string" calcext:value-type="string">
            <text:p><text:s/>BATWOMAN #6 CVR D JORGE FORNES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4 </text:p>
          </table:table-cell>
          <table:table-cell office:value-type="string" calcext:value-type="string">
            <text:p><text:s/>BATWOMAN #6 CVR E WALTER SIMONSON &amp; LAURA MARTIN DARK KNIGHT RETURNS 40TH ANNIVERSARY CARD STOCK VAR <text:s text:c="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95 </text:p>
          </table:table-cell>
          <table:table-cell office:value-type="string" calcext:value-type="string">
            <text:p><text:s/>CATWOMAN #90 CVR A SEBASTIAN FIUMARA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96 </text:p>
          </table:table-cell>
          <table:table-cell office:value-type="string" calcext:value-type="string">
            <text:p><text:s/>CATWOMAN #90 CVR B FRANK CHO CARD STOCK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97 </text:p>
          </table:table-cell>
          <table:table-cell office:value-type="string" calcext:value-type="string">
            <text:p><text:s/>CATWOMAN #90 CVR C JEEHYUNG LEE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98 </text:p>
          </table:table-cell>
          <table:table-cell office:value-type="string" calcext:value-type="string">
            <text:p><text:s/>CATWOMAN #90 CVR D CHLOE BRAILSFORD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99 </text:p>
          </table:table-cell>
          <table:table-cell office:value-type="string" calcext:value-type="string">
            <text:p><text:s/>CATWOMAN #90 CVR E JOELLE JONES DARK KNIGHT RETURNS 40TH ANNIVERSARY CARD STOCK VAR <text:s text:c="2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80 </text:p>
          </table:table-cell>
          <table:table-cell office:value-type="string" calcext:value-type="string">
            <text:p><text:s/>DARK KNIGHTS OF STEEL II #2 (OF 12) CVR A YASMINE PUTRI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81 </text:p>
          </table:table-cell>
          <table:table-cell office:value-type="string" calcext:value-type="string">
            <text:p><text:s/>DARK KNIGHTS OF STEEL II #2 (OF 12) CVR B TRAVIS MOORE CARD STOCK VAR <text:s text:c="4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82 </text:p>
          </table:table-cell>
          <table:table-cell office:value-type="string" calcext:value-type="string">
            <text:p><text:s/>DARK KNIGHTS OF STEEL II #2 (OF 12) CVR C GERALD PAREL CARD STOCK VAR <text:s text:c="4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83 </text:p>
          </table:table-cell>
          <table:table-cell office:value-type="string" calcext:value-type="string">
            <text:p><text:s/>DARK KNIGHTS OF STEEL II #2 (OF 12) CVR D LUCAS MEYER CARD STOCK VAR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77 </text:p>
          </table:table-cell>
          <table:table-cell office:value-type="string" calcext:value-type="string">
            <text:p><text:s/>DEATHSTROKE THE TERMINATOR #6 CVR A CARMINE DI GIANDOMENICO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78 </text:p>
          </table:table-cell>
          <table:table-cell office:value-type="string" calcext:value-type="string">
            <text:p><text:s/>DEATHSTROKE THE TERMINATOR #6 CVR B DAN PANOSIAN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79 </text:p>
          </table:table-cell>
          <table:table-cell office:value-type="string" calcext:value-type="string">
            <text:p><text:s/>DEATHSTROKE THE TERMINATOR #6 CVR C DIKE RUAN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80 </text:p>
          </table:table-cell>
          <table:table-cell office:value-type="string" calcext:value-type="string">
            <text:p><text:s/>DEATHSTROKE THE TERMINATOR #6 CVR D CARLOS DANDA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29 </text:p>
          </table:table-cell>
          <table:table-cell office:value-type="string" calcext:value-type="string">
            <text:p><text:s/>DEMON HELLS HITMAN TP (2026 EDITION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178 </text:p>
          </table:table-cell>
          <table:table-cell office:value-type="string" calcext:value-type="string">
            <text:p><text:s/>END OF LIFE #7 CVR A GERALD PAREL (MR)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79 </text:p>
          </table:table-cell>
          <table:table-cell office:value-type="string" calcext:value-type="string">
            <text:p><text:s/>END OF LIFE #7 CVR B SKYLAR PATRIDGE CARD STOCK VAR (MR)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19 </text:p>
          </table:table-cell>
          <table:table-cell office:value-type="string" calcext:value-type="string">
            <text:p><text:s/>HARLEY QUINN IN PARADISE TP VOL 01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050 </text:p>
          </table:table-cell>
          <table:table-cell office:value-type="string" calcext:value-type="string">
            <text:p><text:s/>LOBO #6 CVR A JORGE CORONA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51 </text:p>
          </table:table-cell>
          <table:table-cell office:value-type="string" calcext:value-type="string">
            <text:p><text:s/>LOBO #6 CVR B DAVID NAKAYAMA CARD STOCK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52 </text:p>
          </table:table-cell>
          <table:table-cell office:value-type="string" calcext:value-type="string">
            <text:p><text:s/>LOBO #6 CVR C STEVAN SUBIC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53 </text:p>
          </table:table-cell>
          <table:table-cell office:value-type="string" calcext:value-type="string">
            <text:p><text:s/>LOBO #6 CVR D RILEY ROSSMO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43 </text:p>
          </table:table-cell>
          <table:table-cell office:value-type="string" calcext:value-type="string">
            <text:p><text:s/>NEW TITANS #38 CVR A TAURIN CLARKE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44 </text:p>
          </table:table-cell>
          <table:table-cell office:value-type="string" calcext:value-type="string">
            <text:p><text:s/>NEW TITANS #38 CVR B DIKE RUAN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45 </text:p>
          </table:table-cell>
          <table:table-cell office:value-type="string" calcext:value-type="string">
            <text:p><text:s/>NEW TITANS #38 CVR C LUCAS MEYER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46 </text:p>
          </table:table-cell>
          <table:table-cell office:value-type="string" calcext:value-type="string">
            <text:p><text:s/>NEW TITANS #38 CVR D DIKE RUAN FOIL VAR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091 </text:p>
          </table:table-cell>
          <table:table-cell office:value-type="string" calcext:value-type="string">
            <text:p><text:s/>NIGHTWING #141 CVR A JORGE FORNES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92 </text:p>
          </table:table-cell>
          <table:table-cell office:value-type="string" calcext:value-type="string">
            <text:p><text:s/>NIGHTWING #141 CVR B TIM BRADSTREET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93 </text:p>
          </table:table-cell>
          <table:table-cell office:value-type="string" calcext:value-type="string">
            <text:p><text:s/>NIGHTWING #141 CVR C DUSTIN NGUYEN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94 </text:p>
          </table:table-cell>
          <table:table-cell office:value-type="string" calcext:value-type="string">
            <text:p><text:s/>NIGHTWING #141 CVR D DAN MORA DARK KNIGHT RETURNS 40TH ANNIVERSARY CARD STOCK VAR <text:s text:c="3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17 </text:p>
          </table:table-cell>
          <table:table-cell office:value-type="string" calcext:value-type="string">
            <text:p><text:s/>NOTHING BUTT NIGHTWING TP VOL 01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218 </text:p>
          </table:table-cell>
          <table:table-cell office:value-type="string" calcext:value-type="string">
            <text:p><text:s/>RENAISSANCE OF RAVEN TP VOL 01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120 </text:p>
          </table:table-cell>
          <table:table-cell office:value-type="string" calcext:value-type="string">
            <text:p><text:s/>SUPERMAN UNLIMITED #16 CVR A GUILLEM MARCH CONNECTING (KINGDOM OF ZOD) <text:s text:c="4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21 </text:p>
          </table:table-cell>
          <table:table-cell office:value-type="string" calcext:value-type="string">
            <text:p><text:s/>SUPERMAN UNLIMITED #16 CVR B ACO CARD STOCK VAR (KINGDOM OF ZOD)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22 </text:p>
          </table:table-cell>
          <table:table-cell office:value-type="string" calcext:value-type="string">
            <text:p><text:s/>SUPERMAN UNLIMITED #16 CVR C TAURIN CLARKE CARD STOCK VAR (KINGDOM OF ZOD) <text:s text:c="3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23 </text:p>
          </table:table-cell>
          <table:table-cell office:value-type="string" calcext:value-type="string">
            <text:p><text:s/>SUPERMAN UNLIMITED #16 CVR D MARK SPEARS KINGDOM OF ZOD FOIL VAR (KINGDOM OF ZOD) <text:s text:c="3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8503 </text:p>
          </table:table-cell>
          <table:table-cell office:value-type="string" calcext:value-type="string">
            <text:p><text:s/>SUPERMAN UNLIMITED #16 GUILLEM MARCH CONNECTING (KINGDOM OF ZOD) UNLOCK BUNDLE OF 25 (NET) <text:s text:c="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216 </text:p>
          </table:table-cell>
          <table:table-cell office:value-type="string" calcext:value-type="string">
            <text:p><text:s/>SWAMP THING THE ANATOMY LESSON TP (DC COMPACT COMICS EDITION)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107 </text:p>
          </table:table-cell>
          <table:table-cell office:value-type="string" calcext:value-type="string">
            <text:p><text:s/>WONDER WOMAN #36 CVR A JEFF SPOKES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08 </text:p>
          </table:table-cell>
          <table:table-cell office:value-type="string" calcext:value-type="string">
            <text:p><text:s/>WONDER WOMAN #36 CVR B DAVID NAKAYAMA CARD STOCK VAR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09 </text:p>
          </table:table-cell>
          <table:table-cell office:value-type="string" calcext:value-type="string">
            <text:p><text:s/>WONDER WOMAN #36 CVR C CARLO PAGULAYAN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10 </text:p>
          </table:table-cell>
          <table:table-cell office:value-type="string" calcext:value-type="string">
            <text:p><text:s/>WONDER WOMAN #36 CVR D ACO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197 <text:s/></text:p>
          </table:table-cell>
          <table:table-cell office:value-type="string" calcext:value-type="string">
            <text:p><text:s/>Marvel World of Spider-Man <text:s text:c="8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JUN26P201 <text:s/></text:p>
          </table:table-cell>
          <table:table-cell office:value-type="string" calcext:value-type="string">
            <text:p><text:s/>A MISCHIEF OF MAGPIES #2 CVR A MATIAS BERGARA <text:s text:c="67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02 <text:s/></text:p>
          </table:table-cell>
          <table:table-cell office:value-type="string" calcext:value-type="string">
            <text:p><text:s/>A MISCHIEF OF MAGPIES #2 CVR B FILIPE ANDRADE VARIANT <text:s text:c="59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03 <text:s/></text:p>
          </table:table-cell>
          <table:table-cell office:value-type="string" calcext:value-type="string">
            <text:p><text:s/>A MISCHIEF OF MAGPIES #2 CVR C MATIAS BERGARA 5 COPY VARIANT INCV 1:5 <text:s text:c="43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04 <text:s/></text:p>
          </table:table-cell>
          <table:table-cell office:value-type="string" calcext:value-type="string">
            <text:p><text:s/>A MISCHIEF OF MAGPIES #2 CVR D RAFAEL ALBUQUERQUE 10 COPY VARIANT INCV 1:10 <text:s text:c="37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05 <text:s/></text:p>
          </table:table-cell>
          <table:table-cell office:value-type="string" calcext:value-type="string">
            <text:p><text:s/>A MISCHIEF OF MAGPIES #2 CVR E PEPE LARRAZ VARIANT <text:s text:c="62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622 </text:p>
          </table:table-cell>
          <table:table-cell office:value-type="string" calcext:value-type="string">
            <text:p><text:s/>ALTERED STATES WARLORDS #3 CVR A JOSEPH MICHAEL LINSNE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23 </text:p>
          </table:table-cell>
          <table:table-cell office:value-type="string" calcext:value-type="string">
            <text:p><text:s/>ALTERED STATES WARLORDS #3 CVR B MIKE ROOTH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24 </text:p>
          </table:table-cell>
          <table:table-cell office:value-type="string" calcext:value-type="string">
            <text:p><text:s/>ALTERED STATES WARLORDS #3 CVR C MARIANO BENITEZ CHAPO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25 </text:p>
          </table:table-cell>
          <table:table-cell office:value-type="string" calcext:value-type="string">
            <text:p><text:s/>ALTERED STATES WARLORDS #3 CVR D COSPLAY JACKIE GOEHNER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26 </text:p>
          </table:table-cell>
          <table:table-cell office:value-type="string" calcext:value-type="string">
            <text:p><text:s/>ALTERED STATES WARLORDS #3 CVR E JOSEPH MICHAEL LINSNER METAL PREMIUM VAR <text:s text:c="3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70627 </text:p>
          </table:table-cell>
          <table:table-cell office:value-type="string" calcext:value-type="string">
            <text:p><text:s/>ALTERED STATES WARLORDS #3 CVR F JOSEPH MICHAEL LINSNER LTD VIRGIN VAR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70628 </text:p>
          </table:table-cell>
          <table:table-cell office:value-type="string" calcext:value-type="string">
            <text:p><text:s/>ALTERED STATES WARLORDS #3 CVR G INC 1:10 COSPLAY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29 </text:p>
          </table:table-cell>
          <table:table-cell office:value-type="string" calcext:value-type="string">
            <text:p><text:s/>ALTERED STATES WARLORDS #3 CVR H INC 1:15 MARIANO BENITO CHAPO VIRGIN VAR <text:s text:c="3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630 </text:p>
          </table:table-cell>
          <table:table-cell office:value-type="string" calcext:value-type="string">
            <text:p><text:s/>ALTERED STATES WARLORDS #3 CVR I INC 1:20 MIKE ROOTH VIRGIN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36 </text:p>
          </table:table-cell>
          <table:table-cell office:value-type="string" calcext:value-type="string">
            <text:p><text:s/>ALTERED STATES WARLORDS #3 CVR J JOSEPH MICHAEL LINSNER LINE ART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37 </text:p>
          </table:table-cell>
          <table:table-cell office:value-type="string" calcext:value-type="string">
            <text:p><text:s/>ALTERED STATES WARLORDS #3 CVR K INC 1:5 JOSEPH MICHAEL LINSNER LINE ART VIRGIN VAR <text:s text:c="2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38 </text:p>
          </table:table-cell>
          <table:table-cell office:value-type="string" calcext:value-type="string">
            <text:p><text:s/>ALTERED STATES WARLORDS #3 CVR L INC 1:7 MARIANO BENITEZ CHAPO LINE ART VIRGIN VAR <text:s text:c="3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87 <text:s/></text:p>
          </table:table-cell>
          <table:table-cell office:value-type="string" calcext:value-type="string">
            <text:p><text:s/>ANGEL #1 CVR A DAVID NAKAYAMA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88 <text:s/></text:p>
          </table:table-cell>
          <table:table-cell office:value-type="string" calcext:value-type="string">
            <text:p><text:s/>ANGEL #1 CVR B CLAYTON CRA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89 <text:s/></text:p>
          </table:table-cell>
          <table:table-cell office:value-type="string" calcext:value-type="string">
            <text:p><text:s/>ANGEL #1 CVR C MEREDITH MCCLAREN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90 <text:s/></text:p>
          </table:table-cell>
          <table:table-cell office:value-type="string" calcext:value-type="string">
            <text:p><text:s/>ANGEL #1 CVR D MEGHAN HETRICK VA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91 <text:s/></text:p>
          </table:table-cell>
          <table:table-cell office:value-type="string" calcext:value-type="string">
            <text:p><text:s/>ANGEL #1 CVR E JENNY FRISON ICON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92 <text:s/></text:p>
          </table:table-cell>
          <table:table-cell office:value-type="string" calcext:value-type="string">
            <text:p><text:s/>ANGEL #1 CVR F DAVID NAKAYAMA FOIL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0993 <text:s/></text:p>
          </table:table-cell>
          <table:table-cell office:value-type="string" calcext:value-type="string">
            <text:p><text:s/>ANGEL #1 CVR G DAVID NAKAYAMA FOIL VIRGIN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0994 <text:s/></text:p>
          </table:table-cell>
          <table:table-cell office:value-type="string" calcext:value-type="string">
            <text:p><text:s/>ANGEL #1 CVR H BLANK AUTHENTIX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0995 <text:s/></text:p>
          </table:table-cell>
          <table:table-cell office:value-type="string" calcext:value-type="string">
            <text:p><text:s/>ANGEL #1 CVR I DAVID NAKAYAMA ATLAS EDITION SIGNED BY KELLY THOMPSON VAR <text:s text:c="4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JUN260996 <text:s/></text:p>
          </table:table-cell>
          <table:table-cell office:value-type="string" calcext:value-type="string">
            <text:p><text:s/>ANGEL #1 CVR J MEREDITH MCCLAREN METAL PREMIUM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0997 <text:s/></text:p>
          </table:table-cell>
          <table:table-cell office:value-type="string" calcext:value-type="string">
            <text:p><text:s/>ANGEL #1 CVR K PREMIUM MYSTERY BLIND BAG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0998 <text:s/></text:p>
          </table:table-cell>
          <table:table-cell office:value-type="string" calcext:value-type="string">
            <text:p><text:s/>ANGEL #1 CVR L CLAYTON CRAIN LTD VIRGIN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0999 <text:s/></text:p>
          </table:table-cell>
          <table:table-cell office:value-type="string" calcext:value-type="string">
            <text:p><text:s/>ANGEL #1 CVR M INC 1:10 JENNY FRISON ICON FOIL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00 <text:s/></text:p>
          </table:table-cell>
          <table:table-cell office:value-type="string" calcext:value-type="string">
            <text:p><text:s/>ANGEL #1 CVR N INC 1:10 MEGHAN HETRICK FOIL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01 <text:s/></text:p>
          </table:table-cell>
          <table:table-cell office:value-type="string" calcext:value-type="string">
            <text:p><text:s/>ANGEL #1 CVR O INC 1:10 MEREDITH MCCLAREN FOIL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02 <text:s/></text:p>
          </table:table-cell>
          <table:table-cell office:value-type="string" calcext:value-type="string">
            <text:p><text:s/>ANGEL #1 CVR P INC 1:15 CLAYTON CRAIN FOIL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03 <text:s/></text:p>
          </table:table-cell>
          <table:table-cell office:value-type="string" calcext:value-type="string">
            <text:p><text:s/>ANGEL #1 CVR Q INC 1:25 MEGHAN HETRICK VIRGIN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04 <text:s/></text:p>
          </table:table-cell>
          <table:table-cell office:value-type="string" calcext:value-type="string">
            <text:p><text:s/>ANGEL #1 CVR R INC 1:40 MEREDITH MCCLAREN VIRGIN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05 <text:s/></text:p>
          </table:table-cell>
          <table:table-cell office:value-type="string" calcext:value-type="string">
            <text:p><text:s/>ANGEL #1 CVR S INC 1:50 JENNY FRISON ICON FOIL VIRGIN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006 <text:s/></text:p>
          </table:table-cell>
          <table:table-cell office:value-type="string" calcext:value-type="string">
            <text:p><text:s/>ANGEL #1 CVR T INC 1:75 DAVID NAKAYAMA VIRGIN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07 <text:s/></text:p>
          </table:table-cell>
          <table:table-cell office:value-type="string" calcext:value-type="string">
            <text:p><text:s/>ANGEL #1 CVR U INC 1:100 JENNY FRISON ICON VIRGIN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08 <text:s/></text:p>
          </table:table-cell>
          <table:table-cell office:value-type="string" calcext:value-type="string">
            <text:p><text:s/>ANGEL #1 CVR V INC 1:250 DAVID NAKAYAMA METAL PREMIUM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70653 </text:p>
          </table:table-cell>
          <table:table-cell office:value-type="string" calcext:value-type="string">
            <text:p><text:s/>ART OF GOOSEBUMPS HC NEW PTG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732 </text:p>
          </table:table-cell>
          <table:table-cell office:value-type="string" calcext:value-type="string">
            <text:p><text:s/>GARGOYLES DARK AGES HC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0733 </text:p>
          </table:table-cell>
          <table:table-cell office:value-type="string" calcext:value-type="string">
            <text:p><text:s/>GARGOYLES DARK AGES TP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1447 <text:s/></text:p>
          </table:table-cell>
          <table:table-cell office:value-type="string" calcext:value-type="string">
            <text:p><text:s/>GARGOYLES THE CLASSIC YEARS HC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70734 </text:p>
          </table:table-cell>
          <table:table-cell office:value-type="string" calcext:value-type="string">
            <text:p><text:s/>MUMM RA THE EVER LIVING #5 CVR A DANNY EARLS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35 </text:p>
          </table:table-cell>
          <table:table-cell office:value-type="string" calcext:value-type="string">
            <text:p><text:s/>MUMM RA THE EVER LIVING #5 CVR B DECLAN SHALVEY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36 </text:p>
          </table:table-cell>
          <table:table-cell office:value-type="string" calcext:value-type="string">
            <text:p><text:s/>MUMM RA THE EVER LIVING #5 CVR C JOHN AMOR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37 </text:p>
          </table:table-cell>
          <table:table-cell office:value-type="string" calcext:value-type="string">
            <text:p><text:s/>MUMM RA THE EVER LIVING #5 CVR D ERICA D URSO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38 </text:p>
          </table:table-cell>
          <table:table-cell office:value-type="string" calcext:value-type="string">
            <text:p><text:s/>MUMM RA THE EVER LIVING #5 CVR E ANIMATION ART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39 </text:p>
          </table:table-cell>
          <table:table-cell office:value-type="string" calcext:value-type="string">
            <text:p><text:s/>MUMM RA THE EVER LIVING #5 CVR F INC 1:10 ANIMATION ART VIRGIN VAR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0 </text:p>
          </table:table-cell>
          <table:table-cell office:value-type="string" calcext:value-type="string">
            <text:p><text:s/>MUMM RA THE EVER LIVING #5 CVR G INC 1:10 JOHN AMOR VIRGIN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1 </text:p>
          </table:table-cell>
          <table:table-cell office:value-type="string" calcext:value-type="string">
            <text:p><text:s/>MUMM RA THE EVER LIVING #5 CVR H INC 1:15 ERICA D URSO VIRGIN VAR <text:s text:c="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2 </text:p>
          </table:table-cell>
          <table:table-cell office:value-type="string" calcext:value-type="string">
            <text:p><text:s/>MUMM RA THE EVER LIVING #5 CVR I INC 1:15 DECLAN SHALVEY VIRGIN VAR <text:s text:c="4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3 </text:p>
          </table:table-cell>
          <table:table-cell office:value-type="string" calcext:value-type="string">
            <text:p><text:s/>MUMM RA THE EVER LIVING #5 CVR J INC 1:20 DANNY EARLS VIRGIN VAR <text:s text:c="4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39 </text:p>
          </table:table-cell>
          <table:table-cell office:value-type="string" calcext:value-type="string">
            <text:p><text:s/>MUMM RA THE EVER LIVING #5 CVR K DECLAN SHALVEY LINE ART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40 </text:p>
          </table:table-cell>
          <table:table-cell office:value-type="string" calcext:value-type="string">
            <text:p><text:s/>MUMM RA THE EVER LIVING #5 CVR L INC 1:7 DECLAN SHALVEY LINE ART VIRGIN VAR <text:s text:c="3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55 </text:p>
          </table:table-cell>
          <table:table-cell office:value-type="string" calcext:value-type="string">
            <text:p><text:s/>SIRENS GATE TP <text:s text:c="9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1096 <text:s/></text:p>
          </table:table-cell>
          <table:table-cell office:value-type="string" calcext:value-type="string">
            <text:p><text:s/>TALESPIN #1 CVR A CAT STAGGS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97 <text:s/></text:p>
          </table:table-cell>
          <table:table-cell office:value-type="string" calcext:value-type="string">
            <text:p><text:s/>TALESPIN #1 CVR B CARLO LAURO VA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98 <text:s/></text:p>
          </table:table-cell>
          <table:table-cell office:value-type="string" calcext:value-type="string">
            <text:p><text:s/>TALESPIN #1 CVR C ANIMATION ART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99 <text:s/></text:p>
          </table:table-cell>
          <table:table-cell office:value-type="string" calcext:value-type="string">
            <text:p><text:s/>TALESPIN #1 CVR D CHARACTER DESIGN ART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00 <text:s/></text:p>
          </table:table-cell>
          <table:table-cell office:value-type="string" calcext:value-type="string">
            <text:p><text:s/>TALESPIN #1 CVR E CAT STAGGS FOIL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101 <text:s/></text:p>
          </table:table-cell>
          <table:table-cell office:value-type="string" calcext:value-type="string">
            <text:p><text:s/>TALESPIN #1 CVR F CAT STAGGS FOIL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1102 <text:s/></text:p>
          </table:table-cell>
          <table:table-cell office:value-type="string" calcext:value-type="string">
            <text:p><text:s/>TALESPIN #1 CVR G BLANK AUTHENTIX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03 <text:s/></text:p>
          </table:table-cell>
          <table:table-cell office:value-type="string" calcext:value-type="string">
            <text:p><text:s/>TALESPIN #1 CVR H CAT STAGGS ATLAS EDITION SIGNED BY AMANDA DEIBERT AND CAT STAGGS VAR <text:s text:c="2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<text:s/>JUN261104 <text:s/></text:p>
          </table:table-cell>
          <table:table-cell office:value-type="string" calcext:value-type="string">
            <text:p><text:s/>TALESPIN #1 CVR I PREMIUM MYSTERY BLIND BAG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1105 <text:s/></text:p>
          </table:table-cell>
          <table:table-cell office:value-type="string" calcext:value-type="string">
            <text:p><text:s/>TALESPIN #1 CVR J CARLO LAURO METAL PREMIUM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1106 <text:s/></text:p>
          </table:table-cell>
          <table:table-cell office:value-type="string" calcext:value-type="string">
            <text:p><text:s/>TALESPIN #1 CVR K CAT STAGGS LTD VIRGIN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1107 <text:s/></text:p>
          </table:table-cell>
          <table:table-cell office:value-type="string" calcext:value-type="string">
            <text:p><text:s/>TALESPIN #1 CVR L INC 1:10 CARLO LAURO FOIL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1108 <text:s/></text:p>
          </table:table-cell>
          <table:table-cell office:value-type="string" calcext:value-type="string">
            <text:p><text:s/>TALESPIN #1 CVR M INC 1:15 CARLO LAURO FOIL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1109 <text:s/></text:p>
          </table:table-cell>
          <table:table-cell office:value-type="string" calcext:value-type="string">
            <text:p><text:s/>TALESPIN #1 CVR N INC 1:20 CHARACTER DESIGN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0 <text:s/></text:p>
          </table:table-cell>
          <table:table-cell office:value-type="string" calcext:value-type="string">
            <text:p><text:s/>TALESPIN #1 CVR O INC 1:25 ANIMATION ART VIRGIN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1 <text:s/></text:p>
          </table:table-cell>
          <table:table-cell office:value-type="string" calcext:value-type="string">
            <text:p><text:s/>TALESPIN #1 CVR P INC 1:30 CARLO LAURO VIRGIN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2 <text:s/></text:p>
          </table:table-cell>
          <table:table-cell office:value-type="string" calcext:value-type="string">
            <text:p><text:s/>TALESPIN #1 CVR Q INC 1:40 CAT STAGGS LINE ART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3 <text:s/></text:p>
          </table:table-cell>
          <table:table-cell office:value-type="string" calcext:value-type="string">
            <text:p><text:s/>TALESPIN #1 CVR R INC 1:50 CARLO LAURO LINE ART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8 </text:p>
          </table:table-cell>
          <table:table-cell office:value-type="string" calcext:value-type="string">
            <text:p><text:s/>VAMPIRELLA ARCHIVES TP VOL 07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UL2670908 </text:p>
          </table:table-cell>
          <table:table-cell office:value-type="string" calcext:value-type="string">
            <text:p><text:s/>JUNIOR HIGH HORRORS RUN &amp; HIDE #1 (ONE SHOT) CVR A ERIC KENT WEAPONS SPOOF BAGGED WITH TRADING CARD <text:s text:c="1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909 </text:p>
          </table:table-cell>
          <table:table-cell office:value-type="string" calcext:value-type="string">
            <text:p><text:s/>JUNIOR HIGH HORRORS RUN &amp; HIDE #1 (ONE SHOT) CVR B ROB POTCHAK THE NIGHT HE TURNED 13 VAR <text:s text:c="2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0 </text:p>
          </table:table-cell>
          <table:table-cell office:value-type="string" calcext:value-type="string">
            <text:p><text:s/>JUNIOR HIGH HORRORS RUN &amp; HIDE #1 (ONE SHOT) CVR C ERIC KENT BIRTHDAY PARTY VAR <text:s text:c="3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1 </text:p>
          </table:table-cell>
          <table:table-cell office:value-type="string" calcext:value-type="string">
            <text:p><text:s/>JUNIOR HIGH HORRORS RUN &amp; HIDE #1 (ONE SHOT) CVR D ERIC KENT ROB POTCHAK HOLOFOIL FLIP COVER VAR <text:s text:c="1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L2670916 </text:p>
          </table:table-cell>
          <table:table-cell office:value-type="string" calcext:value-type="string">
            <text:p><text:s/>MARK SPEARS GRAVEYARD SHIFT #1 CVR A MARK SPEARS SHIFT HAPPENS <text:s text:c="5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7 </text:p>
          </table:table-cell>
          <table:table-cell office:value-type="string" calcext:value-type="string">
            <text:p><text:s/>MARK SPEARS GRAVEYARD SHIFT #1 CVR B MARK SPEARS SAME SHIFT DIFFERENT DAY VAR <text:s text:c="3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8 </text:p>
          </table:table-cell>
          <table:table-cell office:value-type="string" calcext:value-type="string">
            <text:p><text:s/>MARK SPEARS GRAVEYARD SHIFT #1 CVR C MARK SPEARS SHIFT JUST GOT WEIRD VAR <text:s text:c="3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19 </text:p>
          </table:table-cell>
          <table:table-cell office:value-type="string" calcext:value-type="string">
            <text:p><text:s/>MARK SPEARS GRAVEYARD SHIFT #1 CVR D MARK SPEARS BODY BAG EDITION BLIND BAG WITH BONUS TRADING CARD VAR <text:s text:c="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66" calcext:value-type="float">
            <text:p>6,66</text:p>
          </table:table-cell>
        </table:table-row>
        <table:table-row table:style-name="ro1">
          <table:table-cell office:value-type="string" calcext:value-type="string">
            <text:p><text:s/>JUL2670920 </text:p>
          </table:table-cell>
          <table:table-cell office:value-type="string" calcext:value-type="string">
            <text:p><text:s/>MARK SPEARS GRAVEYARD SHIFT #1 CVR E BLANK SKETCH COVER VAR <text:s text:c="5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0921 </text:p>
          </table:table-cell>
          <table:table-cell office:value-type="string" calcext:value-type="string">
            <text:p><text:s/>MARK SPEARS GRAVEYARD SHIFT #1 CVR F 1:20 INC MARK SPEARS SHIFT OUT OF LUCK VAR <text:s text:c="3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22 </text:p>
          </table:table-cell>
          <table:table-cell office:value-type="string" calcext:value-type="string">
            <text:p><text:s/>MARK SPEARS GRAVEYARD SHIFT #1 CVR G 1:100 INC MARK SPEARS SHIFT FACED VAR <text:s text:c="3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27 </text:p>
          </table:table-cell>
          <table:table-cell office:value-type="string" calcext:value-type="string">
            <text:p><text:s/>POOH BEAR ADVENTURES EEYORES SPECIAL DAY #1 (ONE SHOT) CVR A TESSA ROSE <text:s text:c="41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28 </text:p>
          </table:table-cell>
          <table:table-cell office:value-type="string" calcext:value-type="string">
            <text:p><text:s/>POOH BEAR ADVENTURES EEYORES SPECIAL DAY #1 (ONE SHOT) CVR B TESSA ROSE SAD REFLECTIONS VAR <text:s text:c="21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29 </text:p>
          </table:table-cell>
          <table:table-cell office:value-type="string" calcext:value-type="string">
            <text:p><text:s/>POOH BEAR ADVENTURES EEYORES SPECIAL DAY #1 (ONE SHOT) CVR C NAPUA AHINA VAR <text:s text:c="3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930 </text:p>
          </table:table-cell>
          <table:table-cell office:value-type="string" calcext:value-type="string">
            <text:p><text:s/>POOH BEAR ADVENTURES EEYORES SPECIAL DAY #1 (ONE SHOT) CVR D SURPRISE COVER BAGGED WITH TRADING CARD VAR <text:s text:c="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70952 </text:p>
          </table:table-cell>
          <table:table-cell office:value-type="string" calcext:value-type="string">
            <text:p><text:s/>HANNA AND THE HELLS VS QUENTIN TARANTINO (ONE SHOT) (MR) <text:s text:c="56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JUL2670953 </text:p>
          </table:table-cell>
          <table:table-cell office:value-type="string" calcext:value-type="string">
            <text:p><text:s/>LIQUID PERSONA TP (MR) <text:s text:c="90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JUL2670954 </text:p>
          </table:table-cell>
          <table:table-cell office:value-type="string" calcext:value-type="string">
            <text:p><text:s/>SANTOS SISTERS FUN SPECIAL #2 (OF 3) <text:s text:c="76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UL2670955 </text:p>
          </table:table-cell>
          <table:table-cell office:value-type="string" calcext:value-type="string">
            <text:p><text:s/>VENGEANCE IS FOR THE LIVING TP (MR) <text:s text:c="77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868 </text:p>
          </table:table-cell>
          <table:table-cell office:value-type="string" calcext:value-type="string">
            <text:p><text:s/>DC I AM A SUPER HERO TP <text:s text:c="8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N2670869 </text:p>
          </table:table-cell>
          <table:table-cell office:value-type="string" calcext:value-type="string">
            <text:p><text:s/>EARTH TO CHRIS CLEEVY TP <text:s text:c="88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871 </text:p>
          </table:table-cell>
          <table:table-cell office:value-type="string" calcext:value-type="string">
            <text:p><text:s/>INSTANT NOODLES AND BEYOND TP <text:s text:c="83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UN2670873 </text:p>
          </table:table-cell>
          <table:table-cell office:value-type="string" calcext:value-type="string">
            <text:p><text:s/>PLUS-SIZED MISADVENTURES IN LOVE TP VOL 4 <text:s text:c="71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0877 </text:p>
          </table:table-cell>
          <table:table-cell office:value-type="string" calcext:value-type="string">
            <text:p><text:s/>TEEN TITANS GO DOODLES TP <text:s text:c="87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209 <text:s/></text:p>
          </table:table-cell>
          <table:table-cell office:value-type="string" calcext:value-type="string">
            <text:p><text:s/>Event Horizon: Inferno #5 Cover A (Carey)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10 <text:s/></text:p>
          </table:table-cell>
          <table:table-cell office:value-type="string" calcext:value-type="string">
            <text:p><text:s/>Event Horizon: Inferno #5 Variant B (Beals) <text:s text:c="6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11 <text:s/></text:p>
          </table:table-cell>
          <table:table-cell office:value-type="string" calcext:value-type="string">
            <text:p><text:s/>Event Horizon: Inferno #5 Variant RI (10) (J, Anirudh) INCV 1:10 <text:s text:c="4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22 <text:s/></text:p>
          </table:table-cell>
          <table:table-cell office:value-type="string" calcext:value-type="string">
            <text:p><text:s/>Kodi: A Place to Call Home <text:s text:c="8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234 <text:s/></text:p>
          </table:table-cell>
          <table:table-cell office:value-type="string" calcext:value-type="string">
            <text:p><text:s/>Sonic the Hedgehog x Godzilla #2 Cover A (Lawrence) <text:s text:c="6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35 <text:s/></text:p>
          </table:table-cell>
          <table:table-cell office:value-type="string" calcext:value-type="string">
            <text:p><text:s/>Sonic the Hedgehog x Godzilla #2 Variant B (Catalan) <text:s text:c="6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36 <text:s/></text:p>
          </table:table-cell>
          <table:table-cell office:value-type="string" calcext:value-type="string">
            <text:p><text:s/>Sonic the Hedgehog x Godzilla #2 Variant RI (15) (Haines) INCV 1:15 <text:s text:c="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37 <text:s/></text:p>
          </table:table-cell>
          <table:table-cell office:value-type="string" calcext:value-type="string">
            <text:p><text:s/>Star Trek: 60th Anniversary Special Cover A (Cho)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38 <text:s/></text:p>
          </table:table-cell>
          <table:table-cell office:value-type="string" calcext:value-type="string">
            <text:p><text:s/>Star Trek: 60th Anniversary Special Variant B (Christopher) <text:s text:c="5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39 <text:s/></text:p>
          </table:table-cell>
          <table:table-cell office:value-type="string" calcext:value-type="string">
            <text:p><text:s/>Star Trek: 60th Anniversary Special Variant C Foil (Allred) <text:s text:c="5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JUN26P240 <text:s/></text:p>
          </table:table-cell>
          <table:table-cell office:value-type="string" calcext:value-type="string">
            <text:p><text:s/>Star Trek: 60th Anniversary Special Variant D (NECA Variant) <text:s text:c="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41 <text:s/></text:p>
          </table:table-cell>
          <table:table-cell office:value-type="string" calcext:value-type="string">
            <text:p><text:s/>Star Trek: 60th Anniversary Special Variant E (Mercer) <text:s text:c="5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42 <text:s/></text:p>
          </table:table-cell>
          <table:table-cell office:value-type="string" calcext:value-type="string">
            <text:p><text:s/>Star Trek: 60th Anniversary Special Variant F (Yarsky) <text:s text:c="5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43 <text:s/></text:p>
          </table:table-cell>
          <table:table-cell office:value-type="string" calcext:value-type="string">
            <text:p><text:s/>Star Trek: 60th Anniversary Special Variant RI (15) (Fenoglio) INCV 1:15 <text:s text:c="4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44 <text:s/></text:p>
          </table:table-cell>
          <table:table-cell office:value-type="string" calcext:value-type="string">
            <text:p><text:s/>Star Trek: 60th Anniversary Special Variant RI (25) (Cho Full Art) INCV 1:25 <text:s text:c="3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259 <text:s/></text:p>
          </table:table-cell>
          <table:table-cell office:value-type="string" calcext:value-type="string">
            <text:p><text:s/>Teenage Mutant Ninja Turtles x Godzilla <text:s text:c="7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261 <text:s/></text:p>
          </table:table-cell>
          <table:table-cell office:value-type="string" calcext:value-type="string">
            <text:p><text:s/>Teenage Mutant Ninja Turtles: Casey Jones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274 <text:s/></text:p>
          </table:table-cell>
          <table:table-cell office:value-type="string" calcext:value-type="string">
            <text:p><text:s/>The Hunger and the Dusk Deluxe Edition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P281 <text:s/></text:p>
          </table:table-cell>
          <table:table-cell office:value-type="string" calcext:value-type="string">
            <text:p><text:s/>The Twilight Zone: Stories from the Fifth Dimension <text:s text:c="6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282 <text:s/></text:p>
          </table:table-cell>
          <table:table-cell office:value-type="string" calcext:value-type="string">
            <text:p><text:s/>TMNT: Journeys #13 Cover A (Dooney &amp; Lawson) <text:s text:c="6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3 <text:s/></text:p>
          </table:table-cell>
          <table:table-cell office:value-type="string" calcext:value-type="string">
            <text:p><text:s/>TMNT: Journeys #13 Variant B (Wachter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4 <text:s/></text:p>
          </table:table-cell>
          <table:table-cell office:value-type="string" calcext:value-type="string">
            <text:p><text:s/>TMNT: Journeys #13 Variant RI (10) Foil (Dooney &amp; Lawson) INCV 1:10 <text:s text:c="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JUN26P314 <text:s/></text:p>
          </table:table-cell>
          <table:table-cell office:value-type="string" calcext:value-type="string">
            <text:p><text:s/>Prima Apparata #1 Cover A Rebekah Isaacs <text:s text:c="7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5 <text:s/></text:p>
          </table:table-cell>
          <table:table-cell office:value-type="string" calcext:value-type="string">
            <text:p><text:s/>Prima Apparata #1 Cover B Mike Huddleston <text:s text:c="7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6 <text:s/></text:p>
          </table:table-cell>
          <table:table-cell office:value-type="string" calcext:value-type="string">
            <text:p><text:s/>Prima Apparata #1 Cover C Horvath Signed 1:20 INCV 1:20 <text:s text:c="5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7 <text:s/></text:p>
          </table:table-cell>
          <table:table-cell office:value-type="string" calcext:value-type="string">
            <text:p><text:s/>Prima Apparata #1 Cover C Patrick Horvath 1:10 INCV 1:10 <text:s text:c="56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8 <text:s/></text:p>
          </table:table-cell>
          <table:table-cell office:value-type="string" calcext:value-type="string">
            <text:p><text:s/>Prima Apparata #1 Mad Science Division 20-Copy Ashcan Pack 1:5 INCV 1:5 <text:s text:c="4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JUN26P321 <text:s/></text:p>
          </table:table-cell>
          <table:table-cell office:value-type="string" calcext:value-type="string">
            <text:p><text:s/>Sicko #2 Cover A Amilcar Pinna <text:s text:c="8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2 <text:s/></text:p>
          </table:table-cell>
          <table:table-cell office:value-type="string" calcext:value-type="string">
            <text:p><text:s/>Sicko #2 Cover B ACO <text:s text:c="9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3 <text:s/></text:p>
          </table:table-cell>
          <table:table-cell office:value-type="string" calcext:value-type="string">
            <text:p><text:s/>Sicko #2 Poster 5-Copy Pack 1:10 INCV 1:10 <text:s text:c="7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04 </text:p>
          </table:table-cell>
          <table:table-cell office:value-type="string" calcext:value-type="string">
            <text:p><text:s/>BADROCK #1 2ND PTG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9 </text:p>
          </table:table-cell>
          <table:table-cell office:value-type="string" calcext:value-type="string">
            <text:p><text:s/>BADROCK #2 CVR A SETH DAMOOSE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0 </text:p>
          </table:table-cell>
          <table:table-cell office:value-type="string" calcext:value-type="string">
            <text:p><text:s/>BADROCK #2 CVR B ROB LIEFELD VIRGIN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1 </text:p>
          </table:table-cell>
          <table:table-cell office:value-type="string" calcext:value-type="string">
            <text:p><text:s/>BADROCK #2 CVR C ROB LIEFELD VAR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2 </text:p>
          </table:table-cell>
          <table:table-cell office:value-type="string" calcext:value-type="string">
            <text:p><text:s/>BADROCK #2 CVR D BRETT BEAN VAR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1 </text:p>
          </table:table-cell>
          <table:table-cell office:value-type="string" calcext:value-type="string">
            <text:p><text:s/>BUG WARS THE COMING OF THE WARDOOM #1 (OF 8) CVR A MAHMUD ASRAR &amp; MATTHEW WILSON (MR) <text:s text:c="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2 </text:p>
          </table:table-cell>
          <table:table-cell office:value-type="string" calcext:value-type="string">
            <text:p><text:s/>BUG WARS THE COMING OF THE WARDOOM #1 (OF 8) CVR B NICOLETTA BALDARI VAR (MR) <text:s text:c="3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3 </text:p>
          </table:table-cell>
          <table:table-cell office:value-type="string" calcext:value-type="string">
            <text:p><text:s/>BUG WARS THE COMING OF THE WARDOOM #1 (OF 8) CVR C JUAN FERREYRA VAR (MR) <text:s text:c="3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4 </text:p>
          </table:table-cell>
          <table:table-cell office:value-type="string" calcext:value-type="string">
            <text:p><text:s/>BUG WARS THE COMING OF THE WARDOOM #1 (OF 8) CVR D INC 1:25 CHRISTIAN WARD VAR (MR) <text:s text:c="2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5 </text:p>
          </table:table-cell>
          <table:table-cell office:value-type="string" calcext:value-type="string">
            <text:p><text:s/>BUG WARS THE COMING OF THE WARDOOM #1 (OF 8) CVR E BABS TARR NSFW POLYBAGGED VAR (MR) <text:s text:c="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276 </text:p>
          </table:table-cell>
          <table:table-cell office:value-type="string" calcext:value-type="string">
            <text:p><text:s/>GI JOE #25 CVR A TOM REILLY WRAPAROUND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77 </text:p>
          </table:table-cell>
          <table:table-cell office:value-type="string" calcext:value-type="string">
            <text:p><text:s/>GI JOE #25 CVR B JEROME OPENA &amp; NEERAJ MENON VA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78 </text:p>
          </table:table-cell>
          <table:table-cell office:value-type="string" calcext:value-type="string">
            <text:p><text:s/>GI JOE #25 CVR C MIKI OKAZAKI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79 </text:p>
          </table:table-cell>
          <table:table-cell office:value-type="string" calcext:value-type="string">
            <text:p><text:s/>GI JOE #25 CVR D INC 1:25 FADIME YILDRIM STREETWEAR VAR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80 </text:p>
          </table:table-cell>
          <table:table-cell office:value-type="string" calcext:value-type="string">
            <text:p><text:s/>GI JOE #25 CVR E INC 1:50 MICHELE RUBINI &amp; ANNALISA LEONI VAR <text:s text:c="5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81 </text:p>
          </table:table-cell>
          <table:table-cell office:value-type="string" calcext:value-type="string">
            <text:p><text:s/>GI JOE #25 CVR F INC 1:100 JONBOY MEYERS FOIL VAR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2 </text:p>
          </table:table-cell>
          <table:table-cell office:value-type="string" calcext:value-type="string">
            <text:p><text:s/>GI JOE #25 CVR G BLANK SKETCH JOE VAR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3 </text:p>
          </table:table-cell>
          <table:table-cell office:value-type="string" calcext:value-type="string">
            <text:p><text:s/>GI JOE #25 CVR H BLANK SKETCH NIGHT FORCE VAR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4 </text:p>
          </table:table-cell>
          <table:table-cell office:value-type="string" calcext:value-type="string">
            <text:p><text:s/>GI JOE #25 CVR I TOM REILLY WRAPAROUND FOIL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85 </text:p>
          </table:table-cell>
          <table:table-cell office:value-type="string" calcext:value-type="string">
            <text:p><text:s/>GI JOE #25 CVR J ANDREA MILANA &amp; ANDRES JUAREZ DIE CUT MASK VAR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0575 </text:p>
          </table:table-cell>
          <table:table-cell office:value-type="string" calcext:value-type="string">
            <text:p><text:s/>GI JOE TP VOL 04 DIRECT MARKET EXCLUSIVE TOM REILLY CVR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0574 </text:p>
          </table:table-cell>
          <table:table-cell office:value-type="string" calcext:value-type="string">
            <text:p><text:s/>GI JOE TP VOL 04 TOM REILLY CVR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355 </text:p>
          </table:table-cell>
          <table:table-cell office:value-type="string" calcext:value-type="string">
            <text:p><text:s/>GUNSLINGER SPAWN #57 CVR A CARLO BARBERI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56 </text:p>
          </table:table-cell>
          <table:table-cell office:value-type="string" calcext:value-type="string">
            <text:p><text:s/>GUNSLINGER SPAWN #57 CVR B CARLO BARBERI B&amp;W VA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1 </text:p>
          </table:table-cell>
          <table:table-cell office:value-type="string" calcext:value-type="string">
            <text:p><text:s/>HORNSBY &amp; HALO #15 CVR A PETER SNEJBJERG &amp; JOHN KALISZ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2 </text:p>
          </table:table-cell>
          <table:table-cell office:value-type="string" calcext:value-type="string">
            <text:p><text:s/>HORNSBY &amp; HALO #15 CVR B FRANCIS PORTELA &amp; BRAD ANDERSON VAR <text:s text:c="5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3 </text:p>
          </table:table-cell>
          <table:table-cell office:value-type="string" calcext:value-type="string">
            <text:p><text:s/>HORNSBY &amp; HALO #15 CVR C FRANCIS MANAPUL DESIGN SKETCH VAR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57 </text:p>
          </table:table-cell>
          <table:table-cell office:value-type="string" calcext:value-type="string">
            <text:p><text:s/>IF DESTRUCTION BE OUR LOT #4 CVR A ANDY MACDONALD &amp; FRANCESCO SEGALA (MR) <text:s text:c="3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58 </text:p>
          </table:table-cell>
          <table:table-cell office:value-type="string" calcext:value-type="string">
            <text:p><text:s/>IF DESTRUCTION BE OUR LOT #4 CVR B MALACHI WARD VAR (MR)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59 </text:p>
          </table:table-cell>
          <table:table-cell office:value-type="string" calcext:value-type="string">
            <text:p><text:s/>IF DESTRUCTION BE OUR LOT #4 CVR C INC 1:10 MARTIN SIMMONDS VAR (MR)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60 </text:p>
          </table:table-cell>
          <table:table-cell office:value-type="string" calcext:value-type="string">
            <text:p><text:s/>IF DESTRUCTION BE OUR LOT #4 CVR D INC 1:25 CHLOE BRAILSFORD VAR (MR)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78 </text:p>
          </table:table-cell>
          <table:table-cell office:value-type="string" calcext:value-type="string">
            <text:p><text:s/>INVINCIBLE TP VOL 17 NEW EDITION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361 </text:p>
          </table:table-cell>
          <table:table-cell office:value-type="string" calcext:value-type="string">
            <text:p><text:s/>INVINCIBLE UNIVERSE BATTLE BEAST #12 CVR A RYAN OTTLEY &amp; ANNALISA LEONI <text:s text:c="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2 </text:p>
          </table:table-cell>
          <table:table-cell office:value-type="string" calcext:value-type="string">
            <text:p><text:s/>INVINCIBLE UNIVERSE BATTLE BEAST #12 CVR B LEINIL YU &amp; ROMULO FAJARDO JR VAR <text:s text:c="3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3 </text:p>
          </table:table-cell>
          <table:table-cell office:value-type="string" calcext:value-type="string">
            <text:p><text:s/>INVINCIBLE UNIVERSE BATTLE BEAST #12 CVR C INC 1:10 CHRIS BURNHAM &amp; BRIAN REBER CONNECTING VAR <text:s text:c="1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4 </text:p>
          </table:table-cell>
          <table:table-cell office:value-type="string" calcext:value-type="string">
            <text:p><text:s/>INVINCIBLE UNIVERSE BATTLE BEAST #12 CVR D INC 1:25 RILEY ROSSMO VAR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5 </text:p>
          </table:table-cell>
          <table:table-cell office:value-type="string" calcext:value-type="string">
            <text:p><text:s/>INVINCIBLE UNIVERSE BATTLE BEAST #12 CVR E INC 1:50 MIKI MONTLLO VAR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6 </text:p>
          </table:table-cell>
          <table:table-cell office:value-type="string" calcext:value-type="string">
            <text:p><text:s/>INVINCIBLE UNIVERSE BATTLE BEAST #12 CVR F INC 1:100 TONI FEJZULA VAR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1 </text:p>
          </table:table-cell>
          <table:table-cell office:value-type="string" calcext:value-type="string">
            <text:p><text:s/>LADY MECHANIKA THE MECHANICAL MENAGERIE #4 (OF 4) CVR A MARTIN MONTIEL &amp; SABINE RICH <text:s text:c="2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2 </text:p>
          </table:table-cell>
          <table:table-cell office:value-type="string" calcext:value-type="string">
            <text:p><text:s/>LADY MECHANIKA THE MECHANICAL MENAGERIE #4 (OF 4) CVR B JOE BENITEZ &amp; SABINE RICH VAR <text:s text:c="2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3 </text:p>
          </table:table-cell>
          <table:table-cell office:value-type="string" calcext:value-type="string">
            <text:p><text:s/>LADY MECHANIKA THE MECHANICAL MENAGERIE #4 (OF 4) CVR C INC 1:10 JOE BENITEZ &amp; MARTIN MONTIEL B&amp;W VAR <text:s text:c="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2 </text:p>
          </table:table-cell>
          <table:table-cell office:value-type="string" calcext:value-type="string">
            <text:p><text:s/>LAST DRIVER #1 (OF 5) CVR A SEAN MURPHY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3 </text:p>
          </table:table-cell>
          <table:table-cell office:value-type="string" calcext:value-type="string">
            <text:p><text:s/>LAST DRIVER #1 (OF 5) CVR B SEAN MURPHY WRAPAROUND VA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4 </text:p>
          </table:table-cell>
          <table:table-cell office:value-type="string" calcext:value-type="string">
            <text:p><text:s/>LAST DRIVER #1 (OF 5) CVR C CORIN HOWELL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5 </text:p>
          </table:table-cell>
          <table:table-cell office:value-type="string" calcext:value-type="string">
            <text:p><text:s/>LAST DRIVER #1 (OF 5) CVR D INC 1:25 MATTEO SCALERA VAR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6 </text:p>
          </table:table-cell>
          <table:table-cell office:value-type="string" calcext:value-type="string">
            <text:p><text:s/>LAST DRIVER #1 (OF 5) CVR E INC 1:50 RYAN OTTLEY HOMAGE VAR <text:s text:c="5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7 </text:p>
          </table:table-cell>
          <table:table-cell office:value-type="string" calcext:value-type="string">
            <text:p><text:s/>LAST DRIVER #1 (OF 5) CVR F INC 1:100 SEAN MURPHY RAW ART VAR <text:s text:c="5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48 </text:p>
          </table:table-cell>
          <table:table-cell office:value-type="string" calcext:value-type="string">
            <text:p><text:s/>LAST DRIVER #1 (OF 5) CVR G BLANK SKETCH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74 </text:p>
          </table:table-cell>
          <table:table-cell office:value-type="string" calcext:value-type="string">
            <text:p><text:s/>M1 MONSTER RACING LEAGUE #3 CVR A JAE LEE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5 </text:p>
          </table:table-cell>
          <table:table-cell office:value-type="string" calcext:value-type="string">
            <text:p><text:s/>M1 MONSTER RACING LEAGUE #3 CVR B MATT WAGNER VAR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6 </text:p>
          </table:table-cell>
          <table:table-cell office:value-type="string" calcext:value-type="string">
            <text:p><text:s/>M1 MONSTER RACING LEAGUE #3 CVR C INC 1:25 JAE LEE B&amp;W VAR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427 </text:p>
          </table:table-cell>
          <table:table-cell office:value-type="string" calcext:value-type="string">
            <text:p><text:s/>MASK ORIGINS #1 (ONE SHOT) CVR A PYE PAR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28 </text:p>
          </table:table-cell>
          <table:table-cell office:value-type="string" calcext:value-type="string">
            <text:p><text:s/>MASK ORIGINS #1 (ONE SHOT) CVR B JASON HOWARD VAR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29 </text:p>
          </table:table-cell>
          <table:table-cell office:value-type="string" calcext:value-type="string">
            <text:p><text:s/>MASK ORIGINS #1 (ONE SHOT) CVR C ETHAN YOUNG VA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30 </text:p>
          </table:table-cell>
          <table:table-cell office:value-type="string" calcext:value-type="string">
            <text:p><text:s/>MASK ORIGINS #1 (ONE SHOT) CVR D DANILO BEYRUTH &amp; NEERAJ MENON VAR <text:s text:c="4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31 </text:p>
          </table:table-cell>
          <table:table-cell office:value-type="string" calcext:value-type="string">
            <text:p><text:s/>MASK ORIGINS #1 (ONE SHOT) CVR E BEN OLIVER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0567 </text:p>
          </table:table-cell>
          <table:table-cell office:value-type="string" calcext:value-type="string">
            <text:p><text:s/>NAMELESS 10TH ANNIVERSARY DLX HC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382 </text:p>
          </table:table-cell>
          <table:table-cell office:value-type="string" calcext:value-type="string">
            <text:p><text:s/>NIGHTS #20 (MR)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3 </text:p>
          </table:table-cell>
          <table:table-cell office:value-type="string" calcext:value-type="string">
            <text:p><text:s/>ODIN #4 (OF 9) CVR A ALEX ECKMAN LAWN (MR)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4 </text:p>
          </table:table-cell>
          <table:table-cell office:value-type="string" calcext:value-type="string">
            <text:p><text:s/>ODIN #4 (OF 9) CVR B INC 1:10 LETIZIA CADONICI VAR (MR)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5 </text:p>
          </table:table-cell>
          <table:table-cell office:value-type="string" calcext:value-type="string">
            <text:p><text:s/>ODIN #4 (OF 9) CVR C INC 1:25 NIMIT MALAVIA VAR (MR) <text:s text:c="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6 </text:p>
          </table:table-cell>
          <table:table-cell office:value-type="string" calcext:value-type="string">
            <text:p><text:s/>ODIN #4 (OF 9) CVR D INC 1:50 MARIA LLOVET VAR (MR)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84 </text:p>
          </table:table-cell>
          <table:table-cell office:value-type="string" calcext:value-type="string">
            <text:p><text:s/>REDCOAT #19 CVR C GARY FRANK USA 250TH ANNIVERSARY WRAPAROUND VAR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2 </text:p>
          </table:table-cell>
          <table:table-cell office:value-type="string" calcext:value-type="string">
            <text:p><text:s/>REDCOAT #20 CVR A BRYAN HITCH &amp; BRAD ANDERSON WRAPAROUND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3 </text:p>
          </table:table-cell>
          <table:table-cell office:value-type="string" calcext:value-type="string">
            <text:p><text:s/>REDCOAT #20 CVR B FRANCIS PORTELA &amp; BRAD ANDERSON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7 </text:p>
          </table:table-cell>
          <table:table-cell office:value-type="string" calcext:value-type="string">
            <text:p><text:s/>ROGUE SUN #36 CVR A MARCO RENNA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98 </text:p>
          </table:table-cell>
          <table:table-cell office:value-type="string" calcext:value-type="string">
            <text:p><text:s/>ROGUE SUN #36 CVR B INC 1:25 MARCO RENNA VIRGIN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421 </text:p>
          </table:table-cell>
          <table:table-cell office:value-type="string" calcext:value-type="string">
            <text:p><text:s/>ROM SPECIAL #1 (ONE SHOT) CVR A LORENZO DE FELICI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422 </text:p>
          </table:table-cell>
          <table:table-cell office:value-type="string" calcext:value-type="string">
            <text:p><text:s/>ROM SPECIAL #1 (ONE SHOT) CVR B CHRISTIAN WARD VA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423 </text:p>
          </table:table-cell>
          <table:table-cell office:value-type="string" calcext:value-type="string">
            <text:p><text:s/>ROM SPECIAL #1 (ONE SHOT) CVR C EJ SU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424 </text:p>
          </table:table-cell>
          <table:table-cell office:value-type="string" calcext:value-type="string">
            <text:p><text:s/>ROM SPECIAL #1 (ONE SHOT) CVR D NICK BRADSHAW &amp; JIM CHARALAMPIDIS VAR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425 </text:p>
          </table:table-cell>
          <table:table-cell office:value-type="string" calcext:value-type="string">
            <text:p><text:s/>ROM SPECIAL #1 (ONE SHOT) CVR E BLANK SKETCH VA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426 </text:p>
          </table:table-cell>
          <table:table-cell office:value-type="string" calcext:value-type="string">
            <text:p><text:s/>ROM SPECIAL #1 (ONE SHOT) CVR F JOHN AMOR &amp; ANDRES JUAREZ DIE CUT FOIL MASK VAR <text:s text:c="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05 </text:p>
          </table:table-cell>
          <table:table-cell office:value-type="string" calcext:value-type="string">
            <text:p><text:s/>SHE SPAWN #4 (OF 5) CVR B DAVE HARRIGAN VAR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6 </text:p>
          </table:table-cell>
          <table:table-cell office:value-type="string" calcext:value-type="string">
            <text:p><text:s/>SOMETHING EPIC #14 CVR A SZYMON KUDRANSKI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7 </text:p>
          </table:table-cell>
          <table:table-cell office:value-type="string" calcext:value-type="string">
            <text:p><text:s/>SOMETHING EPIC #14 CVR B SZYMON KUDRANSKI NIGHTMARE ON ELM STREET HOMAGE VAR <text:s text:c="3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8 </text:p>
          </table:table-cell>
          <table:table-cell office:value-type="string" calcext:value-type="string">
            <text:p><text:s/>SOMETHING EPIC #14 CVR C SZYMON KUDRANSKI RAW ART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69 </text:p>
          </table:table-cell>
          <table:table-cell office:value-type="string" calcext:value-type="string">
            <text:p><text:s/>STRAY DOGS HC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UN2670420 </text:p>
          </table:table-cell>
          <table:table-cell office:value-type="string" calcext:value-type="string">
            <text:p><text:s/>TERMINAL #2 CVR F INC 1:100 YANICK PAQUETTE &amp; SIMON GOUGH VAR (MR) <text:s text:c="4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2 </text:p>
          </table:table-cell>
          <table:table-cell office:value-type="string" calcext:value-type="string">
            <text:p><text:s/>WALKING DEAD DELUXE #142 CVR C LIANA KANGAS CONNECTING VAR (MR)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3 </text:p>
          </table:table-cell>
          <table:table-cell office:value-type="string" calcext:value-type="string">
            <text:p><text:s/>WALKING DEAD DELUXE #143 CVR A DAVID FINCH &amp; DAVE MCCAIG (MR) <text:s text:c="5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4 </text:p>
          </table:table-cell>
          <table:table-cell office:value-type="string" calcext:value-type="string">
            <text:p><text:s/>WALKING DEAD DELUXE #143 CVR B CHARLIE ADLARD &amp; DAVE MCCAIG VAR (MR)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L2670573 </text:p>
          </table:table-cell>
          <table:table-cell office:value-type="string" calcext:value-type="string">
            <text:p><text:s/>WAYWARD COMPENDIUM TP (MR)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N26P334 <text:s/></text:p>
          </table:table-cell>
          <table:table-cell office:value-type="string" calcext:value-type="string">
            <text:p><text:s/>Blue Lock 34 <text:s text:c="10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336 <text:s/></text:p>
          </table:table-cell>
          <table:table-cell office:value-type="string" calcext:value-type="string">
            <text:p><text:s/>Cells at Work! Cat 1 <text:s text:c="9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40 <text:s/></text:p>
          </table:table-cell>
          <table:table-cell office:value-type="string" calcext:value-type="string">
            <text:p><text:s/>Gachiakuta 12 <text:s text:c="9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356 <text:s/></text:p>
          </table:table-cell>
          <table:table-cell office:value-type="string" calcext:value-type="string">
            <text:p><text:s/>Nezumi's First Love 5 <text:s text:c="91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JUN2670891 </text:p>
          </table:table-cell>
          <table:table-cell office:value-type="string" calcext:value-type="string">
            <text:p><text:s/>DIABLOMACHIA TP VOL 01 <text:s text:c="9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70902 </text:p>
          </table:table-cell>
          <table:table-cell office:value-type="string" calcext:value-type="string">
            <text:p><text:s/>JUNK PUNCH #3 (OF 5) (MR) <text:s text:c="8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6 </text:p>
          </table:table-cell>
          <table:table-cell office:value-type="string" calcext:value-type="string">
            <text:p><text:s/>LAST STARFIGHTER #2 CVR A TAURIN CLARKE <text:s text:c="7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7 </text:p>
          </table:table-cell>
          <table:table-cell office:value-type="string" calcext:value-type="string">
            <text:p><text:s/>LAST STARFIGHTER #2 CVR B RAHZZAH VAR <text:s text:c="7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8 </text:p>
          </table:table-cell>
          <table:table-cell office:value-type="string" calcext:value-type="string">
            <text:p><text:s/>LAZARUS ORDER #1 (OF 8) CVR A JUAN DOE <text:s text:c="7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9 </text:p>
          </table:table-cell>
          <table:table-cell office:value-type="string" calcext:value-type="string">
            <text:p><text:s/>LAZARUS ORDER #1 (OF 8) CVR B MARGUERITE SAUVAGE VAR <text:s text:c="6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0 </text:p>
          </table:table-cell>
          <table:table-cell office:value-type="string" calcext:value-type="string">
            <text:p><text:s/>LAZARUS ORDER #1 (OF 8) CVR C GEORGES JEANTY JUANCHO VAR <text:s text:c="5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1 </text:p>
          </table:table-cell>
          <table:table-cell office:value-type="string" calcext:value-type="string">
            <text:p><text:s/>MISTER NEMO #2 CVR A DUNCAN ROULEAU <text:s text:c="7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2 </text:p>
          </table:table-cell>
          <table:table-cell office:value-type="string" calcext:value-type="string">
            <text:p><text:s/>MISTER NEMO #2 CVR B ALDEN KAYE VAR <text:s text:c="7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6 </text:p>
          </table:table-cell>
          <table:table-cell office:value-type="string" calcext:value-type="string">
            <text:p><text:s/>PHANTOM VS THE SINGH BROTHERHOOD (ONE-SHOT) CVR A MARK SPEARS <text:s text:c="5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17 </text:p>
          </table:table-cell>
          <table:table-cell office:value-type="string" calcext:value-type="string">
            <text:p><text:s/>PHANTOM VS THE SINGH BROTHERHOOD (ONE-SHOT) CVR B FREDDIE WILLIAMS II ANDREW DALHOUSE VAR <text:s text:c="2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21 </text:p>
          </table:table-cell>
          <table:table-cell office:value-type="string" calcext:value-type="string">
            <text:p><text:s/>RACER X TP VOL 02 <text:s text:c="9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924 </text:p>
          </table:table-cell>
          <table:table-cell office:value-type="string" calcext:value-type="string">
            <text:p><text:s/>WAR WOLF #8 (OF 8) (MR) <text:s text:c="8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38 </text:p>
          </table:table-cell>
          <table:table-cell office:value-type="string" calcext:value-type="string">
            <text:p><text:s/>MANGA CLASSICS JOURNEY TO THE WEST THE BEGINNING TP <text:s text:c="61"/></text:p>
          </table:table-cell>
          <table:table-cell office:value-type="string" calcext:value-type="string">
            <text:p><text:s/>Manga Class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71039 </text:p>
          </table:table-cell>
          <table:table-cell office:value-type="string" calcext:value-type="string">
            <text:p><text:s/>MANGA CLASSICS THE PHANTOM OF THE OPERA HC <text:s text:c="70"/></text:p>
          </table:table-cell>
          <table:table-cell office:value-type="string" calcext:value-type="string">
            <text:p><text:s/>Manga Class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L2671040 </text:p>
          </table:table-cell>
          <table:table-cell office:value-type="string" calcext:value-type="string">
            <text:p><text:s/>MANGA CLASSICS THE PHANTOM OF THE OPERA TP <text:s text:c="70"/></text:p>
          </table:table-cell>
          <table:table-cell office:value-type="string" calcext:value-type="string">
            <text:p><text:s/>Manga Class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367 <text:s/></text:p>
          </table:table-cell>
          <table:table-cell office:value-type="string" calcext:value-type="string">
            <text:p><text:s/>AMAZING SPIDER-MAN #35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8 <text:s/></text:p>
          </table:table-cell>
          <table:table-cell office:value-type="string" calcext:value-type="string">
            <text:p><text:s/>AMAZING SPIDER-MAN #35 ALEXANDER LOZANO VARIANT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9 <text:s/></text:p>
          </table:table-cell>
          <table:table-cell office:value-type="string" calcext:value-type="string">
            <text:p><text:s/>AMAZING SPIDER-MAN #35 DAVID NAKAYAMA SPIDER-MAN: BRAND NEW DAY MARVEL STUDIOS VARIANT <text:s text:c="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70 <text:s/></text:p>
          </table:table-cell>
          <table:table-cell office:value-type="string" calcext:value-type="string">
            <text:p><text:s/>AMAZING SPIDER-MAN #35 FABRIZIO DE TOMMASO VARIANT INCV 1:25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71 <text:s/></text:p>
          </table:table-cell>
          <table:table-cell office:value-type="string" calcext:value-type="string">
            <text:p><text:s/>AMAZING SPIDER-MAN #35 LEE BERMEJO AMAZING VISIONS VARIANT <text:s text:c="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72 <text:s/></text:p>
          </table:table-cell>
          <table:table-cell office:value-type="string" calcext:value-type="string">
            <text:p><text:s/>AMAZING SPIDER-MAN #35 LEE BERMEJO AMAZING VISIONS VIRGIN VARIANT INCV 1:100 <text:s text:c="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73 <text:s/></text:p>
          </table:table-cell>
          <table:table-cell office:value-type="string" calcext:value-type="string">
            <text:p><text:s/>AMAZING SPIDER-MAN #35 MARVEL TOKON: FIGHTING SOULS VARIANT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74 <text:s/></text:p>
          </table:table-cell>
          <table:table-cell office:value-type="string" calcext:value-type="string">
            <text:p><text:s/>AMAZING SPIDER-MAN #35 TBD ARTIST CLASSIFIED FORESHADOW VARIANT <text:s text:c="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7 <text:s/></text:p>
          </table:table-cell>
          <table:table-cell office:value-type="string" calcext:value-type="string">
            <text:p><text:s/>Blade Epic Collection: His Name Is...Blade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H008 <text:s/></text:p>
          </table:table-cell>
          <table:table-cell office:value-type="string" calcext:value-type="string">
            <text:p><text:s/>DAREDEVIL #1 MARVEL TELEVISION 5TH PRINTING VARIANT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H009 <text:s/></text:p>
          </table:table-cell>
          <table:table-cell office:value-type="string" calcext:value-type="string">
            <text:p><text:s/>DAREDEVIL #2 MARVEL TELEVISION 4TH PRINTING VARIANT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H010 <text:s/></text:p>
          </table:table-cell>
          <table:table-cell office:value-type="string" calcext:value-type="string">
            <text:p><text:s/>DAREDEVIL #3 MARVEL TELEVISION 3RD PRINTING VARIANT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2 <text:s/></text:p>
          </table:table-cell>
          <table:table-cell office:value-type="string" calcext:value-type="string">
            <text:p><text:s/>Excalibur Epic Collection: The Douglock Chronicles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P456 <text:s/></text:p>
          </table:table-cell>
          <table:table-cell office:value-type="string" calcext:value-type="string">
            <text:p><text:s/>GAMBIT: WANTED #2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7 <text:s/></text:p>
          </table:table-cell>
          <table:table-cell office:value-type="string" calcext:value-type="string">
            <text:p><text:s/>GAMBIT: WANTED #2 ANDREI BRESSAN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8 <text:s/></text:p>
          </table:table-cell>
          <table:table-cell office:value-type="string" calcext:value-type="string">
            <text:p><text:s/>GAMBIT: WANTED #2 GERALD PAREL GAMBIT VARIANT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9 <text:s/></text:p>
          </table:table-cell>
          <table:table-cell office:value-type="string" calcext:value-type="string">
            <text:p><text:s/>GAMBIT: WANTED #2 GERALD PAREL GAMBIT VIRGIN VARIANT INCV 1:50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60 <text:s/></text:p>
          </table:table-cell>
          <table:table-cell office:value-type="string" calcext:value-type="string">
            <text:p><text:s/>GAMBIT: WANTED #2 ROBERT GILL VARIANT INCV 1:25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64 <text:s/></text:p>
          </table:table-cell>
          <table:table-cell office:value-type="string" calcext:value-type="string">
            <text:p><text:s/>Ghost Rider: Danny Ketch Omnibus Vol. 3 Henry Martinez Cover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465 <text:s/></text:p>
          </table:table-cell>
          <table:table-cell office:value-type="string" calcext:value-type="string">
            <text:p><text:s/>Ghost Rider: Danny Ketch Omnibus Vol. 3 Ron Garney Cover [DM Only] <text:s text:c="4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466 <text:s/></text:p>
          </table:table-cell>
          <table:table-cell office:value-type="string" calcext:value-type="string">
            <text:p><text:s/>GODZILLA CONQUERS THE MULTIVERSE #2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67 <text:s/></text:p>
          </table:table-cell>
          <table:table-cell office:value-type="string" calcext:value-type="string">
            <text:p><text:s/>GODZILLA CONQUERS THE MULTIVERSE #2 TBD ARTIST THEME VARIANT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69 <text:s/></text:p>
          </table:table-cell>
          <table:table-cell office:value-type="string" calcext:value-type="string">
            <text:p><text:s/>GODZILLA CONQUERS THE MULTIVERSE #2 TBD ARTIST VARIANT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68 <text:s/></text:p>
          </table:table-cell>
          <table:table-cell office:value-type="string" calcext:value-type="string">
            <text:p><text:s/>GODZILLA CONQUERS THE MULTIVERSE #2 TBD ARTIST VARIANT INCV 1:25 <text:s text:c="4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0 <text:s/></text:p>
          </table:table-cell>
          <table:table-cell office:value-type="string" calcext:value-type="string">
            <text:p><text:s/>Gwenpool Omnibus Chris Bachalo Cover [New Printing, DM Only]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471 <text:s/></text:p>
          </table:table-cell>
          <table:table-cell office:value-type="string" calcext:value-type="string">
            <text:p><text:s/>Gwenpool Omnibus Gurihiru Cover [New Printing]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495 <text:s/></text:p>
          </table:table-cell>
          <table:table-cell office:value-type="string" calcext:value-type="string">
            <text:p><text:s/>Logan: Black, White &amp; Blood Treasury Edition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503 <text:s/></text:p>
          </table:table-cell>
          <table:table-cell office:value-type="string" calcext:value-type="string">
            <text:p><text:s/>MARVEL PREVIEWS #60 [BUNDLE OF 10]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JUN26P543 <text:s/></text:p>
          </table:table-cell>
          <table:table-cell office:value-type="string" calcext:value-type="string">
            <text:p><text:s/>PREDATOR VS. THE PLANET OF THE APES #2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44 <text:s/></text:p>
          </table:table-cell>
          <table:table-cell office:value-type="string" calcext:value-type="string">
            <text:p><text:s/>PREDATOR VS. THE PLANET OF THE APES #2 CHRIS CAMPANA MOVIE POSTER HOMAGE VARIANT <text:s text:c="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45 <text:s/></text:p>
          </table:table-cell>
          <table:table-cell office:value-type="string" calcext:value-type="string">
            <text:p><text:s/>PREDATOR VS. THE PLANET OF THE APES #2 DAVE WACHTER VARIANT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46 <text:s/></text:p>
          </table:table-cell>
          <table:table-cell office:value-type="string" calcext:value-type="string">
            <text:p><text:s/>PREDATOR VS. THE PLANET OF THE APES #2 TBD ARTIST VARIANT C INCV 1:25 <text:s text:c="4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3 <text:s/></text:p>
          </table:table-cell>
          <table:table-cell office:value-type="string" calcext:value-type="string">
            <text:p><text:s/>QUEEN IN BLACK: VENOM UNCHAINED #2 [QIB]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2 <text:s/></text:p>
          </table:table-cell>
          <table:table-cell office:value-type="string" calcext:value-type="string">
            <text:p><text:s/>QUEEN IN BLACK: VENOM UNCHAINED #2 TBD ARTIST VARIANT [QIB]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1 <text:s/></text:p>
          </table:table-cell>
          <table:table-cell office:value-type="string" calcext:value-type="string">
            <text:p><text:s/>QUEEN IN BLACK: VENOM UNCHAINED #2 TBD ARTIST VARIANT [QIB] INCV 1:25 <text:s text:c="4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7 <text:s/></text:p>
          </table:table-cell>
          <table:table-cell office:value-type="string" calcext:value-type="string">
            <text:p><text:s/>SORCERER SUPREME #9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8 <text:s/></text:p>
          </table:table-cell>
          <table:table-cell office:value-type="string" calcext:value-type="string">
            <text:p><text:s/>SORCERER SUPREME #9 DAVID MACK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H002 <text:s/></text:p>
          </table:table-cell>
          <table:table-cell office:value-type="string" calcext:value-type="string">
            <text:p><text:s/>STAR WARS: THE BOOK OF BOBA FETT #1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610 <text:s/></text:p>
          </table:table-cell>
          <table:table-cell office:value-type="string" calcext:value-type="string">
            <text:p><text:s/>TOMB OF APOCALYPSE #1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1 <text:s/></text:p>
          </table:table-cell>
          <table:table-cell office:value-type="string" calcext:value-type="string">
            <text:p><text:s/>TOMB OF APOCALYPSE #1 FABRIZIO DE TOMMASO VARIANT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2 <text:s/></text:p>
          </table:table-cell>
          <table:table-cell office:value-type="string" calcext:value-type="string">
            <text:p><text:s/>TOMB OF APOCALYPSE #1 IVAN SHAVRIN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3 <text:s/></text:p>
          </table:table-cell>
          <table:table-cell office:value-type="string" calcext:value-type="string">
            <text:p><text:s/>TOMB OF APOCALYPSE #1 PABLO VILLALOBOS VARIANT INCV 1:100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4 <text:s/></text:p>
          </table:table-cell>
          <table:table-cell office:value-type="string" calcext:value-type="string">
            <text:p><text:s/>TOMB OF APOCALYPSE #1 PABLO VILLALOBOS VIRGIN VARIANT INCV 1:25 <text:s text:c="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4 <text:s/></text:p>
          </table:table-cell>
          <table:table-cell office:value-type="string" calcext:value-type="string">
            <text:p><text:s/>VENOM #261 [QIB]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1 <text:s/></text:p>
          </table:table-cell>
          <table:table-cell office:value-type="string" calcext:value-type="string">
            <text:p><text:s/>VENOM #261 BEN SU VARIANT [QIB] INCV 1:25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2 <text:s/></text:p>
          </table:table-cell>
          <table:table-cell office:value-type="string" calcext:value-type="string">
            <text:p><text:s/>VENOM #261 GEOFF SHAW ISEKAI VARIANT [QIB]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3 <text:s/></text:p>
          </table:table-cell>
          <table:table-cell office:value-type="string" calcext:value-type="string">
            <text:p><text:s/>VENOM #261 TBD ARTIST VARIANT [QIB]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7 <text:s/></text:p>
          </table:table-cell>
          <table:table-cell office:value-type="string" calcext:value-type="string">
            <text:p><text:s/>WHAT IF...? X-MEN #1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8 <text:s/></text:p>
          </table:table-cell>
          <table:table-cell office:value-type="string" calcext:value-type="string">
            <text:p><text:s/>WHAT IF...? X-MEN #1 TBD ARTIST HOMAGE VARIANT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9 <text:s/></text:p>
          </table:table-cell>
          <table:table-cell office:value-type="string" calcext:value-type="string">
            <text:p><text:s/>WHAT IF...? X-MEN #1 TBD ARTIST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6 <text:s/></text:p>
          </table:table-cell>
          <table:table-cell office:value-type="string" calcext:value-type="string">
            <text:p><text:s/>WOLVERINE #26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7 <text:s/></text:p>
          </table:table-cell>
          <table:table-cell office:value-type="string" calcext:value-type="string">
            <text:p><text:s/>WOLVERINE #26 ALESSANDRO CAPPUCCIO ISEKAI VARIANT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8 <text:s/></text:p>
          </table:table-cell>
          <table:table-cell office:value-type="string" calcext:value-type="string">
            <text:p><text:s/>WOLVERINE #26 MARVEL TOKON: FIGHTING SOULS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9 <text:s/></text:p>
          </table:table-cell>
          <table:table-cell office:value-type="string" calcext:value-type="string">
            <text:p><text:s/>WOLVERINE #26 NOGI SAN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0 <text:s/></text:p>
          </table:table-cell>
          <table:table-cell office:value-type="string" calcext:value-type="string">
            <text:p><text:s/>WOLVERINE #26 PACO MEDINA VARIANT INCV 1:25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0 <text:s/></text:p>
          </table:table-cell>
          <table:table-cell office:value-type="string" calcext:value-type="string">
            <text:p><text:s/>X-MEN #36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1 <text:s/></text:p>
          </table:table-cell>
          <table:table-cell office:value-type="string" calcext:value-type="string">
            <text:p><text:s/>X-MEN #36 JUAN FRIGERI ISEKAI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2 <text:s/></text:p>
          </table:table-cell>
          <table:table-cell office:value-type="string" calcext:value-type="string">
            <text:p><text:s/>X-MEN #36 MARVEL TOKON: FIGHTING SOULS VARIANT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3 <text:s/></text:p>
          </table:table-cell>
          <table:table-cell office:value-type="string" calcext:value-type="string">
            <text:p><text:s/>X-MEN #36 ROD REIS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4 <text:s/></text:p>
          </table:table-cell>
          <table:table-cell office:value-type="string" calcext:value-type="string">
            <text:p><text:s/>X-MEN #36 STEVE SKROCE VARIANT INCV 1:25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0 <text:s/></text:p>
          </table:table-cell>
          <table:table-cell office:value-type="string" calcext:value-type="string">
            <text:p><text:s/>X-MEN: OUTBACK #3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1 <text:s/></text:p>
          </table:table-cell>
          <table:table-cell office:value-type="string" calcext:value-type="string">
            <text:p><text:s/>X-MEN: OUTBACK #3 EJIKURE VARIANT INCV 1:25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2 <text:s/></text:p>
          </table:table-cell>
          <table:table-cell office:value-type="string" calcext:value-type="string">
            <text:p><text:s/>X-MEN: OUTBACK #3 TAURIN CLARKE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52 </text:p>
          </table:table-cell>
          <table:table-cell office:value-type="string" calcext:value-type="string">
            <text:p><text:s/>DEAD HEAD #8 (OF 12) (MR)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53 </text:p>
          </table:table-cell>
          <table:table-cell office:value-type="string" calcext:value-type="string">
            <text:p><text:s/>DISNEY PRINCESS THE OFFICIAL ADVENT CALENDAR <text:s text:c="6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24" calcext:value-type="float">
            <text:p>47,24</text:p>
          </table:table-cell>
        </table:table-row>
        <table:table-row table:style-name="ro1">
          <table:table-cell office:value-type="string" calcext:value-type="string">
            <text:p><text:s/>JUL2671056 </text:p>
          </table:table-cell>
          <table:table-cell office:value-type="string" calcext:value-type="string">
            <text:p><text:s/>DYING DAYS #4 (OF 4)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<text:s/>JUL2678001 </text:p>
          </table:table-cell>
          <table:table-cell office:value-type="string" calcext:value-type="string">
            <text:p><text:s/>EYRIE MAGAZINE #14 (MR) <text:s text:c="8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JUN2670949 </text:p>
          </table:table-cell>
          <table:table-cell office:value-type="string" calcext:value-type="string">
            <text:p><text:s/>GREATEST AMERICAN HERO #2 (OF 5) CVR A ERWIN J ARROZA <text:s text:c="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50 </text:p>
          </table:table-cell>
          <table:table-cell office:value-type="string" calcext:value-type="string">
            <text:p><text:s/>GREATEST AMERICAN HERO #2 (OF 5) CVR B ERANGA DEVASURENDRA VIRGIN VAR <text:s text:c="4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51 </text:p>
          </table:table-cell>
          <table:table-cell office:value-type="string" calcext:value-type="string">
            <text:p><text:s/>GREATEST AMERICAN HERO #2 (OF 5) CVR C RAFAEL LOUREIRO ASM HOMAGE VAR <text:s text:c="4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060 </text:p>
          </table:table-cell>
          <table:table-cell office:value-type="string" calcext:value-type="string">
            <text:p><text:s/>GUILLERMO DEL TOROS PANS LABYRINTH HC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JUL2671061 </text:p>
          </table:table-cell>
          <table:table-cell office:value-type="string" calcext:value-type="string">
            <text:p><text:s/>HBO ORIGINAL SERIES THE WHITE LOTUS TP THE OFFICIAL COLORING BOOK <text:s text:c="4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L2671066 </text:p>
          </table:table-cell>
          <table:table-cell office:value-type="string" calcext:value-type="string">
            <text:p><text:s/>INVADER COMICS PRESENTS DEVILS CLASS #1 (ONE SHOT) CVR A ELI POWELL <text:s text:c="4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1067 </text:p>
          </table:table-cell>
          <table:table-cell office:value-type="string" calcext:value-type="string">
            <text:p><text:s/>INVADER COMICS PRESENTS DEVILS CLASS #1 (ONE SHOT) CVR B MIKE NELSEN VAR <text:s text:c="4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8002 </text:p>
          </table:table-cell>
          <table:table-cell office:value-type="string" calcext:value-type="string">
            <text:p><text:s/>MADAME TARANTULA MAGAZINE #3 (MR) <text:s text:c="7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JUL2671081 </text:p>
          </table:table-cell>
          <table:table-cell office:value-type="string" calcext:value-type="string">
            <text:p><text:s/>MARVEL STUDIOS HC THE OFFICIAL COOKBOOK <text:s text:c="7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L2678003 </text:p>
          </table:table-cell>
          <table:table-cell office:value-type="string" calcext:value-type="string">
            <text:p><text:s/>MIKE HOFFMANS TIGRESS MAGAZINE #1 (MR) <text:s text:c="7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JUL2671083 </text:p>
          </table:table-cell>
          <table:table-cell office:value-type="string" calcext:value-type="string">
            <text:p><text:s/>MYSTICAL ESOTERICA STICKER BOOK HC <text:s text:c="7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JUL2671094 </text:p>
          </table:table-cell>
          <table:table-cell office:value-type="string" calcext:value-type="string">
            <text:p><text:s/>ROBLOX HOLIDAY POP-UP ADVENT CALENDAR UNOFFICIAL <text:s text:c="6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<text:s/>JUL2671095 </text:p>
          </table:table-cell>
          <table:table-cell office:value-type="string" calcext:value-type="string">
            <text:p><text:s/>RUN FROM THE SUN #1 CVR A RENAN SHODY (MR) <text:s text:c="7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JUL2671096 </text:p>
          </table:table-cell>
          <table:table-cell office:value-type="string" calcext:value-type="string">
            <text:p><text:s/>RUN FROM THE SUN #1 CVR B BRUNO OLIVEIRA VAR (MR) <text:s text:c="6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JUL2671097 </text:p>
          </table:table-cell>
          <table:table-cell office:value-type="string" calcext:value-type="string">
            <text:p><text:s/>RUN FROM THE SUN #1 CVR C MARIA LAURA SANAPO VAR (MR) <text:s text:c="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JUL2671098 </text:p>
          </table:table-cell>
          <table:table-cell office:value-type="string" calcext:value-type="string">
            <text:p><text:s/>RUN FROM THE SUN #1 CVR D INC 1:10 JASON SHAWN ALEXANDER UV SPOT GLOSS VAR (MR) <text:s text:c="3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L2671102 </text:p>
          </table:table-cell>
          <table:table-cell office:value-type="string" calcext:value-type="string">
            <text:p><text:s/>STAR WARS THE PHANTOM MENACE HC A VISUAL ARCHIVE <text:s text:c="6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JUL2671109 </text:p>
          </table:table-cell>
          <table:table-cell office:value-type="string" calcext:value-type="string">
            <text:p><text:s/>WATSON V HOLMES #2 (OF 12) CVR A CHIN FONG (MR) <text:s text:c="6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110 </text:p>
          </table:table-cell>
          <table:table-cell office:value-type="string" calcext:value-type="string">
            <text:p><text:s/>WATSON V HOLMES #2 (OF 12) CVR B JORDAN RODRIGUEZ VAR (MR) <text:s text:c="5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5 <text:s/></text:p>
          </table:table-cell>
          <table:table-cell office:value-type="string" calcext:value-type="string">
            <text:p><text:s/>ARCHIE #1 CVR A STUART IMMONEN <text:s text:c="8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6 <text:s/></text:p>
          </table:table-cell>
          <table:table-cell office:value-type="string" calcext:value-type="string">
            <text:p><text:s/>ARCHIE #1 CVR B FABIO MOON VAR <text:s text:c="8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7 <text:s/></text:p>
          </table:table-cell>
          <table:table-cell office:value-type="string" calcext:value-type="string">
            <text:p><text:s/>ARCHIE #1 CVR C KARL KERSCHL VAR <text:s text:c="8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8 <text:s/></text:p>
          </table:table-cell>
          <table:table-cell office:value-type="string" calcext:value-type="string">
            <text:p><text:s/>ARCHIE #1 CVR D KHARY RANDOLPH VAR <text:s text:c="7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59 <text:s/></text:p>
          </table:table-cell>
          <table:table-cell office:value-type="string" calcext:value-type="string">
            <text:p><text:s/>ARCHIE #1 CVR E BLANK SKETCH VAR <text:s text:c="8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60 <text:s/></text:p>
          </table:table-cell>
          <table:table-cell office:value-type="string" calcext:value-type="string">
            <text:p><text:s/>ARCHIE #1 CVR F STUART IMMONEN FOIL VAR <text:s text:c="7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861 <text:s/></text:p>
          </table:table-cell>
          <table:table-cell office:value-type="string" calcext:value-type="string">
            <text:p><text:s/>ARCHIE #1 CVR G FABIO MOON FOIL VAR <text:s text:c="7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862 <text:s/></text:p>
          </table:table-cell>
          <table:table-cell office:value-type="string" calcext:value-type="string">
            <text:p><text:s/>ARCHIE #1 CVR H INC 1:10 KANO TEASER VAR INCV 1:10 <text:s text:c="6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63 <text:s/></text:p>
          </table:table-cell>
          <table:table-cell office:value-type="string" calcext:value-type="string">
            <text:p><text:s/>ARCHIE #1 CVR I INC 1:20 DAN PARENT LEGACY VAR INCV 1:20 <text:s text:c="5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64 <text:s/></text:p>
          </table:table-cell>
          <table:table-cell office:value-type="string" calcext:value-type="string">
            <text:p><text:s/>ARCHIE #1 CVR J INC 1:50 ELSA CHARRETIER VAR INCV 1:50 <text:s text:c="5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65 <text:s/></text:p>
          </table:table-cell>
          <table:table-cell office:value-type="string" calcext:value-type="string">
            <text:p><text:s/>ARCHIE #1 CVR K INC 1:100 MAHMUD ASRAR VAR INCV 1:100 <text:s text:c="5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66 <text:s/></text:p>
          </table:table-cell>
          <table:table-cell office:value-type="string" calcext:value-type="string">
            <text:p><text:s/>ARCHIE #1 CVR L INC 1:250 STUART IMMONEN B&amp;W VAR INCV 1:250 <text:s text:c="5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6 </text:p>
          </table:table-cell>
          <table:table-cell office:value-type="string" calcext:value-type="string">
            <text:p><text:s/>BIKER MICE FROM MARS TP VOL 02 INTERGALACTIC ODYSSEY <text:s text:c="6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711 <text:s/></text:p>
          </table:table-cell>
          <table:table-cell office:value-type="string" calcext:value-type="string">
            <text:p><text:s/>Biker Mice from Mars Vol. 2: Intergalactic Odyssey <text:s text:c="6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6P876 <text:s/></text:p>
          </table:table-cell>
          <table:table-cell office:value-type="string" calcext:value-type="string">
            <text:p><text:s/>EC CRUEL KINGDOM 2 #1 CVR A MARK BUCKINGHAM <text:s text:c="6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77 <text:s/></text:p>
          </table:table-cell>
          <table:table-cell office:value-type="string" calcext:value-type="string">
            <text:p><text:s/>EC CRUEL KINGDOM 2 #1 CVR B YANICK PAQUETTE VAR <text:s text:c="6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78 <text:s/></text:p>
          </table:table-cell>
          <table:table-cell office:value-type="string" calcext:value-type="string">
            <text:p><text:s/>EC CRUEL KINGDOM 2 #1 CVR C INC 1:10 SHAWN MCMANUS EC HOMAGE VAR INCV 1:10 <text:s text:c="3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79 <text:s/></text:p>
          </table:table-cell>
          <table:table-cell office:value-type="string" calcext:value-type="string">
            <text:p><text:s/>EC CRUEL KINGDOM 2 #1 CVR D BLANK SKETCH VAR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80 <text:s/></text:p>
          </table:table-cell>
          <table:table-cell office:value-type="string" calcext:value-type="string">
            <text:p><text:s/>EC CRUEL KINGDOM 2 #1 CVR E INC 1:20 YANICK PAQUETTE B&amp;W ARTIST EDITION VAR INCV 1:20 <text:s text:c="2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P881 <text:s/></text:p>
          </table:table-cell>
          <table:table-cell office:value-type="string" calcext:value-type="string">
            <text:p><text:s/>EC CRUEL KINGDOM 2 #1 CVR F INC 1:50 RIAN HUGHES ARCHIVE EDITION VAR INCV 1:50 <text:s text:c="3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46 <text:s/></text:p>
          </table:table-cell>
          <table:table-cell office:value-type="string" calcext:value-type="string">
            <text:p><text:s/>MIND MGMT NEW &amp; IMPROVED #3 CVR A MATT KINDT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47 <text:s/></text:p>
          </table:table-cell>
          <table:table-cell office:value-type="string" calcext:value-type="string">
            <text:p><text:s/>MIND MGMT NEW &amp; IMPROVED #3 CVR B RAUL ALLEN VAR <text:s text:c="6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48 <text:s/></text:p>
          </table:table-cell>
          <table:table-cell office:value-type="string" calcext:value-type="string">
            <text:p><text:s/>MIND MGMT NEW &amp; IMPROVED #3 CVR C DAVID LAPHAM VAR <text:s text:c="6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49 <text:s/></text:p>
          </table:table-cell>
          <table:table-cell office:value-type="string" calcext:value-type="string">
            <text:p><text:s/>MIND MGMT NEW &amp; IMPROVED #3 CVR D INC 1:10 DAVID LAPHAM FULL ART VAR <text:s text:c="4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0 <text:s/></text:p>
          </table:table-cell>
          <table:table-cell office:value-type="string" calcext:value-type="string">
            <text:p><text:s/>MIND MGMT NEW &amp; IMPROVED #3 CVR E INC 1:20 MATT KINDT 3-D VAR <text:s text:c="5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1 <text:s/></text:p>
          </table:table-cell>
          <table:table-cell office:value-type="string" calcext:value-type="string">
            <text:p><text:s/>MIND MGMT NEW &amp; IMPROVED #3 CVR F INC 1:50 PATRICIA MARTIN VAR <text:s text:c="5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2 <text:s/></text:p>
          </table:table-cell>
          <table:table-cell office:value-type="string" calcext:value-type="string">
            <text:p><text:s/>Outline <text:s text:c="10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995 </text:p>
          </table:table-cell>
          <table:table-cell office:value-type="string" calcext:value-type="string">
            <text:p><text:s/>OUTLINE HC <text:s text:c="10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1009 </text:p>
          </table:table-cell>
          <table:table-cell office:value-type="string" calcext:value-type="string">
            <text:p><text:s/>DISNEY FROZEN CLASSIC COMIC COLLECTION HC VOL 02 <text:s text:c="6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1010 </text:p>
          </table:table-cell>
          <table:table-cell office:value-type="string" calcext:value-type="string">
            <text:p><text:s/>DISNEY FROZEN CLASSIC COMIC COLLECTION TP VOL 02 <text:s text:c="6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769 <text:s/></text:p>
          </table:table-cell>
          <table:table-cell office:value-type="string" calcext:value-type="string">
            <text:p><text:s/>Bite Me: A Graphic Novel <text:s text:c="88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770 <text:s/></text:p>
          </table:table-cell>
          <table:table-cell office:value-type="string" calcext:value-type="string">
            <text:p><text:s/>Bite Me: A Graphic Novel <text:s text:c="88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776 <text:s/></text:p>
          </table:table-cell>
          <table:table-cell office:value-type="string" calcext:value-type="string">
            <text:p><text:s/>Queens of the Crypt, Vol 1: A Graphic Novel <text:s text:c="69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779 <text:s/></text:p>
          </table:table-cell>
          <table:table-cell office:value-type="string" calcext:value-type="string">
            <text:p><text:s/>Raise the Bar: A Graphic Novel <text:s text:c="8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1038 </text:p>
          </table:table-cell>
          <table:table-cell office:value-type="string" calcext:value-type="string">
            <text:p><text:s/>NIGHTMARE WORLD COMPLETE COLLECTION TP <text:s text:c="7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L2671165 </text:p>
          </table:table-cell>
          <table:table-cell office:value-type="string" calcext:value-type="string">
            <text:p><text:s/>GOLDEN AGE CLASSICS BLACK CONDOR &amp; THE RAY HC SLIPCASE EDITION VOL 03 <text:s text:c="4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65.83" calcext:value-type="float">
            <text:p>65,83</text:p>
          </table:table-cell>
        </table:table-row>
        <table:table-row table:style-name="ro1">
          <table:table-cell office:value-type="string" calcext:value-type="string">
            <text:p><text:s/>JUL2671166 </text:p>
          </table:table-cell>
          <table:table-cell office:value-type="string" calcext:value-type="string">
            <text:p><text:s/>GOLDEN AGE CLASSICS BLACK CONDOR &amp; THE RAY HC VOL 01 <text:s text:c="6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67 </text:p>
          </table:table-cell>
          <table:table-cell office:value-type="string" calcext:value-type="string">
            <text:p><text:s/>GOLDEN AGE CLASSICS BLACK CONDOR &amp; THE RAY HC VOL 02 <text:s text:c="6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68 </text:p>
          </table:table-cell>
          <table:table-cell office:value-type="string" calcext:value-type="string">
            <text:p><text:s/>GOLDEN AGE CLASSICS BLACK CONDOR &amp; THE RAY HC VOL 03 <text:s text:c="6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69 </text:p>
          </table:table-cell>
          <table:table-cell office:value-type="string" calcext:value-type="string">
            <text:p><text:s/>GOLDEN AGE CLASSICS BLACK CONDOR &amp; THE RAY TP SOFTEE VOL 01 <text:s text:c="5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70 </text:p>
          </table:table-cell>
          <table:table-cell office:value-type="string" calcext:value-type="string">
            <text:p><text:s/>GOLDEN AGE CLASSICS BLACK CONDOR &amp; THE RAY TP SOFTEE VOL 02 <text:s text:c="5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71 </text:p>
          </table:table-cell>
          <table:table-cell office:value-type="string" calcext:value-type="string">
            <text:p><text:s/>GOLDEN AGE CLASSICS BLACK CONDOR &amp; THE RAY TP SOFTEE VOL 03 <text:s text:c="53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72 </text:p>
          </table:table-cell>
          <table:table-cell office:value-type="string" calcext:value-type="string">
            <text:p><text:s/>GOLDEN AGE CLASSICS FIGHT COMICS HC VOL 01 <text:s text:c="7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49.11" calcext:value-type="float">
            <text:p>49,11</text:p>
          </table:table-cell>
        </table:table-row>
        <table:table-row table:style-name="ro1">
          <table:table-cell office:value-type="string" calcext:value-type="string">
            <text:p><text:s/>JUL2671173 </text:p>
          </table:table-cell>
          <table:table-cell office:value-type="string" calcext:value-type="string">
            <text:p><text:s/>GOLDEN AGE CLASSICS FIGHT COMICS HC VOL 02 <text:s text:c="7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49.11" calcext:value-type="float">
            <text:p>49,11</text:p>
          </table:table-cell>
        </table:table-row>
        <table:table-row table:style-name="ro1">
          <table:table-cell office:value-type="string" calcext:value-type="string">
            <text:p><text:s/>JUL2671174 </text:p>
          </table:table-cell>
          <table:table-cell office:value-type="string" calcext:value-type="string">
            <text:p><text:s/>GOLDEN AGE CLASSICS JUNGLE COMICS HC VOL 01 <text:s text:c="6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75 </text:p>
          </table:table-cell>
          <table:table-cell office:value-type="string" calcext:value-type="string">
            <text:p><text:s/>GOLDEN AGE CLASSICS RANGERS OF FREEDOM HC VOL 01 <text:s text:c="64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76 </text:p>
          </table:table-cell>
          <table:table-cell office:value-type="string" calcext:value-type="string">
            <text:p><text:s/>PS ARTBOOKS BLACK CAT COMICS HC VOL 05 <text:s text:c="74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77 </text:p>
          </table:table-cell>
          <table:table-cell office:value-type="string" calcext:value-type="string">
            <text:p><text:s/>PS ARTBOOKS BLACK CAT COMICS HC VOL 05 SLIPCASE EDITION <text:s text:c="5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65.83" calcext:value-type="float">
            <text:p>65,83</text:p>
          </table:table-cell>
        </table:table-row>
        <table:table-row table:style-name="ro1">
          <table:table-cell office:value-type="string" calcext:value-type="string">
            <text:p><text:s/>JUL2671178 </text:p>
          </table:table-cell>
          <table:table-cell office:value-type="string" calcext:value-type="string">
            <text:p><text:s/>PS ARTBOOKS BLACKHAWK HC VOL 01 <text:s text:c="81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79 </text:p>
          </table:table-cell>
          <table:table-cell office:value-type="string" calcext:value-type="string">
            <text:p><text:s/>PS ARTBOOKS BLACKHAWK HC VOL 01 SLIPCASE EDITION <text:s text:c="64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65.83" calcext:value-type="float">
            <text:p>65,83</text:p>
          </table:table-cell>
        </table:table-row>
        <table:table-row table:style-name="ro1">
          <table:table-cell office:value-type="string" calcext:value-type="string">
            <text:p><text:s/>JUL2671198 </text:p>
          </table:table-cell>
          <table:table-cell office:value-type="string" calcext:value-type="string">
            <text:p><text:s/>PS ARTBOOKS DARK MYSTERIES TP SOFTEE VOL 01 <text:s text:c="6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99 </text:p>
          </table:table-cell>
          <table:table-cell office:value-type="string" calcext:value-type="string">
            <text:p><text:s/>PS ARTBOOKS DARK MYSTERIES TP SOFTEE VOL 02 <text:s text:c="6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200 </text:p>
          </table:table-cell>
          <table:table-cell office:value-type="string" calcext:value-type="string">
            <text:p><text:s/>PS ARTBOOKS DARK MYSTERIES TP SOFTEE VOL 03 <text:s text:c="6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201 </text:p>
          </table:table-cell>
          <table:table-cell office:value-type="string" calcext:value-type="string">
            <text:p><text:s/>PS ARTBOOKS DARK MYSTERIES TP SOFTEE VOL 04 <text:s text:c="69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80 </text:p>
          </table:table-cell>
          <table:table-cell office:value-type="string" calcext:value-type="string">
            <text:p><text:s/>PS ARTBOOKS MAGAZINE CRIME MACHINE #1 <text:s text:c="75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1 </text:p>
          </table:table-cell>
          <table:table-cell office:value-type="string" calcext:value-type="string">
            <text:p><text:s/>PS ARTBOOKS MAGAZINE CRIME MACHINE #2 <text:s text:c="75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2 </text:p>
          </table:table-cell>
          <table:table-cell office:value-type="string" calcext:value-type="string">
            <text:p><text:s/>PS ARTBOOKS MAGAZINE FANTASTIC MONSTERS OF THE FILMS #1 <text:s text:c="5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3 </text:p>
          </table:table-cell>
          <table:table-cell office:value-type="string" calcext:value-type="string">
            <text:p><text:s/>PS ARTBOOKS MAGAZINE FANTASTIC MONSTERS OF THE FILMS #2 <text:s text:c="5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4 </text:p>
          </table:table-cell>
          <table:table-cell office:value-type="string" calcext:value-type="string">
            <text:p><text:s/>PS ARTBOOKS MAGAZINE FANTASTIC MONSTERS OF THE FILMS #3 <text:s text:c="5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5 </text:p>
          </table:table-cell>
          <table:table-cell office:value-type="string" calcext:value-type="string">
            <text:p><text:s/>PS ARTBOOKS MAGAZINE FANTASTIC MONSTERS OF THE FILMS #4 <text:s text:c="5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6 </text:p>
          </table:table-cell>
          <table:table-cell office:value-type="string" calcext:value-type="string">
            <text:p><text:s/>PS ARTBOOKS MAGAZINE FANTASTIC MONSTERS OF THE FILMS #5 <text:s text:c="5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7 </text:p>
          </table:table-cell>
          <table:table-cell office:value-type="string" calcext:value-type="string">
            <text:p><text:s/>PS ARTBOOKS MAGAZINE HELL RIDER #1 <text:s text:c="7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8 </text:p>
          </table:table-cell>
          <table:table-cell office:value-type="string" calcext:value-type="string">
            <text:p><text:s/>PS ARTBOOKS MAGAZINE HELL RIDER #2 <text:s text:c="7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25.29" calcext:value-type="float">
            <text:p>25,29</text:p>
          </table:table-cell>
        </table:table-row>
        <table:table-row table:style-name="ro1">
          <table:table-cell office:value-type="string" calcext:value-type="string">
            <text:p><text:s/>JUL2671189 </text:p>
          </table:table-cell>
          <table:table-cell office:value-type="string" calcext:value-type="string">
            <text:p><text:s/>PS ARTBOOKS MILITARY COMICS TP SOFTEE VOL 10 <text:s text:c="68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90 </text:p>
          </table:table-cell>
          <table:table-cell office:value-type="string" calcext:value-type="string">
            <text:p><text:s/>PS ARTBOOKS PLANET COMICS #4 FACSIMILE EDITION <text:s text:c="66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<text:s/>JUL2671191 </text:p>
          </table:table-cell>
          <table:table-cell office:value-type="string" calcext:value-type="string">
            <text:p><text:s/>PS ARTBOOKS PLANET COMICS #5 FACSIMILE EDITION <text:s text:c="66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<text:s/>JUL2671192 </text:p>
          </table:table-cell>
          <table:table-cell office:value-type="string" calcext:value-type="string">
            <text:p><text:s/>PS ARTBOOKS PLANET COMICS #6 FACSIMILE EDITION <text:s text:c="66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<text:s/>JUL2671193 </text:p>
          </table:table-cell>
          <table:table-cell office:value-type="string" calcext:value-type="string">
            <text:p><text:s/>PS ARTBOOKS PLASTIC MAN TP SOFTEE VOL 10 <text:s text:c="72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94 </text:p>
          </table:table-cell>
          <table:table-cell office:value-type="string" calcext:value-type="string">
            <text:p><text:s/>PS ARTBOOKS PRESENTS CLASSIC SCI FI GALE ALLEN &amp; FUTURA HC SLIPCASE EDITION VOL 11 <text:s text:c="3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65.83" calcext:value-type="float">
            <text:p>65,83</text:p>
          </table:table-cell>
        </table:table-row>
        <table:table-row table:style-name="ro1">
          <table:table-cell office:value-type="string" calcext:value-type="string">
            <text:p><text:s/>JUL2671195 </text:p>
          </table:table-cell>
          <table:table-cell office:value-type="string" calcext:value-type="string">
            <text:p><text:s/>PS ARTBOOKS PRESENTS CLASSIC SCI FI GALE ALLEN &amp; FUTURA HC VOL 11 <text:s text:c="47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<text:s/>JUL2671196 </text:p>
          </table:table-cell>
          <table:table-cell office:value-type="string" calcext:value-type="string">
            <text:p><text:s/>PS ARTBOOKS PRESENTS CLASSIC SCI FI GALE ALLEN &amp; FUTURA TP SOFTEE VOL 11 <text:s text:c="40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L2671197 </text:p>
          </table:table-cell>
          <table:table-cell office:value-type="string" calcext:value-type="string">
            <text:p><text:s/>PS ARTBOOKS PRESENTS MYSTERIOUS STORIES TP SOFTEE VOL 01 <text:s text:c="56"/></text:p>
          </table:table-cell>
          <table:table-cell office:value-type="string" calcext:value-type="string">
            <text:p><text:s/>PS Artbooks <text:s text:c="18"/>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<text:s/>JUN26P790 <text:s/></text:p>
          </table:table-cell>
          <table:table-cell office:value-type="string" calcext:value-type="string">
            <text:p><text:s/>Blanche's Birthday Surprise (The Golden Girls) <text:s text:c="6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N26P797 <text:s/></text:p>
          </table:table-cell>
          <table:table-cell office:value-type="string" calcext:value-type="string">
            <text:p><text:s/>The Boxcar Children Graphic Novel <text:s text:c="7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798 <text:s/></text:p>
          </table:table-cell>
          <table:table-cell office:value-type="string" calcext:value-type="string">
            <text:p><text:s/>The Boxcar Children Graphic Novel <text:s text:c="7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800 <text:s/></text:p>
          </table:table-cell>
          <table:table-cell office:value-type="string" calcext:value-type="string">
            <text:p><text:s/>Brona <text:s text:c="10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<text:s/>JUN26P802 <text:s/></text:p>
          </table:table-cell>
          <table:table-cell office:value-type="string" calcext:value-type="string">
            <text:p><text:s/>Daughter of a Thousand Faces: Volume 1 (The Comic) <text:s text:c="62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JUN26P809 <text:s/></text:p>
          </table:table-cell>
          <table:table-cell office:value-type="string" calcext:value-type="string">
            <text:p><text:s/>Stranger Things: One Way or Another <text:s text:c="7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JUN26P811 <text:s/></text:p>
          </table:table-cell>
          <table:table-cell office:value-type="string" calcext:value-type="string">
            <text:p><text:s/>The Broken Ring, Volume 3 <text:s text:c="8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L2671202 </text:p>
          </table:table-cell>
          <table:table-cell office:value-type="string" calcext:value-type="string">
            <text:p><text:s/>2000 AD PROG #2498 <text:s text:c="9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1203 </text:p>
          </table:table-cell>
          <table:table-cell office:value-type="string" calcext:value-type="string">
            <text:p><text:s/>2000 AD PROG #2499 <text:s text:c="9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1204 </text:p>
          </table:table-cell>
          <table:table-cell office:value-type="string" calcext:value-type="string">
            <text:p><text:s/>2000 AD PROG #2500 <text:s text:c="9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71205 </text:p>
          </table:table-cell>
          <table:table-cell office:value-type="string" calcext:value-type="string">
            <text:p><text:s/>2000 AD PROG #2501 <text:s text:c="9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1206 </text:p>
          </table:table-cell>
          <table:table-cell office:value-type="string" calcext:value-type="string">
            <text:p><text:s/>2000 AD PROG #2502 <text:s text:c="9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L2671207 </text:p>
          </table:table-cell>
          <table:table-cell office:value-type="string" calcext:value-type="string">
            <text:p><text:s/>DARK JUDGES THE FALL OF DEADWORLD OMNIBUS HC <text:s text:c="68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L2671208 </text:p>
          </table:table-cell>
          <table:table-cell office:value-type="string" calcext:value-type="string">
            <text:p><text:s/>JUDGE DREDD MEGAZINE #496 <text:s text:c="87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L2671209 </text:p>
          </table:table-cell>
          <table:table-cell office:value-type="string" calcext:value-type="string">
            <text:p><text:s/>ROGUE TROOPER TP THE COMPLETE COLLECTION BOOK 04 <text:s text:c="6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31.3" calcext:value-type="float">
            <text:p>31,3</text:p>
          </table:table-cell>
        </table:table-row>
        <table:table-row table:style-name="ro1">
          <table:table-cell office:value-type="string" calcext:value-type="string">
            <text:p><text:s/>JUL2671210 </text:p>
          </table:table-cell>
          <table:table-cell office:value-type="string" calcext:value-type="string">
            <text:p><text:s/>SCREAM! HALLOWEEN SPECIAL 2026 (ONE SHOT) <text:s text:c="71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71222 </text:p>
          </table:table-cell>
          <table:table-cell office:value-type="string" calcext:value-type="string">
            <text:p><text:s/>FIVE NIGHTS AT FREDDYS TALES FROM THE PIZZAPLEX TP VOL 03 <text:s text:c="55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1223 </text:p>
          </table:table-cell>
          <table:table-cell office:value-type="string" calcext:value-type="string">
            <text:p><text:s/>MECHA UDE MECHANICAL ARMS TP VOL 04 <text:s text:c="77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1227 </text:p>
          </table:table-cell>
          <table:table-cell office:value-type="string" calcext:value-type="string">
            <text:p><text:s/>TEENAGE MUTANT NINJA TURTLE ILLUSTRATED NOVEL VOL 01 SPLINTERS DOJO <text:s text:c="45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JUN26P817 <text:s/></text:p>
          </table:table-cell>
          <table:table-cell office:value-type="string" calcext:value-type="string">
            <text:p><text:s/>Beacon of Light in the Dark Sea (Novel) Vol. 2 <text:s text:c="6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19 <text:s/></text:p>
          </table:table-cell>
          <table:table-cell office:value-type="string" calcext:value-type="string">
            <text:p><text:s/>CALL TO ADVENTURE! Defeating Dungeons with a Skill Board (Manga) Vol. 12 <text:s text:c="4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34 <text:s/></text:p>
          </table:table-cell>
          <table:table-cell office:value-type="string" calcext:value-type="string">
            <text:p><text:s/>Give Me a Hug, Mr. Frog! <text:s text:c="8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45 <text:s/></text:p>
          </table:table-cell>
          <table:table-cell office:value-type="string" calcext:value-type="string">
            <text:p><text:s/>Kaya-chan Isn't Scary Vol. 6 <text:s text:c="8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46 <text:s/></text:p>
          </table:table-cell>
          <table:table-cell office:value-type="string" calcext:value-type="string">
            <text:p><text:s/>Kemono Jihen Vol. 22 <text:s text:c="9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53 <text:s/></text:p>
          </table:table-cell>
          <table:table-cell office:value-type="string" calcext:value-type="string">
            <text:p><text:s/>My Deer Friend Nokotan Vol. 8 <text:s text:c="8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57 <text:s/></text:p>
          </table:table-cell>
          <table:table-cell office:value-type="string" calcext:value-type="string">
            <text:p><text:s/>Parallel Paradise Vol. 27 <text:s text:c="8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60 <text:s/></text:p>
          </table:table-cell>
          <table:table-cell office:value-type="string" calcext:value-type="string">
            <text:p><text:s/>Reborn as a Space Mercenary: I Woke Up Piloting the Strongest Starship! (Light Novel) Vol. 16 <text:s text:c="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61 <text:s/></text:p>
          </table:table-cell>
          <table:table-cell office:value-type="string" calcext:value-type="string">
            <text:p><text:s/>Reborn as an Aristocratic Scoundrel, I Broke the Game and Mastered Magic Beyond Limits! (Manga) Vol. 1 <text:s text:c="1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62 <text:s/></text:p>
          </table:table-cell>
          <table:table-cell office:value-type="string" calcext:value-type="string">
            <text:p><text:s/>Roses and Champagne (Comic) Vol. 4 <text:s text:c="7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868 <text:s/></text:p>
          </table:table-cell>
          <table:table-cell office:value-type="string" calcext:value-type="string">
            <text:p><text:s/>The 100 Girlfriends Who Really, Really, Really, Really, Really Love You Vol. 19 <text:s text:c="3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70 <text:s/></text:p>
          </table:table-cell>
          <table:table-cell office:value-type="string" calcext:value-type="string">
            <text:p><text:s/>The Exiled Heavy Knight Knows How to Game the System (Omnibus) Vol. 3-4 <text:s text:c="4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872 <text:s/></text:p>
          </table:table-cell>
          <table:table-cell office:value-type="string" calcext:value-type="string">
            <text:p><text:s/>The Neverending Winter, the Land of Broken Dreams (Light Novel)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80 <text:s/></text:p>
          </table:table-cell>
          <table:table-cell office:value-type="string" calcext:value-type="string">
            <text:p><text:s/>There's Something Wrong with the Chief: Du Zhu You Bing (Novel) Vol. 4 <text:s text:c="4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81 <text:s/></text:p>
          </table:table-cell>
          <table:table-cell office:value-type="string" calcext:value-type="string">
            <text:p><text:s/>Though I Am an Inept Villainess: Tale of the Butterfly-Rat Body Swap in the Maiden Court (Light Novel) Vol. 11 <text:s text:c="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83 <text:s/></text:p>
          </table:table-cell>
          <table:table-cell office:value-type="string" calcext:value-type="string">
            <text:p><text:s/>Venus Mission: I Was an Assassin-for-Hire Who Died, Now I'm Hunting Heroes in Another World (Light Novel) Vol. 2 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85 <text:s/></text:p>
          </table:table-cell>
          <table:table-cell office:value-type="string" calcext:value-type="string">
            <text:p><text:s/>What it Means to Be You (Comic) Vol. 5 <text:s text:c="7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887 <text:s/></text:p>
          </table:table-cell>
          <table:table-cell office:value-type="string" calcext:value-type="string">
            <text:p><text:s/>Yuri Yuri Panic: A Case of Extreme Cuteness Has Occurred! Vol. 1 <text:s text:c="4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00 <text:s/></text:p>
          </table:table-cell>
          <table:table-cell office:value-type="string" calcext:value-type="string">
            <text:p><text:s/>Revolution in the Heart <text:s text:c="8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903 <text:s/></text:p>
          </table:table-cell>
          <table:table-cell office:value-type="string" calcext:value-type="string">
            <text:p><text:s/>The Art of Betty &amp; Veronica <text:s text:c="85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P911 <text:s/></text:p>
          </table:table-cell>
          <table:table-cell office:value-type="string" calcext:value-type="string">
            <text:p><text:s/>The Undetectables series - The Unsolvable Case <text:s text:c="66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1176 </text:p>
          </table:table-cell>
          <table:table-cell office:value-type="string" calcext:value-type="string">
            <text:p><text:s/>COLORI COLORE CREARE TP VOL 01 <text:s text:c="8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L2671266 </text:p>
          </table:table-cell>
          <table:table-cell office:value-type="string" calcext:value-type="string">
            <text:p><text:s/>CONAN THE BARBARIAN AND DRAGONERO #5 (OF 7) CVR C STEVAN SUBIC FOIL VAR (MR) <text:s text:c="3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L2671267 </text:p>
          </table:table-cell>
          <table:table-cell office:value-type="string" calcext:value-type="string">
            <text:p><text:s/>CONAN THE BARBARIAN AND DRAGONERO #5 (OF 7) CVR D STEVAN SUBIC INKS VAR <text:s text:c="4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L2671292 </text:p>
          </table:table-cell>
          <table:table-cell office:value-type="string" calcext:value-type="string">
            <text:p><text:s/>DEAD BY DAYLIGHT THE HILLBILLY BODY BAG #1-4 PACK (MR) <text:s text:c="5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1">
          <table:table-cell office:value-type="string" calcext:value-type="string">
            <text:p><text:s/>JUN2671153 </text:p>
          </table:table-cell>
          <table:table-cell office:value-type="string" calcext:value-type="string">
            <text:p><text:s/>GUN HONEY DOUBLES DOWN #3 (OF 4) CVR A SOZOMAIKA (MR) <text:s text:c="5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54 </text:p>
          </table:table-cell>
          <table:table-cell office:value-type="string" calcext:value-type="string">
            <text:p><text:s/>GUN HONEY DOUBLES DOWN #3 (OF 4) CVR B TEHANI FARR VAR (MR) <text:s text:c="5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55 </text:p>
          </table:table-cell>
          <table:table-cell office:value-type="string" calcext:value-type="string">
            <text:p><text:s/>GUN HONEY DOUBLES DOWN #3 (OF 4) CVR C COSPLAY CARDSTOCK VAR (MR) <text:s text:c="4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56 </text:p>
          </table:table-cell>
          <table:table-cell office:value-type="string" calcext:value-type="string">
            <text:p><text:s/>GUN HONEY DOUBLES DOWN #3 (OF 4) CVR D ANG HOR KHENG VAR (MR) <text:s text:c="5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57 </text:p>
          </table:table-cell>
          <table:table-cell office:value-type="string" calcext:value-type="string">
            <text:p><text:s/>GUN HONEY DOUBLES DOWN #3 (OF 4) CVR E RARE TEMPTER WRAPAROUND NUDE CLOTHED BAGGED VAR (MR) <text:s text:c="2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N2671158 </text:p>
          </table:table-cell>
          <table:table-cell office:value-type="string" calcext:value-type="string">
            <text:p><text:s/>GUN HONEY DOUBLES DOWN #3 (OF 4) CVR F CHRIS WAHL VAR (MR)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59 </text:p>
          </table:table-cell>
          <table:table-cell office:value-type="string" calcext:value-type="string">
            <text:p><text:s/>GUN HONEY DOUBLES DOWN #3 (OF 4) CVR G SOZOMAIKA WRAPAROUND NUDE CLOTHED BAGGED VAR (MR) <text:s text:c="2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N2671160 </text:p>
          </table:table-cell>
          <table:table-cell office:value-type="string" calcext:value-type="string">
            <text:p><text:s/>GUN HONEY DOUBLES DOWN #3 (OF 4) CVR H SOZOMAIKA VIRGIN NUDE BAGGED VAR (MR) <text:s text:c="3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N2671162 </text:p>
          </table:table-cell>
          <table:table-cell office:value-type="string" calcext:value-type="string">
            <text:p><text:s/>GUN HONEY DOUBLES DOWN #3 (OF 4) CVR J TEHANI FARR NUDE BAGGED VAR (MR) <text:s text:c="4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N2671164 </text:p>
          </table:table-cell>
          <table:table-cell office:value-type="string" calcext:value-type="string">
            <text:p><text:s/>GUN HONEY DOUBLES DOWN #3 (OF 4) CVR L CHRIS WAHL VIRGIN CARDTOCK VAR (MR) <text:s text:c="3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52 </text:p>
          </table:table-cell>
          <table:table-cell office:value-type="string" calcext:value-type="string">
            <text:p><text:s/>SAVAGE SWORD OF CONAN THE ORIGINAL COMICS OMNIBUS HC VOL 12 EARL NOREM DIRECT MARKET EDITION CVR (MR) <text:s text:c="1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71151 </text:p>
          </table:table-cell>
          <table:table-cell office:value-type="string" calcext:value-type="string">
            <text:p><text:s/>SAVAGE SWORD OF CONAN THE ORIGINAL COMICS OMNIBUS HC VOL 12 JUSKO REGULAR EDITION (MR) <text:s text:c="2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916 <text:s/></text:p>
          </table:table-cell>
          <table:table-cell office:value-type="string" calcext:value-type="string">
            <text:p><text:s/>A Tree Swing to Soar <text:s text:c="92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924 <text:s/></text:p>
          </table:table-cell>
          <table:table-cell office:value-type="string" calcext:value-type="string">
            <text:p><text:s/>Disney Tim Burton's The Nightmare Before Christmas: All Hail the Pumpkin King, Issue #3 <text:s text:c="2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927 <text:s/></text:p>
          </table:table-cell>
          <table:table-cell office:value-type="string" calcext:value-type="string">
            <text:p><text:s/>Far Cry: Cull The Herd, Volume 1 (Graphic Novel) <text:s text:c="64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932 <text:s/></text:p>
          </table:table-cell>
          <table:table-cell office:value-type="string" calcext:value-type="string">
            <text:p><text:s/>Nightmare Library, Book 1: Welcome to the Nightmare Library <text:s text:c="5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933 <text:s/></text:p>
          </table:table-cell>
          <table:table-cell office:value-type="string" calcext:value-type="string">
            <text:p><text:s/>Nightmare Library, Book 1: Welcome to the Nightmare Library <text:s text:c="5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L2671334 </text:p>
          </table:table-cell>
          <table:table-cell office:value-type="string" calcext:value-type="string">
            <text:p><text:s/>BACK ISSUE #171 <text:s text:c="97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JUL2671335 </text:p>
          </table:table-cell>
          <table:table-cell office:value-type="string" calcext:value-type="string">
            <text:p><text:s/>CRYPTOLOGY #12 <text:s text:c="98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JUL2671336 </text:p>
          </table:table-cell>
          <table:table-cell office:value-type="string" calcext:value-type="string">
            <text:p><text:s/>MARVELMATION JACK KIRBYS FINAL ACT IN COMICS AND ANIMATION 1976-1994 TP <text:s text:c="41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26.55" calcext:value-type="float">
            <text:p>26,55</text:p>
          </table:table-cell>
        </table:table-row>
        <table:table-row table:style-name="ro1">
          <table:table-cell office:value-type="string" calcext:value-type="string">
            <text:p><text:s/>JUL2671337 </text:p>
          </table:table-cell>
          <table:table-cell office:value-type="string" calcext:value-type="string">
            <text:p><text:s/>BLUE ARCHIVE COMIC ANTHOLOGY TP VOL 03 (MR) <text:s text:c="69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71338 </text:p>
          </table:table-cell>
          <table:table-cell office:value-type="string" calcext:value-type="string">
            <text:p><text:s/>HIDETAKA TENJIN'S ARTISTRY OF GUNDAM HC <text:s text:c="73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L2671339 </text:p>
          </table:table-cell>
          <table:table-cell office:value-type="string" calcext:value-type="string">
            <text:p><text:s/>KAMEN AMERICA ALPHA TP VOL 01 <text:s text:c="83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71340 </text:p>
          </table:table-cell>
          <table:table-cell office:value-type="string" calcext:value-type="string">
            <text:p><text:s/>MANGA BIOGRAPHIE AMELIA EARHART THE AMAZING PILOT TP <text:s text:c="60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L2671341 </text:p>
          </table:table-cell>
          <table:table-cell office:value-type="string" calcext:value-type="string">
            <text:p><text:s/>MANGA BIOGRAPHIES MOMOFUKU ANDO THE INVENTOR OF INSTANT NOODLES TP <text:s text:c="46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71212 </text:p>
          </table:table-cell>
          <table:table-cell office:value-type="string" calcext:value-type="string">
            <text:p><text:s/>EXCOMMUNICATED #4 CVR A FLAVIANO <text:s text:c="8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3 </text:p>
          </table:table-cell>
          <table:table-cell office:value-type="string" calcext:value-type="string">
            <text:p><text:s/>EXCOMMUNICATED #4 CVR B INC 1:10 TIAGO PALMA VAR <text:s text:c="6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4 </text:p>
          </table:table-cell>
          <table:table-cell office:value-type="string" calcext:value-type="string">
            <text:p><text:s/>EXCOMMUNICATED #4 CVR C INC 1:20 JOSHUA HIXSON VAR <text:s text:c="62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5 </text:p>
          </table:table-cell>
          <table:table-cell office:value-type="string" calcext:value-type="string">
            <text:p><text:s/>EXCOMMUNICATED #4 CVR D INC 1:30 TIAGO PALMA B&amp;W FULL ART VAR <text:s text:c="51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6 </text:p>
          </table:table-cell>
          <table:table-cell office:value-type="string" calcext:value-type="string">
            <text:p><text:s/>EXCOMMUNICATED #4 CVR E INC 1:30 JOSHUA HIXON B&amp;W FULL ART VAR <text:s text:c="5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7 </text:p>
          </table:table-cell>
          <table:table-cell office:value-type="string" calcext:value-type="string">
            <text:p><text:s/>EXCOMMUNICATED #4 CVR F TREVOR HENDERSON EXTREME UNHOLY BLACK BAG VAR <text:s text:c="4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341 </text:p>
          </table:table-cell>
          <table:table-cell office:value-type="string" calcext:value-type="string">
            <text:p><text:s/>GODFATHER OF HELL TP (MR) <text:s text:c="8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942 <text:s/></text:p>
          </table:table-cell>
          <table:table-cell office:value-type="string" calcext:value-type="string">
            <text:p><text:s/>GremoryLand, Vol. 2 <text:s text:c="93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944 <text:s/></text:p>
          </table:table-cell>
          <table:table-cell office:value-type="string" calcext:value-type="string">
            <text:p><text:s/>The Kiss Bet, Vol. 4 <text:s text:c="92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8.04" calcext:value-type="float">
            <text:p>18,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25T13:31:23.621369472</meta:creation-date>
    <dc:date>2026-07-25T13:32:01.336074786</dc:date>
    <meta:editing-duration>PT38S</meta:editing-duration>
    <meta:editing-cycles>1</meta:editing-cycles>
    <meta:document-statistic meta:table-count="1" meta:cell-count="2500" meta:object-count="0"/>
    <meta:generator>LibreOffice/7.3.7.2$Linux_X86_64 LibreOffice_project/30$Build-2</meta:generator>
  </office:meta>
</office:document-meta>
</file>