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118in"/>
    </style:style>
    <style:style style:name="co2" style:family="table-column">
      <style:table-column-properties fo:break-before="auto" style:column-width="11.7335in"/>
    </style:style>
    <style:style style:name="co3" style:family="table-column">
      <style:table-column-properties fo:break-before="auto" style:column-width="2.361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JUL2670609 </text:p>
          </table:table-cell>
          <table:table-cell office:value-type="string" calcext:value-type="string">
            <text:p><text:s/>DOCTOR STRANGE HC ENDLESS NIGHTMARE <text:s text:c="113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<text:s/>JUL2670612 </text:p>
          </table:table-cell>
          <table:table-cell office:value-type="string" calcext:value-type="string">
            <text:p><text:s/>HUMAN NATURE HC BOOK 02 (MR) <text:s text:c="120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70616 </text:p>
          </table:table-cell>
          <table:table-cell office:value-type="string" calcext:value-type="string">
            <text:p><text:s/>MISS GREENES SECRET HC <text:s text:c="126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<text:s/>JUN2670531 </text:p>
          </table:table-cell>
          <table:table-cell office:value-type="string" calcext:value-type="string">
            <text:p><text:s/>ARCHIE COMICS 85TH ANNIVERSARY PRESENTS BETTY &amp; VERONICA FASHION PAGES (ONE-SHOT) CVR A DAN DECARLO <text:s text:c="49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532 </text:p>
          </table:table-cell>
          <table:table-cell office:value-type="string" calcext:value-type="string">
            <text:p><text:s/>ARCHIE COMICS 85TH ANNIVERSARY PRESENTS BETTY &amp; VERONICA FASHION PAGES (ONE-SHOT) CVR B DAN DECARLO BETTY PIN-UP VAR <text:s text:c="32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533 </text:p>
          </table:table-cell>
          <table:table-cell office:value-type="string" calcext:value-type="string">
            <text:p><text:s/>ARCHIE COMICS 85TH ANNIVERSARY PRESENTS BETTY &amp; VERONICA FASHION PAGES (ONE-SHOT) CVR C DAN DECARLO VERONICA PIN-UP VAR <text:s text:c="29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534 </text:p>
          </table:table-cell>
          <table:table-cell office:value-type="string" calcext:value-type="string">
            <text:p><text:s/>ARCHIE COMICS 85TH ANNIVERSARY PRESENTS BETTY &amp; VERONICA FASHION PAGES (ONE-SHOT) CVR D DAN DECARLO FOIL FULL ART VAR <text:s text:c="31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535 </text:p>
          </table:table-cell>
          <table:table-cell office:value-type="string" calcext:value-type="string">
            <text:p><text:s/>ARCHIE COMICS 85TH ANNIVERSARY PRESENTS BETTY &amp; VERONICA FASHION PAGES (ONE-SHOT) CVR E DAN DECARLO SILVER FOIL BETTY PIN-UP VAR <text:s text:c="20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536 </text:p>
          </table:table-cell>
          <table:table-cell office:value-type="string" calcext:value-type="string">
            <text:p><text:s/>ARCHIE COMICS 85TH ANNIVERSARY PRESENTS BETTY &amp; VERONICA FASHION PAGES (ONE-SHOT) CVR F DAN DECARLO RED FOIL VERONICA PIN-UP VAR <text:s text:c="20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0632 </text:p>
          </table:table-cell>
          <table:table-cell office:value-type="string" calcext:value-type="string">
            <text:p><text:s/>LIFE WITH ARCHIE #1 FACSIMILE CVR A HARRY LUCEY TERRY SZENICS <text:s text:c="87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633 </text:p>
          </table:table-cell>
          <table:table-cell office:value-type="string" calcext:value-type="string">
            <text:p><text:s/>LIFE WITH ARCHIE #1 FACSIMILE CVR B GEORGE FRESE LIFE MAGAZINE VAR <text:s text:c="82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634 </text:p>
          </table:table-cell>
          <table:table-cell office:value-type="string" calcext:value-type="string">
            <text:p><text:s/>LIFE WITH ARCHIE #1 FACSIMILE CVR C MATT TALBOT DIRTY DANCING VAR <text:s text:c="83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635 </text:p>
          </table:table-cell>
          <table:table-cell office:value-type="string" calcext:value-type="string">
            <text:p><text:s/>LIFE WITH ARCHIE #1 FACSIMILE CVR D HARRY LUCEY TERRY SZENICS FOIL VAR <text:s text:c="78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0636 </text:p>
          </table:table-cell>
          <table:table-cell office:value-type="string" calcext:value-type="string">
            <text:p><text:s/>LIFE WITH ARCHIE #1 FACSIMILE CVR E GEORGE FRESE FOIL LIFE MAGAZINE VAR <text:s text:c="77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0637 </text:p>
          </table:table-cell>
          <table:table-cell office:value-type="string" calcext:value-type="string">
            <text:p><text:s/>LIFE WITH ARCHIE #1 FACSIMILE CVR F MATT TALBOT FOIL DIRTY DANCING VAR <text:s text:c="78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0642 </text:p>
          </table:table-cell>
          <table:table-cell office:value-type="string" calcext:value-type="string">
            <text:p><text:s/>FLOOD THAT DID COME TP (MR) <text:s text:c="121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11.35" calcext:value-type="float">
            <text:p>11,35</text:p>
          </table:table-cell>
        </table:table-row>
        <table:table-row table:style-name="ro1">
          <table:table-cell office:value-type="string" calcext:value-type="string">
            <text:p><text:s/>JUL2670643 </text:p>
          </table:table-cell>
          <table:table-cell office:value-type="string" calcext:value-type="string">
            <text:p><text:s/>HARD SWITCH TP (MR) <text:s text:c="129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70645 </text:p>
          </table:table-cell>
          <table:table-cell office:value-type="string" calcext:value-type="string">
            <text:p><text:s/>JOHN OF THE NIGHT TP (MR) <text:s text:c="123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0646 </text:p>
          </table:table-cell>
          <table:table-cell office:value-type="string" calcext:value-type="string">
            <text:p><text:s/>SENNEN TP <text:s text:c="139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14.2" calcext:value-type="float">
            <text:p>14,2</text:p>
          </table:table-cell>
        </table:table-row>
        <table:table-row table:style-name="ro1">
          <table:table-cell office:value-type="string" calcext:value-type="string">
            <text:p><text:s/>JUL2670647 </text:p>
          </table:table-cell>
          <table:table-cell office:value-type="string" calcext:value-type="string">
            <text:p><text:s/>WILDERNESS COLLECTION HC (MR) <text:s text:c="119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0648 </text:p>
          </table:table-cell>
          <table:table-cell office:value-type="string" calcext:value-type="string">
            <text:p><text:s/>BEAST MODE 510 TP (MR) <text:s text:c="126"/></text:p>
          </table:table-cell>
          <table:table-cell office:value-type="string" calcext:value-type="string">
            <text:p><text:s/>AWA Studios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001 <text:s/></text:p>
          </table:table-cell>
          <table:table-cell office:value-type="string" calcext:value-type="string">
            <text:p><text:s/>Baby Garfield <text:s text:c="13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P043 <text:s/></text:p>
          </table:table-cell>
          <table:table-cell office:value-type="string" calcext:value-type="string">
            <text:p><text:s/>Hellraiser: Resurrections - The Onanistic Ritual #1 A Main (Dressed, Kendall) <text:s text:c="7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44 <text:s/></text:p>
          </table:table-cell>
          <table:table-cell office:value-type="string" calcext:value-type="string">
            <text:p><text:s/>Hellraiser: Resurrections - The Onanistic Ritual #1 B Variant (Dressed, Sabbatini) <text:s text:c="6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45 <text:s/></text:p>
          </table:table-cell>
          <table:table-cell office:value-type="string" calcext:value-type="string">
            <text:p><text:s/>Hellraiser: Resurrections - The Onanistic Ritual #1 C Green Blank Sketch Variant <text:s text:c="6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46 <text:s/></text:p>
          </table:table-cell>
          <table:table-cell office:value-type="string" calcext:value-type="string">
            <text:p><text:s/>Hellraiser: Resurrections - The Onanistic Ritual #1 D 1:10 INCV (Full Art, Sabbatini) <text:s text:c="6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47 <text:s/></text:p>
          </table:table-cell>
          <table:table-cell office:value-type="string" calcext:value-type="string">
            <text:p><text:s/>Hellraiser: Resurrections - The Onanistic Ritual #1 E 1:25 INCV (Full Art, Ward) <text:s text:c="6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48 <text:s/></text:p>
          </table:table-cell>
          <table:table-cell office:value-type="string" calcext:value-type="string">
            <text:p><text:s/>Hellraiser: Resurrections - The Onanistic Ritual #1 F Unlimited Variant (Full Art, Kendall) <text:s text:c="5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49 <text:s/></text:p>
          </table:table-cell>
          <table:table-cell office:value-type="string" calcext:value-type="string">
            <text:p><text:s/>Hellraiser: Resurrections - The Onanistic Ritual #1 G FOC Reveal Variant (Dressed, TBA) <text:s text:c="6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57 <text:s/></text:p>
          </table:table-cell>
          <table:table-cell office:value-type="string" calcext:value-type="string">
            <text:p><text:s/>Jem and the Holograms Book One <text:s text:c="11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P074 <text:s/></text:p>
          </table:table-cell>
          <table:table-cell office:value-type="string" calcext:value-type="string">
            <text:p><text:s/>Neighborhood Watch #5 A Main (Dressed, Haining) <text:s text:c="10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75 <text:s/></text:p>
          </table:table-cell>
          <table:table-cell office:value-type="string" calcext:value-type="string">
            <text:p><text:s/>Neighborhood Watch #5 B Variant (Dressed, Okamoto) <text:s text:c="9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76 <text:s/></text:p>
          </table:table-cell>
          <table:table-cell office:value-type="string" calcext:value-type="string">
            <text:p><text:s/>Neighborhood Watch #5 C 1:10 INCV (Full Art, Okamoto) <text:s text:c="9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77 <text:s/></text:p>
          </table:table-cell>
          <table:table-cell office:value-type="string" calcext:value-type="string">
            <text:p><text:s/>Neighborhood Watch #5 D Unlimited Variant (Full Art, Haining) <text:s text:c="8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18 <text:s/></text:p>
          </table:table-cell>
          <table:table-cell office:value-type="string" calcext:value-type="string">
            <text:p><text:s/>The Woods Book Two <text:s text:c="13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P139 <text:s/></text:p>
          </table:table-cell>
          <table:table-cell office:value-type="string" calcext:value-type="string">
            <text:p><text:s/>Richard Scarry's Busy, Busy Sticker Book <text:s text:c="108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0690 </text:p>
          </table:table-cell>
          <table:table-cell office:value-type="string" calcext:value-type="string">
            <text:p><text:s/>COMIC SHOP NEWS #2038 (BUNDLE OF 100) (NET) <text:s text:c="105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MAY26P101 <text:s/></text:p>
          </table:table-cell>
          <table:table-cell office:value-type="string" calcext:value-type="string">
            <text:p><text:s/>Concrete: Stars Over Sand #3 (CVR A) (Paul Chadwick) <text:s text:c="9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47 <text:s/></text:p>
          </table:table-cell>
          <table:table-cell office:value-type="string" calcext:value-type="string">
            <text:p><text:s/>Cyberpunk 2077: Chrome <text:s text:c="12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153 <text:s/></text:p>
          </table:table-cell>
          <table:table-cell office:value-type="string" calcext:value-type="string">
            <text:p><text:s/>Dark Horse Monthly Catalog-October 2026 (Bundle of 20) <text:s text:c="9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JUL26P158 <text:s/></text:p>
          </table:table-cell>
          <table:table-cell office:value-type="string" calcext:value-type="string">
            <text:p><text:s/>FML Volume 1: Fire <text:s text:c="13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P137 <text:s/></text:p>
          </table:table-cell>
          <table:table-cell office:value-type="string" calcext:value-type="string">
            <text:p><text:s/>He-Man and the Masters of the Universe: The Wings of Fate #3 (CVR A) (Will Sliney) <text:s text:c="6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18 <text:s/></text:p>
          </table:table-cell>
          <table:table-cell office:value-type="string" calcext:value-type="string">
            <text:p><text:s/>Hidden Springs #4 (CVR A) (Nil Vendrell) <text:s text:c="10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80 <text:s/></text:p>
          </table:table-cell>
          <table:table-cell office:value-type="string" calcext:value-type="string">
            <text:p><text:s/>Masters of the Universe: Revolution Library Edition <text:s text:c="9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JUL26P181 <text:s/></text:p>
          </table:table-cell>
          <table:table-cell office:value-type="string" calcext:value-type="string">
            <text:p><text:s/>Megaghost Volume 2 <text:s text:c="13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151 <text:s/></text:p>
          </table:table-cell>
          <table:table-cell office:value-type="string" calcext:value-type="string">
            <text:p><text:s/>Nano #2 (CVR A) (Natacha Bustos) <text:s text:c="11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160 <text:s/></text:p>
          </table:table-cell>
          <table:table-cell office:value-type="string" calcext:value-type="string">
            <text:p><text:s/>Six of Us #1 (CVR A) (Gabriel HernÃ¡ndez Walta) <text:s text:c="10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61 <text:s/></text:p>
          </table:table-cell>
          <table:table-cell office:value-type="string" calcext:value-type="string">
            <text:p><text:s/>Six of Us #1 (CVR B) (Fabio Moon) <text:s text:c="11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62 <text:s/></text:p>
          </table:table-cell>
          <table:table-cell office:value-type="string" calcext:value-type="string">
            <text:p><text:s/>Six of Us #1 (CVR C) (Elsa Charretier) <text:s text:c="11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63 <text:s/></text:p>
          </table:table-cell>
          <table:table-cell office:value-type="string" calcext:value-type="string">
            <text:p><text:s/>Six of Us #1 (CVR D) (Jorge Fornes) <text:s text:c="11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64 <text:s/></text:p>
          </table:table-cell>
          <table:table-cell office:value-type="string" calcext:value-type="string">
            <text:p><text:s/>Six of Us #1 (CVR E) (Raul Allen) <text:s text:c="11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65 <text:s/></text:p>
          </table:table-cell>
          <table:table-cell office:value-type="string" calcext:value-type="string">
            <text:p><text:s/>Six of Us #1 (CVR F) (Tula Lotay) <text:s text:c="11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196 <text:s/></text:p>
          </table:table-cell>
          <table:table-cell office:value-type="string" calcext:value-type="string">
            <text:p><text:s/>The Marvel Comics Covers of Jack Kirby Volume 3 <text:s text:c="10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JUN2678517 </text:p>
          </table:table-cell>
          <table:table-cell office:value-type="string" calcext:value-type="string">
            <text:p><text:s/>ABSOLUTE BATMAN #1 Twelfth Printing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26 </text:p>
          </table:table-cell>
          <table:table-cell office:value-type="string" calcext:value-type="string">
            <text:p><text:s/>ABSOLUTE BATMAN #10 Fifth Printing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27 </text:p>
          </table:table-cell>
          <table:table-cell office:value-type="string" calcext:value-type="string">
            <text:p><text:s/>ABSOLUTE BATMAN #11 Fifth Printing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28 </text:p>
          </table:table-cell>
          <table:table-cell office:value-type="string" calcext:value-type="string">
            <text:p><text:s/>ABSOLUTE BATMAN #12 Fifth Printing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29 </text:p>
          </table:table-cell>
          <table:table-cell office:value-type="string" calcext:value-type="string">
            <text:p><text:s/>ABSOLUTE BATMAN #13 Fourth Printing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30 </text:p>
          </table:table-cell>
          <table:table-cell office:value-type="string" calcext:value-type="string">
            <text:p><text:s/>ABSOLUTE BATMAN #14 Fourth Printing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31 </text:p>
          </table:table-cell>
          <table:table-cell office:value-type="string" calcext:value-type="string">
            <text:p><text:s/>ABSOLUTE BATMAN #15 Fifth Printing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32 </text:p>
          </table:table-cell>
          <table:table-cell office:value-type="string" calcext:value-type="string">
            <text:p><text:s/>ABSOLUTE BATMAN #16 Third Printing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33 </text:p>
          </table:table-cell>
          <table:table-cell office:value-type="string" calcext:value-type="string">
            <text:p><text:s/>ABSOLUTE BATMAN #17 Second Printing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34 </text:p>
          </table:table-cell>
          <table:table-cell office:value-type="string" calcext:value-type="string">
            <text:p><text:s/>ABSOLUTE BATMAN #18 Second Printing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35 </text:p>
          </table:table-cell>
          <table:table-cell office:value-type="string" calcext:value-type="string">
            <text:p><text:s/>ABSOLUTE BATMAN #19 Second Printing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18 </text:p>
          </table:table-cell>
          <table:table-cell office:value-type="string" calcext:value-type="string">
            <text:p><text:s/>ABSOLUTE BATMAN #2 Ninth Printing <text:s text:c="11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36 </text:p>
          </table:table-cell>
          <table:table-cell office:value-type="string" calcext:value-type="string">
            <text:p><text:s/>ABSOLUTE BATMAN #20 Third Printing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19 </text:p>
          </table:table-cell>
          <table:table-cell office:value-type="string" calcext:value-type="string">
            <text:p><text:s/>ABSOLUTE BATMAN #3 Eighth Printing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20 </text:p>
          </table:table-cell>
          <table:table-cell office:value-type="string" calcext:value-type="string">
            <text:p><text:s/>ABSOLUTE BATMAN #4 Seventh Printing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21 </text:p>
          </table:table-cell>
          <table:table-cell office:value-type="string" calcext:value-type="string">
            <text:p><text:s/>ABSOLUTE BATMAN #5 Sixth Printing <text:s text:c="11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22 </text:p>
          </table:table-cell>
          <table:table-cell office:value-type="string" calcext:value-type="string">
            <text:p><text:s/>ABSOLUTE BATMAN #6 Sixth Printing <text:s text:c="11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23 </text:p>
          </table:table-cell>
          <table:table-cell office:value-type="string" calcext:value-type="string">
            <text:p><text:s/>ABSOLUTE BATMAN #7 Seventh Printing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24 </text:p>
          </table:table-cell>
          <table:table-cell office:value-type="string" calcext:value-type="string">
            <text:p><text:s/>ABSOLUTE BATMAN #8 Fifth Printing <text:s text:c="11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25 </text:p>
          </table:table-cell>
          <table:table-cell office:value-type="string" calcext:value-type="string">
            <text:p><text:s/>ABSOLUTE BATMAN #9 Fifth Printing <text:s text:c="11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37 </text:p>
          </table:table-cell>
          <table:table-cell office:value-type="string" calcext:value-type="string">
            <text:p><text:s/>ABSOLUTE BATMAN 2025 ANNUAL #1 (ONE SHOT) Fourth Printing Cvr A Daniel Warren Johnson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8538 </text:p>
          </table:table-cell>
          <table:table-cell office:value-type="string" calcext:value-type="string">
            <text:p><text:s/>ABSOLUTE BATMAN 2025 ANNUAL #1 (ONE SHOT) Fourth Printing Cvr B Daniel Warren Johnson Card Stock Var <text:s text:c="4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032 </text:p>
          </table:table-cell>
          <table:table-cell office:value-type="string" calcext:value-type="string">
            <text:p><text:s/>ABSOLUTE WONDER WOMAN #23 CVR A HAYDEN SHERMAN <text:s text:c="10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33 </text:p>
          </table:table-cell>
          <table:table-cell office:value-type="string" calcext:value-type="string">
            <text:p><text:s/>ABSOLUTE WONDER WOMAN #23 CVR B TERRY DODSON CARD STOCK VAR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34 </text:p>
          </table:table-cell>
          <table:table-cell office:value-type="string" calcext:value-type="string">
            <text:p><text:s/>ABSOLUTE WONDER WOMAN #23 CVR C STEVE SKROCE CARD STOCK VAR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35 </text:p>
          </table:table-cell>
          <table:table-cell office:value-type="string" calcext:value-type="string">
            <text:p><text:s/>ABSOLUTE WONDER WOMAN #23 CVR D YASMINE PUTRI CARD STOCK VAR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09 </text:p>
          </table:table-cell>
          <table:table-cell office:value-type="string" calcext:value-type="string">
            <text:p><text:s/>ABSOLUTE WONDER WOMAN HC VOL 03 SEASON OF THE WITCH <text:s text:c="9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0210 </text:p>
          </table:table-cell>
          <table:table-cell office:value-type="string" calcext:value-type="string">
            <text:p><text:s/>ABSOLUTE WONDER WOMAN TP VOL 03 SEASON OF THE WITCH <text:s text:c="9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190 </text:p>
          </table:table-cell>
          <table:table-cell office:value-type="string" calcext:value-type="string">
            <text:p><text:s/>ACTION COMICS #1 FACSIMILE EDITION CVR A JOE SHUSTER (2026)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191 </text:p>
          </table:table-cell>
          <table:table-cell office:value-type="string" calcext:value-type="string">
            <text:p><text:s/>ACTION COMICS #1 FACSIMILE EDITION CVR B BLANK CARD STOCK VAR (2026)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192 </text:p>
          </table:table-cell>
          <table:table-cell office:value-type="string" calcext:value-type="string">
            <text:p><text:s/>ACTION COMICS #1 FACSIMILE EDITION CVR C JOE SHUSTER FOIL VAR (2026)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0212 </text:p>
          </table:table-cell>
          <table:table-cell office:value-type="string" calcext:value-type="string">
            <text:p><text:s/>ANIMAL MAN BY GRANT MORRISON TP BOOK 01 (2026 EDITION)(MR)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JUN2678539 </text:p>
          </table:table-cell>
          <table:table-cell office:value-type="string" calcext:value-type="string">
            <text:p><text:s/>BATMAN #1 Fourth Printing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40 </text:p>
          </table:table-cell>
          <table:table-cell office:value-type="string" calcext:value-type="string">
            <text:p><text:s/>BATMAN #2 Fourth Printing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41 </text:p>
          </table:table-cell>
          <table:table-cell office:value-type="string" calcext:value-type="string">
            <text:p><text:s/>BATMAN #3 Third Printing <text:s text:c="12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42 </text:p>
          </table:table-cell>
          <table:table-cell office:value-type="string" calcext:value-type="string">
            <text:p><text:s/>BATMAN #4 Third Printing <text:s text:c="12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43 </text:p>
          </table:table-cell>
          <table:table-cell office:value-type="string" calcext:value-type="string">
            <text:p><text:s/>BATMAN #5 Third Printing <text:s text:c="12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44 </text:p>
          </table:table-cell>
          <table:table-cell office:value-type="string" calcext:value-type="string">
            <text:p><text:s/>BATMAN #6 Second Printing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45 </text:p>
          </table:table-cell>
          <table:table-cell office:value-type="string" calcext:value-type="string">
            <text:p><text:s/>BATMAN #7 Second Printing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46 </text:p>
          </table:table-cell>
          <table:table-cell office:value-type="string" calcext:value-type="string">
            <text:p><text:s/>BATMAN #8 Second Printing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05 </text:p>
          </table:table-cell>
          <table:table-cell office:value-type="string" calcext:value-type="string">
            <text:p><text:s/>BATMAN BAD SEEDS SUNSET #1 (ONE SHOT) CVR A GIUSEPPE CAMUNCOLI &amp; CLIFF RATHBURN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06 </text:p>
          </table:table-cell>
          <table:table-cell office:value-type="string" calcext:value-type="string">
            <text:p><text:s/>BATMAN BAD SEEDS SUNSET #1 (ONE SHOT) CVR B DAN MORA CARD STOCK VAR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007 </text:p>
          </table:table-cell>
          <table:table-cell office:value-type="string" calcext:value-type="string">
            <text:p><text:s/>BATMAN BAD SEEDS SUNSET #1 (ONE SHOT) CVR C MARCIO TAKARA CARD STOCK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008 </text:p>
          </table:table-cell>
          <table:table-cell office:value-type="string" calcext:value-type="string">
            <text:p><text:s/>BATMAN BAD SEEDS SUNSET #1 (ONE SHOT) CVR D BLANK CARD STOCK VAR <text:s text:c="8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009 </text:p>
          </table:table-cell>
          <table:table-cell office:value-type="string" calcext:value-type="string">
            <text:p><text:s/>BATMAN BAD SEEDS SUNSET #1 (ONE SHOT) CVR E JORGE JIMENEZ BAD SEEDS SPOT FOIL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70010 </text:p>
          </table:table-cell>
          <table:table-cell office:value-type="string" calcext:value-type="string">
            <text:p><text:s/>BATMAN BAD SEEDS SUNSET #1 (ONE SHOT) CVR F DAN MORA FOIL VAR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78550 </text:p>
          </table:table-cell>
          <table:table-cell office:value-type="string" calcext:value-type="string">
            <text:p><text:s/>BATMAN BAD SEEDS SUNSET #1 (ONE SHOT) GIUSEPPE CAMUNCOLI &amp; CLIFF RATHBURN UNLOCK BUNDLE OF 25 (NET)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N2670207 </text:p>
          </table:table-cell>
          <table:table-cell office:value-type="string" calcext:value-type="string">
            <text:p><text:s/>BIRDS OF PREY THE ORIGINS TP <text:s text:c="12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170 </text:p>
          </table:table-cell>
          <table:table-cell office:value-type="string" calcext:value-type="string">
            <text:p><text:s/>BLACK TOWER THE RAVEN CONSPIRACY #1 (OF 6) CVR A MIKE PERKINS (MR)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71 </text:p>
          </table:table-cell>
          <table:table-cell office:value-type="string" calcext:value-type="string">
            <text:p><text:s/>BLACK TOWER THE RAVEN CONSPIRACY #1 (OF 6) CVR B EVAN CAGLE CARD STOCK VAR (MR)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72 </text:p>
          </table:table-cell>
          <table:table-cell office:value-type="string" calcext:value-type="string">
            <text:p><text:s/>BLACK TOWER THE RAVEN CONSPIRACY #1 (OF 6) CVR C MARK BUCKINGHAM CARD STOCK VAR (MR)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73 </text:p>
          </table:table-cell>
          <table:table-cell office:value-type="string" calcext:value-type="string">
            <text:p><text:s/>BLACK TOWER THE RAVEN CONSPIRACY #1 (OF 6) CVR D ACO CARD STOCK VAR (MR)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49 </text:p>
          </table:table-cell>
          <table:table-cell office:value-type="string" calcext:value-type="string">
            <text:p><text:s/>BLACK TOWER THE RAVEN CONSPIRACY #1 (OF 6) MIKE PERKINS UNLOCK BUNDLE OF 10 (NET)(MR)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N2670214 </text:p>
          </table:table-cell>
          <table:table-cell office:value-type="string" calcext:value-type="string">
            <text:p><text:s/>DC FINEST HORROR WHERE DEAD MEN WALK TP <text:s text:c="10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N2670087 </text:p>
          </table:table-cell>
          <table:table-cell office:value-type="string" calcext:value-type="string">
            <text:p><text:s/>DETECTIVE COMICS #1112 CVR A MIKEL JANIN <text:s text:c="10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88 </text:p>
          </table:table-cell>
          <table:table-cell office:value-type="string" calcext:value-type="string">
            <text:p><text:s/>DETECTIVE COMICS #1112 CVR B BJORN BARENDS CARD STOCK VAR <text:s text:c="9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89 </text:p>
          </table:table-cell>
          <table:table-cell office:value-type="string" calcext:value-type="string">
            <text:p><text:s/>DETECTIVE COMICS #1112 CVR C CARY NORD CARD STOCK VAR <text:s text:c="9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90 </text:p>
          </table:table-cell>
          <table:table-cell office:value-type="string" calcext:value-type="string">
            <text:p><text:s/>DETECTIVE COMICS #1112 CVR D ANDY KUBERT DARK KNIGHT RETURNS 40TH ANNIVERSARY CARD STOCK VAR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69 </text:p>
          </table:table-cell>
          <table:table-cell office:value-type="string" calcext:value-type="string">
            <text:p><text:s/>END OF LIFE TP VOL 01 WHATS WRONGDOG (MR) <text:s text:c="10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70140 </text:p>
          </table:table-cell>
          <table:table-cell office:value-type="string" calcext:value-type="string">
            <text:p><text:s/>FLASH #36 CVR A GAVIN GUIDRY <text:s text:c="12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41 </text:p>
          </table:table-cell>
          <table:table-cell office:value-type="string" calcext:value-type="string">
            <text:p><text:s/>FLASH #36 CVR B CLAUDIO CASTELLINI CARD STOCK VAR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42 </text:p>
          </table:table-cell>
          <table:table-cell office:value-type="string" calcext:value-type="string">
            <text:p><text:s/>FLASH #36 CVR C JUNI BA CARD STOCK VAR <text:s text:c="11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34 </text:p>
          </table:table-cell>
          <table:table-cell office:value-type="string" calcext:value-type="string">
            <text:p><text:s/>GREEN LANTERN #38 CVR A EDDY BARROWS <text:s text:c="11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35 </text:p>
          </table:table-cell>
          <table:table-cell office:value-type="string" calcext:value-type="string">
            <text:p><text:s/>GREEN LANTERN #38 CVR B MARC ASPINALL CARD STOCK VAR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36 </text:p>
          </table:table-cell>
          <table:table-cell office:value-type="string" calcext:value-type="string">
            <text:p><text:s/>GREEN LANTERN #38 CVR C JESSICA LUNA CARD STOCK VAR <text:s text:c="9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00 </text:p>
          </table:table-cell>
          <table:table-cell office:value-type="string" calcext:value-type="string">
            <text:p><text:s/>HARLEY QUINN #65 CVR A BRANDT&amp;STEIN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01 </text:p>
          </table:table-cell>
          <table:table-cell office:value-type="string" calcext:value-type="string">
            <text:p><text:s/>HARLEY QUINN #65 CVR B DAVID NAKAYAMA CARD STOCK VAR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02 </text:p>
          </table:table-cell>
          <table:table-cell office:value-type="string" calcext:value-type="string">
            <text:p><text:s/>HARLEY QUINN #65 CVR C TERRY DODSON &amp; RACHEL DODSON CARD STOCK VAR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03 </text:p>
          </table:table-cell>
          <table:table-cell office:value-type="string" calcext:value-type="string">
            <text:p><text:s/>HARLEY QUINN #65 CVR D DERRICK CHEW CARD STOCK VAR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04 </text:p>
          </table:table-cell>
          <table:table-cell office:value-type="string" calcext:value-type="string">
            <text:p><text:s/>HARLEY QUINN #65 CVR E DANIEL WARREN JOHNSON DARK KNIGHT RETURNS 40TH ANNIVERSARY CARD STOCK VAR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226 </text:p>
          </table:table-cell>
          <table:table-cell office:value-type="string" calcext:value-type="string">
            <text:p><text:s/>HARLEY QUINN BY AMANDA CONNER &amp; JIMMY PALMIOTTI OMNIBUS HC VOL 01 (2026 EDITION) <text:s text:c="6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JUN2670129 </text:p>
          </table:table-cell>
          <table:table-cell office:value-type="string" calcext:value-type="string">
            <text:p><text:s/>JUSTICE LEAGUE UNLIMITED #22 CVR A DAN MORA <text:s text:c="10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30 </text:p>
          </table:table-cell>
          <table:table-cell office:value-type="string" calcext:value-type="string">
            <text:p><text:s/>JUSTICE LEAGUE UNLIMITED #22 CVR B BRUNO REDONDO CARD STOCK VAR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31 </text:p>
          </table:table-cell>
          <table:table-cell office:value-type="string" calcext:value-type="string">
            <text:p><text:s/>JUSTICE LEAGUE UNLIMITED #22 CVR C NATHAN SZERDY CARD STOCK VAR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32 </text:p>
          </table:table-cell>
          <table:table-cell office:value-type="string" calcext:value-type="string">
            <text:p><text:s/>JUSTICE LEAGUE UNLIMITED #22 CVR D KAREN S DARBOE CARD STOCK VAR <text:s text:c="8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33 </text:p>
          </table:table-cell>
          <table:table-cell office:value-type="string" calcext:value-type="string">
            <text:p><text:s/>JUSTICE LEAGUE UNLIMITED #22 CVR E GERALD PAREL CARD STOCK VAR <text:s text:c="8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06 </text:p>
          </table:table-cell>
          <table:table-cell office:value-type="string" calcext:value-type="string">
            <text:p><text:s/>KANGA-U TRICKS AND TRANSFORMATION A WONDER WOMAN GRAPHIC NOVEL TP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044 </text:p>
          </table:table-cell>
          <table:table-cell office:value-type="string" calcext:value-type="string">
            <text:p><text:s/>NEXT LEVEL ONE SHOT #1 (ONE SHOT) CVR A FERNANDO BLANCO <text:s text:c="9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45 </text:p>
          </table:table-cell>
          <table:table-cell office:value-type="string" calcext:value-type="string">
            <text:p><text:s/>NEXT LEVEL ONE SHOT #1 (ONE SHOT) CVR B MARK SPEARS CARD STOCK VAR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46 </text:p>
          </table:table-cell>
          <table:table-cell office:value-type="string" calcext:value-type="string">
            <text:p><text:s/>NEXT LEVEL ONE SHOT #1 (ONE SHOT) CVR C CARMINE DI GIANDOMENICO CARD STOCK VAR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47 </text:p>
          </table:table-cell>
          <table:table-cell office:value-type="string" calcext:value-type="string">
            <text:p><text:s/>NEXT LEVEL ONE SHOT #1 (ONE SHOT) CVR D JORGE CORONA CARD STOCK VAR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48 </text:p>
          </table:table-cell>
          <table:table-cell office:value-type="string" calcext:value-type="string">
            <text:p><text:s/>NEXT LEVEL ONE SHOT #1 (ONE SHOT) CVR E MARK SPEARS FOIL VAR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049 </text:p>
          </table:table-cell>
          <table:table-cell office:value-type="string" calcext:value-type="string">
            <text:p><text:s/>NEXT LEVEL ONE SHOT #1 (ONE SHOT) CVR F INC 1:25 MARIO FOX FOCCILLO CARD STOCK VAR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8552 </text:p>
          </table:table-cell>
          <table:table-cell office:value-type="string" calcext:value-type="string">
            <text:p><text:s/>NEXT LEVEL ONE SHOT #1 (ONE SHOT) FERNANDO BLANCO UNLOCK BUNDLE OF 25 (NET)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N2670001 </text:p>
          </table:table-cell>
          <table:table-cell office:value-type="string" calcext:value-type="string">
            <text:p><text:s/>POISON IVY #47 CVR A JESSICA FONG (BATMAN BAD SEEDS)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002 </text:p>
          </table:table-cell>
          <table:table-cell office:value-type="string" calcext:value-type="string">
            <text:p><text:s/>POISON IVY #47 CVR B KYUYONG EOM CARD STOCK VAR (BATMAN BAD SEEDS)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03 </text:p>
          </table:table-cell>
          <table:table-cell office:value-type="string" calcext:value-type="string">
            <text:p><text:s/>POISON IVY #47 CVR C NOOBOVICH CARD STOCK VAR (BATMAN BAD SEEDS) <text:s text:c="8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04 </text:p>
          </table:table-cell>
          <table:table-cell office:value-type="string" calcext:value-type="string">
            <text:p><text:s/>POISON IVY #47 CVR D MANNY VINCENT CARBONILLA CARD STOCK VAR (BATMAN BAD SEEDS)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24 </text:p>
          </table:table-cell>
          <table:table-cell office:value-type="string" calcext:value-type="string">
            <text:p><text:s/>SUPERMAN #41 CVR A GUILLEM MARCH CONNECTING (KINGDOM OF ZOD)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25 </text:p>
          </table:table-cell>
          <table:table-cell office:value-type="string" calcext:value-type="string">
            <text:p><text:s/>SUPERMAN #41 CVR B MIKE CHOI CARD STOCK VAR (KINGDOM OF ZOD)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26 </text:p>
          </table:table-cell>
          <table:table-cell office:value-type="string" calcext:value-type="string">
            <text:p><text:s/>SUPERMAN #41 CVR C VINCENZO RICCARDI CARD STOCK VAR (KINGDOM OF ZOD)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27 </text:p>
          </table:table-cell>
          <table:table-cell office:value-type="string" calcext:value-type="string">
            <text:p><text:s/>SUPERMAN #41 CVR D CHRISTIAN WARD CARD STOCK VAR (KINGDOM OF ZOD)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28 </text:p>
          </table:table-cell>
          <table:table-cell office:value-type="string" calcext:value-type="string">
            <text:p><text:s/>SUPERMAN #41 CVR E MARK SPEARS KINGDOM OF ZOD FOIL VAR (KINGDOM OF ZOD)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8551 </text:p>
          </table:table-cell>
          <table:table-cell office:value-type="string" calcext:value-type="string">
            <text:p><text:s/>SUPERMAN #41 GUILLEM MARCH CONNECTING (KINGDOM OF ZOD) UNLOCK BUNDLE OF 25 (NET) <text:s text:c="6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N2670187 </text:p>
          </table:table-cell>
          <table:table-cell office:value-type="string" calcext:value-type="string">
            <text:p><text:s/>SUPERMAN FATHER OF TOMORROW #4 (OF 6) CVR A DANNY EARLS <text:s text:c="9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88 </text:p>
          </table:table-cell>
          <table:table-cell office:value-type="string" calcext:value-type="string">
            <text:p><text:s/>SUPERMAN FATHER OF TOMORROW #4 (OF 6) CVR B GABRIEL HARDMAN CARD STOCK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89 </text:p>
          </table:table-cell>
          <table:table-cell office:value-type="string" calcext:value-type="string">
            <text:p><text:s/>SUPERMAN FATHER OF TOMORROW #4 (OF 6) CVR C JERRY ORDWAY CARD STOCK VAR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08 </text:p>
          </table:table-cell>
          <table:table-cell office:value-type="string" calcext:value-type="string">
            <text:p><text:s/>YOURE A SUPERHERO HC <text:s text:c="12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073 </text:p>
          </table:table-cell>
          <table:table-cell office:value-type="string" calcext:value-type="string">
            <text:p><text:s/>ZATANNA (2026) #5 CVR A JAMAL CAMPBELL <text:s text:c="11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074 </text:p>
          </table:table-cell>
          <table:table-cell office:value-type="string" calcext:value-type="string">
            <text:p><text:s/>ZATANNA (2026) #5 CVR B DAVID TALASKI CARD STOCK VAR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75 </text:p>
          </table:table-cell>
          <table:table-cell office:value-type="string" calcext:value-type="string">
            <text:p><text:s/>ZATANNA (2026) #5 CVR C BRUNO REDONDO CARD STOCK VAR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76 </text:p>
          </table:table-cell>
          <table:table-cell office:value-type="string" calcext:value-type="string">
            <text:p><text:s/>ZATANNA (2026) #5 CVR D NIMIT MALAVIA CARD STOCK VAR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202 <text:s/></text:p>
          </table:table-cell>
          <table:table-cell office:value-type="string" calcext:value-type="string">
            <text:p><text:s/>5-Minute Disney Junior Mickey Stories <text:s text:c="111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P203 <text:s/></text:p>
          </table:table-cell>
          <table:table-cell office:value-type="string" calcext:value-type="string">
            <text:p><text:s/>Allies and Enemies (Star Wars: The Mandalorian) <text:s text:c="101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JUL26P204 <text:s/></text:p>
          </table:table-cell>
          <table:table-cell office:value-type="string" calcext:value-type="string">
            <text:p><text:s/>Conceal, Don't Feel <text:s text:c="129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P205 <text:s/></text:p>
          </table:table-cell>
          <table:table-cell office:value-type="string" calcext:value-type="string">
            <text:p><text:s/>Disney Baby Cozy Bedtime Treasury <text:s text:c="115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P206 <text:s/></text:p>
          </table:table-cell>
          <table:table-cell office:value-type="string" calcext:value-type="string">
            <text:p><text:s/>Disney Baby: You're Snow Cute! <text:s text:c="118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JUL26P207 <text:s/></text:p>
          </table:table-cell>
          <table:table-cell office:value-type="string" calcext:value-type="string">
            <text:p><text:s/>Disney Stitch Saves Christmas! <text:s text:c="118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P208 <text:s/></text:p>
          </table:table-cell>
          <table:table-cell office:value-type="string" calcext:value-type="string">
            <text:p><text:s/>Faith, Trust, and a Little Fairy Dust! (Disney Fairies) <text:s text:c="93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P209 <text:s/></text:p>
          </table:table-cell>
          <table:table-cell office:value-type="string" calcext:value-type="string">
            <text:p><text:s/>Hiding from the Dark: A Star Wars Horror Novel <text:s text:c="102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P211 <text:s/></text:p>
          </table:table-cell>
          <table:table-cell office:value-type="string" calcext:value-type="string">
            <text:p><text:s/>Malevolent Souls <text:s text:c="132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212 <text:s/></text:p>
          </table:table-cell>
          <table:table-cell office:value-type="string" calcext:value-type="string">
            <text:p><text:s/>Museum Mayhem (Marvel: Captain America Sam Wilson) <text:s text:c="98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JUL26P213 <text:s/></text:p>
          </table:table-cell>
          <table:table-cell office:value-type="string" calcext:value-type="string">
            <text:p><text:s/>Saving the Day! (Marvel: Avengers) <text:s text:c="114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JUL26P214 <text:s/></text:p>
          </table:table-cell>
          <table:table-cell office:value-type="string" calcext:value-type="string">
            <text:p><text:s/>Spider-Man Tales of a Web-Slinger #1: Sandwiched! (Marvel) <text:s text:c="90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L26P215 <text:s/></text:p>
          </table:table-cell>
          <table:table-cell office:value-type="string" calcext:value-type="string">
            <text:p><text:s/>Spidey and His Amazing Friends: Heroes to the Rescue! (Marvel) <text:s text:c="86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P216 <text:s/></text:p>
          </table:table-cell>
          <table:table-cell office:value-type="string" calcext:value-type="string">
            <text:p><text:s/>Spidey and His Amazing Friends: Spidey Saves the Day (Marvel) <text:s text:c="87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JUL26P217 <text:s/></text:p>
          </table:table-cell>
          <table:table-cell office:value-type="string" calcext:value-type="string">
            <text:p><text:s/>Spidey and His Amazing Friends: Webs Up! (Marvel) <text:s text:c="99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JUL26P218 <text:s/></text:p>
          </table:table-cell>
          <table:table-cell office:value-type="string" calcext:value-type="string">
            <text:p><text:s/>The Young Jedi (Star Wars: Young Jedi Adventures) <text:s text:c="99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JUL26P219 <text:s/></text:p>
          </table:table-cell>
          <table:table-cell office:value-type="string" calcext:value-type="string">
            <text:p><text:s/>These Are the Avengers (Marvel) <text:s text:c="117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JUL26P220 <text:s/></text:p>
          </table:table-cell>
          <table:table-cell office:value-type="string" calcext:value-type="string">
            <text:p><text:s/>This Is Captain America (Marvel) <text:s text:c="116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JUL26P221 <text:s/></text:p>
          </table:table-cell>
          <table:table-cell office:value-type="string" calcext:value-type="string">
            <text:p><text:s/>This Is Hulk (Marvel) <text:s text:c="127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JUL26P222 <text:s/></text:p>
          </table:table-cell>
          <table:table-cell office:value-type="string" calcext:value-type="string">
            <text:p><text:s/>Waiting on a Miracle <text:s text:c="128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223 <text:s/></text:p>
          </table:table-cell>
          <table:table-cell office:value-type="string" calcext:value-type="string">
            <text:p><text:s/>Wonders of the Hundred-Acre Wood Treasury (Winnie-the-Pooh) <text:s text:c="89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224 <text:s/></text:p>
          </table:table-cell>
          <table:table-cell office:value-type="string" calcext:value-type="string">
            <text:p><text:s/>Yoda's Mission (Star Wars: Young Jedi Adventures) <text:s text:c="99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JUL26P229 <text:s/></text:p>
          </table:table-cell>
          <table:table-cell office:value-type="string" calcext:value-type="string">
            <text:p><text:s/>Lore (Deluxe Edition) <text:s text:c="127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JUL26P234 <text:s/></text:p>
          </table:table-cell>
          <table:table-cell office:value-type="string" calcext:value-type="string">
            <text:p><text:s/>The Art of Gravity Falls <text:s text:c="124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float" office:value="52.25" calcext:value-type="float">
            <text:p>52,25</text:p>
          </table:table-cell>
        </table:table-row>
        <table:table-row table:style-name="ro1">
          <table:table-cell office:value-type="string" calcext:value-type="string">
            <text:p><text:s/>JUL26P240 <text:s/></text:p>
          </table:table-cell>
          <table:table-cell office:value-type="string" calcext:value-type="string">
            <text:p><text:s/>Disney Moana Story Sticker Book <text:s text:c="117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7.59" calcext:value-type="float">
            <text:p>7,59</text:p>
          </table:table-cell>
        </table:table-row>
        <table:table-row table:style-name="ro1">
          <table:table-cell office:value-type="string" calcext:value-type="string">
            <text:p><text:s/>JUL26P241 <text:s/></text:p>
          </table:table-cell>
          <table:table-cell office:value-type="string" calcext:value-type="string">
            <text:p><text:s/>How to Build LEGO Minecraft Houses <text:s text:c="114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26.99" calcext:value-type="float">
            <text:p>26,99</text:p>
          </table:table-cell>
        </table:table-row>
        <table:table-row table:style-name="ro1">
          <table:table-cell office:value-type="string" calcext:value-type="string">
            <text:p><text:s/>JUL26P244 <text:s/></text:p>
          </table:table-cell>
          <table:table-cell office:value-type="string" calcext:value-type="string">
            <text:p><text:s/>LEGO Would You Rather? <text:s text:c="126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JUL26P245 <text:s/></text:p>
          </table:table-cell>
          <table:table-cell office:value-type="string" calcext:value-type="string">
            <text:p><text:s/>Star Wars The Rise and Fall of the Galactic Empire <text:s text:c="98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1022 <text:s/></text:p>
          </table:table-cell>
          <table:table-cell office:value-type="string" calcext:value-type="string">
            <text:p><text:s/>BUFFY THE VAMPIRE SLAYER #2 CVR A DAVID NAKAYAMA <text:s text:c="10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23 <text:s/></text:p>
          </table:table-cell>
          <table:table-cell office:value-type="string" calcext:value-type="string">
            <text:p><text:s/>BUFFY THE VAMPIRE SLAYER #2 CVR B NIMIT MALAVIA VAR <text:s text:c="9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24 <text:s/></text:p>
          </table:table-cell>
          <table:table-cell office:value-type="string" calcext:value-type="string">
            <text:p><text:s/>BUFFY THE VAMPIRE SLAYER #2 CVR C JOSHUA SWABY VAR <text:s text:c="9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25 <text:s/></text:p>
          </table:table-cell>
          <table:table-cell office:value-type="string" calcext:value-type="string">
            <text:p><text:s/>BUFFY THE VAMPIRE SLAYER #2 CVR D MATTIA DE IULIS VAR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26 <text:s/></text:p>
          </table:table-cell>
          <table:table-cell office:value-type="string" calcext:value-type="string">
            <text:p><text:s/>BUFFY THE VAMPIRE SLAYER #2 CVR E CHRIS BACHALO ICON VAR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27 <text:s/></text:p>
          </table:table-cell>
          <table:table-cell office:value-type="string" calcext:value-type="string">
            <text:p><text:s/>BUFFY THE VAMPIRE SLAYER #2 CVR F DAVID NAKAYAMA FOIL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028 <text:s/></text:p>
          </table:table-cell>
          <table:table-cell office:value-type="string" calcext:value-type="string">
            <text:p><text:s/>BUFFY THE VAMPIRE SLAYER #2 CVR G DAVID NAKAYAMA VIRGIN FOIL VAR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N261029 <text:s/></text:p>
          </table:table-cell>
          <table:table-cell office:value-type="string" calcext:value-type="string">
            <text:p><text:s/>BUFFY THE VAMPIRE SLAYER #2 CVR H DAVID NAKAYAMA METAL PREMIUM VAR <text:s text:c="8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N261030 <text:s/></text:p>
          </table:table-cell>
          <table:table-cell office:value-type="string" calcext:value-type="string">
            <text:p><text:s/>BUFFY THE VAMPIRE SLAYER #2 CVR I DAVID NAKAYAMA LTD VIRGIN VAR <text:s text:c="8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N261031 <text:s/></text:p>
          </table:table-cell>
          <table:table-cell office:value-type="string" calcext:value-type="string">
            <text:p><text:s/>BUFFY THE VAMPIRE SLAYER #2 CVR J PREMIUM MYSTERY BLIND BAG VAR <text:s text:c="8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1032 <text:s/></text:p>
          </table:table-cell>
          <table:table-cell office:value-type="string" calcext:value-type="string">
            <text:p><text:s/>BUFFY THE VAMPIRE SLAYER #2 CVR K INC 1:10 CHRIS BACHALO FOIL VAR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033 <text:s/></text:p>
          </table:table-cell>
          <table:table-cell office:value-type="string" calcext:value-type="string">
            <text:p><text:s/>BUFFY THE VAMPIRE SLAYER #2 CVR L INC 1:10 MATTIA DE IULIS FOIL VAR <text:s text:c="8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034 <text:s/></text:p>
          </table:table-cell>
          <table:table-cell office:value-type="string" calcext:value-type="string">
            <text:p><text:s/>BUFFY THE VAMPIRE SLAYER #2 CVR M INC 1:10 JOSHUA SWABY FOIL VAR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035 <text:s/></text:p>
          </table:table-cell>
          <table:table-cell office:value-type="string" calcext:value-type="string">
            <text:p><text:s/>BUFFY THE VAMPIRE SLAYER #2 CVR N INC 1:15 NIMIT MALAVIA FOIL VAR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036 <text:s/></text:p>
          </table:table-cell>
          <table:table-cell office:value-type="string" calcext:value-type="string">
            <text:p><text:s/>BUFFY THE VAMPIRE SLAYER #2 CVR O INC 1:25 MATTIA DE IULIS VIRGIN VAR <text:s text:c="7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37 <text:s/></text:p>
          </table:table-cell>
          <table:table-cell office:value-type="string" calcext:value-type="string">
            <text:p><text:s/>BUFFY THE VAMPIRE SLAYER #2 CVR P INC 1:40 JOSHUA SWAY SWABY VIRGIN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38 <text:s/></text:p>
          </table:table-cell>
          <table:table-cell office:value-type="string" calcext:value-type="string">
            <text:p><text:s/>BUFFY THE VAMPIRE SLAYER #2 CVR Q INC 1:50 CHRIS BACHALO ICON FOIL VIRGIN VAR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039 <text:s/></text:p>
          </table:table-cell>
          <table:table-cell office:value-type="string" calcext:value-type="string">
            <text:p><text:s/>BUFFY THE VAMPIRE SLAYER #2 CVR R INC 1:75 DAVID NAKAYAMA VIRGIN VAR <text:s text:c="8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40 <text:s/></text:p>
          </table:table-cell>
          <table:table-cell office:value-type="string" calcext:value-type="string">
            <text:p><text:s/>BUFFY THE VAMPIRE SLAYER #2 CVR S INC 1:100 CHRIS BACHALO ICON VIRGIN VAR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751 </text:p>
          </table:table-cell>
          <table:table-cell office:value-type="string" calcext:value-type="string">
            <text:p><text:s/>DF ABSOLUTE WONDER WOMAN #21 VARIANT SIGNED BY TERRY DODSON &amp; RACHEL DODSON <text:s text:c="7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9.99" calcext:value-type="float">
            <text:p>79,99</text:p>
          </table:table-cell>
        </table:table-row>
        <table:table-row table:style-name="ro1">
          <table:table-cell office:value-type="string" calcext:value-type="string">
            <text:p><text:s/>JUL2670752 </text:p>
          </table:table-cell>
          <table:table-cell office:value-type="string" calcext:value-type="string">
            <text:p><text:s/>DF AMAZING SPIDERMAN #1 BLANK VARIANT SIGNED BY JOHN ROMITA SR AND REMARKED BY KEN HAESER WITH A SPIDERMAN SKETCH <text:s text:c="3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699.99" calcext:value-type="float">
            <text:p>699,99</text:p>
          </table:table-cell>
        </table:table-row>
        <table:table-row table:style-name="ro1">
          <table:table-cell office:value-type="string" calcext:value-type="string">
            <text:p><text:s/>JUL2670753 </text:p>
          </table:table-cell>
          <table:table-cell office:value-type="string" calcext:value-type="string">
            <text:p><text:s/>DF AVATAR THE LAST AIRBENDER <text:s/>THE KYOSHI WARRIORS #1 SIGNED AND REMARKED BY KEN HAESE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20.05" calcext:value-type="float">
            <text:p>120,05</text:p>
          </table:table-cell>
        </table:table-row>
        <table:table-row table:style-name="ro1">
          <table:table-cell office:value-type="string" calcext:value-type="string">
            <text:p><text:s/>JUL2670754 </text:p>
          </table:table-cell>
          <table:table-cell office:value-type="string" calcext:value-type="string">
            <text:p><text:s/>DF BACK TO SCHOOL 2026 COLLECTORS SET <text:s text:c="11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23.4" calcext:value-type="float">
            <text:p>123,4</text:p>
          </table:table-cell>
        </table:table-row>
        <table:table-row table:style-name="ro1">
          <table:table-cell office:value-type="string" calcext:value-type="string">
            <text:p><text:s/>JUL2670755 </text:p>
          </table:table-cell>
          <table:table-cell office:value-type="string" calcext:value-type="string">
            <text:p><text:s/>DF BATMAN #50 DF EXCLUSIVE VARIANT SIGNED AND REMARKED BY KEN HAESER WITH A BATMAN HEAD SKETCH <text:s text:c="5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39" calcext:value-type="float">
            <text:p>119,39</text:p>
          </table:table-cell>
        </table:table-row>
        <table:table-row table:style-name="ro1">
          <table:table-cell office:value-type="string" calcext:value-type="string">
            <text:p><text:s/>JUL2670756 </text:p>
          </table:table-cell>
          <table:table-cell office:value-type="string" calcext:value-type="string">
            <text:p><text:s/>DF DAREDEVIL #1 BLANK VARIANT SIGNED AND REMARKED BY KEN HAESER WITH A DAREDEVIL SKETCH <text:s text:c="6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64" calcext:value-type="float">
            <text:p>119,64</text:p>
          </table:table-cell>
        </table:table-row>
        <table:table-row table:style-name="ro1">
          <table:table-cell office:value-type="string" calcext:value-type="string">
            <text:p><text:s/>JUL2670757 </text:p>
          </table:table-cell>
          <table:table-cell office:value-type="string" calcext:value-type="string">
            <text:p><text:s/>DF FERAL #1 BLANK VARIANT SIGNED AND REMARKED WITH A SILENCE OF THE LAMBS HOMAGE SKETCH BY JESSICA COURT <text:s text:c="4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49.99" calcext:value-type="float">
            <text:p>149,99</text:p>
          </table:table-cell>
        </table:table-row>
        <table:table-row table:style-name="ro1">
          <table:table-cell office:value-type="string" calcext:value-type="string">
            <text:p><text:s/>JUL2670758 </text:p>
          </table:table-cell>
          <table:table-cell office:value-type="string" calcext:value-type="string">
            <text:p><text:s/>DF GUNSLINGER SPAWN #55 SIGNED BY ERICA SCHULTZ <text:s text:c="10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<text:s/>JUL2670759 </text:p>
          </table:table-cell>
          <table:table-cell office:value-type="string" calcext:value-type="string">
            <text:p><text:s/>DF HARLEY QUINN #63 VARIANT SIGNED BY TERRY &amp; RACHEL DODSON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9.99" calcext:value-type="float">
            <text:p>79,99</text:p>
          </table:table-cell>
        </table:table-row>
        <table:table-row table:style-name="ro1">
          <table:table-cell office:value-type="string" calcext:value-type="string">
            <text:p><text:s/>JUL2670760 </text:p>
          </table:table-cell>
          <table:table-cell office:value-type="string" calcext:value-type="string">
            <text:p><text:s/>DF MARVEL COMICS STAR WARS COMMISSIONED COVER ART SIGNED AND REMARKED BY MARIANO NICIEZA AND JOE DELBEATO WITH A MANDALORIAN SKETCH <text:s text:c="1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77" calcext:value-type="float">
            <text:p>119,77</text:p>
          </table:table-cell>
        </table:table-row>
        <table:table-row table:style-name="ro1">
          <table:table-cell office:value-type="string" calcext:value-type="string">
            <text:p><text:s/>JUL2670761 </text:p>
          </table:table-cell>
          <table:table-cell office:value-type="string" calcext:value-type="string">
            <text:p><text:s/>DF MARVEL/DC SPIDERMAN/SUPERMAN #1 MARCO CHECCHETTO COMICXPOSURE EXCLUSIVE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9.99" calcext:value-type="float">
            <text:p>39,99</text:p>
          </table:table-cell>
        </table:table-row>
        <table:table-row table:style-name="ro1">
          <table:table-cell office:value-type="string" calcext:value-type="string">
            <text:p><text:s/>JUL2670762 </text:p>
          </table:table-cell>
          <table:table-cell office:value-type="string" calcext:value-type="string">
            <text:p><text:s/>DF MARVEL/DC SPIDERMAN/SUPERMAN #1 RED BLANK VARIANT SIGNED AND REMARKED BY KEN HAESER WITH A SPIDERMAN/SUPERMAN SKETCH <text:s text:c="2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62" calcext:value-type="float">
            <text:p>119,62</text:p>
          </table:table-cell>
        </table:table-row>
        <table:table-row table:style-name="ro1">
          <table:table-cell office:value-type="string" calcext:value-type="string">
            <text:p><text:s/>JUL2670763 </text:p>
          </table:table-cell>
          <table:table-cell office:value-type="string" calcext:value-type="string">
            <text:p><text:s/>DF ROCKET RACCOON #1 BLANK VARIANT SIGNED BY SKOTTIE YOUNG AND REMARKED BY KEN HAESER WITH A ROCKET SKETCH <text:s text:c="4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<text:s/>JUL2670764 </text:p>
          </table:table-cell>
          <table:table-cell office:value-type="string" calcext:value-type="string">
            <text:p><text:s/>DF SUPERGIRL AND THE LEGION OF SUPERHEROES #23 FACSIMILE EDITION ADAM HUGHES FOIL VARIANT CGC GRADED <text:s text:c="4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49.99" calcext:value-type="float">
            <text:p>149,99</text:p>
          </table:table-cell>
        </table:table-row>
        <table:table-row table:style-name="ro1">
          <table:table-cell office:value-type="string" calcext:value-type="string">
            <text:p><text:s/>JUL261441 <text:s/></text:p>
          </table:table-cell>
          <table:table-cell office:value-type="string" calcext:value-type="string">
            <text:p><text:s/>DISNEY TIM BURTONS THE NIGHTMARE BEFORE CHRISTMAS THE HOUR OF THE PUMPKIN QUEEN HC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4.19" calcext:value-type="float">
            <text:p>34,19</text:p>
          </table:table-cell>
        </table:table-row>
        <table:table-row table:style-name="ro1">
          <table:table-cell office:value-type="string" calcext:value-type="string">
            <text:p><text:s/>JUL261442 <text:s/></text:p>
          </table:table-cell>
          <table:table-cell office:value-type="string" calcext:value-type="string">
            <text:p><text:s/>DISNEY TIM BURTONS THE NIGHTMARE BEFORE CHRISTMAS THE HOUR OF THE PUMPKIN QUEEN TP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4.21" calcext:value-type="float">
            <text:p>24,21</text:p>
          </table:table-cell>
        </table:table-row>
        <table:table-row table:style-name="ro1">
          <table:table-cell office:value-type="string" calcext:value-type="string">
            <text:p><text:s/>JUN2670705 </text:p>
          </table:table-cell>
          <table:table-cell office:value-type="string" calcext:value-type="string">
            <text:p><text:s/>DYNAMITE DISPATCHES #15 (BUNDLE OF TEN) (NET) <text:s text:c="10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<text:s/>JUL2670769 </text:p>
          </table:table-cell>
          <table:table-cell office:value-type="string" calcext:value-type="string">
            <text:p><text:s/>DYNAMITE DISPATCHES #16 (BUNDLE OF TEN) (NET) <text:s text:c="10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<text:s/>JUL261448 <text:s/></text:p>
          </table:table-cell>
          <table:table-cell office:value-type="string" calcext:value-type="string">
            <text:p><text:s/>LILO &amp; STITCH 626 HC <text:s text:c="12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L2670816 </text:p>
          </table:table-cell>
          <table:table-cell office:value-type="string" calcext:value-type="string">
            <text:p><text:s/>LILO &amp; STITCH 626 TP <text:s text:c="12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0757 </text:p>
          </table:table-cell>
          <table:table-cell office:value-type="string" calcext:value-type="string">
            <text:p><text:s/>SUPERNATURAL #10 CVR A JOHN AMOR <text:s text:c="11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58 </text:p>
          </table:table-cell>
          <table:table-cell office:value-type="string" calcext:value-type="string">
            <text:p><text:s/>SUPERNATURAL #10 CVR B DAVID COUSENS VAR <text:s text:c="10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59 </text:p>
          </table:table-cell>
          <table:table-cell office:value-type="string" calcext:value-type="string">
            <text:p><text:s/>SUPERNATURAL #10 CVR C PHOTO 1 VAR <text:s text:c="11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60 </text:p>
          </table:table-cell>
          <table:table-cell office:value-type="string" calcext:value-type="string">
            <text:p><text:s/>SUPERNATURAL #10 CVR D PHOTO 2 VAR <text:s text:c="11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61 </text:p>
          </table:table-cell>
          <table:table-cell office:value-type="string" calcext:value-type="string">
            <text:p><text:s/>SUPERNATURAL #10 CVR E PHOTO 1 LTD VIRGIN VAR <text:s text:c="10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N2670762 </text:p>
          </table:table-cell>
          <table:table-cell office:value-type="string" calcext:value-type="string">
            <text:p><text:s/>SUPERNATURAL #10 CVR F PHOTO 2 LTD VIRGIN VAR <text:s text:c="10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N2670763 </text:p>
          </table:table-cell>
          <table:table-cell office:value-type="string" calcext:value-type="string">
            <text:p><text:s/>SUPERNATURAL #10 CVR G INC 1:10 DAVID COUSENS LINE ART VAR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64 </text:p>
          </table:table-cell>
          <table:table-cell office:value-type="string" calcext:value-type="string">
            <text:p><text:s/>SUPERNATURAL #10 CVR H INC 1:10 JOHN AMOR LINE ART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65 </text:p>
          </table:table-cell>
          <table:table-cell office:value-type="string" calcext:value-type="string">
            <text:p><text:s/>SUPERNATURAL #10 CVR I INC 1:15 DAVID COUSENS VIRGIN VAR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66 </text:p>
          </table:table-cell>
          <table:table-cell office:value-type="string" calcext:value-type="string">
            <text:p><text:s/>SUPERNATURAL #10 CVR J INC 1:20 JOHN AMOR VIRGIN VAR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56 </text:p>
          </table:table-cell>
          <table:table-cell office:value-type="string" calcext:value-type="string">
            <text:p><text:s/>SUPERNATURAL #10 CVR K INC 1:5 JOHN AMOR LINE ART VIRGIN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57 </text:p>
          </table:table-cell>
          <table:table-cell office:value-type="string" calcext:value-type="string">
            <text:p><text:s/>SUPERNATURAL #10 CVR L INC 1:5 DAVID COUSENS LINE ART VIRGIN VAR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25 <text:s/></text:p>
          </table:table-cell>
          <table:table-cell office:value-type="string" calcext:value-type="string">
            <text:p><text:s/>THUNDERCATS X SILVERHAWKS THUNDERHAWKS #5 CVR A IVAN TAO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26 <text:s/></text:p>
          </table:table-cell>
          <table:table-cell office:value-type="string" calcext:value-type="string">
            <text:p><text:s/>THUNDERCATS X SILVERHAWKS THUNDERHAWKS #5 CVR B DECLAN SHALVEY VAR <text:s text:c="8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27 <text:s/></text:p>
          </table:table-cell>
          <table:table-cell office:value-type="string" calcext:value-type="string">
            <text:p><text:s/>THUNDERCATS X SILVERHAWKS THUNDERHAWKS #5 CVR C MARCO FAILLA VAR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28 <text:s/></text:p>
          </table:table-cell>
          <table:table-cell office:value-type="string" calcext:value-type="string">
            <text:p><text:s/>THUNDERCATS X SILVERHAWKS THUNDERHAWKS #5 CVR D ALESSANDRO RANALDI VAR <text:s text:c="7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29 <text:s/></text:p>
          </table:table-cell>
          <table:table-cell office:value-type="string" calcext:value-type="string">
            <text:p><text:s/>THUNDERCATS X SILVERHAWKS THUNDERHAWKS #5 CVR E ANIMATION ART VAR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30 <text:s/></text:p>
          </table:table-cell>
          <table:table-cell office:value-type="string" calcext:value-type="string">
            <text:p><text:s/>THUNDERCATS X SILVERHAWKS THUNDERHAWKS #5 CVR F INC 1:10 ANIMATION ART VIRGIN VAR <text:s text:c="6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31 <text:s/></text:p>
          </table:table-cell>
          <table:table-cell office:value-type="string" calcext:value-type="string">
            <text:p><text:s/>THUNDERCATS X SILVERHAWKS THUNDERHAWKS #5 CVR G INC 1:10 ALESSANDRO RANALDI LINE ART VAR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32 <text:s/></text:p>
          </table:table-cell>
          <table:table-cell office:value-type="string" calcext:value-type="string">
            <text:p><text:s/>THUNDERCATS X SILVERHAWKS THUNDERHAWKS #5 CVR H INC 1:15 MARCO FAILLA VIRGIN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33 <text:s/></text:p>
          </table:table-cell>
          <table:table-cell office:value-type="string" calcext:value-type="string">
            <text:p><text:s/>THUNDERCATS X SILVERHAWKS THUNDERHAWKS #5 CVR I INC 1:15 DECLAN SHALVEY VIRGIN VAR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34 <text:s/></text:p>
          </table:table-cell>
          <table:table-cell office:value-type="string" calcext:value-type="string">
            <text:p><text:s/>THUNDERCATS X SILVERHAWKS THUNDERHAWKS #5 CVR INC 1:20 IVAN TAO VIRGIN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58 </text:p>
          </table:table-cell>
          <table:table-cell office:value-type="string" calcext:value-type="string">
            <text:p><text:s/>THUNDERCATS X SILVERHAWKS THUNDERHAWKS #5 CVR K DECLAN SHALVEY LINE ART VAR <text:s text:c="7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59 </text:p>
          </table:table-cell>
          <table:table-cell office:value-type="string" calcext:value-type="string">
            <text:p><text:s/>THUNDERCATS X SILVERHAWKS THUNDERHAWKS #5 CVR L INC 1:7 DECLAN SHALVEY LINE ART VIRGIN VAR <text:s text:c="5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06 </text:p>
          </table:table-cell>
          <table:table-cell office:value-type="string" calcext:value-type="string">
            <text:p><text:s/>VAMPIRELLA (2026) #5 CVR A LUCIO PARRILLO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07 </text:p>
          </table:table-cell>
          <table:table-cell office:value-type="string" calcext:value-type="string">
            <text:p><text:s/>VAMPIRELLA (2026) #5 CVR B DERRICK CHEW VAR <text:s text:c="10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08 </text:p>
          </table:table-cell>
          <table:table-cell office:value-type="string" calcext:value-type="string">
            <text:p><text:s/>VAMPIRELLA (2026) #5 CVR C JOSEPH MICHAEL LINSNER VAR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09 </text:p>
          </table:table-cell>
          <table:table-cell office:value-type="string" calcext:value-type="string">
            <text:p><text:s/>VAMPIRELLA (2026) #5 CVR D ELIAS CHATZOUDIS VAR <text:s text:c="10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10 </text:p>
          </table:table-cell>
          <table:table-cell office:value-type="string" calcext:value-type="string">
            <text:p><text:s/>VAMPIRELLA (2026) #5 CVR E COSPLAY RACHEL HOLLON VAR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11 </text:p>
          </table:table-cell>
          <table:table-cell office:value-type="string" calcext:value-type="string">
            <text:p><text:s/>VAMPIRELLA (2026) #5 CVR F LUCIO PARRILLO METAL PREMIUM VAR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N2670812 </text:p>
          </table:table-cell>
          <table:table-cell office:value-type="string" calcext:value-type="string">
            <text:p><text:s/>VAMPIRELLA (2026) #5 CVR G PREMIUM MYSTERY BLIND BAG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70813 </text:p>
          </table:table-cell>
          <table:table-cell office:value-type="string" calcext:value-type="string">
            <text:p><text:s/>VAMPIRELLA (2026) #5 CVR H INC 1:10 COSPLAY RACHEL HOLLON VIRGIN VAR <text:s text:c="8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14 </text:p>
          </table:table-cell>
          <table:table-cell office:value-type="string" calcext:value-type="string">
            <text:p><text:s/>VAMPIRELLA (2026) #5 CVR I INC 1:10 ELIAS CHATZOUDIS VIRGIN VAR <text:s text:c="8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15 </text:p>
          </table:table-cell>
          <table:table-cell office:value-type="string" calcext:value-type="string">
            <text:p><text:s/>VAMPIRELLA (2026) #5 CVR J INC 1:15 JOSEPH MICHAEL LINSNER VIRGIN VAR <text:s text:c="7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16 </text:p>
          </table:table-cell>
          <table:table-cell office:value-type="string" calcext:value-type="string">
            <text:p><text:s/>VAMPIRELLA (2026) #5 CVR K INC 1:15 DERRICK CHEW VIRGIN VAR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17 </text:p>
          </table:table-cell>
          <table:table-cell office:value-type="string" calcext:value-type="string">
            <text:p><text:s/>VAMPIRELLA (2026) #5 CVR L INC 1:20 LUCIO PARRILLO VIRGIN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60 </text:p>
          </table:table-cell>
          <table:table-cell office:value-type="string" calcext:value-type="string">
            <text:p><text:s/>VAMPIRELLA (2026) #5 CVR M LUCIO PARILLO ULTRAVIOLET VAR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61 </text:p>
          </table:table-cell>
          <table:table-cell office:value-type="string" calcext:value-type="string">
            <text:p><text:s/>VAMPIRELLA (2026) #5 CVR N INC 1:7 ELIAS CHATZOUDIS B&amp;W VAR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62 </text:p>
          </table:table-cell>
          <table:table-cell office:value-type="string" calcext:value-type="string">
            <text:p><text:s/>VAMPIRELLA (2026) #5 CVR O INC 1:10 LUCIO PARRILLO ULTRAVIOLET VIRGIN VAR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563 </text:p>
          </table:table-cell>
          <table:table-cell office:value-type="string" calcext:value-type="string">
            <text:p><text:s/>VAMPIRELLA (2026) #5 CVR P INC 1:10 JOSEPH MICHAEL LINSNER LINE ART VIRGIN VAR <text:s text:c="7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906 </text:p>
          </table:table-cell>
          <table:table-cell office:value-type="string" calcext:value-type="string">
            <text:p><text:s/>YOURS CRUELLY BECOMING ELVIRA HC <text:s text:c="11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70907 </text:p>
          </table:table-cell>
          <table:table-cell office:value-type="string" calcext:value-type="string">
            <text:p><text:s/>YOURS CRUELLY BECOMING ELVIRA HC SIGNED BY ELVIRA LIMITED EDITION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89.99" calcext:value-type="float">
            <text:p>189,99</text:p>
          </table:table-cell>
        </table:table-row>
        <table:table-row table:style-name="ro1">
          <table:table-cell office:value-type="string" calcext:value-type="string">
            <text:p><text:s/>JUL2670912 </text:p>
          </table:table-cell>
          <table:table-cell office:value-type="string" calcext:value-type="string">
            <text:p><text:s/>LIPSTICK CLIQA DELUXE EDITION #2 (OF 3) CVR A J SELIN TAKE THE THRONE (MR) <text:s text:c="74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13 </text:p>
          </table:table-cell>
          <table:table-cell office:value-type="string" calcext:value-type="string">
            <text:p><text:s/>LIPSTICK CLIQA DELUXE EDITION #2 (OF 3) CVR B MARCELINO SERVICIO VAR (MR) <text:s text:c="7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14 </text:p>
          </table:table-cell>
          <table:table-cell office:value-type="string" calcext:value-type="string">
            <text:p><text:s/>LIPSTICK CLIQA DELUXE EDITION #2 (OF 3) CVR C J SELIN NOSEBLEED VAR (MR) <text:s text:c="76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15 </text:p>
          </table:table-cell>
          <table:table-cell office:value-type="string" calcext:value-type="string">
            <text:p><text:s/>LIPSTICK CLIQA DELUXE EDITION #2 (OF 3) CVR D DARYL MATTHEW DAVID VAR (MR) <text:s text:c="74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8022 </text:p>
          </table:table-cell>
          <table:table-cell office:value-type="string" calcext:value-type="string">
            <text:p><text:s/>MARK SPEARS MONSTERS #1 7TH PTG BLACK WHITE &amp; DEAD EDITION CVR B MARK SPEARS THE CRIMSON BRIDE VAR <text:s text:c="50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8023 </text:p>
          </table:table-cell>
          <table:table-cell office:value-type="string" calcext:value-type="string">
            <text:p><text:s/>MARK SPEARS MONSTERS #1 7TH PTG BLACK WHITE &amp; DEAD EDITION CVR C MARK SPEARS COURT OF BLOOD VAR <text:s text:c="5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8024 </text:p>
          </table:table-cell>
          <table:table-cell office:value-type="string" calcext:value-type="string">
            <text:p><text:s/>MARK SPEARS MONSTERS #1 7TH PTG BLACK WHITE &amp; DEAD EDITION CVR D MARK SPEARS ABSOLUTE BATMAN #1 HOMAGE VAR <text:s text:c="42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8025 </text:p>
          </table:table-cell>
          <table:table-cell office:value-type="string" calcext:value-type="string">
            <text:p><text:s/>MARK SPEARS MONSTERS #1 7TH PTG BLACK WHITE &amp; DEAD EDITION CVR E INC 1:25 <text:s/>MARK SPEARS HUNGRY FOR BLOOD VAR <text:s text:c="41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8026 </text:p>
          </table:table-cell>
          <table:table-cell office:value-type="string" calcext:value-type="string">
            <text:p><text:s/>MARK SPEARS MONSTERS #1 7TH PTG BLACK WHITE &amp; DEAD EDITION CVR F INC 1:100 MARK SPEARS ABSOLUTE BATMAN #1 HOMAGE METAL VAR <text:s text:c="26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L2670923 </text:p>
          </table:table-cell>
          <table:table-cell office:value-type="string" calcext:value-type="string">
            <text:p><text:s/>OTTER SQUAD #5 CVR A MATT RODGERS BAGGED WITH TRADING CARD <text:s text:c="90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0924 </text:p>
          </table:table-cell>
          <table:table-cell office:value-type="string" calcext:value-type="string">
            <text:p><text:s/>OTTER SQUAD #5 CVR B J HAMMOND THE BOYS HOMAGE BAGGED WITH TRADING CARD VAR <text:s text:c="7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0925 </text:p>
          </table:table-cell>
          <table:table-cell office:value-type="string" calcext:value-type="string">
            <text:p><text:s/>OTTER SQUAD #5 CVR C MATT RODGERS SPOT FOIL BAGGED WITH TRADING CARD VAR <text:s text:c="76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L2670926 </text:p>
          </table:table-cell>
          <table:table-cell office:value-type="string" calcext:value-type="string">
            <text:p><text:s/>OTTER SQUAD #5 CVR D BABY BLUE BLANK SKETCH COVER BAGGED WITH TRADING CARD VAR <text:s text:c="70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70934 </text:p>
          </table:table-cell>
          <table:table-cell office:value-type="string" calcext:value-type="string">
            <text:p><text:s/>ZOR SPOOKY SPECIAL #1 (ONE SHOT) CVR A MICHAEL ADAMS <text:s text:c="96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35 </text:p>
          </table:table-cell>
          <table:table-cell office:value-type="string" calcext:value-type="string">
            <text:p><text:s/>ZOR SPOOKY SPECIAL #1 (ONE SHOT) CVR B ERICK MARSHALL VAR <text:s text:c="91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36 </text:p>
          </table:table-cell>
          <table:table-cell office:value-type="string" calcext:value-type="string">
            <text:p><text:s/>ZOR SPOOKY SPECIAL #1 (ONE SHOT) CVR C MIKE LEMAY VAR <text:s text:c="9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37 </text:p>
          </table:table-cell>
          <table:table-cell office:value-type="string" calcext:value-type="string">
            <text:p><text:s/>ZOR SPOOKY SPECIAL #1 (ONE SHOT) CVR D ROB POTCHAK VAR <text:s text:c="94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42 </text:p>
          </table:table-cell>
          <table:table-cell office:value-type="string" calcext:value-type="string">
            <text:p><text:s/>COMPLETE CREPAX HC VOL 10 SURREAL STORIES (MR) <text:s text:c="102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80.75" calcext:value-type="float">
            <text:p>80,75</text:p>
          </table:table-cell>
        </table:table-row>
        <table:table-row table:style-name="ro1">
          <table:table-cell office:value-type="string" calcext:value-type="string">
            <text:p><text:s/>JUL2670943 </text:p>
          </table:table-cell>
          <table:table-cell office:value-type="string" calcext:value-type="string">
            <text:p><text:s/>DISNEY MASTERS COLLECTORS BOX SET #13 HC VOL 25 &amp; 26 <text:s text:c="96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66.49" calcext:value-type="float">
            <text:p>66,49</text:p>
          </table:table-cell>
        </table:table-row>
        <table:table-row table:style-name="ro1">
          <table:table-cell office:value-type="string" calcext:value-type="string">
            <text:p><text:s/>JUL2670947 </text:p>
          </table:table-cell>
          <table:table-cell office:value-type="string" calcext:value-type="string">
            <text:p><text:s/>PALESTINE #1 FACSIMILE EDITION (MR) <text:s text:c="113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956 </text:p>
          </table:table-cell>
          <table:table-cell office:value-type="string" calcext:value-type="string">
            <text:p><text:s/>DETECTIVE BABY DANCE TEAM DRAMA TP <text:s text:c="114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70957 </text:p>
          </table:table-cell>
          <table:table-cell office:value-type="string" calcext:value-type="string">
            <text:p><text:s/>DIARIES OF EMILY THE STRANGE HC THE LOST DAYS <text:s text:c="103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70961 </text:p>
          </table:table-cell>
          <table:table-cell office:value-type="string" calcext:value-type="string">
            <text:p><text:s/>FRONTERA TP <text:s text:c="137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70962 </text:p>
          </table:table-cell>
          <table:table-cell office:value-type="string" calcext:value-type="string">
            <text:p><text:s/>JOYSTICKS TO HAPTICS HC <text:s text:c="125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JUL2670963 </text:p>
          </table:table-cell>
          <table:table-cell office:value-type="string" calcext:value-type="string">
            <text:p><text:s/>LIGHTFALL HC VOL 01 THE GIRL &amp; THE GALDURIAN DELUXE EDITION <text:s text:c="89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JUL2670964 </text:p>
          </table:table-cell>
          <table:table-cell office:value-type="string" calcext:value-type="string">
            <text:p><text:s/>MAMA CAME CALLIN TP <text:s text:c="129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<text:s/>JUL2670971 </text:p>
          </table:table-cell>
          <table:table-cell office:value-type="string" calcext:value-type="string">
            <text:p><text:s/>ALEX RAYMOND HC THE POWER OF THE IMAGE <text:s text:c="110"/></text:p>
          </table:table-cell>
          <table:table-cell office:value-type="string" calcext:value-type="string">
            <text:p><text:s/>Hermes Press <text:s text:c="17"/></text:p>
          </table:table-cell>
          <table:table-cell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<text:s/>JUL2670972 </text:p>
          </table:table-cell>
          <table:table-cell office:value-type="string" calcext:value-type="string">
            <text:p><text:s/>JONATHAN FRID TP A PERSONAL PICTURE ALBUM FROM ABC TVS HIT SHOW DARK SHADOWS <text:s text:c="72"/></text:p>
          </table:table-cell>
          <table:table-cell office:value-type="string" calcext:value-type="string">
            <text:p><text:s/>Hermes Pres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0973 </text:p>
          </table:table-cell>
          <table:table-cell office:value-type="string" calcext:value-type="string">
            <text:p><text:s/>PHANTOM HC VOL 10 THE COMPLETE SUNDAYS 1970-1973 <text:s text:c="100"/></text:p>
          </table:table-cell>
          <table:table-cell office:value-type="string" calcext:value-type="string">
            <text:p><text:s/>Hermes Press <text:s text:c="17"/></text:p>
          </table:table-cell>
          <table:table-cell office:value-type="float" office:value="66.49" calcext:value-type="float">
            <text:p>66,49</text:p>
          </table:table-cell>
        </table:table-row>
        <table:table-row table:style-name="ro1">
          <table:table-cell office:value-type="string" calcext:value-type="string">
            <text:p><text:s/>JUL26P261 <text:s/></text:p>
          </table:table-cell>
          <table:table-cell office:value-type="string" calcext:value-type="string">
            <text:p><text:s/>Fixation #1 Cover A (Vilchez) <text:s text:c="11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262 <text:s/></text:p>
          </table:table-cell>
          <table:table-cell office:value-type="string" calcext:value-type="string">
            <text:p><text:s/>Fixation #1 Variant B (Mayer) <text:s text:c="11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263 <text:s/></text:p>
          </table:table-cell>
          <table:table-cell office:value-type="string" calcext:value-type="string">
            <text:p><text:s/>Fixation #1 Variant C (Knight) <text:s text:c="11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264 <text:s/></text:p>
          </table:table-cell>
          <table:table-cell office:value-type="string" calcext:value-type="string">
            <text:p><text:s/>Fixation #1 Variant RI (10) (Sterle) INCV 1:10 <text:s text:c="10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265 <text:s/></text:p>
          </table:table-cell>
          <table:table-cell office:value-type="string" calcext:value-type="string">
            <text:p><text:s/>Forevr <text:s text:c="14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282 <text:s/></text:p>
          </table:table-cell>
          <table:table-cell office:value-type="string" calcext:value-type="string">
            <text:p><text:s/>Harbinger Classic Omnibus <text:s text:c="12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3.49" calcext:value-type="float">
            <text:p>123,49</text:p>
          </table:table-cell>
        </table:table-row>
        <table:table-row table:style-name="ro1">
          <table:table-cell office:value-type="string" calcext:value-type="string">
            <text:p><text:s/>JUL26P320 <text:s/></text:p>
          </table:table-cell>
          <table:table-cell office:value-type="string" calcext:value-type="string">
            <text:p><text:s/>Star Trek: Deviations--Evermore Cover A (Price) <text:s text:c="10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21 <text:s/></text:p>
          </table:table-cell>
          <table:table-cell office:value-type="string" calcext:value-type="string">
            <text:p><text:s/>Star Trek: Deviations--Evermore Variant B (Rosenlund) <text:s text:c="9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36 <text:s/></text:p>
          </table:table-cell>
          <table:table-cell office:value-type="string" calcext:value-type="string">
            <text:p><text:s/>Star Trek: Red Shirts--Ghost of the 21st Century #2 Cover A (Shehan) <text:s text:c="8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37 <text:s/></text:p>
          </table:table-cell>
          <table:table-cell office:value-type="string" calcext:value-type="string">
            <text:p><text:s/>Star Trek: Red Shirts--Ghost of the 21st Century #2 Variant B (Ward) <text:s text:c="8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38 <text:s/></text:p>
          </table:table-cell>
          <table:table-cell office:value-type="string" calcext:value-type="string">
            <text:p><text:s/>Star Trek: Red Shirts--Ghost of the 21st Century #2 Variant RI (10) (Escorza Brothers) INCV 1:10 <text:s text:c="5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42 <text:s/></text:p>
          </table:table-cell>
          <table:table-cell office:value-type="string" calcext:value-type="string">
            <text:p><text:s/>Star Trek: The Last Starship, Vol. 1 <text:s text:c="11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P344 <text:s/></text:p>
          </table:table-cell>
          <table:table-cell office:value-type="string" calcext:value-type="string">
            <text:p><text:s/>Tales of the Teenage Mutant Ninja Turtles: Coastal Chaos #1 Cover A (Joyce) <text:s text:c="7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45 <text:s/></text:p>
          </table:table-cell>
          <table:table-cell office:value-type="string" calcext:value-type="string">
            <text:p><text:s/>Tales of the Teenage Mutant Ninja Turtles: Coastal Chaos #1 Variant B (Randolph) <text:s text:c="6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46 <text:s/></text:p>
          </table:table-cell>
          <table:table-cell office:value-type="string" calcext:value-type="string">
            <text:p><text:s/>Tales of the Teenage Mutant Ninja Turtles: Coastal Chaos #1 Variant C Foil (Mert) <text:s text:c="6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JUL26P347 <text:s/></text:p>
          </table:table-cell>
          <table:table-cell office:value-type="string" calcext:value-type="string">
            <text:p><text:s/>Tales of the Teenage Mutant Ninja Turtles: Coastal Chaos #1 Variant RI (10) (Chalky Hobby Set) INCV 1:10 <text:s text:c="4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48 <text:s/></text:p>
          </table:table-cell>
          <table:table-cell office:value-type="string" calcext:value-type="string">
            <text:p><text:s/>Tales of the Teenage Mutant Ninja Turtles: Coastal Chaos #1 Variant RI (25) (Mert Full Art) INCV 1:25 <text:s text:c="4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51 <text:s/></text:p>
          </table:table-cell>
          <table:table-cell office:value-type="string" calcext:value-type="string">
            <text:p><text:s/>Tarzan Beyond #3 Cover A (Alessio) <text:s text:c="11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52 <text:s/></text:p>
          </table:table-cell>
          <table:table-cell office:value-type="string" calcext:value-type="string">
            <text:p><text:s/>Tarzan Beyond #3 Variant B (Yoshimiya Manga Variant) <text:s text:c="9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53 <text:s/></text:p>
          </table:table-cell>
          <table:table-cell office:value-type="string" calcext:value-type="string">
            <text:p><text:s/>Tarzan Beyond #3 Variant C (Panosian) <text:s text:c="11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354 <text:s/></text:p>
          </table:table-cell>
          <table:table-cell office:value-type="string" calcext:value-type="string">
            <text:p><text:s/>Tarzan Beyond #3 Variant D (Panosian B&amp;W) <text:s text:c="10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14 <text:s/></text:p>
          </table:table-cell>
          <table:table-cell office:value-type="string" calcext:value-type="string">
            <text:p><text:s/>Folk of Dooney Hollow #1 Cover A Jeremy Haun <text:s text:c="104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15 <text:s/></text:p>
          </table:table-cell>
          <table:table-cell office:value-type="string" calcext:value-type="string">
            <text:p><text:s/>Folk of Dooney Hollow #1 Cover B Lins <text:s text:c="11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16 <text:s/></text:p>
          </table:table-cell>
          <table:table-cell office:value-type="string" calcext:value-type="string">
            <text:p><text:s/>Folk of Dooney Hollow #1 Cover C Ebrahel Lurci 1:10 INCV 1:10 <text:s text:c="8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17 <text:s/></text:p>
          </table:table-cell>
          <table:table-cell office:value-type="string" calcext:value-type="string">
            <text:p><text:s/>Folk of Dooney Hollow #1 Cover C Ebrahel Lurci Signed 1:20 INCV 1:20 <text:s text:c="80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18 <text:s/></text:p>
          </table:table-cell>
          <table:table-cell office:value-type="string" calcext:value-type="string">
            <text:p><text:s/>Folk of Dooney Hollow #1 Rampant Swine Ashcan Pack 1:5 INCV 1:5 <text:s text:c="85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JUL26P419 <text:s/></text:p>
          </table:table-cell>
          <table:table-cell office:value-type="string" calcext:value-type="string">
            <text:p><text:s/>Innards #4 Cover A Sam Lotfi <text:s text:c="120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20 <text:s/></text:p>
          </table:table-cell>
          <table:table-cell office:value-type="string" calcext:value-type="string">
            <text:p><text:s/>Innards #4 Cover B Rob Guillory <text:s text:c="11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21 <text:s/></text:p>
          </table:table-cell>
          <table:table-cell office:value-type="string" calcext:value-type="string">
            <text:p><text:s/>Just Brutal #6 Cover A Brahm Revel <text:s text:c="114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22 <text:s/></text:p>
          </table:table-cell>
          <table:table-cell office:value-type="string" calcext:value-type="string">
            <text:p><text:s/>Just Brutal #6 Cover B Jorge Corona <text:s text:c="113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25 <text:s/></text:p>
          </table:table-cell>
          <table:table-cell office:value-type="string" calcext:value-type="string">
            <text:p><text:s/>Roots of Madness <text:s text:c="13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432 <text:s/></text:p>
          </table:table-cell>
          <table:table-cell office:value-type="string" calcext:value-type="string">
            <text:p><text:s/>The Patron #2 Cover A Christian Ward <text:s text:c="11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33 <text:s/></text:p>
          </table:table-cell>
          <table:table-cell office:value-type="string" calcext:value-type="string">
            <text:p><text:s/>The Patron #2 Cover B John J. Pearson <text:s text:c="11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34 <text:s/></text:p>
          </table:table-cell>
          <table:table-cell office:value-type="string" calcext:value-type="string">
            <text:p><text:s/>The Patron #2 Poster 5-Pack 1:10 INCV 1:10 <text:s text:c="106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312 </text:p>
          </table:table-cell>
          <table:table-cell office:value-type="string" calcext:value-type="string">
            <text:p><text:s/>CORPSE KNIGHT #5 (OF 6) CVR A MATTHEW ROBERTS &amp; RICO RENZI (MR)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13 </text:p>
          </table:table-cell>
          <table:table-cell office:value-type="string" calcext:value-type="string">
            <text:p><text:s/>CORPSE KNIGHT #5 (OF 6) CVR B LEWIS LAROSA &amp; RICO RENZI VAR (MR) <text:s text:c="8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14 </text:p>
          </table:table-cell>
          <table:table-cell office:value-type="string" calcext:value-type="string">
            <text:p><text:s/>CORPSE KNIGHT #5 (OF 6) CVR C INC 1:10 TONCI ZONJIC STORYBOOK VAR (MR)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15 </text:p>
          </table:table-cell>
          <table:table-cell office:value-type="string" calcext:value-type="string">
            <text:p><text:s/>CORPSE KNIGHT #5 (OF 6) CVR D INC 1:25 NIMIT MALAVIA STAINED GLASS VAR (MR)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16 </text:p>
          </table:table-cell>
          <table:table-cell office:value-type="string" calcext:value-type="string">
            <text:p><text:s/>CORPSE KNIGHT #5 (OF 6) CVR E INC 1:50 STEVE BEACH VAR (MR)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22 </text:p>
          </table:table-cell>
          <table:table-cell office:value-type="string" calcext:value-type="string">
            <text:p><text:s/>DO A POWERBOMB BLACK AND WHITE #2 (OF 3) CVR A DANIEL WARREN JOHNSON <text:s text:c="8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323 </text:p>
          </table:table-cell>
          <table:table-cell office:value-type="string" calcext:value-type="string">
            <text:p><text:s/>DO A POWERBOMB BLACK AND WHITE #2 (OF 3) CVR B DANIEL WARREN JOHNSON ORANGUTAN VAR <text:s text:c="6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324 </text:p>
          </table:table-cell>
          <table:table-cell office:value-type="string" calcext:value-type="string">
            <text:p><text:s/>DO A POWERBOMB BLACK AND WHITE #2 (OF 3) CVR C DANIEL WARREN JOHNSON ACTION VAR <text:s text:c="6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325 </text:p>
          </table:table-cell>
          <table:table-cell office:value-type="string" calcext:value-type="string">
            <text:p><text:s/>DO A POWERBOMB BLACK AND WHITE #2 (OF 3) CVR D DANIEL WARREN JOHNSON &amp; JB ROE VAR <text:s text:c="6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333 </text:p>
          </table:table-cell>
          <table:table-cell office:value-type="string" calcext:value-type="string">
            <text:p><text:s/>EYE COLLECTOR #3 CVR A GMB CHOMICHUK <text:s text:c="11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34 </text:p>
          </table:table-cell>
          <table:table-cell office:value-type="string" calcext:value-type="string">
            <text:p><text:s/>EYE COLLECTOR #3 CVR B GMB CHOMICHUK INK DRIP VAR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01 </text:p>
          </table:table-cell>
          <table:table-cell office:value-type="string" calcext:value-type="string">
            <text:p><text:s/>EYE COLLECTOR #3 CVR C GMB CHOMICHUK VAR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00 </text:p>
          </table:table-cell>
          <table:table-cell office:value-type="string" calcext:value-type="string">
            <text:p><text:s/>EYE COLLECTOR #3 CVR D DAVE MCCAIG VAR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35 </text:p>
          </table:table-cell>
          <table:table-cell office:value-type="string" calcext:value-type="string">
            <text:p><text:s/>FINAL BOSS #9 CVR A TYLER KIRKHAM (MR)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36 </text:p>
          </table:table-cell>
          <table:table-cell office:value-type="string" calcext:value-type="string">
            <text:p><text:s/>FINAL BOSS #9 CVR B ANDREW MANGUM VAR (MR)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37 </text:p>
          </table:table-cell>
          <table:table-cell office:value-type="string" calcext:value-type="string">
            <text:p><text:s/>FINAL BOSS #9 CVR C TYLER KIRKHAM VAR (MR)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38 </text:p>
          </table:table-cell>
          <table:table-cell office:value-type="string" calcext:value-type="string">
            <text:p><text:s/>FINAL BOSS #9 CVR D INC 1:25 ANDREW MANGUM B&amp;W VIRGIN VAR (MR)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39 </text:p>
          </table:table-cell>
          <table:table-cell office:value-type="string" calcext:value-type="string">
            <text:p><text:s/>FINAL BOSS #9 CVR E INC 1:50 TYLER KIRKHAM VIRGIN VAR (MR)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40 </text:p>
          </table:table-cell>
          <table:table-cell office:value-type="string" calcext:value-type="string">
            <text:p><text:s/>FINAL BOSS #9 CVR F INC 1:100 ANDREW MANGUM SPOT FOIL VIRGIN VAR (MR)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350 </text:p>
          </table:table-cell>
          <table:table-cell office:value-type="string" calcext:value-type="string">
            <text:p><text:s/>GHOST PEPPER #14 CVR A LUDO LULLABI &amp; ADRIANO LUCAS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51 </text:p>
          </table:table-cell>
          <table:table-cell office:value-type="string" calcext:value-type="string">
            <text:p><text:s/>GHOST PEPPER #14 CVR B ITO VAR <text:s text:c="11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52 </text:p>
          </table:table-cell>
          <table:table-cell office:value-type="string" calcext:value-type="string">
            <text:p><text:s/>GHOST PEPPER #14 CVR C CLIFF RATHBURN VAR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53 </text:p>
          </table:table-cell>
          <table:table-cell office:value-type="string" calcext:value-type="string">
            <text:p><text:s/>GHOST PEPPER #14 CVR D INC 1:25 BEN OLIVER VAR <text:s text:c="10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54 </text:p>
          </table:table-cell>
          <table:table-cell office:value-type="string" calcext:value-type="string">
            <text:p><text:s/>GHOST PEPPER #14 CVR E INC 1:50 GUILLAUME SINGELIN VAR <text:s text:c="9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44 </text:p>
          </table:table-cell>
          <table:table-cell office:value-type="string" calcext:value-type="string">
            <text:p><text:s/>GI JOE A REAL AMERICAN HERO #109 HAMA FILES EDITION CVR A LEE WEEKS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45 </text:p>
          </table:table-cell>
          <table:table-cell office:value-type="string" calcext:value-type="string">
            <text:p><text:s/>GI JOE A REAL AMERICAN HERO #109 HAMA FILES EDITION CVR B CHRIS MOONEYHAM VAR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46 </text:p>
          </table:table-cell>
          <table:table-cell office:value-type="string" calcext:value-type="string">
            <text:p><text:s/>GI JOE A REAL AMERICAN HERO #109 HAMA FILES EDITION CVR C LEE WEEKS FOIL VAR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234 </text:p>
          </table:table-cell>
          <table:table-cell office:value-type="string" calcext:value-type="string">
            <text:p><text:s/>HAMMERFIST #1 CVR A STEVE EPTING (MR) <text:s text:c="11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35 </text:p>
          </table:table-cell>
          <table:table-cell office:value-type="string" calcext:value-type="string">
            <text:p><text:s/>HAMMERFIST #1 CVR B JEROME OPENA VAR (MR)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36 </text:p>
          </table:table-cell>
          <table:table-cell office:value-type="string" calcext:value-type="string">
            <text:p><text:s/>HAMMERFIST #1 CVR C NIC KLEIN VAR (MR)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37 </text:p>
          </table:table-cell>
          <table:table-cell office:value-type="string" calcext:value-type="string">
            <text:p><text:s/>HAMMERFIST #1 CVR D BLANK SKETCH VAR (MR)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238 </text:p>
          </table:table-cell>
          <table:table-cell office:value-type="string" calcext:value-type="string">
            <text:p><text:s/>HAMMERFIST #1 CVR E DAN PANOSIAN VAR (MR)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39 </text:p>
          </table:table-cell>
          <table:table-cell office:value-type="string" calcext:value-type="string">
            <text:p><text:s/>HAMMERFIST #1 CVR F ANDREW ROBINSON VAR (MR)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40 </text:p>
          </table:table-cell>
          <table:table-cell office:value-type="string" calcext:value-type="string">
            <text:p><text:s/>HAMMERFIST #1 CVR G INC 1:50 DANIEL ACUNA VAR (MR) <text:s text:c="9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41 </text:p>
          </table:table-cell>
          <table:table-cell office:value-type="string" calcext:value-type="string">
            <text:p><text:s/>HAMMERFIST #1 CVR H INC 1:100 ANDREW ROBINSON FOIL VAR (MR)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307 </text:p>
          </table:table-cell>
          <table:table-cell office:value-type="string" calcext:value-type="string">
            <text:p><text:s/>INVINCIBLE UNIVERSE CAPES #10 CVR A MARK ENGLERT <text:s text:c="10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08 </text:p>
          </table:table-cell>
          <table:table-cell office:value-type="string" calcext:value-type="string">
            <text:p><text:s/>INVINCIBLE UNIVERSE CAPES #10 CVR B CONOR HUGHES VAR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09 </text:p>
          </table:table-cell>
          <table:table-cell office:value-type="string" calcext:value-type="string">
            <text:p><text:s/>INVINCIBLE UNIVERSE CAPES #10 CVR C GLEB MELNIKOV VAR <text:s text:c="9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10 </text:p>
          </table:table-cell>
          <table:table-cell office:value-type="string" calcext:value-type="string">
            <text:p><text:s/>INVINCIBLE UNIVERSE CAPES #10 CVR D ITO VAR <text:s text:c="10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11 </text:p>
          </table:table-cell>
          <table:table-cell office:value-type="string" calcext:value-type="string">
            <text:p><text:s/>INVINCIBLE UNIVERSE CAPES #10 CVR E SANFORD GREENE CONNECTING VAR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8027 </text:p>
          </table:table-cell>
          <table:table-cell office:value-type="string" calcext:value-type="string">
            <text:p><text:s/>INVINCIBLE UNIVERSE CAPES #8 2ND PTG <text:s text:c="11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69 </text:p>
          </table:table-cell>
          <table:table-cell office:value-type="string" calcext:value-type="string">
            <text:p><text:s/>KING SPAWN #58 CVR A SHAWN CRYSTAL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70 </text:p>
          </table:table-cell>
          <table:table-cell office:value-type="string" calcext:value-type="string">
            <text:p><text:s/>KING SPAWN #58 CVR B SHAWN CRYSTAL VIRGIN VAR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94 </text:p>
          </table:table-cell>
          <table:table-cell office:value-type="string" calcext:value-type="string">
            <text:p><text:s/>RADIANT BLACK #44 CVR A DANIEL BAYLISS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95 </text:p>
          </table:table-cell>
          <table:table-cell office:value-type="string" calcext:value-type="string">
            <text:p><text:s/>RADIANT BLACK #44 CVR B KELLY MCMAHON CONNECTING VAR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96 </text:p>
          </table:table-cell>
          <table:table-cell office:value-type="string" calcext:value-type="string">
            <text:p><text:s/>RADIANT BLACK #44 CVR C INC 1:25 DANIEL BAYLISS VAR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15 </text:p>
          </table:table-cell>
          <table:table-cell office:value-type="string" calcext:value-type="string">
            <text:p><text:s/>RADIANT BLACK #44 CVR D DANIEL BAYLISS VAR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16 </text:p>
          </table:table-cell>
          <table:table-cell office:value-type="string" calcext:value-type="string">
            <text:p><text:s/>RADIANT BLACK #44 CVR E DANIEL BAYLISS VIRGIN VAR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89 </text:p>
          </table:table-cell>
          <table:table-cell office:value-type="string" calcext:value-type="string">
            <text:p><text:s/>RED ROOTS #5 CVR A LORENZO DE FELICI <text:s text:c="11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90 </text:p>
          </table:table-cell>
          <table:table-cell office:value-type="string" calcext:value-type="string">
            <text:p><text:s/>RED ROOTS #5 CVR B LIAM SHARP VAR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91 </text:p>
          </table:table-cell>
          <table:table-cell office:value-type="string" calcext:value-type="string">
            <text:p><text:s/>RED ROOTS #5 CVR C FRANCESCA CIREGIA VAR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94 </text:p>
          </table:table-cell>
          <table:table-cell office:value-type="string" calcext:value-type="string">
            <text:p><text:s/>ROCKETFELLERS #14 CVR A FRANCIS MANAPUL <text:s text:c="10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95 </text:p>
          </table:table-cell>
          <table:table-cell office:value-type="string" calcext:value-type="string">
            <text:p><text:s/>ROCKETFELLERS #14 CVR B LEONARDO COLAPIETRO VAR <text:s text:c="10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96 </text:p>
          </table:table-cell>
          <table:table-cell office:value-type="string" calcext:value-type="string">
            <text:p><text:s/>ROCKETFELLERS #14 CVR C FRANCIS MANAPUL DESIGN SKETCH VAR <text:s text:c="9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8035 </text:p>
          </table:table-cell>
          <table:table-cell office:value-type="string" calcext:value-type="string">
            <text:p><text:s/>SAVAGE DRAGON #281 2ND PTG (MR) <text:s text:c="11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00 </text:p>
          </table:table-cell>
          <table:table-cell office:value-type="string" calcext:value-type="string">
            <text:p><text:s/>SAVAGE DRAGON #283 CVR A ERIK LARSEN (MR)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09 </text:p>
          </table:table-cell>
          <table:table-cell office:value-type="string" calcext:value-type="string">
            <text:p><text:s/>SOMETHING EPIC #14 CVR D SZYMON KUDRANSKI SALEMS LOT HOMAGE VAR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02 </text:p>
          </table:table-cell>
          <table:table-cell office:value-type="string" calcext:value-type="string">
            <text:p><text:s/>SPAWN SCORCHED #54 CVR A FRANCESCO MATTINA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17 </text:p>
          </table:table-cell>
          <table:table-cell office:value-type="string" calcext:value-type="string">
            <text:p><text:s/>SPAWN THE CURSE OF SHERLEE JOHNSON #7 CVR A JONATHAN GLAPION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18 </text:p>
          </table:table-cell>
          <table:table-cell office:value-type="string" calcext:value-type="string">
            <text:p><text:s/>SPAWN THE CURSE OF SHERLEE JOHNSON #7 CVR B CHRIS STEVENS VAR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19 </text:p>
          </table:table-cell>
          <table:table-cell office:value-type="string" calcext:value-type="string">
            <text:p><text:s/>SPAWN THE CURSE OF SHERLEE JOHNSON #7 CVR C JONATHAN GLAPION VIRGIN VAR <text:s text:c="7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14 </text:p>
          </table:table-cell>
          <table:table-cell office:value-type="string" calcext:value-type="string">
            <text:p><text:s/>STARHENGE BOOK TWO A KISS FOR ATTICUS #2 (OF 4) CVR E TONY PARKER VAR (MR) <text:s text:c="7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71 </text:p>
          </table:table-cell>
          <table:table-cell office:value-type="string" calcext:value-type="string">
            <text:p><text:s/>SUPER CREEPSHOW TP DIRECT MARKET EXCLUSIVE PYE PARR CVR (MR)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0570 </text:p>
          </table:table-cell>
          <table:table-cell office:value-type="string" calcext:value-type="string">
            <text:p><text:s/>SUPER CREEPSHOW TP PYE PARR CVR (MR) <text:s text:c="11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8031 </text:p>
          </table:table-cell>
          <table:table-cell office:value-type="string" calcext:value-type="string">
            <text:p><text:s/>TERMINAL #1 2ND PTG CVR A RICK LEONARDI &amp; NEERAJ MENON (MR)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8032 </text:p>
          </table:table-cell>
          <table:table-cell office:value-type="string" calcext:value-type="string">
            <text:p><text:s/>TERMINAL #1 2ND PTG CVR B RICK LEONARDI &amp; NEERAJ MENON MONSTER VAR (MR) <text:s text:c="7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15 </text:p>
          </table:table-cell>
          <table:table-cell office:value-type="string" calcext:value-type="string">
            <text:p><text:s/>TERMINAL #2 CVR A ANDY KUBERT &amp; DAVE MCCAIG (MR) <text:s text:c="10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16 </text:p>
          </table:table-cell>
          <table:table-cell office:value-type="string" calcext:value-type="string">
            <text:p><text:s/>TERMINAL #2 CVR B DAVID FINCH &amp; DAVE MCCAIG VAR (MR)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17 </text:p>
          </table:table-cell>
          <table:table-cell office:value-type="string" calcext:value-type="string">
            <text:p><text:s/>TERMINAL #2 CVR C ARTHUR ADAMS &amp; DAVE MCCAIG VAR (MR) <text:s text:c="9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18 </text:p>
          </table:table-cell>
          <table:table-cell office:value-type="string" calcext:value-type="string">
            <text:p><text:s/>TERMINAL #2 CVR D INC 1:25 BEN OLIVER VAR (MR) <text:s text:c="10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19 </text:p>
          </table:table-cell>
          <table:table-cell office:value-type="string" calcext:value-type="string">
            <text:p><text:s/>TERMINAL #2 CVR E INC 1:50 MAHMUD ASRAR &amp; DAVE MCCAIG VAR (MR)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28 </text:p>
          </table:table-cell>
          <table:table-cell office:value-type="string" calcext:value-type="string">
            <text:p><text:s/>TRANSFORMERS THE MOVIE 40TH ANNIVERSARY EDITION #3 (OF 3) CVR C INC 1:10 EJ SU CONNECTING VAR <text:s text:c="5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29 </text:p>
          </table:table-cell>
          <table:table-cell office:value-type="string" calcext:value-type="string">
            <text:p><text:s/>UNIVERSAL MONSTERS BLOOD OF THE WOLF MAN #3 (OF 4) CVR A LEOMACS &amp; PIP MARTIN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30 </text:p>
          </table:table-cell>
          <table:table-cell office:value-type="string" calcext:value-type="string">
            <text:p><text:s/>UNIVERSAL MONSTERS BLOOD OF THE WOLF MAN #3 (OF 4) CVR B EVAN CAGLE VAR <text:s text:c="7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31 </text:p>
          </table:table-cell>
          <table:table-cell office:value-type="string" calcext:value-type="string">
            <text:p><text:s/>UNIVERSAL MONSTERS BLOOD OF THE WOLF MAN #3 (OF 4) CVR C INC 1:10 MARIA WOLF &amp; MIKE SPICER CONNECTING VAR <text:s text:c="4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32 </text:p>
          </table:table-cell>
          <table:table-cell office:value-type="string" calcext:value-type="string">
            <text:p><text:s/>UNIVERSAL MONSTERS BLOOD OF THE WOLF MAN #3 (OF 4) CVR D INC 1:25 EVAN CAGLE B&amp;W CLASSIC HORROR VAR <text:s text:c="4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33 </text:p>
          </table:table-cell>
          <table:table-cell office:value-type="string" calcext:value-type="string">
            <text:p><text:s/>UNIVERSAL MONSTERS BLOOD OF THE WOLF MAN #3 (OF 4) CVR E INC 1:50 DANI &amp; BRAD SIMPSON VAR <text:s text:c="5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34 </text:p>
          </table:table-cell>
          <table:table-cell office:value-type="string" calcext:value-type="string">
            <text:p><text:s/>UNIVERSAL MONSTERS BLOOD OF THE WOLF MAN #3 (OF 4) CVR F INC 1:75 NIMIT MALAVIA VAR <text:s text:c="6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35 </text:p>
          </table:table-cell>
          <table:table-cell office:value-type="string" calcext:value-type="string">
            <text:p><text:s/>VOID RIVALS #33 CVR A LORENZO DE FELICI <text:s text:c="10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36 </text:p>
          </table:table-cell>
          <table:table-cell office:value-type="string" calcext:value-type="string">
            <text:p><text:s/>VOID RIVALS #33 CVR B CONOR HUGHES VAR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37 </text:p>
          </table:table-cell>
          <table:table-cell office:value-type="string" calcext:value-type="string">
            <text:p><text:s/>VOID RIVALS #33 CVR C DERRICK CHEW VAR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38 </text:p>
          </table:table-cell>
          <table:table-cell office:value-type="string" calcext:value-type="string">
            <text:p><text:s/>VOID RIVALS #33 CVR D INC 1:25 CLIFF RATHBURN VAR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39 </text:p>
          </table:table-cell>
          <table:table-cell office:value-type="string" calcext:value-type="string">
            <text:p><text:s/>VOID RIVALS #33 CVR E INC 1:50 BALAM VAR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46 </text:p>
          </table:table-cell>
          <table:table-cell office:value-type="string" calcext:value-type="string">
            <text:p><text:s/>WHITE SKY #6 CVR A JP MAVINGA (MR)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47 </text:p>
          </table:table-cell>
          <table:table-cell office:value-type="string" calcext:value-type="string">
            <text:p><text:s/>WHITE SKY #6 CVR B ELIZA IVANOVA VAR (MR)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48 </text:p>
          </table:table-cell>
          <table:table-cell office:value-type="string" calcext:value-type="string">
            <text:p><text:s/>WHITE SKY #6 CVR C JP MAVINGA B&amp;W VAR (MR)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86 </text:p>
          </table:table-cell>
          <table:table-cell office:value-type="string" calcext:value-type="string">
            <text:p><text:s/>WITCHBLADE VAMPIRELLA #1 (ONE SHOT) CVR A LAURA BRAGA <text:s text:c="9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87 </text:p>
          </table:table-cell>
          <table:table-cell office:value-type="string" calcext:value-type="string">
            <text:p><text:s/>WITCHBLADE VAMPIRELLA #1 (ONE SHOT) CVR B JOSEPH MICHAEL LINSER VAR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88 </text:p>
          </table:table-cell>
          <table:table-cell office:value-type="string" calcext:value-type="string">
            <text:p><text:s/>WITCHBLADE VAMPIRELLA #1 (ONE SHOT) CVR C SVETA SHUBINA VAR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89 </text:p>
          </table:table-cell>
          <table:table-cell office:value-type="string" calcext:value-type="string">
            <text:p><text:s/>WITCHBLADE VAMPIRELLA #1 (ONE SHOT) CVR D INC 1:25 SVETA SHUBINA VIRGIN VAR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90 </text:p>
          </table:table-cell>
          <table:table-cell office:value-type="string" calcext:value-type="string">
            <text:p><text:s/>WITCHBLADE VAMPIRELLA #1 (ONE SHOT) CVR E INC 1:50 JOSEPH MICHAEL LINSER VIRGIN VAR <text:s text:c="6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451 <text:s/></text:p>
          </table:table-cell>
          <table:table-cell office:value-type="string" calcext:value-type="string">
            <text:p><text:s/>Omega Megaera 6 <text:s text:c="133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P456 <text:s/></text:p>
          </table:table-cell>
          <table:table-cell office:value-type="string" calcext:value-type="string">
            <text:p><text:s/>That's Not Love 3 <text:s text:c="131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P458 <text:s/></text:p>
          </table:table-cell>
          <table:table-cell office:value-type="string" calcext:value-type="string">
            <text:p><text:s/>The Seven Deadly Sins: Four Knights of the Apocalypse 23 <text:s text:c="9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L26P462 <text:s/></text:p>
          </table:table-cell>
          <table:table-cell office:value-type="string" calcext:value-type="string">
            <text:p><text:s/>You Can't Bluff the Sharp-Eyed Sister 5 <text:s text:c="10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P463 <text:s/></text:p>
          </table:table-cell>
          <table:table-cell office:value-type="string" calcext:value-type="string">
            <text:p><text:s/>Dragon Head 3 <text:s text:c="135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28.45" calcext:value-type="float">
            <text:p>28,45</text:p>
          </table:table-cell>
        </table:table-row>
        <table:table-row table:style-name="ro1">
          <table:table-cell office:value-type="string" calcext:value-type="string">
            <text:p><text:s/>JUL26P470 <text:s/></text:p>
          </table:table-cell>
          <table:table-cell office:value-type="string" calcext:value-type="string">
            <text:p><text:s/>Whoever You Are, I Love You 2 <text:s text:c="119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JUN2670883 </text:p>
          </table:table-cell>
          <table:table-cell office:value-type="string" calcext:value-type="string">
            <text:p><text:s/>APERTURE TP <text:s text:c="13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N2670885 </text:p>
          </table:table-cell>
          <table:table-cell office:value-type="string" calcext:value-type="string">
            <text:p><text:s/>BARBARIAN BEHIND BARS TP <text:s text:c="12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70887 </text:p>
          </table:table-cell>
          <table:table-cell office:value-type="string" calcext:value-type="string">
            <text:p><text:s/>DENVER #1 (OF 3) CVR A AMANDA CONNER (MR) <text:s text:c="10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88 </text:p>
          </table:table-cell>
          <table:table-cell office:value-type="string" calcext:value-type="string">
            <text:p><text:s/>DENVER #1 (OF 3) CVR B PIER BRITO VAR (MR) <text:s text:c="10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89 </text:p>
          </table:table-cell>
          <table:table-cell office:value-type="string" calcext:value-type="string">
            <text:p><text:s/>DENVER #1 (OF 3) CVR C UKO SMITH VAR (MR) <text:s text:c="10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90 </text:p>
          </table:table-cell>
          <table:table-cell office:value-type="string" calcext:value-type="string">
            <text:p><text:s/>DENVER #1 (OF 3) CVR D DAVE JOHNSON VAR (MR) <text:s text:c="10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266 </text:p>
          </table:table-cell>
          <table:table-cell office:value-type="string" calcext:value-type="string">
            <text:p><text:s/>DENVER #1 (OF 3) CVR E DAN PANOSIAN VAR (MR) <text:s text:c="10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267 </text:p>
          </table:table-cell>
          <table:table-cell office:value-type="string" calcext:value-type="string">
            <text:p><text:s/>DENVER #1 (OF 3) CVR F DAN PANOSIAN VIRGIN VAR (MR) <text:s text:c="9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92 </text:p>
          </table:table-cell>
          <table:table-cell office:value-type="string" calcext:value-type="string">
            <text:p><text:s/>DICK TRACY #20 CVR A GERALDO BORGES <text:s text:c="11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93 </text:p>
          </table:table-cell>
          <table:table-cell office:value-type="string" calcext:value-type="string">
            <text:p><text:s/>DICK TRACY #20 CVR B LEE WEEKS VAR <text:s text:c="11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94 </text:p>
          </table:table-cell>
          <table:table-cell office:value-type="string" calcext:value-type="string">
            <text:p><text:s/>DOG TAG #4 (OF 6) <text:s text:c="13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05 </text:p>
          </table:table-cell>
          <table:table-cell office:value-type="string" calcext:value-type="string">
            <text:p><text:s/>LAND OF NEVER #3 (OF 6) <text:s text:c="12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20 </text:p>
          </table:table-cell>
          <table:table-cell office:value-type="string" calcext:value-type="string">
            <text:p><text:s/>PRETTY HATE MACHINE #5 (OF 5) <text:s text:c="11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23 </text:p>
          </table:table-cell>
          <table:table-cell office:value-type="string" calcext:value-type="string">
            <text:p><text:s/>TERRORBYTES #9 <text:s text:c="13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471 <text:s/></text:p>
          </table:table-cell>
          <table:table-cell office:value-type="string" calcext:value-type="string">
            <text:p><text:s/>ALIEN VS. X-MEN #1 <text:s text:c="13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472 <text:s/></text:p>
          </table:table-cell>
          <table:table-cell office:value-type="string" calcext:value-type="string">
            <text:p><text:s/>ALIEN VS. X-MEN #1 ALAN QUAH POSTER HOMAGE VARIANT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473 <text:s/></text:p>
          </table:table-cell>
          <table:table-cell office:value-type="string" calcext:value-type="string">
            <text:p><text:s/>ALIEN VS. X-MEN #1 BJORN BARENDS VARIANT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474 <text:s/></text:p>
          </table:table-cell>
          <table:table-cell office:value-type="string" calcext:value-type="string">
            <text:p><text:s/>ALIEN VS. X-MEN #1 IVAN SHAVRIN VARIANT INCV 1:25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475 <text:s/></text:p>
          </table:table-cell>
          <table:table-cell office:value-type="string" calcext:value-type="string">
            <text:p><text:s/>ALIEN VS. X-MEN #1 JOHN ROMITA JR. FOIL VARIANT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476 <text:s/></text:p>
          </table:table-cell>
          <table:table-cell office:value-type="string" calcext:value-type="string">
            <text:p><text:s/>ALIEN VS. X-MEN #1 PABLO VILLALOBOS VARIANT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477 <text:s/></text:p>
          </table:table-cell>
          <table:table-cell office:value-type="string" calcext:value-type="string">
            <text:p><text:s/>ALIEN VS. X-MEN #1 TBD ARTIST VIRGIN VARIANT INCV 1:100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505 <text:s/></text:p>
          </table:table-cell>
          <table:table-cell office:value-type="string" calcext:value-type="string">
            <text:p><text:s/>BLACK PANTHER/NAMOR: DOOMED #1 <text:s text:c="11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06 <text:s/></text:p>
          </table:table-cell>
          <table:table-cell office:value-type="string" calcext:value-type="string">
            <text:p><text:s/>BLACK PANTHER/NAMOR: DOOMED #1 FABRIZIO DE TOMMASO VARIANT INCV 1:25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07 <text:s/></text:p>
          </table:table-cell>
          <table:table-cell office:value-type="string" calcext:value-type="string">
            <text:p><text:s/>BLACK PANTHER/NAMOR: DOOMED #1 TAURIN CLARKE VARIANT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08 <text:s/></text:p>
          </table:table-cell>
          <table:table-cell office:value-type="string" calcext:value-type="string">
            <text:p><text:s/>BLACK PANTHER/NAMOR: DOOMED #1 TBD ARTIST VARIANT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09 <text:s/></text:p>
          </table:table-cell>
          <table:table-cell office:value-type="string" calcext:value-type="string">
            <text:p><text:s/>BLACK PANTHER/NAMOR: DOOMED #1 TBD ARTIST VIRGIN VARIANT INCV 1:50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15 <text:s/></text:p>
          </table:table-cell>
          <table:table-cell office:value-type="string" calcext:value-type="string">
            <text:p><text:s/>CAPTAIN AMERICA #15 [ARM] <text:s text:c="12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10 <text:s/></text:p>
          </table:table-cell>
          <table:table-cell office:value-type="string" calcext:value-type="string">
            <text:p><text:s/>CAPTAIN AMERICA #15 AKA VARIANT [ARM] INCV 1:25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11 <text:s/></text:p>
          </table:table-cell>
          <table:table-cell office:value-type="string" calcext:value-type="string">
            <text:p><text:s/>CAPTAIN AMERICA #15 ALEX ROSS TIMELESS VIRGIN SKETCH VARIANT [ARM] INCV 1:50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12 <text:s/></text:p>
          </table:table-cell>
          <table:table-cell office:value-type="string" calcext:value-type="string">
            <text:p><text:s/>CAPTAIN AMERICA #15 ALEX ROSS TIMELESS VIRGIN VARIANT [ARM]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13 <text:s/></text:p>
          </table:table-cell>
          <table:table-cell office:value-type="string" calcext:value-type="string">
            <text:p><text:s/>CAPTAIN AMERICA #15 SKAN VARIANT [ARM]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14 <text:s/></text:p>
          </table:table-cell>
          <table:table-cell office:value-type="string" calcext:value-type="string">
            <text:p><text:s/>CAPTAIN AMERICA #15 TBD ARTIST MUPPETS VARIANT [ARM]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17 <text:s/></text:p>
          </table:table-cell>
          <table:table-cell office:value-type="string" calcext:value-type="string">
            <text:p><text:s/>Captain America Modern Era Epic Collection: Reborn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L26P542 <text:s/></text:p>
          </table:table-cell>
          <table:table-cell office:value-type="string" calcext:value-type="string">
            <text:p><text:s/>DOCTOR STRANGE AND DOCTOR DOOM: TRIUMPH AND TORMENT #1 <text:s text:c="9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L26P543 <text:s/></text:p>
          </table:table-cell>
          <table:table-cell office:value-type="string" calcext:value-type="string">
            <text:p><text:s/>DOCTOR STRANGE AND DOCTOR DOOM: TRIUMPH AND TORMENT #1 MIKE MIGNOLA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L26P552 <text:s/></text:p>
          </table:table-cell>
          <table:table-cell office:value-type="string" calcext:value-type="string">
            <text:p><text:s/>FANTASTIC FOUR #16 <text:s text:c="13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53 <text:s/></text:p>
          </table:table-cell>
          <table:table-cell office:value-type="string" calcext:value-type="string">
            <text:p><text:s/>FANTASTIC FOUR #16 ALEX ROSS TIMELESS VIRGIN SKETCH VARIANT INCV 1:50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54 <text:s/></text:p>
          </table:table-cell>
          <table:table-cell office:value-type="string" calcext:value-type="string">
            <text:p><text:s/>FANTASTIC FOUR #16 ALEX ROSS TIMELESS VIRGIN VARIANT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55 <text:s/></text:p>
          </table:table-cell>
          <table:table-cell office:value-type="string" calcext:value-type="string">
            <text:p><text:s/>FANTASTIC FOUR #16 GREG LAND PIXAR 40TH VARIANT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56 <text:s/></text:p>
          </table:table-cell>
          <table:table-cell office:value-type="string" calcext:value-type="string">
            <text:p><text:s/>FANTASTIC FOUR #16 SIMONE DI MEO FALL FANTASIES VARIANT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57 <text:s/></text:p>
          </table:table-cell>
          <table:table-cell office:value-type="string" calcext:value-type="string">
            <text:p><text:s/>FANTASTIC FOUR #16 TBD ARTIST VARIANT INCV 1:25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578 <text:s/></text:p>
          </table:table-cell>
          <table:table-cell office:value-type="string" calcext:value-type="string">
            <text:p><text:s/>Ghost Rider Epic Collection: To Slay A Demon <text:s text:c="10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L26P621 <text:s/></text:p>
          </table:table-cell>
          <table:table-cell office:value-type="string" calcext:value-type="string">
            <text:p><text:s/>MARVEL GRAPHIC COMIC BOX: OCTOBER 2026 MARVEL UNIVERSE A [BUNDLES OF 5]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JUL26P622 <text:s/></text:p>
          </table:table-cell>
          <table:table-cell office:value-type="string" calcext:value-type="string">
            <text:p><text:s/>MARVEL GRAPHIC COMIC BOX: OCTOBER 2026 MARVEL UNIVERSE B [BUNDLES OF 5]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JUL26P629 <text:s/></text:p>
          </table:table-cell>
          <table:table-cell office:value-type="string" calcext:value-type="string">
            <text:p><text:s/>MARVEL MANGAVERSE: WEB OF BLOOD #1 <text:s text:c="11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630 <text:s/></text:p>
          </table:table-cell>
          <table:table-cell office:value-type="string" calcext:value-type="string">
            <text:p><text:s/>MARVEL MANGAVERSE: WEB OF BLOOD #1 PEACH MOMOKO VARIANT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641 <text:s/></text:p>
          </table:table-cell>
          <table:table-cell office:value-type="string" calcext:value-type="string">
            <text:p><text:s/>MARVEL ZOMBIES: WAR ZONE #1 <text:s text:c="12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42 <text:s/></text:p>
          </table:table-cell>
          <table:table-cell office:value-type="string" calcext:value-type="string">
            <text:p><text:s/>MARVEL ZOMBIES: WAR ZONE #1 DAVE JOHNSON VARIANT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43 <text:s/></text:p>
          </table:table-cell>
          <table:table-cell office:value-type="string" calcext:value-type="string">
            <text:p><text:s/>MARVEL ZOMBIES: WAR ZONE #1 DOMENICO CAVA VARIANT INCV 1:25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44 <text:s/></text:p>
          </table:table-cell>
          <table:table-cell office:value-type="string" calcext:value-type="string">
            <text:p><text:s/>MARVEL ZOMBIES: WAR ZONE #1 STEVE SKROCE VARIANT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645 <text:s/></text:p>
          </table:table-cell>
          <table:table-cell office:value-type="string" calcext:value-type="string">
            <text:p><text:s/>MARVEL ZOMBIES: WAR ZONE #1 TBD ARTIST VIRGIN VARIANT INCV 1:50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14 <text:s/></text:p>
          </table:table-cell>
          <table:table-cell office:value-type="string" calcext:value-type="string">
            <text:p><text:s/>Runaways By Rainbow Rowell Omnibus Adrian Alphona Cover [DM Only]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L26P715 <text:s/></text:p>
          </table:table-cell>
          <table:table-cell office:value-type="string" calcext:value-type="string">
            <text:p><text:s/>Runaways By Rainbow Rowell Omnibus Kris Anka Cover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L26P718 <text:s/></text:p>
          </table:table-cell>
          <table:table-cell office:value-type="string" calcext:value-type="string">
            <text:p><text:s/>SILVER SURFER #7 FACSIMILE EDITION <text:s text:c="11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719 <text:s/></text:p>
          </table:table-cell>
          <table:table-cell office:value-type="string" calcext:value-type="string">
            <text:p><text:s/>SILVER SURFER #7 FACSIMILE EDITION ARIO ANINDITO VARIANT INCV 1:25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720 <text:s/></text:p>
          </table:table-cell>
          <table:table-cell office:value-type="string" calcext:value-type="string">
            <text:p><text:s/>SILVER SURFER #7 FACSIMILE EDITION FOIL VARIANT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732 <text:s/></text:p>
          </table:table-cell>
          <table:table-cell office:value-type="string" calcext:value-type="string">
            <text:p><text:s/>SPIDER-MAN: LONG WAY HOME #3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733 <text:s/></text:p>
          </table:table-cell>
          <table:table-cell office:value-type="string" calcext:value-type="string">
            <text:p><text:s/>SPIDER-MAN: LONG WAY HOME #3 GIUSEPPE CAMUNCOLI VARIANT INCV 1:25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734 <text:s/></text:p>
          </table:table-cell>
          <table:table-cell office:value-type="string" calcext:value-type="string">
            <text:p><text:s/>SPIDER-MAN: LONG WAY HOME #3 JULIAN TOTINO TEDESCO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735 <text:s/></text:p>
          </table:table-cell>
          <table:table-cell office:value-type="string" calcext:value-type="string">
            <text:p><text:s/>SPIDER-MAN: LONG WAY HOME #3 TBD ARTIST VARIANT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P736 <text:s/></text:p>
          </table:table-cell>
          <table:table-cell office:value-type="string" calcext:value-type="string">
            <text:p><text:s/>SPIDER-WOMAN 50TH ANNIVERSARY SPECIAL #1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37 <text:s/></text:p>
          </table:table-cell>
          <table:table-cell office:value-type="string" calcext:value-type="string">
            <text:p><text:s/>SPIDER-WOMAN 50TH ANNIVERSARY SPECIAL #1 GREG LAND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38 <text:s/></text:p>
          </table:table-cell>
          <table:table-cell office:value-type="string" calcext:value-type="string">
            <text:p><text:s/>SPIDER-WOMAN 50TH ANNIVERSARY SPECIAL #1 ROSE BESCH SPIDER-WOMAN VARIANT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39 <text:s/></text:p>
          </table:table-cell>
          <table:table-cell office:value-type="string" calcext:value-type="string">
            <text:p><text:s/>SPIDER-WOMAN 50TH ANNIVERSARY SPECIAL #1 ROSE BESCH SPIDER-WOMAN VIRGIN VARIANT INCV 1:50 <text:s text:c="5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42 <text:s/></text:p>
          </table:table-cell>
          <table:table-cell office:value-type="string" calcext:value-type="string">
            <text:p><text:s/>STAR WARS: ROGUE ONE - DARTH VADER #1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43 <text:s/></text:p>
          </table:table-cell>
          <table:table-cell office:value-type="string" calcext:value-type="string">
            <text:p><text:s/>STAR WARS: ROGUE ONE - DARTH VADER #1 CHRIS SPROUSE ROGUE ONE 10TH ANNIVERSARY VARIANT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44 <text:s/></text:p>
          </table:table-cell>
          <table:table-cell office:value-type="string" calcext:value-type="string">
            <text:p><text:s/>STAR WARS: ROGUE ONE - DARTH VADER #1 LEINIL YU VARIANT INCV 1:25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45 <text:s/></text:p>
          </table:table-cell>
          <table:table-cell office:value-type="string" calcext:value-type="string">
            <text:p><text:s/>STAR WARS: ROGUE ONE - DARTH VADER #1 PHIL NOTO VARIANT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46 <text:s/></text:p>
          </table:table-cell>
          <table:table-cell office:value-type="string" calcext:value-type="string">
            <text:p><text:s/>STAR WARS: ROGUE ONE - DARTH VADER #1 PHIL NOTO VIRGIN VARIANT INCV 1:50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47 <text:s/></text:p>
          </table:table-cell>
          <table:table-cell office:value-type="string" calcext:value-type="string">
            <text:p><text:s/>STAR WARS: ROGUE ONE - DARTH VADER #1 PHOTO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48 <text:s/></text:p>
          </table:table-cell>
          <table:table-cell office:value-type="string" calcext:value-type="string">
            <text:p><text:s/>STAR WARS: ROGUE ONE - DARTH VADER #1 WALT SIMONSON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79 <text:s/></text:p>
          </table:table-cell>
          <table:table-cell office:value-type="string" calcext:value-type="string">
            <text:p><text:s/>UNCANNY X-MEN #35 <text:s text:c="13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80 <text:s/></text:p>
          </table:table-cell>
          <table:table-cell office:value-type="string" calcext:value-type="string">
            <text:p><text:s/>UNCANNY X-MEN #35 ALEX ROSS TIMELESS VIRGIN SKETCH VARIANT INCV 1:50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81 <text:s/></text:p>
          </table:table-cell>
          <table:table-cell office:value-type="string" calcext:value-type="string">
            <text:p><text:s/>UNCANNY X-MEN #35 ALEX ROSS TIMELESS VIRGIN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82 <text:s/></text:p>
          </table:table-cell>
          <table:table-cell office:value-type="string" calcext:value-type="string">
            <text:p><text:s/>UNCANNY X-MEN #35 IVAN SHAVRIN VARIANT INCV 1:25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83 <text:s/></text:p>
          </table:table-cell>
          <table:table-cell office:value-type="string" calcext:value-type="string">
            <text:p><text:s/>UNCANNY X-MEN #35 KENDRICK LIM VARIANT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00 <text:s/></text:p>
          </table:table-cell>
          <table:table-cell office:value-type="string" calcext:value-type="string">
            <text:p><text:s/>WADE WILSON: DEADPOOL #8 [BG]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93 <text:s/></text:p>
          </table:table-cell>
          <table:table-cell office:value-type="string" calcext:value-type="string">
            <text:p><text:s/>WADE WILSON: DEADPOOL #8 CROSSOVER LOGO VARIANT [BG]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94 <text:s/></text:p>
          </table:table-cell>
          <table:table-cell office:value-type="string" calcext:value-type="string">
            <text:p><text:s/>WADE WILSON: DEADPOOL #8 DAVE JOHNSON VARIANT [BG] INCV 1:25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95 <text:s/></text:p>
          </table:table-cell>
          <table:table-cell office:value-type="string" calcext:value-type="string">
            <text:p><text:s/>WADE WILSON: DEADPOOL #8 DAVE JOHNSON VIRGIN VARIANT [BG] INCV 1:100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96 <text:s/></text:p>
          </table:table-cell>
          <table:table-cell office:value-type="string" calcext:value-type="string">
            <text:p><text:s/>WADE WILSON: DEADPOOL #8 JOHN ROMITA JR. VARIANT [BG]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97 <text:s/></text:p>
          </table:table-cell>
          <table:table-cell office:value-type="string" calcext:value-type="string">
            <text:p><text:s/>WADE WILSON: DEADPOOL #8 JOSEMARIA CASANOVAS 4-PART CONNECTING VARIANT [BG]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98 <text:s/></text:p>
          </table:table-cell>
          <table:table-cell office:value-type="string" calcext:value-type="string">
            <text:p><text:s/>WADE WILSON: DEADPOOL #8 MARVEL TOKON: FIGHTING SOULS VARIANT [BG]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799 <text:s/></text:p>
          </table:table-cell>
          <table:table-cell office:value-type="string" calcext:value-type="string">
            <text:p><text:s/>WADE WILSON: DEADPOOL #8 SKOTTIE YOUNG VARIANT [BG]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28 <text:s/></text:p>
          </table:table-cell>
          <table:table-cell office:value-type="string" calcext:value-type="string">
            <text:p><text:s/>X-MEN '97: SEASON TWO #4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29 <text:s/></text:p>
          </table:table-cell>
          <table:table-cell office:value-type="string" calcext:value-type="string">
            <text:p><text:s/>X-MEN '97: SEASON TWO #4 ANIMATION VARIANT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30 <text:s/></text:p>
          </table:table-cell>
          <table:table-cell office:value-type="string" calcext:value-type="string">
            <text:p><text:s/>X-MEN '97: SEASON TWO #4 TBD ARTIST VARIANT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36 <text:s/></text:p>
          </table:table-cell>
          <table:table-cell office:value-type="string" calcext:value-type="string">
            <text:p><text:s/>X-MEN: OMEGA RED DAWN #1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837 <text:s/></text:p>
          </table:table-cell>
          <table:table-cell office:value-type="string" calcext:value-type="string">
            <text:p><text:s/>X-MEN: OMEGA RED DAWN #1 LUCIANO VECCHIO VARIANT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1041 </text:p>
          </table:table-cell>
          <table:table-cell office:value-type="string" calcext:value-type="string">
            <text:p><text:s/>ARCANE TP THE OFFICIAL COLORING BOOK <text:s text:c="11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1043 </text:p>
          </table:table-cell>
          <table:table-cell office:value-type="string" calcext:value-type="string">
            <text:p><text:s/>CITY OF DEMONS #5 <text:s text:c="13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44 </text:p>
          </table:table-cell>
          <table:table-cell office:value-type="string" calcext:value-type="string">
            <text:p><text:s/>CLUB NEPHILIM #2 CVR A RENAN SHODY (MR) <text:s text:c="10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<text:s/>JUL2671045 </text:p>
          </table:table-cell>
          <table:table-cell office:value-type="string" calcext:value-type="string">
            <text:p><text:s/>CLUB NEPHILIM #2 CVR B IGNACIO NOE VAR (MR) <text:s text:c="10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<text:s/>JUL2671046 </text:p>
          </table:table-cell>
          <table:table-cell office:value-type="string" calcext:value-type="string">
            <text:p><text:s/>CLUB NEPHILIM #2 CVR C VINZ EL TABANAS VAR (MR) <text:s text:c="10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<text:s/>JUL2671047 </text:p>
          </table:table-cell>
          <table:table-cell office:value-type="string" calcext:value-type="string">
            <text:p><text:s/>CLUB NEPHILIM #2 CVR D INC 1:10 ANDREW TARUSOV UV SPOT GLOSS VAR (MR) <text:s text:c="7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71050 </text:p>
          </table:table-cell>
          <table:table-cell office:value-type="string" calcext:value-type="string">
            <text:p><text:s/>CRYPTID CORPS #5 (OF 6) CVR A MAX BERTOLINI <text:s text:c="10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51 </text:p>
          </table:table-cell>
          <table:table-cell office:value-type="string" calcext:value-type="string">
            <text:p><text:s/>CRYPTID CORPS #5 (OF 6) CVR B ERWIN J ARROZA VAR <text:s text:c="10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71062 </text:p>
          </table:table-cell>
          <table:table-cell office:value-type="string" calcext:value-type="string">
            <text:p><text:s/>HEAVY METAL MAGAZINE #7 CVR A CARLOS CABRERA <text:s text:c="10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L2671063 </text:p>
          </table:table-cell>
          <table:table-cell office:value-type="string" calcext:value-type="string">
            <text:p><text:s/>HEAVY METAL MAGAZINE #7 CVR B CALIBOS VAR <text:s text:c="10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L2671068 </text:p>
          </table:table-cell>
          <table:table-cell office:value-type="string" calcext:value-type="string">
            <text:p><text:s/>JIM HENSONS LABYRINTH TP THE OFFICIAL COLORING BOOK <text:s text:c="9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71069 </text:p>
          </table:table-cell>
          <table:table-cell office:value-type="string" calcext:value-type="string">
            <text:p><text:s/>JOHN CARPENTERS NIGHT TERRORS BLOOD OF THE TAKEN TP VOL 03 DEARLY DEPARTED (MR) <text:s text:c="6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1072 </text:p>
          </table:table-cell>
          <table:table-cell office:value-type="string" calcext:value-type="string">
            <text:p><text:s/>KAIJUS &amp; COWBOYS #2 (OF 12) CVR A FRANKIE B WASHINGTON <text:s text:c="9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73 </text:p>
          </table:table-cell>
          <table:table-cell office:value-type="string" calcext:value-type="string">
            <text:p><text:s/>KAIJUS &amp; COWBOYS #2 (OF 12) CVR B FERXPAIN EC HOMAGE VAR <text:s text:c="9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74 </text:p>
          </table:table-cell>
          <table:table-cell office:value-type="string" calcext:value-type="string">
            <text:p><text:s/>KAIJUS &amp; COWBOYS #2 (OF 12) CVR C JOHN PROCTOR VAR <text:s text:c="9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76 </text:p>
          </table:table-cell>
          <table:table-cell office:value-type="string" calcext:value-type="string">
            <text:p><text:s/>LAST DETECTIVE TP VOL 01 REDEMPTION  <text:s text:c="11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71077 </text:p>
          </table:table-cell>
          <table:table-cell office:value-type="string" calcext:value-type="string">
            <text:p><text:s/>LIQUID DEATH TP THE OFFICIAL COLORING BOOK <text:s text:c="10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71078 </text:p>
          </table:table-cell>
          <table:table-cell office:value-type="string" calcext:value-type="string">
            <text:p><text:s/>LORD OF THE RINGS THE OFFICIAL ADVENT CALENDAR <text:s text:c="10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7.24" calcext:value-type="float">
            <text:p>47,24</text:p>
          </table:table-cell>
        </table:table-row>
        <table:table-row table:style-name="ro1">
          <table:table-cell office:value-type="string" calcext:value-type="string">
            <text:p><text:s/>JUL2671079 </text:p>
          </table:table-cell>
          <table:table-cell office:value-type="string" calcext:value-type="string">
            <text:p><text:s/>MAGNIFICENT BOOK OF WITCHES AND WIZARDS HC <text:s text:c="10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1080 </text:p>
          </table:table-cell>
          <table:table-cell office:value-type="string" calcext:value-type="string">
            <text:p><text:s/>MAGNUS JAKUTA #6 <text:s text:c="13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1082 </text:p>
          </table:table-cell>
          <table:table-cell office:value-type="string" calcext:value-type="string">
            <text:p><text:s/>MINECRAFT TP THE OFFICIAL MINI COLORING SET <text:s text:c="10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1087 </text:p>
          </table:table-cell>
          <table:table-cell office:value-type="string" calcext:value-type="string">
            <text:p><text:s/>PANS LABYRINTH HC THE COMPLETE SCREENPLAY <text:s text:c="10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<text:s/>JUL2671088 </text:p>
          </table:table-cell>
          <table:table-cell office:value-type="string" calcext:value-type="string">
            <text:p><text:s/>PERSONA P3R SCULPTED JOURNAL HC <text:s text:c="11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1089 </text:p>
          </table:table-cell>
          <table:table-cell office:value-type="string" calcext:value-type="string">
            <text:p><text:s/>PERSONA P5R SCULPTED JOURNAL HC <text:s text:c="11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1090 </text:p>
          </table:table-cell>
          <table:table-cell office:value-type="string" calcext:value-type="string">
            <text:p><text:s/>PRACTICAL MAGIC THE MOTION PICTURE TP THE OFFICIAL COLORING BOOK <text:s text:c="8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71100 </text:p>
          </table:table-cell>
          <table:table-cell office:value-type="string" calcext:value-type="string">
            <text:p><text:s/>SHUDDER MAGAZINE #31 <text:s text:c="12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885 <text:s/></text:p>
          </table:table-cell>
          <table:table-cell office:value-type="string" calcext:value-type="string">
            <text:p><text:s/>FOREVER HOME #1 CVR A CHRISTIAN WARD <text:s text:c="11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86 <text:s/></text:p>
          </table:table-cell>
          <table:table-cell office:value-type="string" calcext:value-type="string">
            <text:p><text:s/>FOREVER HOME #1 CVR B FRANY VAR <text:s text:c="11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87 <text:s/></text:p>
          </table:table-cell>
          <table:table-cell office:value-type="string" calcext:value-type="string">
            <text:p><text:s/>FOREVER HOME #1 CVR C SAMI KIVELA VAR <text:s text:c="11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88 <text:s/></text:p>
          </table:table-cell>
          <table:table-cell office:value-type="string" calcext:value-type="string">
            <text:p><text:s/>FOREVER HOME #1 CVR D BLANK SKETCH VAR <text:s text:c="11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89 <text:s/></text:p>
          </table:table-cell>
          <table:table-cell office:value-type="string" calcext:value-type="string">
            <text:p><text:s/>FOREVER HOME #1 CVR E CHRISTIAN WARD FOIL VAR <text:s text:c="10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L26P890 <text:s/></text:p>
          </table:table-cell>
          <table:table-cell office:value-type="string" calcext:value-type="string">
            <text:p><text:s/>FOREVER HOME #1 CVR F INC 1:10 FRANY FULL ART VAR INCV 1:10 <text:s text:c="8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91 <text:s/></text:p>
          </table:table-cell>
          <table:table-cell office:value-type="string" calcext:value-type="string">
            <text:p><text:s/>FOREVER HOME #1 CVR G INC 1:20 DAVID RUBIN VAR INCV 1:20 <text:s text:c="9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92 <text:s/></text:p>
          </table:table-cell>
          <table:table-cell office:value-type="string" calcext:value-type="string">
            <text:p><text:s/>FOREVER HOME #1 CVR H INC 1:50 MIGUEL MERCADO VAR INCV 1:50 <text:s text:c="8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900 <text:s/></text:p>
          </table:table-cell>
          <table:table-cell office:value-type="string" calcext:value-type="string">
            <text:p><text:s/>Ghost Projekt (New Edition) <text:s text:c="12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989 </text:p>
          </table:table-cell>
          <table:table-cell office:value-type="string" calcext:value-type="string">
            <text:p><text:s/>GHOST PROJEKT NEW EDITION TP <text:s text:c="12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1016 </text:p>
          </table:table-cell>
          <table:table-cell office:value-type="string" calcext:value-type="string">
            <text:p><text:s/>LOST IN THE FUTURE COLLECTION HC <text:s text:c="116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1017 </text:p>
          </table:table-cell>
          <table:table-cell office:value-type="string" calcext:value-type="string">
            <text:p><text:s/>LOST IN THE FUTURE COLLECTION TP <text:s text:c="116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990 <text:s/></text:p>
          </table:table-cell>
          <table:table-cell office:value-type="string" calcext:value-type="string">
            <text:p><text:s/>I Hope This Email Finds You in Hell <text:s text:c="113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L26P995 <text:s/></text:p>
          </table:table-cell>
          <table:table-cell office:value-type="string" calcext:value-type="string">
            <text:p><text:s/>Bluey: For Real Life: A Grown-Up Coloring Book <text:s text:c="10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Q007 <text:s/></text:p>
          </table:table-cell>
          <table:table-cell office:value-type="string" calcext:value-type="string">
            <text:p><text:s/>Mexikid Dreams: A Graphic Memoir <text:s text:c="116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Q008 <text:s/></text:p>
          </table:table-cell>
          <table:table-cell office:value-type="string" calcext:value-type="string">
            <text:p><text:s/>Mexikid Dreams: A Graphic Memoir <text:s text:c="116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012 <text:s/></text:p>
          </table:table-cell>
          <table:table-cell office:value-type="string" calcext:value-type="string">
            <text:p><text:s/>What Was the Trail of Tears? <text:s text:c="120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Q013 <text:s/></text:p>
          </table:table-cell>
          <table:table-cell office:value-type="string" calcext:value-type="string">
            <text:p><text:s/>Who Is TimothÃ©e Chalamet? <text:s text:c="12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1140 </text:p>
          </table:table-cell>
          <table:table-cell office:value-type="string" calcext:value-type="string">
            <text:p><text:s/>COMICS THE MAGAZINE #7 <text:s text:c="126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1141 </text:p>
          </table:table-cell>
          <table:table-cell office:value-type="string" calcext:value-type="string">
            <text:p><text:s/>COMICS THE MAGAZINE #7 (BUNDLE OF 25) (NET) <text:s text:c="105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L2671150 </text:p>
          </table:table-cell>
          <table:table-cell office:value-type="string" calcext:value-type="string">
            <text:p><text:s/>DEAD STOP #1 (OF 4) <text:s text:c="129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44 </text:p>
          </table:table-cell>
          <table:table-cell office:value-type="string" calcext:value-type="string">
            <text:p><text:s/>THREE STOOGES MAGNIFICENT MOELARKY #1 CVR A FRAIM BROTHERS <text:s text:c="90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45 </text:p>
          </table:table-cell>
          <table:table-cell office:value-type="string" calcext:value-type="string">
            <text:p><text:s/>THREE STOOGES MAGNIFICENT MOELARKY #1 CVR B COLOR PHOTO VAR <text:s text:c="89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46 </text:p>
          </table:table-cell>
          <table:table-cell office:value-type="string" calcext:value-type="string">
            <text:p><text:s/>THREE STOOGES MAGNIFICENT MOELARKY #1 CVR C B&amp;W PHOTO VAR <text:s text:c="91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47 </text:p>
          </table:table-cell>
          <table:table-cell office:value-type="string" calcext:value-type="string">
            <text:p><text:s/>THREE STOOGES MAGNIFICENT MOELARKY #1 CVR D STOOGETALK PHOTO VAR <text:s text:c="84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48 </text:p>
          </table:table-cell>
          <table:table-cell office:value-type="string" calcext:value-type="string">
            <text:p><text:s/>VALENTINE BLUFFS MASSACRE IRON HEART #1 (OF 2) CVR A ROY ALLAN MARTINEZ (MR) <text:s text:c="72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49 </text:p>
          </table:table-cell>
          <table:table-cell office:value-type="string" calcext:value-type="string">
            <text:p><text:s/>VALENTINE BLUFFS MASSACRE IRON HEART #1 (OF 2) CVR B BUZ HASSON VAR (MR) <text:s text:c="76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50 </text:p>
          </table:table-cell>
          <table:table-cell office:value-type="string" calcext:value-type="string">
            <text:p><text:s/>VALENTINE BLUFFS MASSACRE IRON HEART #1 (OF 2) CVR C ANDREW MANGUM VAR (MR) <text:s text:c="73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51 </text:p>
          </table:table-cell>
          <table:table-cell office:value-type="string" calcext:value-type="string">
            <text:p><text:s/>VALENTINE BLUFFS MASSACRE IRON HEART #1 (OF 2) CVR D ANDREA ARCARI VAR (MR) <text:s text:c="73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52 </text:p>
          </table:table-cell>
          <table:table-cell office:value-type="string" calcext:value-type="string">
            <text:p><text:s/>VALENTINE BLUFFS MASSACRE IRON HEART #1 (OF 2) CVR E PHOTO VAR (MR) <text:s text:c="81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53 </text:p>
          </table:table-cell>
          <table:table-cell office:value-type="string" calcext:value-type="string">
            <text:p><text:s/>VALENTINE BLUFFS MASSACRE IRON HEART #1 (OF 2) CVR F ROY ALLAN MARTINEZ CENTURY EDITION VAR (MR) <text:s text:c="52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L26Q014 <text:s/></text:p>
          </table:table-cell>
          <table:table-cell office:value-type="string" calcext:value-type="string">
            <text:p><text:s/>A Snowy Situation (Dr. Seuss's Horton!) <text:s text:c="109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JUL26Q015 <text:s/></text:p>
          </table:table-cell>
          <table:table-cell office:value-type="string" calcext:value-type="string">
            <text:p><text:s/>Gilmore Girls: Countdown to Christmas! (Funko Pop!) <text:s text:c="97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JUL26Q016 <text:s/></text:p>
          </table:table-cell>
          <table:table-cell office:value-type="string" calcext:value-type="string">
            <text:p><text:s/>Harley Quinn: Almost a Hero! (DC) <text:s text:c="115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JUL26Q017 <text:s/></text:p>
          </table:table-cell>
          <table:table-cell office:value-type="string" calcext:value-type="string">
            <text:p><text:s/>Holiday Heroes (Teenage Mutant Ninja Turtles) <text:s text:c="103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JUL26Q018 <text:s/></text:p>
          </table:table-cell>
          <table:table-cell office:value-type="string" calcext:value-type="string">
            <text:p><text:s/>Home Alone <text:s text:c="138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Q021 <text:s/></text:p>
          </table:table-cell>
          <table:table-cell office:value-type="string" calcext:value-type="string">
            <text:p><text:s/>KPop Demon Hunters Official Fan Book <text:s text:c="112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L26Q027 <text:s/></text:p>
          </table:table-cell>
          <table:table-cell office:value-type="string" calcext:value-type="string">
            <text:p><text:s/>The Cookie at the End of this Book (Sesame Street) <text:s text:c="98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Q028 <text:s/></text:p>
          </table:table-cell>
          <table:table-cell office:value-type="string" calcext:value-type="string">
            <text:p><text:s/>The Ninja ABCs! (Naruto) <text:s text:c="124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JUL26Q030 <text:s/></text:p>
          </table:table-cell>
          <table:table-cell office:value-type="string" calcext:value-type="string">
            <text:p><text:s/>Winnie the Pooh Meets Tigger <text:s text:c="120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JUL26Q031 <text:s/></text:p>
          </table:table-cell>
          <table:table-cell office:value-type="string" calcext:value-type="string">
            <text:p><text:s/>Witches of Brooklyn: S'Witch Back <text:s text:c="115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032 <text:s/></text:p>
          </table:table-cell>
          <table:table-cell office:value-type="string" calcext:value-type="string">
            <text:p><text:s/>Witches of Brooklyn: S'Witch Back <text:s text:c="115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L26Q034 <text:s/></text:p>
          </table:table-cell>
          <table:table-cell office:value-type="string" calcext:value-type="string">
            <text:p><text:s/>Delusion, Volume 1 <text:s text:c="130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L26Q037 <text:s/></text:p>
          </table:table-cell>
          <table:table-cell office:value-type="string" calcext:value-type="string">
            <text:p><text:s/>Minecraft Dungeons II: The Rift <text:s text:c="117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JUL26Q041 <text:s/></text:p>
          </table:table-cell>
          <table:table-cell office:value-type="string" calcext:value-type="string">
            <text:p><text:s/>The Mofusand Coffee and Donuts Journal <text:s text:c="110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Q043 <text:s/></text:p>
          </table:table-cell>
          <table:table-cell office:value-type="string" calcext:value-type="string">
            <text:p><text:s/>Anatomy of Comics <text:s text:c="131"/></text:p>
          </table:table-cell>
          <table:table-cell office:value-type="string" calcext:value-type="string">
            <text:p><text:s/>Rizzoli <text:s text:c="22"/></text:p>
          </table:table-cell>
          <table:table-cell office:value-type="float" office:value="18.98" calcext:value-type="float">
            <text:p>18,98</text:p>
          </table:table-cell>
        </table:table-row>
        <table:table-row table:style-name="ro1">
          <table:table-cell office:value-type="string" calcext:value-type="string">
            <text:p><text:s/>JUL26Q046 <text:s/></text:p>
          </table:table-cell>
          <table:table-cell office:value-type="string" calcext:value-type="string">
            <text:p><text:s/>OK, ZOOMER <text:s text:c="138"/></text:p>
          </table:table-cell>
          <table:table-cell office:value-type="string" calcext:value-type="string">
            <text:p><text:s/>Rizzoli <text:s text:c="22"/></text:p>
          </table:table-cell>
          <table:table-cell office:value-type="float" office:value="36.38" calcext:value-type="float">
            <text:p>36,38</text:p>
          </table:table-cell>
        </table:table-row>
        <table:table-row table:style-name="ro1">
          <table:table-cell office:value-type="string" calcext:value-type="string">
            <text:p><text:s/>JUN2678548 </text:p>
          </table:table-cell>
          <table:table-cell office:value-type="string" calcext:value-type="string">
            <text:p><text:s/>ACCESSORIES #1 2ND PTG B&amp;W (MR) <text:s text:c="117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1100 </text:p>
          </table:table-cell>
          <table:table-cell office:value-type="string" calcext:value-type="string">
            <text:p><text:s/>EMPIRIA #4 (MR) <text:s text:c="133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1226 </text:p>
          </table:table-cell>
          <table:table-cell office:value-type="string" calcext:value-type="string">
            <text:p><text:s/>OFFSIDE TP <text:s text:c="138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060 <text:s/></text:p>
          </table:table-cell>
          <table:table-cell office:value-type="string" calcext:value-type="string">
            <text:p><text:s/>Are You a Landmine, Chihara-san? Vol. 1 <text:s text:c="10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064 <text:s/></text:p>
          </table:table-cell>
          <table:table-cell office:value-type="string" calcext:value-type="string">
            <text:p><text:s/>Does it Count if You Lose Your Virginity to an Android? Vol. 7 <text:s text:c="8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065 <text:s/></text:p>
          </table:table-cell>
          <table:table-cell office:value-type="string" calcext:value-type="string">
            <text:p><text:s/>Dungeon Friends Forever Vol. 7 <text:s text:c="11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066 <text:s/></text:p>
          </table:table-cell>
          <table:table-cell office:value-type="string" calcext:value-type="string">
            <text:p><text:s/>Easygoing Territory Defense by the Optimistic Lord: Production Magic Turns a Nameless Village into the Strongest Fortified City (Light Novel) Vol. 8 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Q071 <text:s/></text:p>
          </table:table-cell>
          <table:table-cell office:value-type="string" calcext:value-type="string">
            <text:p><text:s/>Free Life Fantasy Online: Immortal Princess (Manga) Vol. 14 <text:s text:c="8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081 <text:s/></text:p>
          </table:table-cell>
          <table:table-cell office:value-type="string" calcext:value-type="string">
            <text:p><text:s/>His Sensual Whisper: The Voice That Sets Me On Fire Vol. 3 <text:s text:c="9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L26Q082 <text:s/></text:p>
          </table:table-cell>
          <table:table-cell office:value-type="string" calcext:value-type="string">
            <text:p><text:s/>How NOT to Summon a Demon Lord (Manga) Vol. 25 <text:s text:c="10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085 <text:s/></text:p>
          </table:table-cell>
          <table:table-cell office:value-type="string" calcext:value-type="string">
            <text:p><text:s/>I Ship My Rival x Me (The Comic / Manhua) Vol. 5 <text:s text:c="10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L26Q090 <text:s/></text:p>
          </table:table-cell>
          <table:table-cell office:value-type="string" calcext:value-type="string">
            <text:p><text:s/>It Takes More Than a Pretty Face to Fall in Love Vol. 7 <text:s text:c="9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091 <text:s/></text:p>
          </table:table-cell>
          <table:table-cell office:value-type="string" calcext:value-type="string">
            <text:p><text:s/>Kitayama and Minamiya Vol. 3 <text:s text:c="12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Q096 <text:s/></text:p>
          </table:table-cell>
          <table:table-cell office:value-type="string" calcext:value-type="string">
            <text:p><text:s/>Loner Life in Another World (Light Novel) Vol. 15 <text:s text:c="9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Q104 <text:s/></text:p>
          </table:table-cell>
          <table:table-cell office:value-type="string" calcext:value-type="string">
            <text:p><text:s/>My Girlfriend Cheated on Me, and Now My Flirty Underclassman Won't Leave Me Alone (Manga) Vol. 1 <text:s text:c="5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112 <text:s/></text:p>
          </table:table-cell>
          <table:table-cell office:value-type="string" calcext:value-type="string">
            <text:p><text:s/>Reincarnated as a Dragon Hatchling (Manga) Vol. 9 <text:s text:c="9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113 <text:s/></text:p>
          </table:table-cell>
          <table:table-cell office:value-type="string" calcext:value-type="string">
            <text:p><text:s/>Reluctant Space Commander: From Death Wish to Galactic Hero! (Manga) Vol. 1 <text:s text:c="7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117 <text:s/></text:p>
          </table:table-cell>
          <table:table-cell office:value-type="string" calcext:value-type="string">
            <text:p><text:s/>Slow Life In Another World (I Wish!) (Manga) Vol. 10 <text:s text:c="9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125 <text:s/></text:p>
          </table:table-cell>
          <table:table-cell office:value-type="string" calcext:value-type="string">
            <text:p><text:s/>The Dragon Knight's Beloved (Manga) Vol. 10 <text:s text:c="10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131 <text:s/></text:p>
          </table:table-cell>
          <table:table-cell office:value-type="string" calcext:value-type="string">
            <text:p><text:s/>The Legend of Dororo and Hyakkimaru Vol. 12 <text:s text:c="10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132 <text:s/></text:p>
          </table:table-cell>
          <table:table-cell office:value-type="string" calcext:value-type="string">
            <text:p><text:s/>The Masterful Cat Is Depressed Again Today Vol. 12 <text:s text:c="9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Q137 <text:s/></text:p>
          </table:table-cell>
          <table:table-cell office:value-type="string" calcext:value-type="string">
            <text:p><text:s/>Three Hundred Years of Longing: Bu Jian Shang Xian San Bai Nian (Novel) Vol. 4 <text:s text:c="7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Q139 <text:s/></text:p>
          </table:table-cell>
          <table:table-cell office:value-type="string" calcext:value-type="string">
            <text:p><text:s/>Unexpectedly Naughty Fukami Vol. 1 <text:s text:c="11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Q149 <text:s/></text:p>
          </table:table-cell>
          <table:table-cell office:value-type="string" calcext:value-type="string">
            <text:p><text:s/>Always a Catch! 08 <text:s text:c="130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Q167 <text:s/></text:p>
          </table:table-cell>
          <table:table-cell office:value-type="string" calcext:value-type="string">
            <text:p><text:s/>The Memory Tree <text:s text:c="133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78033 </text:p>
          </table:table-cell>
          <table:table-cell office:value-type="string" calcext:value-type="string">
            <text:p><text:s/>BLACK STAR #1 (OF 5) 2ND PTG <text:s text:c="12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65 </text:p>
          </table:table-cell>
          <table:table-cell office:value-type="string" calcext:value-type="string">
            <text:p><text:s/>BLACK STAR #2 (OF 5) CVR A JENNA CHA <text:s text:c="11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66 </text:p>
          </table:table-cell>
          <table:table-cell office:value-type="string" calcext:value-type="string">
            <text:p><text:s/>BLACK STAR #2 (OF 5) CVR B JOE BACARDO VAR <text:s text:c="10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67 </text:p>
          </table:table-cell>
          <table:table-cell office:value-type="string" calcext:value-type="string">
            <text:p><text:s/>BLACK STAR #2 (OF 5) CVR C FRANCESCA CIREGIA VAR <text:s text:c="10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68 </text:p>
          </table:table-cell>
          <table:table-cell office:value-type="string" calcext:value-type="string">
            <text:p><text:s/>BLACK STAR #2 (OF 5) CVR D JENNA CHA INKS CARDSTOCK VAR <text:s text:c="9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39 </text:p>
          </table:table-cell>
          <table:table-cell office:value-type="string" calcext:value-type="string">
            <text:p><text:s/>CONAN THE BARBARIAN #34 CVR A ESAD RUBIC (MR) <text:s text:c="10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40 </text:p>
          </table:table-cell>
          <table:table-cell office:value-type="string" calcext:value-type="string">
            <text:p><text:s/>CONAN THE BARBARIAN #34 CVR B JESUS MERINO VAR (MR) <text:s text:c="9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41 </text:p>
          </table:table-cell>
          <table:table-cell office:value-type="string" calcext:value-type="string">
            <text:p><text:s/>CONAN THE BARBARIAN #34 CVR C NICOLA SCOTT VAR (MR) <text:s text:c="9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42 </text:p>
          </table:table-cell>
          <table:table-cell office:value-type="string" calcext:value-type="string">
            <text:p><text:s/>CONAN THE BARBARIAN #34 CVR D ESAD RIBIC VAR (MR) <text:s text:c="9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43 </text:p>
          </table:table-cell>
          <table:table-cell office:value-type="string" calcext:value-type="string">
            <text:p><text:s/>CONAN THE BARBARIAN #34 CVR E JUAN ALBERTO HERNANDEZ VIRGIN CARDSTOCK VAR (MR) <text:s text:c="7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78 </text:p>
          </table:table-cell>
          <table:table-cell office:value-type="string" calcext:value-type="string">
            <text:p><text:s/>JUNJI ITO BLOOD BUBBLE ENAMEL PIN BADGE <text:s text:c="10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80 </text:p>
          </table:table-cell>
          <table:table-cell office:value-type="string" calcext:value-type="string">
            <text:p><text:s/>JUNJI ITO FUCHI ENAMEL PIN BADGE <text:s text:c="11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82 </text:p>
          </table:table-cell>
          <table:table-cell office:value-type="string" calcext:value-type="string">
            <text:p><text:s/>JUNJI ITO HELL DOLL ENAMEL PIN BADGE <text:s text:c="11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86 </text:p>
          </table:table-cell>
          <table:table-cell office:value-type="string" calcext:value-type="string">
            <text:p><text:s/>JUNJI ITO SOICHIS CONVENIENT CURSE ENAMEL PIN BADGE <text:s text:c="9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87 </text:p>
          </table:table-cell>
          <table:table-cell office:value-type="string" calcext:value-type="string">
            <text:p><text:s/>JUNJI ITO THE BOY AT THE CROSSROAD ENAMEL PIN BADGE <text:s text:c="9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88 </text:p>
          </table:table-cell>
          <table:table-cell office:value-type="string" calcext:value-type="string">
            <text:p><text:s/>JUNJI ITO TRANSFER STUDENT ENAMEL PIN BADGE <text:s text:c="10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77 </text:p>
          </table:table-cell>
          <table:table-cell office:value-type="string" calcext:value-type="string">
            <text:p><text:s/>TOXIC SUPER BEASTS TP VOL 04 <text:s text:c="12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71234 </text:p>
          </table:table-cell>
          <table:table-cell office:value-type="string" calcext:value-type="string">
            <text:p><text:s/>VAMPIRE SURVIVORS #1 (OF 4) CVR E DAVID HARTMAN FOIL VAR <text:s text:c="9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1189 </text:p>
          </table:table-cell>
          <table:table-cell office:value-type="string" calcext:value-type="string">
            <text:p><text:s/>WALLACE &amp; GROMIT CELEBRATION ENAMEL PIN BADGE <text:s text:c="10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90 </text:p>
          </table:table-cell>
          <table:table-cell office:value-type="string" calcext:value-type="string">
            <text:p><text:s/>WALLACE &amp; GROMIT FEATHERS ENAMEL PIN BADGE <text:s text:c="10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91 </text:p>
          </table:table-cell>
          <table:table-cell office:value-type="string" calcext:value-type="string">
            <text:p><text:s/>WALLACE &amp; GROMIT GROMIT ENAMEL PIN BADGE <text:s text:c="10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92 </text:p>
          </table:table-cell>
          <table:table-cell office:value-type="string" calcext:value-type="string">
            <text:p><text:s/>WALLACE &amp; GROMIT ROCKET ENAMEL KEYCHAIN <text:s text:c="10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93 </text:p>
          </table:table-cell>
          <table:table-cell office:value-type="string" calcext:value-type="string">
            <text:p><text:s/>WALLACE &amp; GROMIT ROCKET SHIP ENAMEL PIN BADGE <text:s text:c="10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94 </text:p>
          </table:table-cell>
          <table:table-cell office:value-type="string" calcext:value-type="string">
            <text:p><text:s/>WALLACE &amp; GROMIT SHAUN ENAMEL PIN BADGE <text:s text:c="10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95 </text:p>
          </table:table-cell>
          <table:table-cell office:value-type="string" calcext:value-type="string">
            <text:p><text:s/>WALLACE &amp; GROMIT WALLACE ENAMEL PIN BADGE <text:s text:c="10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1">
          <table:table-cell office:value-type="string" calcext:value-type="string">
            <text:p><text:s/>JUN2671174 </text:p>
          </table:table-cell>
          <table:table-cell office:value-type="string" calcext:value-type="string">
            <text:p><text:s/>WORST MAN TP <text:s text:c="13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Q172 <text:s/></text:p>
          </table:table-cell>
          <table:table-cell office:value-type="string" calcext:value-type="string">
            <text:p><text:s/>Attack on Titan: The Official Advent Calendar: 24 Days of Exclusive Gifts and Surprises <text:s text:c="61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53.99" calcext:value-type="float">
            <text:p>53,99</text:p>
          </table:table-cell>
        </table:table-row>
        <table:table-row table:style-name="ro1">
          <table:table-cell office:value-type="string" calcext:value-type="string">
            <text:p><text:s/>JUL26Q174 <text:s/></text:p>
          </table:table-cell>
          <table:table-cell office:value-type="string" calcext:value-type="string">
            <text:p><text:s/>Bleach Thousand-Year Blood War: The Official Advent Calendar: 24 Days of Exclusive Gifts and Surprises <text:s text:c="46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53.99" calcext:value-type="float">
            <text:p>53,99</text:p>
          </table:table-cell>
        </table:table-row>
        <table:table-row table:style-name="ro1">
          <table:table-cell office:value-type="string" calcext:value-type="string">
            <text:p><text:s/>JUL26Q176 <text:s/></text:p>
          </table:table-cell>
          <table:table-cell office:value-type="string" calcext:value-type="string">
            <text:p><text:s/>Blue Lock: The Official Advent Calendar: 24 Days of Exclusive Gifts and Surprises <text:s text:c="67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53.99" calcext:value-type="float">
            <text:p>53,99</text:p>
          </table:table-cell>
        </table:table-row>
        <table:table-row table:style-name="ro1">
          <table:table-cell office:value-type="string" calcext:value-type="string">
            <text:p><text:s/>JUL26Q181 <text:s/></text:p>
          </table:table-cell>
          <table:table-cell office:value-type="string" calcext:value-type="string">
            <text:p><text:s/>Far Cry: Cull the Herd, Issue #9 <text:s text:c="116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Q185 <text:s/></text:p>
          </table:table-cell>
          <table:table-cell office:value-type="string" calcext:value-type="string">
            <text:p><text:s/>Manga Quest History: The Great Depression and WWII <text:s text:c="98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Q186 <text:s/></text:p>
          </table:table-cell>
          <table:table-cell office:value-type="string" calcext:value-type="string">
            <text:p><text:s/>Manga Quest History: The Great Depression and WWII (Hardcover) <text:s text:c="86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Q187 <text:s/></text:p>
          </table:table-cell>
          <table:table-cell office:value-type="string" calcext:value-type="string">
            <text:p><text:s/>Manga Quest Math: Math Adventures for Grades 5â€“6: The Fun Way to Learn About Fractions, Decimals, and More! <text:s text:c="39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Q188 <text:s/></text:p>
          </table:table-cell>
          <table:table-cell office:value-type="string" calcext:value-type="string">
            <text:p><text:s/>Manga Quest Math: Math Adventures for Grades 5â€“6: The Fun Way to Learn About Fractions, Decimals, and More! (Hardcover) <text:s text:c="27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Q189 <text:s/></text:p>
          </table:table-cell>
          <table:table-cell office:value-type="string" calcext:value-type="string">
            <text:p><text:s/>Manga Quest: Dangerous Beasts <text:s text:c="119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Q190 <text:s/></text:p>
          </table:table-cell>
          <table:table-cell office:value-type="string" calcext:value-type="string">
            <text:p><text:s/>Manga Quest: Dangerous Beasts (Hardcover) <text:s text:c="107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Q191 <text:s/></text:p>
          </table:table-cell>
          <table:table-cell office:value-type="string" calcext:value-type="string">
            <text:p><text:s/>One Punch Man: The Official Advent Calendar: 24 Days of Exclusive Gifts and Surprises <text:s text:c="63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53.99" calcext:value-type="float">
            <text:p>53,99</text:p>
          </table:table-cell>
        </table:table-row>
        <table:table-row table:style-name="ro1">
          <table:table-cell office:value-type="string" calcext:value-type="string">
            <text:p><text:s/>JUL26Q199 <text:s/></text:p>
          </table:table-cell>
          <table:table-cell office:value-type="string" calcext:value-type="string">
            <text:p><text:s/>Ugly Girls (NOVEL) <text:s text:c="130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Q203 <text:s/></text:p>
          </table:table-cell>
          <table:table-cell office:value-type="string" calcext:value-type="string">
            <text:p><text:s/>Walking in Your Tracks, Volume 2 <text:s text:c="116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Q204 <text:s/></text:p>
          </table:table-cell>
          <table:table-cell office:value-type="string" calcext:value-type="string">
            <text:p><text:s/>A Waffle Lot More Narwhal and Jelly (Hardcover Books 6-10) <text:s text:c="90"/></text:p>
          </table:table-cell>
          <table:table-cell office:value-type="string" calcext:value-type="string">
            <text:p><text:s/>Tundra Book Group <text:s text:c="12"/></text:p>
          </table:table-cell>
          <table:table-cell office:value-type="float" office:value="61.7" calcext:value-type="float">
            <text:p>61,7</text:p>
          </table:table-cell>
        </table:table-row>
        <table:table-row table:style-name="ro1">
          <table:table-cell office:value-type="string" calcext:value-type="string">
            <text:p><text:s/>JUL2671367 </text:p>
          </table:table-cell>
          <table:table-cell office:value-type="string" calcext:value-type="string">
            <text:p><text:s/>PROJECT PERSEUS #1 CVR A EDISON NEO <text:s text:c="113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1368 </text:p>
          </table:table-cell>
          <table:table-cell office:value-type="string" calcext:value-type="string">
            <text:p><text:s/>PROJECT PERSEUS #1 CVR B INC 1:1 (10) ESAD RIBIC VAR <text:s text:c="96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1369 </text:p>
          </table:table-cell>
          <table:table-cell office:value-type="string" calcext:value-type="string">
            <text:p><text:s/>PROJECT PERSEUS #1 CVR C INC 1:2 (20) GARTH GRAHAM VAR <text:s text:c="94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1370 </text:p>
          </table:table-cell>
          <table:table-cell office:value-type="string" calcext:value-type="string">
            <text:p><text:s/>PROJECT PERSEUS #1 CVR D INC 1:3 (30) BRETT BEAN VAR <text:s text:c="96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1371 </text:p>
          </table:table-cell>
          <table:table-cell office:value-type="string" calcext:value-type="string">
            <text:p><text:s/>PROJECT PERSEUS #1 CVR E INC 1:4 (40) JORGE CORONA FULL ART VAR <text:s text:c="85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1372 </text:p>
          </table:table-cell>
          <table:table-cell office:value-type="string" calcext:value-type="string">
            <text:p><text:s/>PROJECT PERSEUS #1 CVR F INC 1:5 (50) PETE CARROLL FULL ART VAR <text:s text:c="85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1373 </text:p>
          </table:table-cell>
          <table:table-cell office:value-type="string" calcext:value-type="string">
            <text:p><text:s/>PROJECT PERSEUS #1 CVR G MICHAEL DIALYNAS SPECIAL FOIL FULL ART VAR <text:s text:c="81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1237 </text:p>
          </table:table-cell>
          <table:table-cell office:value-type="string" calcext:value-type="string">
            <text:p><text:s/>VAMPIRE THE MASQUERADE THE COMPLETE COMPACT EDITION TP <text:s text:c="94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1376 </text:p>
          </table:table-cell>
          <table:table-cell office:value-type="string" calcext:value-type="string">
            <text:p><text:s/>AKIRA FAILING IN LOVE TP VOL 04 <text:s text:c="117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377 </text:p>
          </table:table-cell>
          <table:table-cell office:value-type="string" calcext:value-type="string">
            <text:p><text:s/>AMAZING DIGITAL CIRCUS TP VOL 01 <text:s text:c="116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379 </text:p>
          </table:table-cell>
          <table:table-cell office:value-type="string" calcext:value-type="string">
            <text:p><text:s/>ANIMAL CROSSING NEW HORIZONS TP VOL 11 <text:s text:c="110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380 </text:p>
          </table:table-cell>
          <table:table-cell office:value-type="string" calcext:value-type="string">
            <text:p><text:s/>BLACK CLOVER TP VOL 01 <text:s text:c="126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381 </text:p>
          </table:table-cell>
          <table:table-cell office:value-type="string" calcext:value-type="string">
            <text:p><text:s/>BLACK CLOVER TP VOL 02 <text:s text:c="126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383 </text:p>
          </table:table-cell>
          <table:table-cell office:value-type="string" calcext:value-type="string">
            <text:p><text:s/>BRIDE OF THE SHARK CLAN MARRIED LIFE TP (MR) <text:s text:c="104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71384 </text:p>
          </table:table-cell>
          <table:table-cell office:value-type="string" calcext:value-type="string">
            <text:p><text:s/>CANDY COLOR PARADOX TP VOL 07 (MR) <text:s text:c="114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71386 </text:p>
          </table:table-cell>
          <table:table-cell office:value-type="string" calcext:value-type="string">
            <text:p><text:s/>DANDADAN TP VOL 01 (MR) <text:s text:c="125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387 </text:p>
          </table:table-cell>
          <table:table-cell office:value-type="string" calcext:value-type="string">
            <text:p><text:s/>DANDADAN TP VOL 02 (MR) <text:s text:c="125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389 </text:p>
          </table:table-cell>
          <table:table-cell office:value-type="string" calcext:value-type="string">
            <text:p><text:s/>DR STONE TP VOL 01 <text:s text:c="130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390 </text:p>
          </table:table-cell>
          <table:table-cell office:value-type="string" calcext:value-type="string">
            <text:p><text:s/>DR STONE TP VOL 02 <text:s text:c="130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391 </text:p>
          </table:table-cell>
          <table:table-cell office:value-type="string" calcext:value-type="string">
            <text:p><text:s/>FLY ME TO THE MOON TP VOL 33 <text:s text:c="120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394 </text:p>
          </table:table-cell>
          <table:table-cell office:value-type="string" calcext:value-type="string">
            <text:p><text:s/>HAYATE THE COMBAT BUTLER TP VOL 49 <text:s text:c="114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395 </text:p>
          </table:table-cell>
          <table:table-cell office:value-type="string" calcext:value-type="string">
            <text:p><text:s/>HIMATEN TP VOL 02 <text:s text:c="131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396 </text:p>
          </table:table-cell>
          <table:table-cell office:value-type="string" calcext:value-type="string">
            <text:p><text:s/>IM NO ANGEL TP VOL 2 <text:s text:c="128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1398 </text:p>
          </table:table-cell>
          <table:table-cell office:value-type="string" calcext:value-type="string">
            <text:p><text:s/>KAIJU NO 8 TP VOL 16 <text:s text:c="128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400 </text:p>
          </table:table-cell>
          <table:table-cell office:value-type="string" calcext:value-type="string">
            <text:p><text:s/>MAGICAL GIRL DANDELION TP VOL 03 <text:s text:c="116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401 </text:p>
          </table:table-cell>
          <table:table-cell office:value-type="string" calcext:value-type="string">
            <text:p><text:s/>MINECRAFT THE MANGA TP VOL 07 <text:s text:c="119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403 </text:p>
          </table:table-cell>
          <table:table-cell office:value-type="string" calcext:value-type="string">
            <text:p><text:s/>NANA 25TH ANNIVERSARY EDITION TP VOL 05 (MR) <text:s text:c="104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1404 </text:p>
          </table:table-cell>
          <table:table-cell office:value-type="string" calcext:value-type="string">
            <text:p><text:s/>NARUTO 3 IN 1 TP VOL 01 <text:s text:c="125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1405 </text:p>
          </table:table-cell>
          <table:table-cell office:value-type="string" calcext:value-type="string">
            <text:p><text:s/>NARUTO 3 IN 1 TP VOL 02 <text:s text:c="125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1408 </text:p>
          </table:table-cell>
          <table:table-cell office:value-type="string" calcext:value-type="string">
            <text:p><text:s/>NUES EXORCIST TP VOL 08 <text:s text:c="125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411 </text:p>
          </table:table-cell>
          <table:table-cell office:value-type="string" calcext:value-type="string">
            <text:p><text:s/>RURIDRAGON TP VOL 04 <text:s text:c="128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413 </text:p>
          </table:table-cell>
          <table:table-cell office:value-type="string" calcext:value-type="string">
            <text:p><text:s/>SHIBA INU ROOMS TP VOL 01 <text:s text:c="123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415 </text:p>
          </table:table-cell>
          <table:table-cell office:value-type="string" calcext:value-type="string">
            <text:p><text:s/>SPIDERMAN KIZUNA TP VOL 04 <text:s text:c="122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416 </text:p>
          </table:table-cell>
          <table:table-cell office:value-type="string" calcext:value-type="string">
            <text:p><text:s/>SPY X FAMILY TP VOL 16 <text:s text:c="126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417 </text:p>
          </table:table-cell>
          <table:table-cell office:value-type="string" calcext:value-type="string">
            <text:p><text:s/>STAR BRIGHTER THAN THE SUN TP VOL 07 <text:s text:c="112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418 </text:p>
          </table:table-cell>
          <table:table-cell office:value-type="string" calcext:value-type="string">
            <text:p><text:s/>STATUES JUNJI ITO STORY COLLECTION HC <text:s text:c="111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JUL2671420 </text:p>
          </table:table-cell>
          <table:table-cell office:value-type="string" calcext:value-type="string">
            <text:p><text:s/>SUNSHINE IN HADES TP VOL 01 (MR) <text:s text:c="116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71421 </text:p>
          </table:table-cell>
          <table:table-cell office:value-type="string" calcext:value-type="string">
            <text:p><text:s/>SUPER PSYCHIC POLICEMAN CHOJO TP VOL 05 <text:s text:c="109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423 </text:p>
          </table:table-cell>
          <table:table-cell office:value-type="string" calcext:value-type="string">
            <text:p><text:s/>THUS SPOKE ROHAN KISHIBE HC VOL 01 <text:s text:c="114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L2671424 </text:p>
          </table:table-cell>
          <table:table-cell office:value-type="string" calcext:value-type="string">
            <text:p><text:s/>THUS SPOKE ROHAN KISHIBE HC VOL 02 <text:s text:c="114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L2671425 </text:p>
          </table:table-cell>
          <table:table-cell office:value-type="string" calcext:value-type="string">
            <text:p><text:s/>THUS SPOKE ROHAN KISHIBE HC VOL 03 <text:s text:c="114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/>JUL2671426 </text:p>
          </table:table-cell>
          <table:table-cell office:value-type="string" calcext:value-type="string">
            <text:p><text:s/>TOMIE COMPLETE DELUXE EDITION HC <text:s text:c="116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JUL2671427 </text:p>
          </table:table-cell>
          <table:table-cell office:value-type="string" calcext:value-type="string">
            <text:p><text:s/>ULTIMATE EXORCIST KIYOSHI TP VOL 03 <text:s text:c="113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71428 </text:p>
          </table:table-cell>
          <table:table-cell office:value-type="string" calcext:value-type="string">
            <text:p><text:s/>UZUMAKI DELUXE EDITION 3 IN 1 HC <text:s text:c="116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JUL2671429 </text:p>
          </table:table-cell>
          <table:table-cell office:value-type="string" calcext:value-type="string">
            <text:p><text:s/>YASHAHIME PRINCESS HALFDEMON TP VOL 10 <text:s text:c="110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L26Q205 <text:s/></text:p>
          </table:table-cell>
          <table:table-cell office:value-type="string" calcext:value-type="string">
            <text:p><text:s/>Accidental Assassin, Vol. 1 <text:s text:c="121"/></text:p>
          </table:table-cell>
          <table:table-cell office:value-type="string" calcext:value-type="string">
            <text:p><text:s/>Wattpad WEBTOON Book Group <text:s text:c="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1434 </text:p>
          </table:table-cell>
          <table:table-cell office:value-type="string" calcext:value-type="string">
            <text:p><text:s/>AYAKASHI A LA MODE LIGHT NOVEL <text:s text:c="118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436 </text:p>
          </table:table-cell>
          <table:table-cell office:value-type="string" calcext:value-type="string">
            <text:p><text:s/>CAMPFIRE COOKING IN ANOTHER WORLD WITH MY ABSURD SKILL TP VOL 07 <text:s text:c="84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71440 </text:p>
          </table:table-cell>
          <table:table-cell office:value-type="string" calcext:value-type="string">
            <text:p><text:s/>DEATH MARCH TO THE PARALLEL WORLD RHAPSODY LIGHT NOVEL VOL 25 <text:s text:c="87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443 </text:p>
          </table:table-cell>
          <table:table-cell office:value-type="string" calcext:value-type="string">
            <text:p><text:s/>FOUR CHILD LIFE LIGHT NOVEL VOL 02 <text:s text:c="114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L2671445 </text:p>
          </table:table-cell>
          <table:table-cell office:value-type="string" calcext:value-type="string">
            <text:p><text:s/>HOLY GRAIL OF ERIS LIGHT NOVEL VOL 05 <text:s text:c="111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449 </text:p>
          </table:table-cell>
          <table:table-cell office:value-type="string" calcext:value-type="string">
            <text:p><text:s/>I GOT A CHEAT SKILL IN ANOTHER WORLD AND BECAME UNRIVALED IN THE REAL WORLD TOO LIGHT NOVEL VOL 08 <text:s text:c="50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450 </text:p>
          </table:table-cell>
          <table:table-cell office:value-type="string" calcext:value-type="string">
            <text:p><text:s/>INFINITE DENDROGRAM SP OMNIBUS LIGHT NOVEL <text:s text:c="106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24.99" calcext:value-type="float">
            <text:p>24,99</text:p>
          </table:table-cell>
        </table:table-row>
        <table:table-row table:style-name="ro1">
          <table:table-cell office:value-type="string" calcext:value-type="string">
            <text:p><text:s/>JUL2671451 </text:p>
          </table:table-cell>
          <table:table-cell office:value-type="string" calcext:value-type="string">
            <text:p><text:s/>IRREGULAR AT MAGIC HIGH SCHOOL LIGHT NOVEL VOL 27 <text:s text:c="99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457 </text:p>
          </table:table-cell>
          <table:table-cell office:value-type="string" calcext:value-type="string">
            <text:p><text:s/>LEGEND OF THE FAR EASTS SAVIOR LIGHT NOVEL VOL 02 <text:s text:c="99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459 </text:p>
          </table:table-cell>
          <table:table-cell office:value-type="string" calcext:value-type="string">
            <text:p><text:s/>LORD OF MYSTERIES LIGHT NOVEL VOL 04 <text:s text:c="112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JUL2671462 </text:p>
          </table:table-cell>
          <table:table-cell office:value-type="string" calcext:value-type="string">
            <text:p><text:s/>MAKING MAGIC THE SWEET LIFE OF A WITCH WHO KNOWS AN INFINITE MP LOOPHOLE LIGHT NOVEL VOL 07 <text:s text:c="57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5.99" calcext:value-type="float">
            <text:p>15,99</text:p>
          </table:table-cell>
        </table:table-row>
        <table:table-row table:style-name="ro1">
          <table:table-cell office:value-type="string" calcext:value-type="string">
            <text:p><text:s/>JUL2671466 </text:p>
          </table:table-cell>
          <table:table-cell office:value-type="string" calcext:value-type="string">
            <text:p><text:s/>MISFIT OF DEMON KING ACADEMY LIGHT NOVEL VOL 08 <text:s text:c="101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471 </text:p>
          </table:table-cell>
          <table:table-cell office:value-type="string" calcext:value-type="string">
            <text:p><text:s/>MY QUIET BLACKSMITH LIFE IN ANOTHER WORLD LIGHT NOVEL VOL 10 <text:s text:c="88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5.99" calcext:value-type="float">
            <text:p>15,99</text:p>
          </table:table-cell>
        </table:table-row>
        <table:table-row table:style-name="ro1">
          <table:table-cell office:value-type="string" calcext:value-type="string">
            <text:p><text:s/>JUL2671477 </text:p>
          </table:table-cell>
          <table:table-cell office:value-type="string" calcext:value-type="string">
            <text:p><text:s/>PLAYING DEATH GAMES TO PUT FOOD ON THE TABLE LIGHT NOVEL VOL 06 <text:s text:c="85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482 </text:p>
          </table:table-cell>
          <table:table-cell office:value-type="string" calcext:value-type="string">
            <text:p><text:s/>SECRETS OF THE SILENT WITCH LIGHT NOVEL VOL 08 <text:s text:c="102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483 </text:p>
          </table:table-cell>
          <table:table-cell office:value-type="string" calcext:value-type="string">
            <text:p><text:s/>SENTENCED TO BE A HERO LIGHT NOVEL VOL 06 <text:s text:c="107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488 </text:p>
          </table:table-cell>
          <table:table-cell office:value-type="string" calcext:value-type="string">
            <text:p><text:s/>SPY CLASSROOM LIGHT NOVEL VOL 11 <text:s text:c="116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493 </text:p>
          </table:table-cell>
          <table:table-cell office:value-type="string" calcext:value-type="string">
            <text:p><text:s/>TO SIR WITHOUT LOVE IM DIVORCING YOU II PART 1 LIGHT NOVEL <text:s text:c="90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495 </text:p>
          </table:table-cell>
          <table:table-cell office:value-type="string" calcext:value-type="string">
            <text:p><text:s/>VEXATIONS OF A SHUT-IN VAMPIRE PRINCESS LIGHT NOVEL VOL 11 <text:s text:c="90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501 </text:p>
          </table:table-cell>
          <table:table-cell office:value-type="string" calcext:value-type="string">
            <text:p><text:s/>WHY RUN MY SUMMONED BEAST IS CUTE LIGHT NOVEL VOL 01 <text:s text:c="96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L2671502 </text:p>
          </table:table-cell>
          <table:table-cell office:value-type="string" calcext:value-type="string">
            <text:p><text:s/>YOUR FORMA LIGHT NOVEL VOL 07 <text:s text:c="119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8-02T00:10:26.047153072</meta:creation-date>
    <dc:date>2026-08-02T00:11:14.028066518</dc:date>
    <meta:editing-duration>PT48S</meta:editing-duration>
    <meta:editing-cycles>1</meta:editing-cycles>
    <meta:document-statistic meta:table-count="1" meta:cell-count="2872" meta:object-count="0"/>
    <meta:generator>LibreOffice/7.3.7.2$Linux_X86_64 LibreOffice_project/30$Build-2</meta:generator>
  </office:meta>
</office:document-meta>
</file>