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244in"/>
    </style:style>
    <style:style style:name="co2" style:family="table-column">
      <style:table-column-properties fo:break-before="auto" style:column-width="10.3709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JUL2670597 </text:p>
          </table:table-cell>
          <table:table-cell office:value-type="string" calcext:value-type="string">
            <text:p><text:s/>POPEYE HC MAN OVERBOARD (MR) <text:s text:c="109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600 </text:p>
          </table:table-cell>
          <table:table-cell office:value-type="string" calcext:value-type="string">
            <text:p><text:s/>VALHALLAW #3 (OF 5) CVR A PEDRO R M ANDREO (MR) <text:s text:c="90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01 </text:p>
          </table:table-cell>
          <table:table-cell office:value-type="string" calcext:value-type="string">
            <text:p><text:s/>VALHALLAW #3 (OF 5) CVR B INC 1:10 PEDRO R M ANDREO VIRGIN VAR (MR) <text:s text:c="70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02 </text:p>
          </table:table-cell>
          <table:table-cell office:value-type="string" calcext:value-type="string">
            <text:p><text:s/>VALHALLAW #3 (OF 5) CVR C INC 1:20 PEDRO R M ANDREO B&amp;W VAR (MR) <text:s text:c="7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07 </text:p>
          </table:table-cell>
          <table:table-cell office:value-type="string" calcext:value-type="string">
            <text:p><text:s/>CATS EYE OMNIBUS TP VOL 04 (MR) <text:s text:c="10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608 </text:p>
          </table:table-cell>
          <table:table-cell office:value-type="string" calcext:value-type="string">
            <text:p><text:s/>DISSIDENTS HC <text:s text:c="124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610 </text:p>
          </table:table-cell>
          <table:table-cell office:value-type="string" calcext:value-type="string">
            <text:p><text:s/>GRIM DUELING CROWNS EDITION NOVEL A LIGHTLARK SAGA DELUXE COMPANION BOOK <text:s text:c="6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L2670617 </text:p>
          </table:table-cell>
          <table:table-cell office:value-type="string" calcext:value-type="string">
            <text:p><text:s/>ORO DUELING CROWNS EDITION NOVEL A LIGHTLARK SAGA DELUXE COMPANION BOOK <text:s text:c="6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L2670626 </text:p>
          </table:table-cell>
          <table:table-cell office:value-type="string" calcext:value-type="string">
            <text:p><text:s/>ARCHIES HALLOWEEN SPECTACULAR (ONE SHOT) CVR A STEVEN BULTER LILY BUTLER <text:s text:c="65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27 </text:p>
          </table:table-cell>
          <table:table-cell office:value-type="string" calcext:value-type="string">
            <text:p><text:s/>ARCHIES HALLOWEEN SPECTACULAR (ONE SHOT) CVR B MATT TALBOT COSMO VAR <text:s text:c="69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28 </text:p>
          </table:table-cell>
          <table:table-cell office:value-type="string" calcext:value-type="string">
            <text:p><text:s/>ARCHIES HALLOWEEN SPECTACULAR (ONE SHOT) CVR C BILL GALVAN FLY-GIRL MASK VAR <text:s text:c="61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29 </text:p>
          </table:table-cell>
          <table:table-cell office:value-type="string" calcext:value-type="string">
            <text:p><text:s/>ARCHIES HALLOWEEN SPECTACULAR (ONE SHOT) CVR D STEVEN BUTLER LILY BUTLER FOIL FULL ART VAR <text:s text:c="47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630 </text:p>
          </table:table-cell>
          <table:table-cell office:value-type="string" calcext:value-type="string">
            <text:p><text:s/>ARCHIES HALLOWEEN SPECTACULAR (ONE SHOT) CVR E MATT TALBOT FOIL COSMO VAR <text:s text:c="64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631 </text:p>
          </table:table-cell>
          <table:table-cell office:value-type="string" calcext:value-type="string">
            <text:p><text:s/>ARCHIES HALLOWEEN SPECTACULAR (ONE SHOT) CVR F BILL GALVAN FOIL FLY-GIRL MASK VAR <text:s text:c="56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638 </text:p>
          </table:table-cell>
          <table:table-cell office:value-type="string" calcext:value-type="string">
            <text:p><text:s/>FEARLESS DAWN THE BATTLE OF EL GIGANTE PEQUENO (ONE-SHOT) CVR A STEVE MANNION <text:s text:c="60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39 </text:p>
          </table:table-cell>
          <table:table-cell office:value-type="string" calcext:value-type="string">
            <text:p><text:s/>FEARLESS DAWN THE BATTLE OF EL GIGANTE PEQUENO (ONE-SHOT) CVR B STEVE MANNION HELGAS CREW VAR <text:s text:c="44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40 </text:p>
          </table:table-cell>
          <table:table-cell office:value-type="string" calcext:value-type="string">
            <text:p><text:s/>FEARLESS DAWN THE BATTLE OF EL GIGANTE PEQUENO (ONE-SHOT) CVR C STEVE MANNION BLANK SKETCH VAR <text:s text:c="43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41 </text:p>
          </table:table-cell>
          <table:table-cell office:value-type="string" calcext:value-type="string">
            <text:p><text:s/>FEARLESS DAWN THE BATTLE OF EL GIGANTE PEQUENO (ONE-SHOT) CVR D STEVE MANNION VIRGIN VAR <text:s text:c="49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49 </text:p>
          </table:table-cell>
          <table:table-cell office:value-type="string" calcext:value-type="string">
            <text:p><text:s/>RISING (ONE SHOT) (MR) <text:s text:c="115"/></text:p>
          </table:table-cell>
          <table:table-cell office:value-type="string" calcext:value-type="string">
            <text:p><text:s/>AWA Studios <text:s text:c="18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8616 </text:p>
          </table:table-cell>
          <table:table-cell office:value-type="string" calcext:value-type="string">
            <text:p><text:s/>HAB DIRECTORS CUT #1 (ONE SHOT) CVR A CHARLIE ADLARD <text:s text:c="8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8617 </text:p>
          </table:table-cell>
          <table:table-cell office:value-type="string" calcext:value-type="string">
            <text:p><text:s/>HAB DIRECTORS CUT #1 (ONE SHOT) CVR B INC 1:20 CHARLIE ADLARD VIRGIN VAR <text:s text:c="6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67 </text:p>
          </table:table-cell>
          <table:table-cell office:value-type="string" calcext:value-type="string">
            <text:p><text:s/>TANKERS VS ANCIENT ALIENS #4 (OF 4) CVR A RAPHAEL POOL <text:s text:c="8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668 </text:p>
          </table:table-cell>
          <table:table-cell office:value-type="string" calcext:value-type="string">
            <text:p><text:s/>TANKERS VS ANCIENT ALIENS #4 (OF 4) CVR B JOSHUA DERSTINE &amp; JOHN LIVESAY VAR <text:s text:c="6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669 </text:p>
          </table:table-cell>
          <table:table-cell office:value-type="string" calcext:value-type="string">
            <text:p><text:s/>TANKERS VS ANCIENT ALIENS #4 (OF 4) CVR C JUAN JOSE RYP DESIGN VAR <text:s text:c="7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670 </text:p>
          </table:table-cell>
          <table:table-cell office:value-type="string" calcext:value-type="string">
            <text:p><text:s/>TANKERS VS ANCIENT ALIENS #4 (OF 4) CVR D INC 1:20 LEWIS LAROSA DESIGN VAR <text:s text:c="6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11 <text:s/></text:p>
          </table:table-cell>
          <table:table-cell office:value-type="string" calcext:value-type="string">
            <text:p><text:s/>Hello Darkness #25 A Main (Dressed, Puebla) <text:s text:c="9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12 <text:s/></text:p>
          </table:table-cell>
          <table:table-cell office:value-type="string" calcext:value-type="string">
            <text:p><text:s/>Hello Darkness #25 B Connecting Variant A (Dressed, Frison) <text:s text:c="7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13 <text:s/></text:p>
          </table:table-cell>
          <table:table-cell office:value-type="string" calcext:value-type="string">
            <text:p><text:s/>Hello Darkness #25 C Connecting Variant B (Dressed, Frison) <text:s text:c="7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14 <text:s/></text:p>
          </table:table-cell>
          <table:table-cell office:value-type="string" calcext:value-type="string">
            <text:p><text:s/>Hello Darkness #25 D Black Bag Variant <text:s text:c="9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015 <text:s/></text:p>
          </table:table-cell>
          <table:table-cell office:value-type="string" calcext:value-type="string">
            <text:p><text:s/>Hello Darkness #25 E 1:10 INCV Wraparound Variant (Full Art, Frison) <text:s text:c="6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16 <text:s/></text:p>
          </table:table-cell>
          <table:table-cell office:value-type="string" calcext:value-type="string">
            <text:p><text:s/>Hello Darkness #25 F 1:15 INCV Blood Foil Variant (Dressed, Foil, TBA) <text:s text:c="6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P017 <text:s/></text:p>
          </table:table-cell>
          <table:table-cell office:value-type="string" calcext:value-type="string">
            <text:p><text:s/>Hello Darkness #25 G 1:20 INCV Glow in the Dark Variant (Full Art, Glow in the Dark, Frison) <text:s text:c="4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P018 <text:s/></text:p>
          </table:table-cell>
          <table:table-cell office:value-type="string" calcext:value-type="string">
            <text:p><text:s/>Hello Darkness #25 H 1:25 INCV Variant (Full Art, Rivera) <text:s text:c="8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19 <text:s/></text:p>
          </table:table-cell>
          <table:table-cell office:value-type="string" calcext:value-type="string">
            <text:p><text:s/>Hello Darkness #25 I FOC Reveal Variant (Dressed, TBA) <text:s text:c="8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20 <text:s/></text:p>
          </table:table-cell>
          <table:table-cell office:value-type="string" calcext:value-type="string">
            <text:p><text:s/>Hello Darkness #25 J Unlimited Variant (Full Art, Puebla) <text:s text:c="8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36 <text:s/></text:p>
          </table:table-cell>
          <table:table-cell office:value-type="string" calcext:value-type="string">
            <text:p><text:s/>Hellraiser: Resurrections - The Deep Gospel #1 A Main (Dressed, Puebla) <text:s text:c="6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7 <text:s/></text:p>
          </table:table-cell>
          <table:table-cell office:value-type="string" calcext:value-type="string">
            <text:p><text:s/>Hellraiser: Resurrections - The Deep Gospel #1 B Variant (Dressed, Sabbatini) <text:s text:c="6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8 <text:s/></text:p>
          </table:table-cell>
          <table:table-cell office:value-type="string" calcext:value-type="string">
            <text:p><text:s/>Hellraiser: Resurrections - The Deep Gospel #1 C Blue Blank Sketch Variant <text:s text:c="6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9 <text:s/></text:p>
          </table:table-cell>
          <table:table-cell office:value-type="string" calcext:value-type="string">
            <text:p><text:s/>Hellraiser: Resurrections - The Deep Gospel #1 D 1:10 INCV (Full Art, Sabbatini) <text:s text:c="5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0 <text:s/></text:p>
          </table:table-cell>
          <table:table-cell office:value-type="string" calcext:value-type="string">
            <text:p><text:s/>Hellraiser: Resurrections - The Deep Gospel #1 E 1:25 INCV (Full Art, Ward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1 <text:s/></text:p>
          </table:table-cell>
          <table:table-cell office:value-type="string" calcext:value-type="string">
            <text:p><text:s/>Hellraiser: Resurrections - The Deep Gospel #1 F Unlimited Variant (Full Art, Puebla) <text:s text:c="5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2 <text:s/></text:p>
          </table:table-cell>
          <table:table-cell office:value-type="string" calcext:value-type="string">
            <text:p><text:s/>Hellraiser: Resurrections - The Deep Gospel #1 G FOC Reveal Variant (Dressed, TBA) <text:s text:c="5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94 <text:s/></text:p>
          </table:table-cell>
          <table:table-cell office:value-type="string" calcext:value-type="string">
            <text:p><text:s/>Power Rangers Unlimited #3 A Main (Dressed, Zonno) <text:s text:c="8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95 <text:s/></text:p>
          </table:table-cell>
          <table:table-cell office:value-type="string" calcext:value-type="string">
            <text:p><text:s/>Power Rangers Unlimited #3 B Variant (Dressed, Hamner) <text:s text:c="8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96 <text:s/></text:p>
          </table:table-cell>
          <table:table-cell office:value-type="string" calcext:value-type="string">
            <text:p><text:s/>Power Rangers Unlimited #3 C Every Ranger Ever Card Stock Connecting Variant (Full Art, Zonno) <text:s text:c="4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097 <text:s/></text:p>
          </table:table-cell>
          <table:table-cell office:value-type="string" calcext:value-type="string">
            <text:p><text:s/>Power Rangers Unlimited #3 D Foil Variant (Full Art, Foil, Zonno) <text:s text:c="7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098 <text:s/></text:p>
          </table:table-cell>
          <table:table-cell office:value-type="string" calcext:value-type="string">
            <text:p><text:s/>Power Rangers Unlimited #3 E 1:10 INCV Foil Variant (Full Art, Foil, Hamner) <text:s text:c="6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099 <text:s/></text:p>
          </table:table-cell>
          <table:table-cell office:value-type="string" calcext:value-type="string">
            <text:p><text:s/>Power Rangers Unlimited #3 F 1:20 INCV Variant (Full Art, Ossio) <text:s text:c="7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00 <text:s/></text:p>
          </table:table-cell>
          <table:table-cell office:value-type="string" calcext:value-type="string">
            <text:p><text:s/>Power Rangers Unlimited #3 G 1:25 INCV Variant (Full Art, TBA) <text:s text:c="7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01 <text:s/></text:p>
          </table:table-cell>
          <table:table-cell office:value-type="string" calcext:value-type="string">
            <text:p><text:s/>Power Rangers Unlimited #3 H 1:50 INCV Variant (Full Art, Florentino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02 <text:s/></text:p>
          </table:table-cell>
          <table:table-cell office:value-type="string" calcext:value-type="string">
            <text:p><text:s/>Power Rangers Unlimited #3 I FOC Reveal Variant (Dressed, TBA) <text:s text:c="7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03 <text:s/></text:p>
          </table:table-cell>
          <table:table-cell office:value-type="string" calcext:value-type="string">
            <text:p><text:s/>Power Rangers Unlimited #3 J Unlimited Variant (Full Art, Zonno) <text:s text:c="7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17 <text:s/></text:p>
          </table:table-cell>
          <table:table-cell office:value-type="string" calcext:value-type="string">
            <text:p><text:s/>The Expanse: A Little Death <text:s text:c="11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119 <text:s/></text:p>
          </table:table-cell>
          <table:table-cell office:value-type="string" calcext:value-type="string">
            <text:p><text:s/>Uncanny Valley Complete Collection <text:s text:c="10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P120 <text:s/></text:p>
          </table:table-cell>
          <table:table-cell office:value-type="string" calcext:value-type="string">
            <text:p><text:s/>Vampyrates! #3 A Main (Dressed, Pizzari) <text:s text:c="9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21 <text:s/></text:p>
          </table:table-cell>
          <table:table-cell office:value-type="string" calcext:value-type="string">
            <text:p><text:s/>Vampyrates! #3 B Variant (Dressed, Puebla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22 <text:s/></text:p>
          </table:table-cell>
          <table:table-cell office:value-type="string" calcext:value-type="string">
            <text:p><text:s/>Vampyrates! #3 C 1:10 INCV (Full Art, Pizzari) <text:s text:c="9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23 <text:s/></text:p>
          </table:table-cell>
          <table:table-cell office:value-type="string" calcext:value-type="string">
            <text:p><text:s/>Vampyrates! #3 D 1:15 INCV (Full Art, Ward) <text:s text:c="9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24 <text:s/></text:p>
          </table:table-cell>
          <table:table-cell office:value-type="string" calcext:value-type="string">
            <text:p><text:s/>Vampyrates! #3 E FOC Reveal Variant (Dressed, TBA) <text:s text:c="8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25 <text:s/></text:p>
          </table:table-cell>
          <table:table-cell office:value-type="string" calcext:value-type="string">
            <text:p><text:s/>Vampyrates! #3 F Unlimited Variant (Full Art, Pizzari) <text:s text:c="8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79 </text:p>
          </table:table-cell>
          <table:table-cell office:value-type="string" calcext:value-type="string">
            <text:p><text:s/>POETRY COMICS TP VOL 01 <text:s text:c="114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P134 <text:s/></text:p>
          </table:table-cell>
          <table:table-cell office:value-type="string" calcext:value-type="string">
            <text:p><text:s/>Castle Swimmer: Volume 4 [A Graphic Novel] <text:s text:c="95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<text:s/>JUL26P135 <text:s/></text:p>
          </table:table-cell>
          <table:table-cell office:value-type="string" calcext:value-type="string">
            <text:p><text:s/>Castle Swimmer: Volume 4 [A Graphic Novel] <text:s text:c="95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P140 <text:s/></text:p>
          </table:table-cell>
          <table:table-cell office:value-type="string" calcext:value-type="string">
            <text:p><text:s/>Watch Ya' Mouth! <text:s text:c="121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<text:s/>JUL2670691 </text:p>
          </table:table-cell>
          <table:table-cell office:value-type="string" calcext:value-type="string">
            <text:p><text:s/>COMIC SHOP NEWS #2039 (BUNDLE OF 100) (NET) <text:s text:c="94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JUL26P143 <text:s/></text:p>
          </table:table-cell>
          <table:table-cell office:value-type="string" calcext:value-type="string">
            <text:p><text:s/>Avatar: The Last Airbender--The Kyoshi Warriors Volume 1 <text:s text:c="8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144 <text:s/></text:p>
          </table:table-cell>
          <table:table-cell office:value-type="string" calcext:value-type="string">
            <text:p><text:s/>Babanba Banban Vampire Volume 1 <text:s text:c="10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152 <text:s/></text:p>
          </table:table-cell>
          <table:table-cell office:value-type="string" calcext:value-type="string">
            <text:p><text:s/>Cyberpunk 2077: Tarot Deck &amp; Guidebook <text:s text:c="9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7.24" calcext:value-type="float">
            <text:p>47,24</text:p>
          </table:table-cell>
        </table:table-row>
        <table:table-row table:style-name="ro1">
          <table:table-cell office:value-type="string" calcext:value-type="string">
            <text:p><text:s/>JUL26P166 <text:s/></text:p>
          </table:table-cell>
          <table:table-cell office:value-type="string" calcext:value-type="string">
            <text:p><text:s/>Invisible Kingdom Omnibus <text:s text:c="11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P177 <text:s/></text:p>
          </table:table-cell>
          <table:table-cell office:value-type="string" calcext:value-type="string">
            <text:p><text:s/>Marvel's Most Villainous Volume 1: Magneto <text:s text:c="9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JUN26P148 <text:s/></text:p>
          </table:table-cell>
          <table:table-cell office:value-type="string" calcext:value-type="string">
            <text:p><text:s/>Masters of the Universe: Genesis #2 (CVR A) (Mark Buckingham) <text:s text:c="7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49 <text:s/></text:p>
          </table:table-cell>
          <table:table-cell office:value-type="string" calcext:value-type="string">
            <text:p><text:s/>Masters of the Universe: Genesis #2 (CVR B) (Gavin Smith) <text:s text:c="8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75 <text:s/></text:p>
          </table:table-cell>
          <table:table-cell office:value-type="string" calcext:value-type="string">
            <text:p><text:s/>The Big Shakedown #1 (CVR A) (Scott Koblish) <text:s text:c="9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95 <text:s/></text:p>
          </table:table-cell>
          <table:table-cell office:value-type="string" calcext:value-type="string">
            <text:p><text:s/>The Complete Nemesis Collection Library Edition <text:s text:c="9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94.99" calcext:value-type="float">
            <text:p>94,99</text:p>
          </table:table-cell>
        </table:table-row>
        <table:table-row table:style-name="ro1">
          <table:table-cell office:value-type="string" calcext:value-type="string">
            <text:p><text:s/>JUN26P183 <text:s/></text:p>
          </table:table-cell>
          <table:table-cell office:value-type="string" calcext:value-type="string">
            <text:p><text:s/>The Smart Division #2 (CVR A) (John Pearson) <text:s text:c="9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84 <text:s/></text:p>
          </table:table-cell>
          <table:table-cell office:value-type="string" calcext:value-type="string">
            <text:p><text:s/>The Smart Division #2 (CVR B) (James Stokoe) <text:s text:c="9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90 <text:s/></text:p>
          </table:table-cell>
          <table:table-cell office:value-type="string" calcext:value-type="string">
            <text:p><text:s/>Young Hellboy: Thrilling Sky Adventures #4 (CVR A) (Craig Rousseau) <text:s text:c="7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91 <text:s/></text:p>
          </table:table-cell>
          <table:table-cell office:value-type="string" calcext:value-type="string">
            <text:p><text:s/>Young Hellboy: Thrilling Sky Adventures #4 (CVR B) (Ben Stenbeck) <text:s text:c="7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21 </text:p>
          </table:table-cell>
          <table:table-cell office:value-type="string" calcext:value-type="string">
            <text:p><text:s/>100 BULLETS THE US OF ANGER #3 (OF 8) CVR A DAVE JOHNSON (MR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222 </text:p>
          </table:table-cell>
          <table:table-cell office:value-type="string" calcext:value-type="string">
            <text:p><text:s/>100 BULLETS THE US OF ANGER #3 (OF 8) CVR B TULA LOTAY CARD STOCK VAR (MR)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74 </text:p>
          </table:table-cell>
          <table:table-cell office:value-type="string" calcext:value-type="string">
            <text:p><text:s/>100 BULLETS THE US OF ANGER #3 (OF 8) UNLOCK BUNDLE OF 10 (NET) (MR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L2670063 </text:p>
          </table:table-cell>
          <table:table-cell office:value-type="string" calcext:value-type="string">
            <text:p><text:s/>ABSOLUTE GREEN LANTERN #18 CVR A JAHNOY LINDSAY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64 </text:p>
          </table:table-cell>
          <table:table-cell office:value-type="string" calcext:value-type="string">
            <text:p><text:s/>ABSOLUTE GREEN LANTERN #18 CVR B CARMINE DI GIANDOMENICO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65 </text:p>
          </table:table-cell>
          <table:table-cell office:value-type="string" calcext:value-type="string">
            <text:p><text:s/>ABSOLUTE GREEN LANTERN #18 CVR C REIKO MURAKAMI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66 </text:p>
          </table:table-cell>
          <table:table-cell office:value-type="string" calcext:value-type="string">
            <text:p><text:s/>ABSOLUTE GREEN LANTERN #18 CVR D MICO SUAYAN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55 </text:p>
          </table:table-cell>
          <table:table-cell office:value-type="string" calcext:value-type="string">
            <text:p><text:s/>ABSOLUTE SUPERMAN #23 CVR A RAFA SANDOVAL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56 </text:p>
          </table:table-cell>
          <table:table-cell office:value-type="string" calcext:value-type="string">
            <text:p><text:s/>ABSOLUTE SUPERMAN #23 CVR B CLAY MANN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57 </text:p>
          </table:table-cell>
          <table:table-cell office:value-type="string" calcext:value-type="string">
            <text:p><text:s/>ABSOLUTE SUPERMAN #23 CVR C JUAN FERRERYA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58 </text:p>
          </table:table-cell>
          <table:table-cell office:value-type="string" calcext:value-type="string">
            <text:p><text:s/>ABSOLUTE SUPERMAN #23 CVR D FABRIZIO DE TOMMASO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262 </text:p>
          </table:table-cell>
          <table:table-cell office:value-type="string" calcext:value-type="string">
            <text:p><text:s/>ABSOLUTE SUPERMAN HC VOL 03 THE NEVERENDING BEGINS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263 </text:p>
          </table:table-cell>
          <table:table-cell office:value-type="string" calcext:value-type="string">
            <text:p><text:s/>ABSOLUTE SUPERMAN TP VOL 03 THE NEVERENDING BEGINS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0284 </text:p>
          </table:table-cell>
          <table:table-cell office:value-type="string" calcext:value-type="string">
            <text:p><text:s/>AMERICAN VAMPIRE TP BOOK 03 (MR)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102 </text:p>
          </table:table-cell>
          <table:table-cell office:value-type="string" calcext:value-type="string">
            <text:p><text:s/>BATGIRL #23 CVR A DAVID TALASKI (BATMAN BAD SEEDS)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103 </text:p>
          </table:table-cell>
          <table:table-cell office:value-type="string" calcext:value-type="string">
            <text:p><text:s/>BATGIRL #23 CVR B TRAVIS MERCER CARD STOCK VAR (BATMAN BAD SEEDS)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104 </text:p>
          </table:table-cell>
          <table:table-cell office:value-type="string" calcext:value-type="string">
            <text:p><text:s/>BATGIRL #23 CVR C GUILLEM MARCH BAD SEEDS SPOT FOIL VAR (BATMAN BAD SEEDS)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105 </text:p>
          </table:table-cell>
          <table:table-cell office:value-type="string" calcext:value-type="string">
            <text:p><text:s/>BATGIRL #23 CVR D STANLEY ARTGERM LAU DARK KNIGHT RETURNS 40TH ANNIVERSARY CARD STOCK VAR (BATMAN BAD SEEDS) <text:s text:c="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69 </text:p>
          </table:table-cell>
          <table:table-cell office:value-type="string" calcext:value-type="string">
            <text:p><text:s/>BATGIRL #23 DAVID TALASKI UNLOCK BUNDLE OF 25 (BATMAN BAD SEEDS) (NET)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L2670242 </text:p>
          </table:table-cell>
          <table:table-cell office:value-type="string" calcext:value-type="string">
            <text:p><text:s/>BATMAN #11 FACSIMILE EDITION CVR A FRED RAY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243 </text:p>
          </table:table-cell>
          <table:table-cell office:value-type="string" calcext:value-type="string">
            <text:p><text:s/>BATMAN #11 FACSIMILE EDITION CVR B BLANK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244 </text:p>
          </table:table-cell>
          <table:table-cell office:value-type="string" calcext:value-type="string">
            <text:p><text:s/>BATMAN #11 FACSIMILE EDITION CVR C FRED RAY FOIL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085 </text:p>
          </table:table-cell>
          <table:table-cell office:value-type="string" calcext:value-type="string">
            <text:p><text:s/>BATMAN #13 CVR A MATTEO SCALERA (BATMAN BAD SEEDS)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86 </text:p>
          </table:table-cell>
          <table:table-cell office:value-type="string" calcext:value-type="string">
            <text:p><text:s/>BATMAN #13 CVR B DAN MORA CARD STOCK VAR (BATMAN BAD SEEDS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87 </text:p>
          </table:table-cell>
          <table:table-cell office:value-type="string" calcext:value-type="string">
            <text:p><text:s/>BATMAN #13 CVR C DUSTIN NGUYEN CARD STOCK VAR (BATMAN BAD SEEDS)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88 </text:p>
          </table:table-cell>
          <table:table-cell office:value-type="string" calcext:value-type="string">
            <text:p><text:s/>BATMAN #13 CVR D RYAN SOOK CARD STOCK VAR (BATMAN BAD SEEDS)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89 </text:p>
          </table:table-cell>
          <table:table-cell office:value-type="string" calcext:value-type="string">
            <text:p><text:s/>BATMAN #13 CVR E DAN MORA FOIL VAR (BATMAN BAD SEEDS)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090 </text:p>
          </table:table-cell>
          <table:table-cell office:value-type="string" calcext:value-type="string">
            <text:p><text:s/>BATMAN #13 CVR F FRANK MILLER DARK KNIGHT RETURNS 40TH ANNIVERSARY CARD STOCK VAR (BATMAN BAD SEEDS)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91 </text:p>
          </table:table-cell>
          <table:table-cell office:value-type="string" calcext:value-type="string">
            <text:p><text:s/>BATMAN #13 CVR G JOSE LADRONN HISPANIC HERITAGE MONTH CARD STOCK VAR (BATMAN BAD SEEDS)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092 </text:p>
          </table:table-cell>
          <table:table-cell office:value-type="string" calcext:value-type="string">
            <text:p><text:s/>BATMAN #13 CVR H GUILLEM MARCH BAD SEEDS SPOT FOIL VAR (BATMAN BAD SEEDS)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093 </text:p>
          </table:table-cell>
          <table:table-cell office:value-type="string" calcext:value-type="string">
            <text:p><text:s/>BATMAN #13 CVR I INC 1:25 DAVID AJA CARD STOCK VAR (BATMAN BAD SEEDS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268 </text:p>
          </table:table-cell>
          <table:table-cell office:value-type="string" calcext:value-type="string">
            <text:p><text:s/>BATMAN #13 MATTEO SCALERA UNLOCK BUNDLE OF 25 (BATMAN BAD SEEDS) (NET)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L26Z8012 </text:p>
          </table:table-cell>
          <table:table-cell office:value-type="string" calcext:value-type="string">
            <text:p><text:s/>BATMAN DAY 2026 - BATMAN OF TWO WORLDS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office:value-type="string" calcext:value-type="string">
            <text:p><text:s/>JUL2670198 </text:p>
          </table:table-cell>
          <table:table-cell office:value-type="string" calcext:value-type="string">
            <text:p><text:s/>BATMAN SUPERMAN WEIRD AL WORLDS WEIRDEST #1 (ONE SHOT) CVR A DAN SCHOENING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199 </text:p>
          </table:table-cell>
          <table:table-cell office:value-type="string" calcext:value-type="string">
            <text:p><text:s/>BATMAN SUPERMAN WEIRD AL WORLDS WEIRDEST #1 (ONE SHOT) CVR B MARK SPEARS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200 </text:p>
          </table:table-cell>
          <table:table-cell office:value-type="string" calcext:value-type="string">
            <text:p><text:s/>BATMAN SUPERMAN WEIRD AL WORLDS WEIRDEST #1 (ONE SHOT) CVR C RILEY ROSSMO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201 </text:p>
          </table:table-cell>
          <table:table-cell office:value-type="string" calcext:value-type="string">
            <text:p><text:s/>BATMAN SUPERMAN WEIRD AL WORLDS WEIRDEST #1 (ONE SHOT) CVR D JERRY GAYLORD CARD STOCK VAR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202 </text:p>
          </table:table-cell>
          <table:table-cell office:value-type="string" calcext:value-type="string">
            <text:p><text:s/>BATMAN SUPERMAN WEIRD AL WORLDS WEIRDEST #1 (ONE SHOT) CVR E DAN SCHOENING FOIL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70286 </text:p>
          </table:table-cell>
          <table:table-cell office:value-type="string" calcext:value-type="string">
            <text:p><text:s/>BATMAN THE GOLDEN AGE OMNIBUS HC VOL 04 (2026 EDITION)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JUL2670213 </text:p>
          </table:table-cell>
          <table:table-cell office:value-type="string" calcext:value-type="string">
            <text:p><text:s/>BLEEDING HEARTS TP VOL 01 OUT-BREAK (MR)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70301 </text:p>
          </table:table-cell>
          <table:table-cell office:value-type="string" calcext:value-type="string">
            <text:p><text:s/>DC CONNECT #76 BUNDLES OF 25 (PAID) (NET)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04" calcext:value-type="float">
            <text:p>14,04</text:p>
          </table:table-cell>
        </table:table-row>
        <table:table-row table:style-name="ro1">
          <table:table-cell office:value-type="string" calcext:value-type="string">
            <text:p><text:s/>JUL2670279 </text:p>
          </table:table-cell>
          <table:table-cell office:value-type="string" calcext:value-type="string">
            <text:p><text:s/>DC FINEST DOOM PATROL THE END SANCTIFIES THE MEANS TP (MR)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UG2670280 </text:p>
          </table:table-cell>
          <table:table-cell office:value-type="string" calcext:value-type="string">
            <text:p><text:s/>DC START HERE - BUNDLE OF 25 - BATMAN (2011) #1 (THE NEW 52) (NET)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UG2670282 </text:p>
          </table:table-cell>
          <table:table-cell office:value-type="string" calcext:value-type="string">
            <text:p><text:s/>DC START HERE - BUNDLE OF 25 - BATMAN (2016) #1 (REBIRTH) (NET)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UG2670281 </text:p>
          </table:table-cell>
          <table:table-cell office:value-type="string" calcext:value-type="string">
            <text:p><text:s/>DC START HERE - BUNDLE OF 25 - BATMAN DARK PATTERNS #1 (NET)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UG2670283 </text:p>
          </table:table-cell>
          <table:table-cell office:value-type="string" calcext:value-type="string">
            <text:p><text:s/>DC START HERE - BUNDLE OF 25 - BATMAN WHITE KNIGHT #1 (NET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JUL2670206 </text:p>
          </table:table-cell>
          <table:table-cell office:value-type="string" calcext:value-type="string">
            <text:p><text:s/>DC X SONIC THE HEDGEHOG METAL LEGION #5 (OF 5) CVR A PABLO M COLL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207 </text:p>
          </table:table-cell>
          <table:table-cell office:value-type="string" calcext:value-type="string">
            <text:p><text:s/>DC X SONIC THE HEDGEHOG METAL LEGION #5 (OF 5) CVR B MIN HO KIM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08 </text:p>
          </table:table-cell>
          <table:table-cell office:value-type="string" calcext:value-type="string">
            <text:p><text:s/>DC X SONIC THE HEDGEHOG METAL LEGION #5 (OF 5) CVR C SERG ACUNA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43 </text:p>
          </table:table-cell>
          <table:table-cell office:value-type="string" calcext:value-type="string">
            <text:p><text:s/>DEADMAN #4 (OF 6) CVR A MARTIN MORAZZO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044 </text:p>
          </table:table-cell>
          <table:table-cell office:value-type="string" calcext:value-type="string">
            <text:p><text:s/>DEADMAN #4 (OF 6) CVR B CHRIS BRUNNER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45 </text:p>
          </table:table-cell>
          <table:table-cell office:value-type="string" calcext:value-type="string">
            <text:p><text:s/>DEADMAN #4 (OF 6) CVR C HAYDEN SHERMAN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46 </text:p>
          </table:table-cell>
          <table:table-cell office:value-type="string" calcext:value-type="string">
            <text:p><text:s/>DEADMAN #4 (OF 6) CVR D CHLOE BRAILSFORD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88 </text:p>
          </table:table-cell>
          <table:table-cell office:value-type="string" calcext:value-type="string">
            <text:p><text:s/>DEATHSTROKE BY CHRISTOPHER PRIEST OMNIBUS HC (2026 EDITION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<text:s/>JUL2670017 </text:p>
          </table:table-cell>
          <table:table-cell office:value-type="string" calcext:value-type="string">
            <text:p><text:s/>DOOM PATROL #1 CVR A NIKO HENRICHON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018 </text:p>
          </table:table-cell>
          <table:table-cell office:value-type="string" calcext:value-type="string">
            <text:p><text:s/>DOOM PATROL #1 CVR B CLAYTON CRAIN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9 </text:p>
          </table:table-cell>
          <table:table-cell office:value-type="string" calcext:value-type="string">
            <text:p><text:s/>DOOM PATROL #1 CVR C IAN BERTRAM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20 </text:p>
          </table:table-cell>
          <table:table-cell office:value-type="string" calcext:value-type="string">
            <text:p><text:s/>DOOM PATROL #1 CVR D HAYDEN SHERMAN NEXT LEVEL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21 </text:p>
          </table:table-cell>
          <table:table-cell office:value-type="string" calcext:value-type="string">
            <text:p><text:s/>DOOM PATROL #1 CVR E BLANK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22 </text:p>
          </table:table-cell>
          <table:table-cell office:value-type="string" calcext:value-type="string">
            <text:p><text:s/>DOOM PATROL #1 CVR F CLAYTON CRAIN FOIL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023 </text:p>
          </table:table-cell>
          <table:table-cell office:value-type="string" calcext:value-type="string">
            <text:p><text:s/>DOOM PATROL #1 CVR G INC 1:25 ASHLEY WOOD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72 </text:p>
          </table:table-cell>
          <table:table-cell office:value-type="string" calcext:value-type="string">
            <text:p><text:s/>DOOM PATROL #1 NIKO HENRICHON UNLOCK BUNDLE OF 25 (NET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string" calcext:value-type="string">
            <text:p><text:s/>JUL2670163 </text:p>
          </table:table-cell>
          <table:table-cell office:value-type="string" calcext:value-type="string">
            <text:p><text:s/>JSA #23 CVR A DIEGO OLORTEGUI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164 </text:p>
          </table:table-cell>
          <table:table-cell office:value-type="string" calcext:value-type="string">
            <text:p><text:s/>JSA #23 CVR B TEDDY KRISTIANSEN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08 </text:p>
          </table:table-cell>
          <table:table-cell office:value-type="string" calcext:value-type="string">
            <text:p><text:s/>LEGION OF SUPER-HEROES #1 CVR A HAYDEN SHERMAN WRAPAROUND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009 </text:p>
          </table:table-cell>
          <table:table-cell office:value-type="string" calcext:value-type="string">
            <text:p><text:s/>LEGION OF SUPER-HEROES #1 CVR B JIM LEE CARD STOCK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0 </text:p>
          </table:table-cell>
          <table:table-cell office:value-type="string" calcext:value-type="string">
            <text:p><text:s/>LEGION OF SUPER-HEROES #1 CVR C MARK SPEARS CARD STOCK VAR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1 </text:p>
          </table:table-cell>
          <table:table-cell office:value-type="string" calcext:value-type="string">
            <text:p><text:s/>LEGION OF SUPER-HEROES #1 CVR D YASMINE PUTRI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2 </text:p>
          </table:table-cell>
          <table:table-cell office:value-type="string" calcext:value-type="string">
            <text:p><text:s/>LEGION OF SUPER-HEROES #1 CVR E HAYDEN SHERMAN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3 </text:p>
          </table:table-cell>
          <table:table-cell office:value-type="string" calcext:value-type="string">
            <text:p><text:s/>LEGION OF SUPER-HEROES #1 CVR F BLANK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4 </text:p>
          </table:table-cell>
          <table:table-cell office:value-type="string" calcext:value-type="string">
            <text:p><text:s/>LEGION OF SUPER-HEROES #1 CVR G JIM LEE FOIL VAR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015 </text:p>
          </table:table-cell>
          <table:table-cell office:value-type="string" calcext:value-type="string">
            <text:p><text:s/>LEGION OF SUPER-HEROES #1 CVR H DAN MORA MICHAEL J FOX CAMEO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16 </text:p>
          </table:table-cell>
          <table:table-cell office:value-type="string" calcext:value-type="string">
            <text:p><text:s/>LEGION OF SUPER-HEROES #1 CVR I INC 1:25 V KEN MARION CARD STOCK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70 </text:p>
          </table:table-cell>
          <table:table-cell office:value-type="string" calcext:value-type="string">
            <text:p><text:s/>LEGION OF SUPER-HEROES #1 HAYDEN SHERMAN WRAPAROUND UNLOCK BUNDLE OF 25 (NET)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L2670229 </text:p>
          </table:table-cell>
          <table:table-cell office:value-type="string" calcext:value-type="string">
            <text:p><text:s/>SUPERGIRL SURVIVE #4 (OF 6) CVR A ROD REIS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30 </text:p>
          </table:table-cell>
          <table:table-cell office:value-type="string" calcext:value-type="string">
            <text:p><text:s/>SUPERGIRL SURVIVE #4 (OF 6) CVR B TAURIN CLARKE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231 </text:p>
          </table:table-cell>
          <table:table-cell office:value-type="string" calcext:value-type="string">
            <text:p><text:s/>SUPERGIRL SURVIVE #4 (OF 6) CVR C SWEENEY BOO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209 </text:p>
          </table:table-cell>
          <table:table-cell office:value-type="string" calcext:value-type="string">
            <text:p><text:s/>SUPERMAN THE STRANGER #1 (OF 6) CVR A WES CRAIG (MR)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10 </text:p>
          </table:table-cell>
          <table:table-cell office:value-type="string" calcext:value-type="string">
            <text:p><text:s/>SUPERMAN THE STRANGER #1 (OF 6) CVR B DAVE JOHNSON CARD STOCK VAR (MR)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11 </text:p>
          </table:table-cell>
          <table:table-cell office:value-type="string" calcext:value-type="string">
            <text:p><text:s/>SUPERMAN THE STRANGER #1 (OF 6) CVR C GORAN PARLOV CARD STOCK VAR (MR)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12 </text:p>
          </table:table-cell>
          <table:table-cell office:value-type="string" calcext:value-type="string">
            <text:p><text:s/>SUPERMAN THE STRANGER #1 (OF 6) CVR D ETHAN YOUNG CARD STOCK VAR (MR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277 </text:p>
          </table:table-cell>
          <table:table-cell office:value-type="string" calcext:value-type="string">
            <text:p><text:s/>SWAMP THING BY RICK VEITCH TP BOOK 03 TIME UPON A ONCE (MR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L2670001 </text:p>
          </table:table-cell>
          <table:table-cell office:value-type="string" calcext:value-type="string">
            <text:p><text:s/>TEEN TITANS #1 CVR A DANIELE DI NICUOLO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002 </text:p>
          </table:table-cell>
          <table:table-cell office:value-type="string" calcext:value-type="string">
            <text:p><text:s/>TEEN TITANS #1 CVR B DAN MORA CARD STOCK VAR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03 </text:p>
          </table:table-cell>
          <table:table-cell office:value-type="string" calcext:value-type="string">
            <text:p><text:s/>TEEN TITANS #1 CVR C JIM CHEUNG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04 </text:p>
          </table:table-cell>
          <table:table-cell office:value-type="string" calcext:value-type="string">
            <text:p><text:s/>TEEN TITANS #1 CVR D HAYDEN SHERMAN NEXT LEVEL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05 </text:p>
          </table:table-cell>
          <table:table-cell office:value-type="string" calcext:value-type="string">
            <text:p><text:s/>TEEN TITANS #1 CVR E BLANK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006 </text:p>
          </table:table-cell>
          <table:table-cell office:value-type="string" calcext:value-type="string">
            <text:p><text:s/>TEEN TITANS #1 CVR F DAN MORA FOIL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007 </text:p>
          </table:table-cell>
          <table:table-cell office:value-type="string" calcext:value-type="string">
            <text:p><text:s/>TEEN TITANS #1 CVR G INC 1:25 SANFORD GREENE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71 </text:p>
          </table:table-cell>
          <table:table-cell office:value-type="string" calcext:value-type="string">
            <text:p><text:s/>TEEN TITANS #1 DANIELE DI NICUOLO UNLOCK BUNDLE OF 25 (NET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L2670295 </text:p>
          </table:table-cell>
          <table:table-cell office:value-type="string" calcext:value-type="string">
            <text:p><text:s/>WARLORD BY MIKE GRELL OMNIBUS HC VOL 02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JUL26P236 <text:s/></text:p>
          </table:table-cell>
          <table:table-cell office:value-type="string" calcext:value-type="string">
            <text:p><text:s/>A Christmas Carol <text:s text:c="120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string" calcext:value-type="string">
            <text:p><text:s/>JUL26P239 <text:s/></text:p>
          </table:table-cell>
          <table:table-cell office:value-type="string" calcext:value-type="string">
            <text:p><text:s/>Chess is Life <text:s text:c="124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L26P247 <text:s/></text:p>
          </table:table-cell>
          <table:table-cell office:value-type="string" calcext:value-type="string">
            <text:p><text:s/>The Art of Junji Ito Collection <text:s text:c="10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JUL26P249 <text:s/></text:p>
          </table:table-cell>
          <table:table-cell office:value-type="string" calcext:value-type="string">
            <text:p><text:s/>Major Taylor <text:s text:c="125"/></text:p>
          </table:table-cell>
          <table:table-cell office:value-type="string" calcext:value-type="string">
            <text:p><text:s/>Drawn and Quarterly <text:s text:c="10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JUL26P251 <text:s/></text:p>
          </table:table-cell>
          <table:table-cell office:value-type="string" calcext:value-type="string">
            <text:p><text:s/>Who Needs Donuts? <text:s text:c="120"/></text:p>
          </table:table-cell>
          <table:table-cell office:value-type="string" calcext:value-type="string">
            <text:p><text:s/>Drawn and Quarterly <text:s text:c="10"/>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/>JUL261291 <text:s/></text:p>
          </table:table-cell>
          <table:table-cell office:value-type="string" calcext:value-type="string">
            <text:p><text:s/>BEN 10 #5 CVR A ROBERT CAREY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292 <text:s/></text:p>
          </table:table-cell>
          <table:table-cell office:value-type="string" calcext:value-type="string">
            <text:p><text:s/>BEN 10 #5 CVR B DUNCAN ROULEAU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293 <text:s/></text:p>
          </table:table-cell>
          <table:table-cell office:value-type="string" calcext:value-type="string">
            <text:p><text:s/>BEN 10 #5 CVR C DUSTIN NGUYEN VA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294 <text:s/></text:p>
          </table:table-cell>
          <table:table-cell office:value-type="string" calcext:value-type="string">
            <text:p><text:s/>BEN 10 #5 CVR D SEBASTIAN PIRIZ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295 <text:s/></text:p>
          </table:table-cell>
          <table:table-cell office:value-type="string" calcext:value-type="string">
            <text:p><text:s/>BEN 10 #5 CVR E ERIC CANETE VAR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296 <text:s/></text:p>
          </table:table-cell>
          <table:table-cell office:value-type="string" calcext:value-type="string">
            <text:p><text:s/>BEN 10 #5 CVR F ROBERT CAREY METAL PREMIUM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L261297 <text:s/></text:p>
          </table:table-cell>
          <table:table-cell office:value-type="string" calcext:value-type="string">
            <text:p><text:s/>BEN 10 #5 CVR G DUNCAN ROULEAU LTD VIRGI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L261298 <text:s/></text:p>
          </table:table-cell>
          <table:table-cell office:value-type="string" calcext:value-type="string">
            <text:p><text:s/>BEN 10 #5 CVR H PREMIUM MYSTERY BLIND BAG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1299 <text:s/></text:p>
          </table:table-cell>
          <table:table-cell office:value-type="string" calcext:value-type="string">
            <text:p><text:s/>BEN 10 #5 CVR I INC 1:10 ERIC CANETE VIRGIN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300 <text:s/></text:p>
          </table:table-cell>
          <table:table-cell office:value-type="string" calcext:value-type="string">
            <text:p><text:s/>BEN 10 #5 CVR J INC 1:15 SEBASTIAN PIRIZ VIRGIN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301 <text:s/></text:p>
          </table:table-cell>
          <table:table-cell office:value-type="string" calcext:value-type="string">
            <text:p><text:s/>BEN 10 #5 CVR K INC 1:15 DUSTIN NGUYEN VIRGIN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55 </text:p>
          </table:table-cell>
          <table:table-cell office:value-type="string" calcext:value-type="string">
            <text:p><text:s/>BEN 10 #5 CVR L CORMAC HUGHES TRADE DRESS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56 </text:p>
          </table:table-cell>
          <table:table-cell office:value-type="string" calcext:value-type="string">
            <text:p><text:s/>BEN 10 #5 CVR M ROBERT CAREY FOIL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8257 </text:p>
          </table:table-cell>
          <table:table-cell office:value-type="string" calcext:value-type="string">
            <text:p><text:s/>BEN 10 #5 CVR N ROBERT CAREY FOIL VIRGIN VAR <text:s text:c="9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L2678258 </text:p>
          </table:table-cell>
          <table:table-cell office:value-type="string" calcext:value-type="string">
            <text:p><text:s/>BEN 10 #5 CVR O INC 1:7 CORMAC HUGHES VIRGIN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59 </text:p>
          </table:table-cell>
          <table:table-cell office:value-type="string" calcext:value-type="string">
            <text:p><text:s/>BEN 10 #5 CVR P INC 1:7 ERIC CANETE FOIL VAR <text:s text:c="9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8260 </text:p>
          </table:table-cell>
          <table:table-cell office:value-type="string" calcext:value-type="string">
            <text:p><text:s/>BEN 10 #5 CVR Q INC 1:10 SEBASTIAN PIRIZ FOIL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8261 </text:p>
          </table:table-cell>
          <table:table-cell office:value-type="string" calcext:value-type="string">
            <text:p><text:s/>BEN 10 #5 CVR R INC 1:15 DUSTIN NGUYEN FOIL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8262 </text:p>
          </table:table-cell>
          <table:table-cell office:value-type="string" calcext:value-type="string">
            <text:p><text:s/>BEN 10 #5 CVR S INC 1:20 ROBERT CAREY VIRGIN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43 <text:s/></text:p>
          </table:table-cell>
          <table:table-cell office:value-type="string" calcext:value-type="string">
            <text:p><text:s/>DUCKTALES HC VOL 02 OUT THERE ADVENTURES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5.61" calcext:value-type="float">
            <text:p>35,61</text:p>
          </table:table-cell>
        </table:table-row>
        <table:table-row table:style-name="ro1">
          <table:table-cell office:value-type="string" calcext:value-type="string">
            <text:p><text:s/>JUL261444 <text:s/></text:p>
          </table:table-cell>
          <table:table-cell office:value-type="string" calcext:value-type="string">
            <text:p><text:s/>DUCKTALES TP VOL 02 OUT THERE ADVENTURES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780 </text:p>
          </table:table-cell>
          <table:table-cell office:value-type="string" calcext:value-type="string">
            <text:p><text:s/>FIREFLY #1 CVR A ROBERT QUINN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1 </text:p>
          </table:table-cell>
          <table:table-cell office:value-type="string" calcext:value-type="string">
            <text:p><text:s/>FIREFLY #1 CVR B MEGHAN HETRICK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2 </text:p>
          </table:table-cell>
          <table:table-cell office:value-type="string" calcext:value-type="string">
            <text:p><text:s/>FIREFLY #1 CVR C DECLAN SHALVEY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3 </text:p>
          </table:table-cell>
          <table:table-cell office:value-type="string" calcext:value-type="string">
            <text:p><text:s/>FIREFLY #1 CVR D PARIS ALLEYNE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4 </text:p>
          </table:table-cell>
          <table:table-cell office:value-type="string" calcext:value-type="string">
            <text:p><text:s/>FIREFLY #1 CVR E STEPHEN BYRNE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5 </text:p>
          </table:table-cell>
          <table:table-cell office:value-type="string" calcext:value-type="string">
            <text:p><text:s/>FIREFLY #1 CVR F DANIEL WARREN JOHNSON ICON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6 </text:p>
          </table:table-cell>
          <table:table-cell office:value-type="string" calcext:value-type="string">
            <text:p><text:s/>FIREFLY #1 CVR G ROBERT QUINN FOIL COVER VAR <text:s text:c="9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787 </text:p>
          </table:table-cell>
          <table:table-cell office:value-type="string" calcext:value-type="string">
            <text:p><text:s/>FIREFLY #1 CVR H ROBERT QUINN FOIL VIRGIN COVER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L2670788 </text:p>
          </table:table-cell>
          <table:table-cell office:value-type="string" calcext:value-type="string">
            <text:p><text:s/>FIREFLY #1 CVR I BLANK AUTHENTIX VAR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89 </text:p>
          </table:table-cell>
          <table:table-cell office:value-type="string" calcext:value-type="string">
            <text:p><text:s/>FIREFLY #1 CVR J ROBERT QUINN ATLAS EDITION SIGNED BY MARK RUSSELL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JUL2670790 </text:p>
          </table:table-cell>
          <table:table-cell office:value-type="string" calcext:value-type="string">
            <text:p><text:s/>FIREFLY #1 CVR K DECLAN SHALVEY METAL PREMIUM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L2670791 </text:p>
          </table:table-cell>
          <table:table-cell office:value-type="string" calcext:value-type="string">
            <text:p><text:s/>FIREFLY #1 CVR L MEGHAN HETRICK LTD VIRGIN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L2670792 </text:p>
          </table:table-cell>
          <table:table-cell office:value-type="string" calcext:value-type="string">
            <text:p><text:s/>FIREFLY #1 CVR M PREMIUM MYSTERY BLIND BAG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70793 </text:p>
          </table:table-cell>
          <table:table-cell office:value-type="string" calcext:value-type="string">
            <text:p><text:s/>FIREFLY #1 CVR N INC 1:10 MEGHAN HETRICK FOIL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794 </text:p>
          </table:table-cell>
          <table:table-cell office:value-type="string" calcext:value-type="string">
            <text:p><text:s/>FIREFLY #1 CVR O INC 1:10 DECLAN SHALVEY FOIL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795 </text:p>
          </table:table-cell>
          <table:table-cell office:value-type="string" calcext:value-type="string">
            <text:p><text:s/>FIREFLY #1 CVR P INC 1: 10 PARIS ALLEYNE FOIL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796 </text:p>
          </table:table-cell>
          <table:table-cell office:value-type="string" calcext:value-type="string">
            <text:p><text:s/>FIREFLY #1 CVR Q INC 1:15 STEPHEN BYRNE FOIL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797 </text:p>
          </table:table-cell>
          <table:table-cell office:value-type="string" calcext:value-type="string">
            <text:p><text:s/>FIREFLY #1 CVR R INC 1:15 DANIEL WARREN JOHNSON ICON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98 </text:p>
          </table:table-cell>
          <table:table-cell office:value-type="string" calcext:value-type="string">
            <text:p><text:s/>FIREFLY #1 CVR S INC 1:25 STEPHEN BYRNE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99 </text:p>
          </table:table-cell>
          <table:table-cell office:value-type="string" calcext:value-type="string">
            <text:p><text:s/>FIREFLY #1 CVR T INC 1:25 DANIEL WARREN JOHNSON ICON FOIL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800 </text:p>
          </table:table-cell>
          <table:table-cell office:value-type="string" calcext:value-type="string">
            <text:p><text:s/>FIREFLY #1 CVR U INC 1:40 PARIS ALLEYNE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01 </text:p>
          </table:table-cell>
          <table:table-cell office:value-type="string" calcext:value-type="string">
            <text:p><text:s/>FIREFLY #1 CVR V INC 1:50 ROBERT QUINN METAL PREMIUM VAR (NET)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JUL2670824 </text:p>
          </table:table-cell>
          <table:table-cell office:value-type="string" calcext:value-type="string">
            <text:p><text:s/>POWERPUFF GIRLS HC VOL 03 NEW YEAR NEW YOU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<text:s/>JUL2670825 </text:p>
          </table:table-cell>
          <table:table-cell office:value-type="string" calcext:value-type="string">
            <text:p><text:s/>POWERPUFF GIRLS TP VOL 03 NEW YEAR NEW YOU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0826 </text:p>
          </table:table-cell>
          <table:table-cell office:value-type="string" calcext:value-type="string">
            <text:p><text:s/>RED SONJA SHE DEVIL WITH A SWORD #5 CVR A STUART SAYGER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27 </text:p>
          </table:table-cell>
          <table:table-cell office:value-type="string" calcext:value-type="string">
            <text:p><text:s/>RED SONJA SHE DEVIL WITH A SWORD #5 CVR B LUCIO PARRILLO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28 </text:p>
          </table:table-cell>
          <table:table-cell office:value-type="string" calcext:value-type="string">
            <text:p><text:s/>RED SONJA SHE DEVIL WITH A SWORD #5 CVR C JOSEPH MICHAEL LINSNER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29 </text:p>
          </table:table-cell>
          <table:table-cell office:value-type="string" calcext:value-type="string">
            <text:p><text:s/>RED SONJA SHE DEVIL WITH A SWORD #5 CVR D MIKE ROOTH VAR <text:s text:c="8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30 </text:p>
          </table:table-cell>
          <table:table-cell office:value-type="string" calcext:value-type="string">
            <text:p><text:s/>RED SONJA SHE DEVIL WITH A SWORD #5 CVR E COSPLAY KATY ROSE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31 </text:p>
          </table:table-cell>
          <table:table-cell office:value-type="string" calcext:value-type="string">
            <text:p><text:s/>RED SONJA SHE DEVIL WITH A SWORD #5 CVR F LUCIO PARRILLO METAL PREMIUM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L2670832 </text:p>
          </table:table-cell>
          <table:table-cell office:value-type="string" calcext:value-type="string">
            <text:p><text:s/>RED SONJA SHE DEVIL WITH A SWORD #5 CVR G JOSEPH MICHAEL LINSNER LTD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L2670833 </text:p>
          </table:table-cell>
          <table:table-cell office:value-type="string" calcext:value-type="string">
            <text:p><text:s/>RED SONJA SHE DEVIL WITH A SWORD #5 CVR H INC 1:10 COSPLAY KATY ROSE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34 </text:p>
          </table:table-cell>
          <table:table-cell office:value-type="string" calcext:value-type="string">
            <text:p><text:s/>RED SONJA SHE DEVIL WITH A SWORD #5 CVR I INC1:10 MIKE ROOTH VIRGIN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35 </text:p>
          </table:table-cell>
          <table:table-cell office:value-type="string" calcext:value-type="string">
            <text:p><text:s/>RED SONJA SHE DEVIL WITH A SWORD #5 CVR J INC 1:15 LUCIO PARRILLO VIRGIN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63 </text:p>
          </table:table-cell>
          <table:table-cell office:value-type="string" calcext:value-type="string">
            <text:p><text:s/>RED SONJA SHE DEVIL WITH A SWORD #5 CVR K LUCIO PARRILLO ULTRAVIOLET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64 </text:p>
          </table:table-cell>
          <table:table-cell office:value-type="string" calcext:value-type="string">
            <text:p><text:s/>RED SONJA SHE DEVIL WITH A SWORD #5 CVR L INC 1:7 LUCIO PARRILLO ULTRAVIOLET VIRGIN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65 </text:p>
          </table:table-cell>
          <table:table-cell office:value-type="string" calcext:value-type="string">
            <text:p><text:s/>RED SONJA SHE DEVIL WITH A SWORD #5 CVR M INC 1:7 MIKE ROOTH B&amp;W VIRGIN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66 </text:p>
          </table:table-cell>
          <table:table-cell office:value-type="string" calcext:value-type="string">
            <text:p><text:s/>RED SONJA SHE DEVIL WITH A SWORD #5 CVR N INC 1:7 STUART SAYGER VIRGIN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850 </text:p>
          </table:table-cell>
          <table:table-cell office:value-type="string" calcext:value-type="string">
            <text:p><text:s/>SUPERNATURAL WAYWARD SPECIAL #1 (ONE SHOT) CVR A JOHN AMO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851 </text:p>
          </table:table-cell>
          <table:table-cell office:value-type="string" calcext:value-type="string">
            <text:p><text:s/>SUPERNATURAL WAYWARD SPECIAL #1 (ONE SHOT) CVR B PHOTO 1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852 </text:p>
          </table:table-cell>
          <table:table-cell office:value-type="string" calcext:value-type="string">
            <text:p><text:s/>SUPERNATURAL WAYWARD SPECIAL #1 (ONE SHOT) CVR C PHOTO 2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853 </text:p>
          </table:table-cell>
          <table:table-cell office:value-type="string" calcext:value-type="string">
            <text:p><text:s/>SUPERNATURAL WAYWARD SPECIAL #1 (ONE SHOT) CVR D BLANK AUTHENTIX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854 </text:p>
          </table:table-cell>
          <table:table-cell office:value-type="string" calcext:value-type="string">
            <text:p><text:s/>SUPERNATURAL WAYWARD SPECIAL #1 (ONE SHOT) CVR E MYSTERY BLIND BAG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L2670855 </text:p>
          </table:table-cell>
          <table:table-cell office:value-type="string" calcext:value-type="string">
            <text:p><text:s/>SUPERNATURAL WAYWARD SPECIAL #1 (ONE SHOT) CVR F PHOTO 1 LTD VIRGIN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L2670856 </text:p>
          </table:table-cell>
          <table:table-cell office:value-type="string" calcext:value-type="string">
            <text:p><text:s/>SUPERNATURAL WAYWARD SPECIAL #1 (ONE SHOT) CVR G PHOTO 2 LTD VIRGIN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L2670857 </text:p>
          </table:table-cell>
          <table:table-cell office:value-type="string" calcext:value-type="string">
            <text:p><text:s/>SUPERNATURAL WAYWARD SPECIAL #1 (ONE SHOT) CVR H INC 1:10 JOHN AMOR VIRGIN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858 </text:p>
          </table:table-cell>
          <table:table-cell office:value-type="string" calcext:value-type="string">
            <text:p><text:s/>SUPERNATURAL WAYWARD SPECIAL #1 (ONE SHOT) CVR I INC 1:15 JOHN AMOR LINE ART VA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267 </text:p>
          </table:table-cell>
          <table:table-cell office:value-type="string" calcext:value-type="string">
            <text:p><text:s/>SUPERNATURAL WAYWARD SPECIAL #1 (ONE SHOT) CVR J INC 1:7 JOHN AMOR LINE ART VIRGIN VAR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1403 <text:s/></text:p>
          </table:table-cell>
          <table:table-cell office:value-type="string" calcext:value-type="string">
            <text:p><text:s/>THUNDERCATS CHEETARA #1 CVR A MARK SPEARS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04 <text:s/></text:p>
          </table:table-cell>
          <table:table-cell office:value-type="string" calcext:value-type="string">
            <text:p><text:s/>THUNDERCATS CHEETARA #1 CVR B JOHN AMOR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05 <text:s/></text:p>
          </table:table-cell>
          <table:table-cell office:value-type="string" calcext:value-type="string">
            <text:p><text:s/>THUNDERCATS CHEETARA #1 CVR C KAREN S DARBOE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06 <text:s/></text:p>
          </table:table-cell>
          <table:table-cell office:value-type="string" calcext:value-type="string">
            <text:p><text:s/>THUNDERCATS CHEETARA #1 CVR D WILL ROBSO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07 <text:s/></text:p>
          </table:table-cell>
          <table:table-cell office:value-type="string" calcext:value-type="string">
            <text:p><text:s/>THUNDERCATS CHEETARA #1 CVR E ANIMATION ART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08 <text:s/></text:p>
          </table:table-cell>
          <table:table-cell office:value-type="string" calcext:value-type="string">
            <text:p><text:s/>THUNDERCATS CHEETARA #1 CVR F BLANK AUTHENTIX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09 <text:s/></text:p>
          </table:table-cell>
          <table:table-cell office:value-type="string" calcext:value-type="string">
            <text:p><text:s/>THUNDERCATS CHEETARA #1 CVR G MARK SPEARS METAL PREMIUM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L261410 <text:s/></text:p>
          </table:table-cell>
          <table:table-cell office:value-type="string" calcext:value-type="string">
            <text:p><text:s/>THUNDERCATS CHEETARA #1 CVR H MARK SPEARS LTD VIRGIN VAR <text:s text:c="8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L261411 <text:s/></text:p>
          </table:table-cell>
          <table:table-cell office:value-type="string" calcext:value-type="string">
            <text:p><text:s/>THUNDERCATS CHEETARA #1 CVR I PREMIUM MYSTERY BLIND BAG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1412 <text:s/></text:p>
          </table:table-cell>
          <table:table-cell office:value-type="string" calcext:value-type="string">
            <text:p><text:s/>THUNDERCATS CHEETARA #1 CVR J MARK SPEARS ATLAS EDITION SIGNED BY SALADIN AHMED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JUL261413 <text:s/></text:p>
          </table:table-cell>
          <table:table-cell office:value-type="string" calcext:value-type="string">
            <text:p><text:s/>THUNDERCATS CHEETARA #1 CVR K INC 1:10 ANIMATION ART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14 <text:s/></text:p>
          </table:table-cell>
          <table:table-cell office:value-type="string" calcext:value-type="string">
            <text:p><text:s/>THUNDERCATS CHEETARA #1 CVR L INC 1:15 WILL ROBSON VIRGIN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15 <text:s/></text:p>
          </table:table-cell>
          <table:table-cell office:value-type="string" calcext:value-type="string">
            <text:p><text:s/>THUNDERCATS CHEETARA #1 CVR M INC 1:20 KAREN S DARBOE VIRGIN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1416 <text:s/></text:p>
          </table:table-cell>
          <table:table-cell office:value-type="string" calcext:value-type="string">
            <text:p><text:s/>THUNDERCATS CHEETARA #1 CVR N INC 1:25 JOHN AMOR VIRGIN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31 </text:p>
          </table:table-cell>
          <table:table-cell office:value-type="string" calcext:value-type="string">
            <text:p><text:s/>ROBOT + GIRL #13 CVR A MIKE WHITE <text:s text:c="10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2 </text:p>
          </table:table-cell>
          <table:table-cell office:value-type="string" calcext:value-type="string">
            <text:p><text:s/>ROBOT + GIRL #13 CVR B VALERY KUTS VAR <text:s text:c="9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3 </text:p>
          </table:table-cell>
          <table:table-cell office:value-type="string" calcext:value-type="string">
            <text:p><text:s/>ROBOT + GIRL #13 CVR C CHRISTOPHER WHITEHEAD VAR <text:s text:c="8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9 </text:p>
          </table:table-cell>
          <table:table-cell office:value-type="string" calcext:value-type="string">
            <text:p><text:s/>CARL BARKS PENCILS AND STORYBOARDS HC KING SCROOGE THE FIRST AND OTHER STORIES THE FANTAGRAPHICS STUDIO EDITION <text:s text:c="26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JUL2670944 </text:p>
          </table:table-cell>
          <table:table-cell office:value-type="string" calcext:value-type="string">
            <text:p><text:s/>FORMING HC (MR) <text:s text:c="122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L2670945 </text:p>
          </table:table-cell>
          <table:table-cell office:value-type="string" calcext:value-type="string">
            <text:p><text:s/>IDENTICAL HC (MR) <text:s text:c="120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0949 </text:p>
          </table:table-cell>
          <table:table-cell office:value-type="string" calcext:value-type="string">
            <text:p><text:s/>WANDERING SON TP VOLS 01 &amp; 02 (MR) <text:s text:c="103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L2670951 </text:p>
          </table:table-cell>
          <table:table-cell office:value-type="string" calcext:value-type="string">
            <text:p><text:s/>I WANT TO BE YOUR DOG OMNIBUS HC (MR) <text:s text:c="100"/></text:p>
          </table:table-cell>
          <table:table-cell office:value-type="string" calcext:value-type="string">
            <text:p><text:s/>Fantagraphics Underground <text:s text:c="4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JUL2670969 </text:p>
          </table:table-cell>
          <table:table-cell office:value-type="string" calcext:value-type="string">
            <text:p><text:s/>VERY FAR FROM HOME TP <text:s text:c="116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P288 <text:s/></text:p>
          </table:table-cell>
          <table:table-cell office:value-type="string" calcext:value-type="string">
            <text:p><text:s/>Killer Influences #3 Cover A (Baldeon)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89 <text:s/></text:p>
          </table:table-cell>
          <table:table-cell office:value-type="string" calcext:value-type="string">
            <text:p><text:s/>Killer Influences #3 Variant B (Burzo)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90 <text:s/></text:p>
          </table:table-cell>
          <table:table-cell office:value-type="string" calcext:value-type="string">
            <text:p><text:s/>Killer Influences #3 Variant C (Lapham) <text:s text:c="9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95 <text:s/></text:p>
          </table:table-cell>
          <table:table-cell office:value-type="string" calcext:value-type="string">
            <text:p><text:s/>Return to Sleepy Hollow <text:s text:c="11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296 <text:s/></text:p>
          </table:table-cell>
          <table:table-cell office:value-type="string" calcext:value-type="string">
            <text:p><text:s/>Skull Cat (Book 2): Skull Cat and The Vampires Amulet <text:s text:c="8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P297 <text:s/></text:p>
          </table:table-cell>
          <table:table-cell office:value-type="string" calcext:value-type="string">
            <text:p><text:s/>Sleepy Hollow: The Witches of the Western Wood #5 Cover A (Vecchio) <text:s text:c="7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98 <text:s/></text:p>
          </table:table-cell>
          <table:table-cell office:value-type="string" calcext:value-type="string">
            <text:p><text:s/>Sleepy Hollow: The Witches of the Western Wood #5 Variant B (Jaro)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99 <text:s/></text:p>
          </table:table-cell>
          <table:table-cell office:value-type="string" calcext:value-type="string">
            <text:p><text:s/>Sleepy Hollow: The Witches of the Western Wood #5 Variant RI (10) (Richard) INCV 1:10 <text:s text:c="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39 <text:s/></text:p>
          </table:table-cell>
          <table:table-cell office:value-type="string" calcext:value-type="string">
            <text:p><text:s/>Star Trek: The Last Starship #11 Cover A (Francavilla) <text:s text:c="8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0 <text:s/></text:p>
          </table:table-cell>
          <table:table-cell office:value-type="string" calcext:value-type="string">
            <text:p><text:s/>Star Trek: The Last Starship #11 Variant B (Bartok) <text:s text:c="8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1 <text:s/></text:p>
          </table:table-cell>
          <table:table-cell office:value-type="string" calcext:value-type="string">
            <text:p><text:s/>Star Trek: The Last Starship #11 Variant RI (10) (Francavilla Full Art) INCV 1:10 <text:s text:c="5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3 <text:s/></text:p>
          </table:table-cell>
          <table:table-cell office:value-type="string" calcext:value-type="string">
            <text:p><text:s/>Street Sharks: Jawsome Justice <text:s text:c="10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L26P355 <text:s/></text:p>
          </table:table-cell>
          <table:table-cell office:value-type="string" calcext:value-type="string">
            <text:p><text:s/>Teenage Mutant Ninja Turtles #22 Cover A (Pe) <text:s text:c="9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6 <text:s/></text:p>
          </table:table-cell>
          <table:table-cell office:value-type="string" calcext:value-type="string">
            <text:p><text:s/>Teenage Mutant Ninja Turtles #22 Variant B (Eastman &amp; Bishop) <text:s text:c="7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7 <text:s/></text:p>
          </table:table-cell>
          <table:table-cell office:value-type="string" calcext:value-type="string">
            <text:p><text:s/>Teenage Mutant Ninja Turtles #22 Variant C (Marinkovich) <text:s text:c="8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8 <text:s/></text:p>
          </table:table-cell>
          <table:table-cell office:value-type="string" calcext:value-type="string">
            <text:p><text:s/>Teenage Mutant Ninja Turtles #22 Variant D (Rugg)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9 <text:s/></text:p>
          </table:table-cell>
          <table:table-cell office:value-type="string" calcext:value-type="string">
            <text:p><text:s/>Teenage Mutant Ninja Turtles #22 Variant E (Andolfo) <text:s text:c="8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60 <text:s/></text:p>
          </table:table-cell>
          <table:table-cell office:value-type="string" calcext:value-type="string">
            <text:p><text:s/>Teenage Mutant Ninja Turtles #22 Variant RI (10)Â (Eastman &amp; Bishop B&amp;W Full Art) INCV 1:10 <text:s text:c="4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61 <text:s/></text:p>
          </table:table-cell>
          <table:table-cell office:value-type="string" calcext:value-type="string">
            <text:p><text:s/>Teenage Mutant Ninja Turtles #22 Variant RI (25) (Lee) INCV 1:25 <text:s text:c="7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63 <text:s/></text:p>
          </table:table-cell>
          <table:table-cell office:value-type="string" calcext:value-type="string">
            <text:p><text:s/>Teenage Mutant Ninja Turtles: Return to New York Poster Book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368 <text:s/></text:p>
          </table:table-cell>
          <table:table-cell office:value-type="string" calcext:value-type="string">
            <text:p><text:s/>Teenage Mutant Ninja Turtles: Shredder #12 Cover A (Santolouco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69 <text:s/></text:p>
          </table:table-cell>
          <table:table-cell office:value-type="string" calcext:value-type="string">
            <text:p><text:s/>Teenage Mutant Ninja Turtles: Shredder #12 Variant B (Izaakse)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70 <text:s/></text:p>
          </table:table-cell>
          <table:table-cell office:value-type="string" calcext:value-type="string">
            <text:p><text:s/>Teenage Mutant Ninja Turtles: Shredder #12 Variant C (Ito) <text:s text:c="7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71 <text:s/></text:p>
          </table:table-cell>
          <table:table-cell office:value-type="string" calcext:value-type="string">
            <text:p><text:s/>Teenage Mutant Ninja Turtles: Shredder #12 Variant RI (10) (Izaakse Full Art) INCV 1:10 <text:s text:c="5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72 <text:s/></text:p>
          </table:table-cell>
          <table:table-cell office:value-type="string" calcext:value-type="string">
            <text:p><text:s/>Teenage Mutant Ninja Turtles: Shredder #12 Variant RI (25) (Ito Full Art) INCV 1:25 <text:s text:c="5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81 <text:s/></text:p>
          </table:table-cell>
          <table:table-cell office:value-type="string" calcext:value-type="string">
            <text:p><text:s/>The Horror of Godzilla [Kai-Sei Era] #2 Cover A (Jones) <text:s text:c="8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82 <text:s/></text:p>
          </table:table-cell>
          <table:table-cell office:value-type="string" calcext:value-type="string">
            <text:p><text:s/>The Horror of Godzilla [Kai-Sei Era] #2 Variant B (Smith Movie Homage Variant) <text:s text:c="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83 <text:s/></text:p>
          </table:table-cell>
          <table:table-cell office:value-type="string" calcext:value-type="string">
            <text:p><text:s/>The Horror of Godzilla [Kai-Sei Era] #2 Variant RI (10) (Jones B&amp;W Full Art) INCV 1:10 <text:s text:c="5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98 <text:s/></text:p>
          </table:table-cell>
          <table:table-cell office:value-type="string" calcext:value-type="string">
            <text:p><text:s/>Arcadia #8 Cover A Inaki Miranda <text:s text:c="10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99 <text:s/></text:p>
          </table:table-cell>
          <table:table-cell office:value-type="string" calcext:value-type="string">
            <text:p><text:s/>Arcadia #8 Cover B Andy MacDonald <text:s text:c="10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26 <text:s/></text:p>
          </table:table-cell>
          <table:table-cell office:value-type="string" calcext:value-type="string">
            <text:p><text:s/>Showdown #4 Cover A Steve Lieber <text:s text:c="10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27 <text:s/></text:p>
          </table:table-cell>
          <table:table-cell office:value-type="string" calcext:value-type="string">
            <text:p><text:s/>Showdown #4 Cover B Tadd Galusha <text:s text:c="10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30 <text:s/></text:p>
          </table:table-cell>
          <table:table-cell office:value-type="string" calcext:value-type="string">
            <text:p><text:s/>The Dogsitter #3 Cover A Megan Levens <text:s text:c="10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31 <text:s/></text:p>
          </table:table-cell>
          <table:table-cell office:value-type="string" calcext:value-type="string">
            <text:p><text:s/>The Dogsitter #3 Cover B Mike Norton <text:s text:c="10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35 <text:s/></text:p>
          </table:table-cell>
          <table:table-cell office:value-type="string" calcext:value-type="string">
            <text:p><text:s/>Tyler Rake: An Extraction Story #5 Cover A Declan Shalvey <text:s text:c="8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36 <text:s/></text:p>
          </table:table-cell>
          <table:table-cell office:value-type="string" calcext:value-type="string">
            <text:p><text:s/>Tyler Rake: An Extraction Story #5 Cover B Marco Santucci <text:s text:c="8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27 </text:p>
          </table:table-cell>
          <table:table-cell office:value-type="string" calcext:value-type="string">
            <text:p><text:s/>CHACHU #1 (OF 5) 2ND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02 </text:p>
          </table:table-cell>
          <table:table-cell office:value-type="string" calcext:value-type="string">
            <text:p><text:s/>CROWBOUND #1 CVR A DUSTIN NGUYEN (MR)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03 </text:p>
          </table:table-cell>
          <table:table-cell office:value-type="string" calcext:value-type="string">
            <text:p><text:s/>CROWBOUND #1 CVR B JEFFREY ALAN LOVE VAR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04 </text:p>
          </table:table-cell>
          <table:table-cell office:value-type="string" calcext:value-type="string">
            <text:p><text:s/>CROWBOUND #1 CVR C DUSTIN NGUYEN WRAPAROUND VAR (MR)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05 </text:p>
          </table:table-cell>
          <table:table-cell office:value-type="string" calcext:value-type="string">
            <text:p><text:s/>CROWBOUND #1 CVR D BLANK SKETCH VAR (MR)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306 </text:p>
          </table:table-cell>
          <table:table-cell office:value-type="string" calcext:value-type="string">
            <text:p><text:s/>CROWBOUND #1 CVR E INC 1:25 MARTIN SIMMONDS VIRGIN VAR (MR)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07 </text:p>
          </table:table-cell>
          <table:table-cell office:value-type="string" calcext:value-type="string">
            <text:p><text:s/>CROWBOUND #1 CVR F INC 1:50 PEACH MOMOKO VIRGIN VAR (MR)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08 </text:p>
          </table:table-cell>
          <table:table-cell office:value-type="string" calcext:value-type="string">
            <text:p><text:s/>CROWBOUND #1 CVR G INC 1:100 DUSTIN NGUYEN SIGNED CGC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309 </text:p>
          </table:table-cell>
          <table:table-cell office:value-type="string" calcext:value-type="string">
            <text:p><text:s/>CROWBOUND #1 CVR H INC 1:1000 DUSTIN NGUYEN ORIGINAL SKETCH VAR (MR)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8224 </text:p>
          </table:table-cell>
          <table:table-cell office:value-type="string" calcext:value-type="string">
            <text:p><text:s/>IF DESTRUCTION BE OUR LOT #1 3RD PTG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25 </text:p>
          </table:table-cell>
          <table:table-cell office:value-type="string" calcext:value-type="string">
            <text:p><text:s/>IF DESTRUCTION BE OUR LOT #2 2ND PTG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8226 </text:p>
          </table:table-cell>
          <table:table-cell office:value-type="string" calcext:value-type="string">
            <text:p><text:s/>IF DESTRUCTION BE OUR LOT #3 2ND PTG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80 </text:p>
          </table:table-cell>
          <table:table-cell office:value-type="string" calcext:value-type="string">
            <text:p><text:s/>INVINCIBLE UNIVERSE BATTLE BEAST TP VOL 02 DIRECT MARKET EXCLUSIVE RYAN OTTLEY &amp; ANNALISA LEONI CVR <text:s text:c="3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579 </text:p>
          </table:table-cell>
          <table:table-cell office:value-type="string" calcext:value-type="string">
            <text:p><text:s/>INVINCIBLE UNIVERSE BATTLE BEAST TP VOL 02 RYAN OTTLEY &amp; ANNALISA LEONI CV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484 </text:p>
          </table:table-cell>
          <table:table-cell office:value-type="string" calcext:value-type="string">
            <text:p><text:s/>MASK # 4 CVR A PYE PARR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485 </text:p>
          </table:table-cell>
          <table:table-cell office:value-type="string" calcext:value-type="string">
            <text:p><text:s/>MASK # 4 CVR B JAY ANACLETO &amp; ROMULO FAJARDO JR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486 </text:p>
          </table:table-cell>
          <table:table-cell office:value-type="string" calcext:value-type="string">
            <text:p><text:s/>MASK # 4 CVR C HOWARD PORTER &amp; ROMULO FAJARDO JR VAR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487 </text:p>
          </table:table-cell>
          <table:table-cell office:value-type="string" calcext:value-type="string">
            <text:p><text:s/>MASK # 4 CVR D INC 1:25 PATRICIA MARTIN VAR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488 </text:p>
          </table:table-cell>
          <table:table-cell office:value-type="string" calcext:value-type="string">
            <text:p><text:s/>MASK # 4 CVR E INC 1:50 EJ SU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8228 </text:p>
          </table:table-cell>
          <table:table-cell office:value-type="string" calcext:value-type="string">
            <text:p><text:s/>MASK #1 3RD PTG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229 </text:p>
          </table:table-cell>
          <table:table-cell office:value-type="string" calcext:value-type="string">
            <text:p><text:s/>MASK #3 2ND PTG CVR A MARCO FERRARI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8230 </text:p>
          </table:table-cell>
          <table:table-cell office:value-type="string" calcext:value-type="string">
            <text:p><text:s/>MASK #3 2ND PTG CVR B JH WILLIAMS VAR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02 </text:p>
          </table:table-cell>
          <table:table-cell office:value-type="string" calcext:value-type="string">
            <text:p><text:s/>ROOK EXODUS #11 CVR A JASON FABOK &amp; BRAD ANDERSON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03 </text:p>
          </table:table-cell>
          <table:table-cell office:value-type="string" calcext:value-type="string">
            <text:p><text:s/>ROOK EXODUS #11 CVR B JASON FABOK &amp; BRAD ANDERSON VAR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04 </text:p>
          </table:table-cell>
          <table:table-cell office:value-type="string" calcext:value-type="string">
            <text:p><text:s/>ROOK EXODUS #11 CVR C KAEL NGU CONNECTING COVER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05 </text:p>
          </table:table-cell>
          <table:table-cell office:value-type="string" calcext:value-type="string">
            <text:p><text:s/>ROOK EXODUS #11 CVR D BRYAN HITCH &amp; BRAD ANDERSON GEIGER #25 ANNIVERSARY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06 </text:p>
          </table:table-cell>
          <table:table-cell office:value-type="string" calcext:value-type="string">
            <text:p><text:s/>ROOK EXODUS #11 CVR E BLANK SKETCH VAR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07 </text:p>
          </table:table-cell>
          <table:table-cell office:value-type="string" calcext:value-type="string">
            <text:p><text:s/>ROYALS #6 (OF 6) CVR A DEREK KIRK KIM &amp; JACOB PEREZ (MR)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08 </text:p>
          </table:table-cell>
          <table:table-cell office:value-type="string" calcext:value-type="string">
            <text:p><text:s/>ROYALS #6 (OF 6) CVR B DEREK KIRK KIM VAR (MR)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09 </text:p>
          </table:table-cell>
          <table:table-cell office:value-type="string" calcext:value-type="string">
            <text:p><text:s/>ROYALS #6 (OF 6) CVR C IFESINACHI ORJIEKWE VAR (MR)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10 </text:p>
          </table:table-cell>
          <table:table-cell office:value-type="string" calcext:value-type="string">
            <text:p><text:s/>ROYALS #6 (OF 6) CVR D NINI TUAN VAR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11 </text:p>
          </table:table-cell>
          <table:table-cell office:value-type="string" calcext:value-type="string">
            <text:p><text:s/>ROYALS #6 (OF 6) CVR E ANDREW RENDE VAR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12 </text:p>
          </table:table-cell>
          <table:table-cell office:value-type="string" calcext:value-type="string">
            <text:p><text:s/>ROYALS #6 (OF 6) CVR F GENE LUEN YANG VAR (MR)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13 </text:p>
          </table:table-cell>
          <table:table-cell office:value-type="string" calcext:value-type="string">
            <text:p><text:s/>ROYALS #6 (OF 6) CVR G JACOB PEREZ WITCHBLADE TEAM UP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20 </text:p>
          </table:table-cell>
          <table:table-cell office:value-type="string" calcext:value-type="string">
            <text:p><text:s/>SHE-SPAWN #5 (OF 5) CVR A THADDEUS ROBECK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21 </text:p>
          </table:table-cell>
          <table:table-cell office:value-type="string" calcext:value-type="string">
            <text:p><text:s/>SHE-SPAWN #5 (OF 5) CVR B THADDEUS ROBECK VIRGIN VAR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636 </text:p>
          </table:table-cell>
          <table:table-cell office:value-type="string" calcext:value-type="string">
            <text:p><text:s/>SPAWN SCORCHED #54 CVR C RAYMOND GAY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81 </text:p>
          </table:table-cell>
          <table:table-cell office:value-type="string" calcext:value-type="string">
            <text:p><text:s/>SPAWN SCORCHED TP VOL 07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70346 </text:p>
          </table:table-cell>
          <table:table-cell office:value-type="string" calcext:value-type="string">
            <text:p><text:s/>TALES OF WONDER #1 (OF 5) CVR A STEVE SKROCE &amp; IAN HERRING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47 </text:p>
          </table:table-cell>
          <table:table-cell office:value-type="string" calcext:value-type="string">
            <text:p><text:s/>TALES OF WONDER #1 (OF 5) CVR B YASMINE PUTRI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48 </text:p>
          </table:table-cell>
          <table:table-cell office:value-type="string" calcext:value-type="string">
            <text:p><text:s/>TALES OF WONDER #1 (OF 5) CVR C JORGE FORNES VAR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49 </text:p>
          </table:table-cell>
          <table:table-cell office:value-type="string" calcext:value-type="string">
            <text:p><text:s/>TALES OF WONDER #1 (OF 5) CVR D INC 1:25 PETER CARROLL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50 </text:p>
          </table:table-cell>
          <table:table-cell office:value-type="string" calcext:value-type="string">
            <text:p><text:s/>TALES OF WONDER #1 (OF 5) CVR E INC 1:50 CASPAR WIJNGAARD VAR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351 </text:p>
          </table:table-cell>
          <table:table-cell office:value-type="string" calcext:value-type="string">
            <text:p><text:s/>TALES OF WONDER #1 (OF 5) CVR F INC 1:100 MIKI MONTLLO FOIL VAR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352 </text:p>
          </table:table-cell>
          <table:table-cell office:value-type="string" calcext:value-type="string">
            <text:p><text:s/>TALES OF WONDER #1 (OF 5) CVR G BLANK SKETCH VAR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353 </text:p>
          </table:table-cell>
          <table:table-cell office:value-type="string" calcext:value-type="string">
            <text:p><text:s/>TALES OF WONDER #1 (OF 5) CVR H STEVE SKROCE &amp; NEERAJ MENON WITCHBLADE TEAM UP VAR <text:s text:c="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55 </text:p>
          </table:table-cell>
          <table:table-cell office:value-type="string" calcext:value-type="string">
            <text:p><text:s/>WALKING DEAD DELUXE #144 CVR A DAVID FINCH &amp; DAVE MCCAIG (MR)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56 </text:p>
          </table:table-cell>
          <table:table-cell office:value-type="string" calcext:value-type="string">
            <text:p><text:s/>WALKING DEAD DELUXE #144 CVR B CHARLIE ADLARD &amp; DAVE MCCAIG VAR (MR)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57 </text:p>
          </table:table-cell>
          <table:table-cell office:value-type="string" calcext:value-type="string">
            <text:p><text:s/>WALKING DEAD DELUXE #144 CVR C LIANA KANGAS CONNECTING COVER VAR (MR)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58 </text:p>
          </table:table-cell>
          <table:table-cell office:value-type="string" calcext:value-type="string">
            <text:p><text:s/>WALKING DEAD DELUXE #144 CVR D JULIAN TOTINO TEDESCO VAR (MR)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P439 <text:s/></text:p>
          </table:table-cell>
          <table:table-cell office:value-type="string" calcext:value-type="string">
            <text:p><text:s/>Blue Lock Full Color Selection 1: Yoichi Isagi <text:s text:c="9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448 <text:s/></text:p>
          </table:table-cell>
          <table:table-cell office:value-type="string" calcext:value-type="string">
            <text:p><text:s/>Love Out on a Limb 4 <text:s text:c="11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450 <text:s/></text:p>
          </table:table-cell>
          <table:table-cell office:value-type="string" calcext:value-type="string">
            <text:p><text:s/>My Journey to Her <text:s text:c="12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452 <text:s/></text:p>
          </table:table-cell>
          <table:table-cell office:value-type="string" calcext:value-type="string">
            <text:p><text:s/>Peach Boy Riverside 16 <text:s text:c="11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P460 <text:s/></text:p>
          </table:table-cell>
          <table:table-cell office:value-type="string" calcext:value-type="string">
            <text:p><text:s/>Vinland Saga 15 <text:s text:c="12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P468 <text:s/></text:p>
          </table:table-cell>
          <table:table-cell office:value-type="string" calcext:value-type="string">
            <text:p><text:s/>The Magnificent Bastard 4 <text:s text:c="112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JUL26P469 <text:s/></text:p>
          </table:table-cell>
          <table:table-cell office:value-type="string" calcext:value-type="string">
            <text:p><text:s/>Welcome to Demon School! Iruma-kun 22 <text:s text:c="100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/>JUL2670980 </text:p>
          </table:table-cell>
          <table:table-cell office:value-type="string" calcext:value-type="string">
            <text:p><text:s/>BABYLON COVE #4 (OF 5) <text:s text:c="11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82 </text:p>
          </table:table-cell>
          <table:table-cell office:value-type="string" calcext:value-type="string">
            <text:p><text:s/>BLUDWIRE #3 (OF 5) (MR) <text:s text:c="11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90 </text:p>
          </table:table-cell>
          <table:table-cell office:value-type="string" calcext:value-type="string">
            <text:p><text:s/>DICK TRACY HC VOL 03 DELUXE EDITION <text:s text:c="10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991 </text:p>
          </table:table-cell>
          <table:table-cell office:value-type="string" calcext:value-type="string">
            <text:p><text:s/>DIRT BENEATH THE DEVIL #2 (OF 4) CVR A DAN PANOSIAN <text:s text:c="8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92 </text:p>
          </table:table-cell>
          <table:table-cell office:value-type="string" calcext:value-type="string">
            <text:p><text:s/>DIRT BENEATH THE DEVIL #2 (OF 4) CVR B DARICK ROBERTSON VAR <text:s text:c="7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93 </text:p>
          </table:table-cell>
          <table:table-cell office:value-type="string" calcext:value-type="string">
            <text:p><text:s/>DIRT BENEATH THE DEVIL #2 (OF 4) CVR C BECKY CLOONAN VAR <text:s text:c="8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08 </text:p>
          </table:table-cell>
          <table:table-cell office:value-type="string" calcext:value-type="string">
            <text:p><text:s/>GATCHAMAN TP VOL 04 <text:s text:c="11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71009 </text:p>
          </table:table-cell>
          <table:table-cell office:value-type="string" calcext:value-type="string">
            <text:p><text:s/>HAVANA SPLIT HC VOL 01 <text:s text:c="11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1010 </text:p>
          </table:table-cell>
          <table:table-cell office:value-type="string" calcext:value-type="string">
            <text:p><text:s/>HAVANA SPLIT TP VOL 01 <text:s text:c="11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504 <text:s/></text:p>
          </table:table-cell>
          <table:table-cell office:value-type="string" calcext:value-type="string">
            <text:p><text:s/>BLACK CAT #14 [QIB]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1 <text:s/></text:p>
          </table:table-cell>
          <table:table-cell office:value-type="string" calcext:value-type="string">
            <text:p><text:s/>BLACK CAT #14 GERARDO SANDOVAL VARIANT [QIB]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2 <text:s/></text:p>
          </table:table-cell>
          <table:table-cell office:value-type="string" calcext:value-type="string">
            <text:p><text:s/>BLACK CAT #14 JONAS SCHARF FALL FANTASIES VARIANT [QIB]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3 <text:s/></text:p>
          </table:table-cell>
          <table:table-cell office:value-type="string" calcext:value-type="string">
            <text:p><text:s/>BLACK CAT #14 LEIRIX VARIANT [QIB] INCV 1:25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9 <text:s/></text:p>
          </table:table-cell>
          <table:table-cell office:value-type="string" calcext:value-type="string">
            <text:p><text:s/>CHALLENGES OF DOOM: SPIDER-MAN #1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20 <text:s/></text:p>
          </table:table-cell>
          <table:table-cell office:value-type="string" calcext:value-type="string">
            <text:p><text:s/>CHALLENGES OF DOOM: SPIDER-MAN #1 CARMEN CARNERO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21 <text:s/></text:p>
          </table:table-cell>
          <table:table-cell office:value-type="string" calcext:value-type="string">
            <text:p><text:s/>CHALLENGES OF DOOM: SPIDER-MAN #1 MIKE HENDERSON VARIANT INCV 1:25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22 <text:s/></text:p>
          </table:table-cell>
          <table:table-cell office:value-type="string" calcext:value-type="string">
            <text:p><text:s/>CHALLENGES OF DOOM: SPIDER-MAN #1 PEACH MOMOKO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23 <text:s/></text:p>
          </table:table-cell>
          <table:table-cell office:value-type="string" calcext:value-type="string">
            <text:p><text:s/>CHALLENGES OF DOOM: SPIDER-MAN #1 PEACH MOMOKO VIRGIN VARIANT INCV 1:50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41 <text:s/></text:p>
          </table:table-cell>
          <table:table-cell office:value-type="string" calcext:value-type="string">
            <text:p><text:s/>DOCTOR STRANGE #10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3 <text:s/></text:p>
          </table:table-cell>
          <table:table-cell office:value-type="string" calcext:value-type="string">
            <text:p><text:s/>INGLORIOUS X-FORCE #9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4 <text:s/></text:p>
          </table:table-cell>
          <table:table-cell office:value-type="string" calcext:value-type="string">
            <text:p><text:s/>INGLORIOUS X-FORCE #9 TIM SEELEY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5 <text:s/></text:p>
          </table:table-cell>
          <table:table-cell office:value-type="string" calcext:value-type="string">
            <text:p><text:s/>IRON MAN #9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6 <text:s/></text:p>
          </table:table-cell>
          <table:table-cell office:value-type="string" calcext:value-type="string">
            <text:p><text:s/>IRON MAN #9 ALEX ROSS TIMELESS VIRGIN SKETCH VARIANT INCV 1:50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7 <text:s/></text:p>
          </table:table-cell>
          <table:table-cell office:value-type="string" calcext:value-type="string">
            <text:p><text:s/>IRON MAN #9 ALEX ROSS TIMELESS VIRGIN VARIANT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8 <text:s/></text:p>
          </table:table-cell>
          <table:table-cell office:value-type="string" calcext:value-type="string">
            <text:p><text:s/>IRON MAN #9 DAVE RAPOZA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99 <text:s/></text:p>
          </table:table-cell>
          <table:table-cell office:value-type="string" calcext:value-type="string">
            <text:p><text:s/>IRON MAN #9 SIMONE DI MEO VARIANT INCV 1:25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14 <text:s/></text:p>
          </table:table-cell>
          <table:table-cell office:value-type="string" calcext:value-type="string">
            <text:p><text:s/>MARVEL GOLD '76 #1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15 <text:s/></text:p>
          </table:table-cell>
          <table:table-cell office:value-type="string" calcext:value-type="string">
            <text:p><text:s/>MARVEL GOLD '76 #1 ALEX MALEEV VARIANT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16 <text:s/></text:p>
          </table:table-cell>
          <table:table-cell office:value-type="string" calcext:value-type="string">
            <text:p><text:s/>MARVEL GOLD '76 #1 HICHAM HABCHI HOMAGE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17 <text:s/></text:p>
          </table:table-cell>
          <table:table-cell office:value-type="string" calcext:value-type="string">
            <text:p><text:s/>MARVEL GOLD '76 #1 JOHN ROMITA JR. VARIANT INCV 1:25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18 <text:s/></text:p>
          </table:table-cell>
          <table:table-cell office:value-type="string" calcext:value-type="string">
            <text:p><text:s/>MARVEL GOLD '76 #1 KENDRICK LIM VARIANT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27 <text:s/></text:p>
          </table:table-cell>
          <table:table-cell office:value-type="string" calcext:value-type="string">
            <text:p><text:s/>MARVEL MANGAVERSE: IRON KNIGHT #1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28 <text:s/></text:p>
          </table:table-cell>
          <table:table-cell office:value-type="string" calcext:value-type="string">
            <text:p><text:s/>MARVEL MANGAVERSE: IRON KNIGHT #1 JHONY CABALLERO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35 <text:s/></text:p>
          </table:table-cell>
          <table:table-cell office:value-type="string" calcext:value-type="string">
            <text:p><text:s/>Marvel Team-Up Omnibus Vol. 2 Dave Cockrum Cover [DM Only]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L26P636 <text:s/></text:p>
          </table:table-cell>
          <table:table-cell office:value-type="string" calcext:value-type="string">
            <text:p><text:s/>Marvel Team-Up Omnibus Vol. 2 Gil Kane Cover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L26P669 <text:s/></text:p>
          </table:table-cell>
          <table:table-cell office:value-type="string" calcext:value-type="string">
            <text:p><text:s/>Moon Knight Epic Collection: The Resurrection War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L26P670 <text:s/></text:p>
          </table:table-cell>
          <table:table-cell office:value-type="string" calcext:value-type="string">
            <text:p><text:s/>Mortal Thor Vol. 2: Come at the King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P671 <text:s/></text:p>
          </table:table-cell>
          <table:table-cell office:value-type="string" calcext:value-type="string">
            <text:p><text:s/>MUPPETS TAKE THE MARVEL UNIVERSE #1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2 <text:s/></text:p>
          </table:table-cell>
          <table:table-cell office:value-type="string" calcext:value-type="string">
            <text:p><text:s/>MUPPETS TAKE THE MARVEL UNIVERSE #1 ALEX ROSS WRAPAROUND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3 <text:s/></text:p>
          </table:table-cell>
          <table:table-cell office:value-type="string" calcext:value-type="string">
            <text:p><text:s/>MUPPETS TAKE THE MARVEL UNIVERSE #1 HUMBERTO RAMOS FOIL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4 <text:s/></text:p>
          </table:table-cell>
          <table:table-cell office:value-type="string" calcext:value-type="string">
            <text:p><text:s/>MUPPETS TAKE THE MARVEL UNIVERSE #1 LOGO MASHUP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5 <text:s/></text:p>
          </table:table-cell>
          <table:table-cell office:value-type="string" calcext:value-type="string">
            <text:p><text:s/>MUPPETS TAKE THE MARVEL UNIVERSE #1 MATTEO LOLLI MUPPET TREASURE ISLAND 30TH ANNIVERSARY VARIANT <text:s text:c="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7 <text:s/></text:p>
          </table:table-cell>
          <table:table-cell office:value-type="string" calcext:value-type="string">
            <text:p><text:s/>MUPPETS TAKE THE MARVEL UNIVERSE #1 RON LIM VARIANT INCV 1:25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6 <text:s/></text:p>
          </table:table-cell>
          <table:table-cell office:value-type="string" calcext:value-type="string">
            <text:p><text:s/>MUPPETS TAKE THE MARVEL UNIVERSE #1 SKOTTIE YOUNG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8 <text:s/></text:p>
          </table:table-cell>
          <table:table-cell office:value-type="string" calcext:value-type="string">
            <text:p><text:s/>MUPPETS TAKE THE MARVEL UNIVERSE #1 TBD ARTIST VIRGIN VARIANT INCV 1:100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79 <text:s/></text:p>
          </table:table-cell>
          <table:table-cell office:value-type="string" calcext:value-type="string">
            <text:p><text:s/>MUPPETS TAKE THE MARVEL UNIVERSE #1 TODD NAUCK MUPPET SHOW HOMAGE VARIANT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686 <text:s/></text:p>
          </table:table-cell>
          <table:table-cell office:value-type="string" calcext:value-type="string">
            <text:p><text:s/>Psylocke: Ninja - Rise from the Fall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P693 <text:s/></text:p>
          </table:table-cell>
          <table:table-cell office:value-type="string" calcext:value-type="string">
            <text:p><text:s/>PUNISHER #8 [BG]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87 <text:s/></text:p>
          </table:table-cell>
          <table:table-cell office:value-type="string" calcext:value-type="string">
            <text:p><text:s/>PUNISHER #8 CROSSOVER LOGO VARIANT [BG]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88 <text:s/></text:p>
          </table:table-cell>
          <table:table-cell office:value-type="string" calcext:value-type="string">
            <text:p><text:s/>PUNISHER #8 GURIHIRU FALL FANTASIES VARIANT [BG]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89 <text:s/></text:p>
          </table:table-cell>
          <table:table-cell office:value-type="string" calcext:value-type="string">
            <text:p><text:s/>PUNISHER #8 JOSEMARIA CASANOVAS 4-PART CONNECTING VARIANT [BG]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90 <text:s/></text:p>
          </table:table-cell>
          <table:table-cell office:value-type="string" calcext:value-type="string">
            <text:p><text:s/>PUNISHER #8 NETHO DIAZ VARIANT [BG] INCV 1:25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91 <text:s/></text:p>
          </table:table-cell>
          <table:table-cell office:value-type="string" calcext:value-type="string">
            <text:p><text:s/>PUNISHER #8 PHILIP TAN VARIANT [BG]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92 <text:s/></text:p>
          </table:table-cell>
          <table:table-cell office:value-type="string" calcext:value-type="string">
            <text:p><text:s/>PUNISHER #8 PHILIP TAN VIRGIN VARIANT [BG] INCV 1:100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0 <text:s/></text:p>
          </table:table-cell>
          <table:table-cell office:value-type="string" calcext:value-type="string">
            <text:p><text:s/>Star Wars Legends: The Clone Wars Omnibus Vol. 1 Dave Dorman Cover [DM Only]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JUL26P741 <text:s/></text:p>
          </table:table-cell>
          <table:table-cell office:value-type="string" calcext:value-type="string">
            <text:p><text:s/>Star Wars Legends: The Clone Wars Omnibus Vol. 1 Jan Duursema Cover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JUL26P801 <text:s/></text:p>
          </table:table-cell>
          <table:table-cell office:value-type="string" calcext:value-type="string">
            <text:p><text:s/>WOLVERINE #27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02 <text:s/></text:p>
          </table:table-cell>
          <table:table-cell office:value-type="string" calcext:value-type="string">
            <text:p><text:s/>WOLVERINE #27 NETHO DIAZ FALL FANTASIES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03 <text:s/></text:p>
          </table:table-cell>
          <table:table-cell office:value-type="string" calcext:value-type="string">
            <text:p><text:s/>WOLVERINE #27 SAJAH SHAH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04 <text:s/></text:p>
          </table:table-cell>
          <table:table-cell office:value-type="string" calcext:value-type="string">
            <text:p><text:s/>WOLVERINE #27 TBD ARTIST VARIANT INCV 1:25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21 <text:s/></text:p>
          </table:table-cell>
          <table:table-cell office:value-type="string" calcext:value-type="string">
            <text:p><text:s/>X-MEN #37 [DNX]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16 <text:s/></text:p>
          </table:table-cell>
          <table:table-cell office:value-type="string" calcext:value-type="string">
            <text:p><text:s/>X-MEN #37 ALEX ROSS TIMELESS VIRGIN SKETCH VARIANT [DNX] INCV 1:50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17 <text:s/></text:p>
          </table:table-cell>
          <table:table-cell office:value-type="string" calcext:value-type="string">
            <text:p><text:s/>X-MEN #37 ALEX ROSS TIMELESS VIRGIN VARIANT [DNX]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18 <text:s/></text:p>
          </table:table-cell>
          <table:table-cell office:value-type="string" calcext:value-type="string">
            <text:p><text:s/>X-MEN #37 ANNIE WU VARIANT [DNX] INCV 1:25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19 <text:s/></text:p>
          </table:table-cell>
          <table:table-cell office:value-type="string" calcext:value-type="string">
            <text:p><text:s/>X-MEN #37 MINGYI GAN VARIANT [DNX]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20 <text:s/></text:p>
          </table:table-cell>
          <table:table-cell office:value-type="string" calcext:value-type="string">
            <text:p><text:s/>X-MEN #37 ROGE ANTONIO PIXAR 40TH VARIANT [DNX]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84 </text:p>
          </table:table-cell>
          <table:table-cell office:value-type="string" calcext:value-type="string">
            <text:p><text:s/>PANCHO VILLA MONSTER HUNTER #1 (OF 3) CVR A CAANAN WHITE <text:s text:c="8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85 </text:p>
          </table:table-cell>
          <table:table-cell office:value-type="string" calcext:value-type="string">
            <text:p><text:s/>PANCHO VILLA MONSTER HUNTER #1 (OF 3) CVR B GUILLERMO VILLARREAL VAR <text:s text:c="6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86 </text:p>
          </table:table-cell>
          <table:table-cell office:value-type="string" calcext:value-type="string">
            <text:p><text:s/>PANCHO VILLA MONSTER HUNTER #1 (OF 3) CVR C HECTOR RODRIGUEZ III HOMAGE VAR <text:s text:c="6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99 </text:p>
          </table:table-cell>
          <table:table-cell office:value-type="string" calcext:value-type="string">
            <text:p><text:s/>SHAMAN KANE RESURRECTION #2 (OF 3) <text:s text:c="10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008 </text:p>
          </table:table-cell>
          <table:table-cell office:value-type="string" calcext:value-type="string">
            <text:p><text:s/>GREEN LANTERN HAL JORDAN BUST WITH 1:1 SCALE POWER RING PROP REPLICA <text:s text:c="69"/></text:p>
          </table:table-cell>
          <table:table-cell office:value-type="string" calcext:value-type="string">
            <text:p><text:s/>McFarlane Toys <text:s text:c="15"/></text:p>
          </table:table-cell>
          <table:table-cell office:value-type="float" office:value="291.59" calcext:value-type="float">
            <text:p>291,59</text:p>
          </table:table-cell>
        </table:table-row>
        <table:table-row table:style-name="ro1">
          <table:table-cell office:value-type="string" calcext:value-type="string">
            <text:p><text:s/>JUL2678007 </text:p>
          </table:table-cell>
          <table:table-cell office:value-type="string" calcext:value-type="string">
            <text:p><text:s/>SPAWN: BLACK WHITE &amp; RED ALL OVER - GUNSLINGER SPAWN 1:10 SCALE RESIN STATUE <text:s text:c="61"/></text:p>
          </table:table-cell>
          <table:table-cell office:value-type="string" calcext:value-type="string">
            <text:p><text:s/>McFarlane Toys <text:s text:c="15"/></text:p>
          </table:table-cell>
          <table:table-cell office:value-type="float" office:value="485.99" calcext:value-type="float">
            <text:p>485,99</text:p>
          </table:table-cell>
        </table:table-row>
        <table:table-row table:style-name="ro1">
          <table:table-cell office:value-type="string" calcext:value-type="string">
            <text:p><text:s/>JUL26P843 <text:s/></text:p>
          </table:table-cell>
          <table:table-cell office:value-type="string" calcext:value-type="string">
            <text:p><text:s/>A Ghost Arm Made of Angry Ghosts <text:s text:c="10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P850 <text:s/></text:p>
          </table:table-cell>
          <table:table-cell office:value-type="string" calcext:value-type="string">
            <text:p><text:s/>ADVENTURE TIME QUADRUPLE FEATURE #3 CVR A BRENDA HICKEY <text:s text:c="8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1 <text:s/></text:p>
          </table:table-cell>
          <table:table-cell office:value-type="string" calcext:value-type="string">
            <text:p><text:s/>ADVENTURE TIME QUADRUPLE FEATURE #3 CVR B BEN TURNER VAR <text:s text:c="8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2 <text:s/></text:p>
          </table:table-cell>
          <table:table-cell office:value-type="string" calcext:value-type="string">
            <text:p><text:s/>ADVENTURE TIME QUADRUPLE FEATURE #3 CVR C INC 1:10 ANDY PRICE VAR INCV 1:10 <text:s text:c="6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3 <text:s/></text:p>
          </table:table-cell>
          <table:table-cell office:value-type="string" calcext:value-type="string">
            <text:p><text:s/>ADVENTURE TIME QUADRUPLE FEATURE #3 CVR D INC 1:20 BRENDA HICKEY B&amp;W VAR INCV 1:20 <text:s text:c="5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67 <text:s/></text:p>
          </table:table-cell>
          <table:table-cell office:value-type="string" calcext:value-type="string">
            <text:p><text:s/>Archie: The Decision &amp; Other Stories Deluxe Edition <text:s text:c="8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L26P871 <text:s/></text:p>
          </table:table-cell>
          <table:table-cell office:value-type="string" calcext:value-type="string">
            <text:p><text:s/>EC CATACOMB OF TORMENT #15 CVR A OLIVER DOMINGUEZ <text:s text:c="8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872 <text:s/></text:p>
          </table:table-cell>
          <table:table-cell office:value-type="string" calcext:value-type="string">
            <text:p><text:s/>EC CATACOMB OF TORMENT #15 CVR B NAOMI FRANQ VAR <text:s text:c="8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873 <text:s/></text:p>
          </table:table-cell>
          <table:table-cell office:value-type="string" calcext:value-type="string">
            <text:p><text:s/>EC CATACOMB OF TORMENT #15 CVR C INC 1:10 SHAWN MCMANUS EC HOMAGE VAR INCV 1:10 <text:s text:c="5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874 <text:s/></text:p>
          </table:table-cell>
          <table:table-cell office:value-type="string" calcext:value-type="string">
            <text:p><text:s/>EC CATACOMB OF TORMENT #15 CVR D INC 1:20 NAOMI FRANQ B&amp;W ARTIST EDITION VAR INCV 1:20 <text:s text:c="5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875 <text:s/></text:p>
          </table:table-cell>
          <table:table-cell office:value-type="string" calcext:value-type="string">
            <text:p><text:s/>EC CATACOMB OF TORMENT #15 CVR E INC 1:50 PATRICIA MARTIN ARCHIVE EDITION VAR INCV 1:50 <text:s text:c="5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916 <text:s/></text:p>
          </table:table-cell>
          <table:table-cell office:value-type="string" calcext:value-type="string">
            <text:p><text:s/>The Planet of the Apes Solo Rulebook <text:s text:c="10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UL26P917 <text:s/></text:p>
          </table:table-cell>
          <table:table-cell office:value-type="string" calcext:value-type="string">
            <text:p><text:s/>Gingerbread Book Club Mini Tote Bag <text:s text:c="102"/></text:p>
          </table:table-cell>
          <table:table-cell office:value-type="string" calcext:value-type="string">
            <text:p><text:s/>Out of Print <text:s text:c="17"/></text:p>
          </table:table-cell>
          <table:table-cell office:value-type="float" office:value="24.1" calcext:value-type="float">
            <text:p>24,1</text:p>
          </table:table-cell>
        </table:table-row>
        <table:table-row table:style-name="ro1">
          <table:table-cell office:value-type="string" calcext:value-type="string">
            <text:p><text:s/>JUL26P957 <text:s/></text:p>
          </table:table-cell>
          <table:table-cell office:value-type="string" calcext:value-type="string">
            <text:p><text:s/>Suzy Ultman: Hannukah Light Latkes Lit Gift Bag (Large) <text:s text:c="82"/></text:p>
          </table:table-cell>
          <table:table-cell office:value-type="string" calcext:value-type="string">
            <text:p><text:s/>Out of Print <text:s text:c="17"/></text:p>
          </table:table-cell>
          <table:table-cell office:value-type="float" office:value="8.86" calcext:value-type="float">
            <text:p>8,86</text:p>
          </table:table-cell>
        </table:table-row>
        <table:table-row table:style-name="ro1">
          <table:table-cell office:value-type="string" calcext:value-type="string">
            <text:p><text:s/>JUL26P956 <text:s/></text:p>
          </table:table-cell>
          <table:table-cell office:value-type="string" calcext:value-type="string">
            <text:p><text:s/>Suzy Ultman's Hannukah: Light Latkes Lit Mini Tote Bag <text:s text:c="83"/></text:p>
          </table:table-cell>
          <table:table-cell office:value-type="string" calcext:value-type="string">
            <text:p><text:s/>Out of Print <text:s text:c="17"/></text:p>
          </table:table-cell>
          <table:table-cell office:value-type="float" office:value="26.23" calcext:value-type="float">
            <text:p>26,23</text:p>
          </table:table-cell>
        </table:table-row>
        <table:table-row table:style-name="ro1">
          <table:table-cell office:value-type="string" calcext:value-type="string">
            <text:p><text:s/>JUL2671115 </text:p>
          </table:table-cell>
          <table:table-cell office:value-type="string" calcext:value-type="string">
            <text:p><text:s/>DISNEYS MICKEY AND FRIENDS HC DONALD DUCK AND THE GOALKEEPER GLORY <text:s text:c="7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116 </text:p>
          </table:table-cell>
          <table:table-cell office:value-type="string" calcext:value-type="string">
            <text:p><text:s/>DISNEYS MICKEY AND FRIENDS TP DONALD DUCK AND THE GOALKEEPER GLORY <text:s text:c="7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71123 </text:p>
          </table:table-cell>
          <table:table-cell office:value-type="string" calcext:value-type="string">
            <text:p><text:s/>JANE AMERICAN HC <text:s text:c="12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124 </text:p>
          </table:table-cell>
          <table:table-cell office:value-type="string" calcext:value-type="string">
            <text:p><text:s/>JANE AMERICAN TP <text:s text:c="12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71125 </text:p>
          </table:table-cell>
          <table:table-cell office:value-type="string" calcext:value-type="string">
            <text:p><text:s/>LOUD HOUSE HC VOL 28 NIGHT HAUNTS <text:s text:c="10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71126 </text:p>
          </table:table-cell>
          <table:table-cell office:value-type="string" calcext:value-type="string">
            <text:p><text:s/>LOUD HOUSE TP VOL 28 NIGHT HAUNTS <text:s text:c="10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L26P991 <text:s/></text:p>
          </table:table-cell>
          <table:table-cell office:value-type="string" calcext:value-type="string">
            <text:p><text:s/>Neuromancer: Deluxe Edition <text:s text:c="110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UL26P993 <text:s/></text:p>
          </table:table-cell>
          <table:table-cell office:value-type="string" calcext:value-type="string">
            <text:p><text:s/>A Beginner's Guide to Leveling Up: A Graphic Novel <text:s text:c="87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P994 <text:s/></text:p>
          </table:table-cell>
          <table:table-cell office:value-type="string" calcext:value-type="string">
            <text:p><text:s/>A Beginner's Guide to Leveling Up: A Graphic Novel <text:s text:c="87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P996 <text:s/></text:p>
          </table:table-cell>
          <table:table-cell office:value-type="string" calcext:value-type="string">
            <text:p><text:s/>Bluey: The Weekend <text:s text:c="119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998 <text:s/></text:p>
          </table:table-cell>
          <table:table-cell office:value-type="string" calcext:value-type="string">
            <text:p><text:s/>Featherwand: A Bluey Storybook <text:s text:c="107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Q004 <text:s/></text:p>
          </table:table-cell>
          <table:table-cell office:value-type="string" calcext:value-type="string">
            <text:p><text:s/>KPop Demon Hunters Mad Libs <text:s text:c="11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10 <text:s/></text:p>
          </table:table-cell>
          <table:table-cell office:value-type="string" calcext:value-type="string">
            <text:p><text:s/>Sonic the Hedgehog: Sonic Super Poster Book <text:s text:c="94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JUL2671156 </text:p>
          </table:table-cell>
          <table:table-cell office:value-type="string" calcext:value-type="string">
            <text:p><text:s/>FROM PARTS UNKNOWN #5 (OF 5) <text:s text:c="10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158 </text:p>
          </table:table-cell>
          <table:table-cell office:value-type="string" calcext:value-type="string">
            <text:p><text:s/>REAL LIFE COMIX ONLY IN NEW YORK HC <text:s text:c="102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JUL2671164 </text:p>
          </table:table-cell>
          <table:table-cell office:value-type="string" calcext:value-type="string">
            <text:p><text:s/>WAR GODS TP <text:s text:c="126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022 <text:s/></text:p>
          </table:table-cell>
          <table:table-cell office:value-type="string" calcext:value-type="string">
            <text:p><text:s/>On the Edge of the Dark Sea of Darkness: The Graphic Novel <text:s text:c="7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L26Q023 <text:s/></text:p>
          </table:table-cell>
          <table:table-cell office:value-type="string" calcext:value-type="string">
            <text:p><text:s/>On the Edge of the Dark Sea of Darkness: The Graphic Novel <text:s text:c="7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26 <text:s/></text:p>
          </table:table-cell>
          <table:table-cell office:value-type="string" calcext:value-type="string">
            <text:p><text:s/>Squirrel Lock Holmes #2: Mystery at the Corn-y Maze <text:s text:c="8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Q040 <text:s/></text:p>
          </table:table-cell>
          <table:table-cell office:value-type="string" calcext:value-type="string">
            <text:p><text:s/>The Art of KPop Demon Hunters <text:s text:c="108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JUL26Q047 <text:s/></text:p>
          </table:table-cell>
          <table:table-cell office:value-type="string" calcext:value-type="string">
            <text:p><text:s/>The Autumnalwood Sticker Book <text:s text:c="108"/></text:p>
          </table:table-cell>
          <table:table-cell office:value-type="string" calcext:value-type="string">
            <text:p><text:s/>Rizzoli <text:s text:c="22"/>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<text:s/>JUL26Q048 <text:s/></text:p>
          </table:table-cell>
          <table:table-cell office:value-type="string" calcext:value-type="string">
            <text:p><text:s/>The Dopamine Deck <text:s text:c="120"/></text:p>
          </table:table-cell>
          <table:table-cell office:value-type="string" calcext:value-type="string">
            <text:p><text:s/>Rizzoli <text:s text:c="22"/></text:p>
          </table:table-cell>
          <table:table-cell office:value-type="float" office:value="26.93" calcext:value-type="float">
            <text:p>26,93</text:p>
          </table:table-cell>
        </table:table-row>
        <table:table-row table:style-name="ro1">
          <table:table-cell office:value-type="string" calcext:value-type="string">
            <text:p><text:s/>JUL2671214 </text:p>
          </table:table-cell>
          <table:table-cell office:value-type="string" calcext:value-type="string">
            <text:p><text:s/>ACCESSORIES #2 (OF 4) CVR A LUKAS KETNER (MR) <text:s text:c="92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1215 </text:p>
          </table:table-cell>
          <table:table-cell office:value-type="string" calcext:value-type="string">
            <text:p><text:s/>ACCESSORIES #2 (OF 4) CVR B ASHLEY WITTER VAR (MR) <text:s text:c="87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1216 </text:p>
          </table:table-cell>
          <table:table-cell office:value-type="string" calcext:value-type="string">
            <text:p><text:s/>ACCESSORIES #2 (OF 4) CVR C INC 1:15 JOEL HERRERA HOMAGE VAR (MR) <text:s text:c="72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1220 </text:p>
          </table:table-cell>
          <table:table-cell office:value-type="string" calcext:value-type="string">
            <text:p><text:s/>BABY SITTERS CLUB SUPER SPECIAL TP VOL 01 BABY SITTERS ON BOARD <text:s text:c="74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Q054 <text:s/></text:p>
          </table:table-cell>
          <table:table-cell office:value-type="string" calcext:value-type="string">
            <text:p><text:s/>A Reincarnated Carrier's Strategy for Another World Vol. 3 <text:s text:c="7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56 <text:s/></text:p>
          </table:table-cell>
          <table:table-cell office:value-type="string" calcext:value-type="string">
            <text:p><text:s/>A Tale of the Secret Saint (Manga) Vol. 12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63 <text:s/></text:p>
          </table:table-cell>
          <table:table-cell office:value-type="string" calcext:value-type="string">
            <text:p><text:s/>Crow Hill: Don't Be Shy!! - The Complete BL Manga Collection (Omnibus) <text:s text:c="6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JUL26Q067 <text:s/></text:p>
          </table:table-cell>
          <table:table-cell office:value-type="string" calcext:value-type="string">
            <text:p><text:s/>Failure Frame: I Became the Strongest and Annihilated Everything With Low-Level Spells (Manga) Vol. 13 <text:s text:c="3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69 <text:s/></text:p>
          </table:table-cell>
          <table:table-cell office:value-type="string" calcext:value-type="string">
            <text:p><text:s/>Flirting with my Bear-like Boyfriend (Omnibus) Vol. 1-2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072 <text:s/></text:p>
          </table:table-cell>
          <table:table-cell office:value-type="string" calcext:value-type="string">
            <text:p><text:s/>Get Married So I Can Curse Your Firstborn and Finally Be Free! Vol. 3 <text:s text:c="6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73 <text:s/></text:p>
          </table:table-cell>
          <table:table-cell office:value-type="string" calcext:value-type="string">
            <text:p><text:s/>Ghost and Witch Vol. 3 <text:s text:c="11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74 <text:s/></text:p>
          </table:table-cell>
          <table:table-cell office:value-type="string" calcext:value-type="string">
            <text:p><text:s/>Gladiator Battle Life (Manga) Vol. 2 <text:s text:c="10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76 <text:s/></text:p>
          </table:table-cell>
          <table:table-cell office:value-type="string" calcext:value-type="string">
            <text:p><text:s/>Golden Terrace (Novel) Vol. 2 <text:s text:c="10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Q077 <text:s/></text:p>
          </table:table-cell>
          <table:table-cell office:value-type="string" calcext:value-type="string">
            <text:p><text:s/>Grim Night Tales Vol. 3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79 <text:s/></text:p>
          </table:table-cell>
          <table:table-cell office:value-type="string" calcext:value-type="string">
            <text:p><text:s/>Harem Camp! Vol. 1 <text:s text:c="1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80 <text:s/></text:p>
          </table:table-cell>
          <table:table-cell office:value-type="string" calcext:value-type="string">
            <text:p><text:s/>Heroine? Saint? No, I'm an All-Works Maid (And Proud of It)! (Light Novel) Vol. 7 <text:s text:c="5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084 <text:s/></text:p>
          </table:table-cell>
          <table:table-cell office:value-type="string" calcext:value-type="string">
            <text:p><text:s/>I Have a Secret: The Complete Manga Collection 2 <text:s text:c="8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087 <text:s/></text:p>
          </table:table-cell>
          <table:table-cell office:value-type="string" calcext:value-type="string">
            <text:p><text:s/>I'm the Heroic Knight of an Intergalactic Empire! (Light Novel) Vol. 5 <text:s text:c="6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088 <text:s/></text:p>
          </table:table-cell>
          <table:table-cell office:value-type="string" calcext:value-type="string">
            <text:p><text:s/>Ichi the Killer (Omnibus) Vol. 5 <text:s text:c="10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JUL26Q123 <text:s/></text:p>
          </table:table-cell>
          <table:table-cell office:value-type="string" calcext:value-type="string">
            <text:p><text:s/>The Beast King: Master of Medicines Vol. 3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124 <text:s/></text:p>
          </table:table-cell>
          <table:table-cell office:value-type="string" calcext:value-type="string">
            <text:p><text:s/>The Condemned Villainess Goes Back in Time and Aims to Become the Ultimate Villain (Manga) Vol. 7 <text:s text:c="4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40 <text:s/></text:p>
          </table:table-cell>
          <table:table-cell office:value-type="string" calcext:value-type="string">
            <text:p><text:s/>Virgin Knight: I Became the Frontier Lord in a World Ruled by Women (Light Novel) Vol. 4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146 <text:s/></text:p>
          </table:table-cell>
          <table:table-cell office:value-type="string" calcext:value-type="string">
            <text:p><text:s/>Yokai Cats Vol. 11 <text:s text:c="1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151 <text:s/></text:p>
          </table:table-cell>
          <table:table-cell office:value-type="string" calcext:value-type="string">
            <text:p><text:s/>My Ex-Boyfriend Loves Boys' Love 01 <text:s text:c="102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161 <text:s/></text:p>
          </table:table-cell>
          <table:table-cell office:value-type="string" calcext:value-type="string">
            <text:p><text:s/>Fitcher's Bird <text:s text:c="123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164 <text:s/></text:p>
          </table:table-cell>
          <table:table-cell office:value-type="string" calcext:value-type="string">
            <text:p><text:s/>The Cold House <text:s text:c="123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Q165 <text:s/></text:p>
          </table:table-cell>
          <table:table-cell office:value-type="string" calcext:value-type="string">
            <text:p><text:s/>The Cracks <text:s text:c="127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Q166 <text:s/></text:p>
          </table:table-cell>
          <table:table-cell office:value-type="string" calcext:value-type="string">
            <text:p><text:s/>The Discreet Eliminators series - The Flesh King <text:s text:c="8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71311 </text:p>
          </table:table-cell>
          <table:table-cell office:value-type="string" calcext:value-type="string">
            <text:p><text:s/>AOASHI 3 IN 1 EDITION TP VOL 02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293 </text:p>
          </table:table-cell>
          <table:table-cell office:value-type="string" calcext:value-type="string">
            <text:p><text:s/>BLADE RUNNER TOKYO NEXUS TO LOSE IS TO WIN #1-4 PACK <text:s text:c="8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71264 </text:p>
          </table:table-cell>
          <table:table-cell office:value-type="string" calcext:value-type="string">
            <text:p><text:s/>CONAN THE BARBARIAN AND DRAGONERO #5 (OF 7) CVR A STEVAN SUBIC (MR) <text:s text:c="7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265 </text:p>
          </table:table-cell>
          <table:table-cell office:value-type="string" calcext:value-type="string">
            <text:p><text:s/>CONAN THE BARBARIAN AND DRAGONERO #5 (OF 7) CVR B STEVAN SUBIC VIRGIN CARDSTOCK VAR (MR) <text:s text:c="4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1289 </text:p>
          </table:table-cell>
          <table:table-cell office:value-type="string" calcext:value-type="string">
            <text:p><text:s/>GUN HONEY DOUBLES DOWN #4 (OF 4) CVR I KENDRICK LIM FOIL VAR (MR) <text:s text:c="7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L2671296 </text:p>
          </table:table-cell>
          <table:table-cell office:value-type="string" calcext:value-type="string">
            <text:p><text:s/>SPIELBERG TP <text:s text:c="12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274 </text:p>
          </table:table-cell>
          <table:table-cell office:value-type="string" calcext:value-type="string">
            <text:p><text:s/>UFO ROBOT GRENDIZER #2 (OF 4) CVR A NICO DI MATTIA <text:s text:c="8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275 </text:p>
          </table:table-cell>
          <table:table-cell office:value-type="string" calcext:value-type="string">
            <text:p><text:s/>UFO ROBOT GRENDIZER #2 (OF 4) CVR B DENIS BAJRAM BRICE COSSU &amp; ALEXIS SENTENAC VAR <text:s text:c="5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276 </text:p>
          </table:table-cell>
          <table:table-cell office:value-type="string" calcext:value-type="string">
            <text:p><text:s/>UFO ROBOT GRENDIZER #2 (OF 4) CVR C DENIS BAJRAM BRICE COSSU &amp; ALEXIS SENTENAC VAR <text:s text:c="5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Q178 <text:s/></text:p>
          </table:table-cell>
          <table:table-cell office:value-type="string" calcext:value-type="string">
            <text:p><text:s/>Disney Manga: Tim Burton's The Nightmare Before Christmas - Zero's Journey (Ultimate Full-Color Graphic Novel Edition with Sprayed Edges) 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L26Q192 <text:s/></text:p>
          </table:table-cell>
          <table:table-cell office:value-type="string" calcext:value-type="string">
            <text:p><text:s/>Our Lucky Future Together <text:s text:c="112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200 <text:s/></text:p>
          </table:table-cell>
          <table:table-cell office:value-type="string" calcext:value-type="string">
            <text:p><text:s/>Unnie, I Like You!, Volume 1 <text:s text:c="10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Q201 <text:s/></text:p>
          </table:table-cell>
          <table:table-cell office:value-type="string" calcext:value-type="string">
            <text:p><text:s/>Unnie, I Like You!, Volume 1 (Hardcover) <text:s text:c="9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342 </text:p>
          </table:table-cell>
          <table:table-cell office:value-type="string" calcext:value-type="string">
            <text:p><text:s/>MEGA MAN GEAR MASTERS #1 (OF 5) CVR A RYAN JAMPOLE <text:s text:c="87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343 </text:p>
          </table:table-cell>
          <table:table-cell office:value-type="string" calcext:value-type="string">
            <text:p><text:s/>MEGA MAN GEAR MASTERS #1 (OF 5) CVR B TAVIS MAIDEN VAR <text:s text:c="83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344 </text:p>
          </table:table-cell>
          <table:table-cell office:value-type="string" calcext:value-type="string">
            <text:p><text:s/>MEGA MAN GEAR MASTERS #1 (OF 5) CVR C JEFFREY CRUZ VAR <text:s text:c="83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345 </text:p>
          </table:table-cell>
          <table:table-cell office:value-type="string" calcext:value-type="string">
            <text:p><text:s/>MEGA MAN GEAR MASTERS #1 (OF 5) CVR D BLANK SKETCH VAR <text:s text:c="83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1346 </text:p>
          </table:table-cell>
          <table:table-cell office:value-type="string" calcext:value-type="string">
            <text:p><text:s/>MEGA MAN GEAR MASTERS #1 (OF 5) CVR E INC 1:5 GENZOMAN VAR <text:s text:c="79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356 </text:p>
          </table:table-cell>
          <table:table-cell office:value-type="string" calcext:value-type="string">
            <text:p><text:s/>GODFATHER OF HELL TP VOL 01 <text:s text:c="11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1219 </text:p>
          </table:table-cell>
          <table:table-cell office:value-type="string" calcext:value-type="string">
            <text:p><text:s/>HE WHO FIGHTS WITH MONSTERS NOVEL HC VOL 02 <text:s text:c="9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JUN2671236 </text:p>
          </table:table-cell>
          <table:table-cell office:value-type="string" calcext:value-type="string">
            <text:p><text:s/>RETURN OF THE RUNEBOUND PROFESSOR TP VOL 01 <text:s text:c="9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455 </text:p>
          </table:table-cell>
          <table:table-cell office:value-type="string" calcext:value-type="string">
            <text:p><text:s/>JUNGLE JUICE TP VOL 08 <text:s text:c="115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L2671463 </text:p>
          </table:table-cell>
          <table:table-cell office:value-type="string" calcext:value-type="string">
            <text:p><text:s/>MARRIAGE OF CONVENIENCE TP VOL 05 (MR) <text:s text:c="9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L2671464 </text:p>
          </table:table-cell>
          <table:table-cell office:value-type="string" calcext:value-type="string">
            <text:p><text:s/>MEN OF THE HAREM TP VOL 07 <text:s text:c="111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L2671469 </text:p>
          </table:table-cell>
          <table:table-cell office:value-type="string" calcext:value-type="string">
            <text:p><text:s/>MURDEROUS LEWELLYNS CANDLELIT DINNER TP VOL 06 <text:s text:c="91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string" calcext:value-type="string">
            <text:p><text:s/>JUL2671497 </text:p>
          </table:table-cell>
          <table:table-cell office:value-type="string" calcext:value-type="string">
            <text:p><text:s/>VILLAINS ARE DESTINED TO DIE LIGHT NOVEL VOL 04 <text:s text:c="9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8-08T23:45:28.868565526</meta:creation-date>
    <dc:date>2026-08-08T23:46:01.111753829</dc:date>
    <meta:editing-duration>PT32S</meta:editing-duration>
    <meta:editing-cycles>1</meta:editing-cycles>
    <meta:document-statistic meta:table-count="1" meta:cell-count="2088" meta:object-count="0"/>
    <meta:generator>LibreOffice/7.3.7.2$Linux_X86_64 LibreOffice_project/30$Build-2</meta:generator>
  </office:meta>
</office:document-meta>
</file>